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1"/>ЗАЯВЛЕНИЕ О ПРИЗНАНИИ ГРАЖДАНИНА</text:p>
      <text:p text:style-name="Preformatted_20_Text"><text:s text:c="25"/>ОГРАНИЧЕННО ДЕЕСПОСОБНЫМ</text:p>
      <text:p text:style-name="Preformatted_20_Text"/>
      <text:p text:style-name="Preformatted_20_Text"><text:s text:c="8"/>В народный суд Гагаринского р-на г.Москвы</text:p>
      <text:p text:style-name="Preformatted_20_Text"><text:s text:c="8"/>от Семеркиной Лидии Петровны,</text:p>
      <text:p text:style-name="Preformatted_20_Text"><text:s text:c="8"/>проживающей в г. Москве по адресу...</text:p>
      <text:p text:style-name="Preformatted_20_Text"><text:s text:c="8"/>о признании Семеркина Олега Львовича</text:p>
      <text:p text:style-name="Preformatted_20_Text"><text:s text:c="8"/>ограниченнодееспособным</text:p>
      <text:p text:style-name="Preformatted_20_Text"/>
      <text:p text:style-name="Preformatted_20_Text"><text:s text:c="32"/>ЗАЯВЛЕНИЕ</text:p>
      <text:p text:style-name="Preformatted_20_Text"/>
      <text:p text:style-name="Preformatted_20_Text"><text:s text:c="8"/>Мой муж, <text:s/>Семеркин Олег Львович, <text:s/>на протяжении последних <text:s/>лет</text:p>
      <text:p text:style-name="Preformatted_20_Text"><text:s text:c="4"/>злоупотребляет спиртными <text:s/>напитками, <text:s/>хулиганит, <text:s/>уносит <text:s/>из <text:s/>дома</text:p>
      <text:p text:style-name="Preformatted_20_Text"><text:s text:c="4"/>вещи, одежду, <text:s/>продает их. <text:s/>Получаемую заработную плату тратит <text:s/>на</text:p>
      <text:p text:style-name="Preformatted_20_Text"><text:s text:c="4"/>приобретение спиртных напитков, денег в дом почти не приносит.</text:p>
      <text:p text:style-name="Preformatted_20_Text"><text:s text:c="8"/>Я работаю на фабрике "Парижская коммуна", получаю зарплату как</text:p>
      <text:p text:style-name="Preformatted_20_Text"><text:s text:c="4"/>клейщица обуви <text:s/>- <text:s/>6000-8000 <text:s/>руб, <text:s/>что недостаточно для <text:s/>семьи из</text:p>
      <text:p text:style-name="Preformatted_20_Text"><text:s text:c="4"/>пятерых человек: <text:s/>на моем иждивении двое детей - трех и пяти лет -</text:p>
      <text:p text:style-name="Preformatted_20_Text"><text:s text:c="4"/>и престарелая свекровь. Я вынуждена тратить деньги и на содержание</text:p>
      <text:p text:style-name="Preformatted_20_Text"><text:s text:c="4"/>мужа.</text:p>
      <text:p text:style-name="Preformatted_20_Text"><text:s text:c="8"/>Изложенное мною <text:s/>могут подтвердить мать мужа, <text:s/>Семеркина Софья</text:p>
      <text:p text:style-name="Preformatted_20_Text"><text:s text:c="4"/>Васильевна, и соседи: <text:s/>Карташев Николай Петрович и Кукушкина <text:s/>Нина</text:p>
      <text:p text:style-name="Preformatted_20_Text"><text:s text:c="4"/>Владиславовна.</text:p>
      <text:p text:style-name="Preformatted_20_Text"><text:s text:c="8"/>Учитывая, что <text:s text:c="2"/>Семеркин <text:s text:c="2"/>О.Л. <text:s text:c="3"/>злоупотребляет <text:s text:c="3"/>спиртными</text:p>
      <text:p text:style-name="Preformatted_20_Text"><text:s text:c="4"/>напитками, ставит свою семью в тяжелое материальное положение, <text:s/>на</text:p>
      <text:p text:style-name="Preformatted_20_Text"><text:s text:c="4"/>основании ст.16 ГК РСФСР, ст. 258 ГПК РСФСР</text:p>
      <text:p text:style-name="Preformatted_20_Text"><text:s text:c="34"/>ПРОШУ:</text:p>
      <text:p text:style-name="Preformatted_20_Text"><text:s text:c="8"/>1. Признать Семеркина <text:s/>Олега <text:s/>Львовича, <text:s/>1956 <text:s/>года <text:s/>рождения,</text:p>
      <text:p text:style-name="Preformatted_20_Text"><text:s text:c="4"/>уроженца г.Казани, <text:s text:c="3"/>проживающего <text:s text:c="2"/>по <text:s text:c="2"/>адресу..., <text:s text:c="2"/>ограниченно</text:p>
      <text:p text:style-name="Preformatted_20_Text"><text:s text:c="4"/>дееспособным.</text:p>
      <text:p text:style-name="Preformatted_20_Text"><text:s text:c="8"/>2. В <text:s/>судебное <text:s/>заседание прошу вызвать свидетелей: <text:s/>Семеркину</text:p>
      <text:p text:style-name="Preformatted_20_Text"><text:s text:c="4"/>Софью Васильевну, <text:s/>проживающую <text:s/>по <text:s/>адресу..., <text:s/>Карташове <text:s/>Николая</text:p>
      <text:p text:style-name="Preformatted_20_Text"><text:s text:c="4"/>Павловича, проживающего <text:s text:c="3"/>по <text:s text:c="3"/>адресу..., <text:s text:c="2"/>и <text:s text:c="2"/>Кукушкину <text:s text:c="2"/>Нину</text:p>
      <text:p text:style-name="Preformatted_20_Text"><text:s text:c="4"/>Владиславовну, проживающую по адресу... .</text:p>
      <text:p text:style-name="Preformatted_20_Text"><text:s text:c="8"/>Приложения:</text:p>
      <text:p text:style-name="Preformatted_20_Text"><text:s text:c="8"/>1. Копия свидетельства о браке.</text:p>
      <text:p text:style-name="Preformatted_20_Text"><text:s text:c="8"/>2. Справка о прописке.</text:p>
      <text:p text:style-name="Preformatted_20_Text"><text:s text:c="8"/>3. Справка о помещении Семеркина О.Л. в медвытрезвитель N 3.</text:p>
      <text:p text:style-name="Preformatted_20_Text"><text:s text:c="8"/>4. 2 экземпляра заявления.</text:p>
      <text:p text:style-name="Preformatted_20_Text"><text:s text:c="8"/>5. Марка госпошлины.</text:p>
      <text:p text:style-name="Preformatted_20_Text"/>
      <text:p text:style-name="Preformatted_20_Text"><text:s text:c="8"/>22 июля 1993 г. <text:s text:c="20"/>Подпись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222" meta:character-count="1981" meta:non-whitespace-character-count="1389"/>
    <meta:generator>LibreOffice/3.4$Unix LibreOffice_project/340m1$Build-302</meta:generator>
  </office:meta>
</office:document-meta>
</file>