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<text:span text:style-name="T1"><text:s/></text:span>___________________________________<text:span text:style-name="T1"> <text:s/></text:span>__________<text:span text:style-name="T1"> </text:span>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1"><text:span text:style-name="T1"><text:s text:c="43"/></text:span>должностную<text:span text:style-name="T1"> </text:span>инструкцию)</text:p>
      <text:p text:style-name="P2"><text:s/></text:p>
      <text:p text:style-name="P1"><text:span text:style-name="T1"><text:s text:c="38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53"/></text:span>М.П.</text:p>
      <text:p text:style-name="P2"><text:s/></text:p>
      <text:h text:style-name="P4" text:outline-level="1">Должностная инструкция токаря 5-го разряда</text:h>
      <text:p text:style-name="P1"><text:span text:style-name="T1"><text:s/></text:span>________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2"/></text:span>организационно-правовой<text:span text:style-name="T1"> </text:span>формы)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2"><text:s/></text:p>
      <text:p text:style-name="P1"><text:span text:style-name="T1"><text:s text:c="27"/></text:span>1. Общие<text:span text:style-name="T1"> </text:span>положения</text:p>
      <text:p text:style-name="P2"><text:s/></text:p>
      <text:p text:style-name="P1"><text:span text:style-name="T1"><text:s/></text:span>1.1. Токарь<text:span text:style-name="T1"> </text:span>5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1"><text:span text:style-name="T1"><text:s/></text:span>1.2. Токарь<text:span text:style-name="T1"> </text:span>5-го<text:span text:style-name="T1"> </text:span>разряда<text:span text:style-name="T1"> </text:span>назначается<text:span text:style-name="T1"> </text:span>на<text:span text:style-name="T1"> <text:s/></text:span>должность<text:span text:style-name="T1"> <text:s/></text:span>и<text:span text:style-name="T1"> <text:s text:c="2"/></text:span>освобождается<text:span text:style-name="T1"> </text:span>от</text:p>
      <text:p text:style-name="P1"><text:span text:style-name="T1"><text:s/></text:span>нее<text:span text:style-name="T1"> </text:span>приказом<text:span text:style-name="T1"> </text:span>________________________________________________________<text:span text:style-name="T1"> </text:span>по</text:p>
      <text:p text:style-name="P1"><text:span text:style-name="T1"><text:s text:c="17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<text:span text:style-name="T1"><text:s/></text:span>представлению_________________________________________________________.</text:p>
      <text:p text:style-name="P1"><text:span text:style-name="T1"><text:s text:c="6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/></text:span>1.3. На<text:span text:style-name="T1"> <text:s/></text:span>должность<text:span text:style-name="T1"> <text:s/></text:span>токаря<text:span text:style-name="T1"> <text:s/></text:span>5-го<text:span text:style-name="T1"> <text:s/></text:span>разряда<text:span text:style-name="T1"> <text:s/></text:span>назначается<text:span text:style-name="T1"> <text:s text:c="2"/></text:span>лицо,<text:span text:style-name="T1"> <text:s text:c="2"/></text:span>имеющее</text:p>
      <text:p text:style-name="P1"><text:span text:style-name="T1"><text:s/></text:span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text:s/></text:span>специальности</text:p>
      <text:p text:style-name="P1"><text:span text:style-name="T1"><text:s/></text:span>не<text:span text:style-name="T1"> </text:span>менее<text:span text:style-name="T1"> </text:span>________<text:span text:style-name="T1"> </text:span>лет.</text:p>
      <text:p text:style-name="P1"><text:span text:style-name="T1"><text:s/></text:span>1.4. Токарь<text:span text:style-name="T1"> </text:span>5-го<text:span text:style-name="T1"> </text:span>разряда<text:span text:style-name="T1"> </text:span>руководствуется<text:span text:style-name="T1"> </text:span>в<text:span text:style-name="T1"> </text:span>своей<text:span text:style-name="T1"> </text:span>трудовой<text:span text:style-name="T1"> </text:span>деятельности:</text:p>
      <text:p text:style-name="P1"><text:span text:style-name="T1"><text:s/></text:span>- нормативно-правовыми<text:span text:style-name="T1"> </text:span>актами,<text:span text:style-name="T1"> <text:s/></text:span>а<text:span text:style-name="T1"> <text:s/></text:span>также<text:span text:style-name="T1"> <text:s/></text:span>инструкциями<text:span text:style-name="T1"> <text:s/></text:span>и<text:span text:style-name="T1"> <text:s/></text:span>методическими</text:p>
      <text:p text:style-name="P1"><text:span text:style-name="T1"><text:s/></text:span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/></text:span>производства</text:p>
      <text:p text:style-name="P1"><text:span text:style-name="T1"><text:s/></text:span>токарных<text:span text:style-name="T1"> </text:span>работ;</text:p>
      <text:p text:style-name="P1"><text:span text:style-name="T1"><text:s/></text:span>- уставом<text:span text:style-name="T1"> </text:span>предприятия;</text:p>
      <text:p text:style-name="P1"><text:span text:style-name="T1"><text:s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/></text:span>- настоящей<text:span text:style-name="T1"> </text:span>должностной<text:span text:style-name="T1"> </text:span>инструкцией.</text:p>
      <text:p text:style-name="P1"><text:span text:style-name="T1"><text:s/></text:span>1.5. Токарь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/></text:span>- конструктивные<text:span text:style-name="T1"> </text:span>особенности<text:span text:style-name="T1"> </text:span>и<text:span text:style-name="T1"> </text:span>правила<text:span text:style-name="T1"> <text:s/></text:span>проверки<text:span text:style-name="T1"> <text:s/></text:span>на<text:span text:style-name="T1"> <text:s/></text:span>точность<text:span text:style-name="T1"> <text:s/></text:span>токарных</text:p>
      <text:p text:style-name="P1"><text:span text:style-name="T1"><text:s/></text:span>станков<text:span text:style-name="T1"> <text:s text:c="2"/></text:span>различной<text:span text:style-name="T1"> <text:s text:c="3"/></text:span>конструкции,<text:span text:style-name="T1"> <text:s text:c="3"/></text:span>универсальных<text:span text:style-name="T1"> <text:s text:c="3"/></text:span>и<text:span text:style-name="T1"> <text:s text:c="3"/></text:span>специальных</text:p>
      <text:p text:style-name="P1"><text:span text:style-name="T1"><text:s/></text:span>приспособлений;</text:p>
      <text:p text:style-name="P1"><text:span text:style-name="T1"><text:s/></text:span>- технические<text:span text:style-name="T1"> <text:s/></text:span>характеристики<text:span text:style-name="T1"> <text:s/></text:span>и<text:span text:style-name="T1"> <text:s/></text:span>особенности<text:span text:style-name="T1"> <text:s text:c="2"/></text:span>эксплуатации<text:span text:style-name="T1"> <text:s text:c="2"/></text:span>установки</text:p>
      <text:p text:style-name="P1"><text:span text:style-name="T1"><text:s/></text:span>плазменного<text:span text:style-name="T1"> </text:span>подогрева;<text:span text:style-name="T1"> </text:span>способы<text:span text:style-name="T1"> </text:span>установки<text:span text:style-name="T1"> </text:span>и<text:span text:style-name="T1"> </text:span>выверки<text:span text:style-name="T1"> </text:span>деталей;</text:p>
      <text:p text:style-name="P1"><text:span text:style-name="T1"><text:s/></text:span>- геометрию,<text:span text:style-name="T1"> <text:s/></text:span>правила<text:span text:style-name="T1"> <text:s/></text:span>термообработки,<text:span text:style-name="T1"> <text:s/></text:span>заточки<text:span text:style-name="T1"> <text:s/></text:span>и<text:span text:style-name="T1"> <text:s/></text:span>доводки<text:span text:style-name="T1"> <text:s text:c="2"/></text:span>различного</text:p>
      <text:p text:style-name="P1"><text:span text:style-name="T1"><text:s/></text:span>режущего<text:span text:style-name="T1"> <text:s/></text:span>инструмента;<text:span text:style-name="T1"> <text:s/></text:span>основы<text:span text:style-name="T1"> <text:s/></text:span>теории<text:span text:style-name="T1"> <text:s/></text:span>резания<text:span text:style-name="T1"> <text:s/></text:span>металлов<text:span text:style-name="T1"> <text:s text:c="2"/></text:span>в<text:span text:style-name="T1"> <text:s text:c="2"/></text:span>пределах</text:p>
      <text:p text:style-name="P1"><text:span text:style-name="T1"><text:s/></text:span>выполняемой<text:span text:style-name="T1"> </text:span>работы;</text:p>
      <text:p text:style-name="P1"><text:span text:style-name="T1"><text:s/></text:span>- основные<text:span text:style-name="T1"> </text:span>принципы<text:span text:style-name="T1"> </text:span>калибровки<text:span text:style-name="T1"> </text:span>сложных<text:span text:style-name="T1"> </text:span>профилей;</text:p>
      <text:p text:style-name="P1"><text:span text:style-name="T1"><text:s/></text:span>- правила<text:span text:style-name="T1"> <text:s text:c="3"/></text:span>настройки<text:span text:style-name="T1"> <text:s text:c="3"/></text:span>и<text:span text:style-name="T1"> <text:s text:c="3"/></text:span>регулирования<text:span text:style-name="T1"> <text:s text:c="3"/></text:span>контрольно-измерительных</text:p>
      <text:p text:style-name="P1"><text:span text:style-name="T1"><text:s/></text:span>инструментов<text:span text:style-name="T1"> </text:span>и<text:span text:style-name="T1"> </text:span>приборов;</text:p>
      <text:p text:style-name="P1"><text:span text:style-name="T1"><text:s/></text:span>- правила<text:span text:style-name="T1"> </text:span>определения<text:span text:style-name="T1"> </text:span>режима<text:span text:style-name="T1"> </text:span>резания<text:span text:style-name="T1"> </text:span>по<text:span text:style-name="T1"> </text:span>справочнику<text:span text:style-name="T1"> </text:span>и<text:span text:style-name="T1"> </text:span>паспорту<text:span text:style-name="T1"> </text:span>станка;</text:p>
      <text:p text:style-name="P1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1"><text:span text:style-name="T1"><text:s/></text:span>защиты.</text:p>
      <text:p text:style-name="P1"><text:span text:style-name="T1"><text:s/></text:span>1.6. Токарь<text:span text:style-name="T1"> </text:span>5-го<text:span text:style-name="T1"> </text:span>разряда<text:span text:style-name="T1"> </text:span>подчиняется<text:span text:style-name="T1"> </text:span>непосредственно<text:span text:style-name="T1"> </text:span>__________________</text:p>
      <text:p text:style-name="P1"><text:span text:style-name="T1"><text:s/></text:span>______________________________________________________________________.</text:p>
      <text:p text:style-name="P1"><text:soft-page-break/><text:span text:style-name="T1"><text:s text:c="6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/></text:span>1.7. На<text:span text:style-name="T1"> <text:s/></text:span>время<text:span text:style-name="T1"> <text:s/></text:span>отсутствия<text:span text:style-name="T1"> <text:s/></text:span>токаря<text:span text:style-name="T1"> <text:s/></text:span>5-го<text:span text:style-name="T1"> <text:s text:c="2"/></text:span>разряда<text:span text:style-name="T1"> <text:s text:c="4"/></text:span>(болезнь,<text:span text:style-name="T1"> </text:span>отпуск,</text:p>
      <text:p text:style-name="P1"><text:span text:style-name="T1"><text:s/></text:span>командировка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1"><text:span text:style-name="T1"><text:s/>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text:s/></text:span>их<text:span text:style-name="T1"> <text:s/></text:span>надлежащее</text:p>
      <text:p text:style-name="P1"><text:span text:style-name="T1"><text:s/></text:span>исполнение.</text:p>
      <text:p text:style-name="P2"><text:s/></text:p>
      <text:p text:style-name="P1"><text:span text:style-name="T1"><text:s text:c="31"/></text:span>2. Функции</text:p>
      <text:p text:style-name="P2"><text:s/></text:p>
      <text:p text:style-name="P1"><text:span text:style-name="T1"><text:s/></text:span>2.1. На<text:span text:style-name="T1"> </text:span>токаря<text:span text:style-name="T1"> </text:span>5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/></text:span>- токарная<text:span text:style-name="T1"> </text:span>обработка<text:span text:style-name="T1"> </text:span>и<text:span text:style-name="T1"> </text:span>доводка<text:span text:style-name="T1"> </text:span>сложных<text:span text:style-name="T1"> </text:span>деталей<text:span text:style-name="T1"> </text:span>и<text:span text:style-name="T1"> </text:span>инструментов<text:span text:style-name="T1"> </text:span>с<text:span text:style-name="T1"> <text:s/></text:span>большим</text:p>
      <text:p text:style-name="P1"><text:span text:style-name="T1"><text:s/></text:span>числом<text:span text:style-name="T1"> <text:s/></text:span>переходов<text:span text:style-name="T1"> <text:s/></text:span>по<text:span text:style-name="T1"> <text:s text:c="2"/></text:span>6-7<text:span text:style-name="T1"> <text:s text:c="2"/></text:span>квалитетам,<text:span text:style-name="T1"> <text:s text:c="2"/></text:span>требующих<text:span text:style-name="T1"> <text:s text:c="4"/></text:span>перестановок<text:span text:style-name="T1"> </text:span>и</text:p>
      <text:p text:style-name="P1"><text:span text:style-name="T1"><text:s/></text:span>комбинированного<text:span text:style-name="T1"> </text:span>крепления<text:span text:style-name="T1"> </text:span>при<text:span text:style-name="T1"> </text:span>помощи<text:span text:style-name="T1"> </text:span>различных<text:span text:style-name="T1"> </text:span>приспособлений<text:span text:style-name="T1"> </text:span>и<text:span text:style-name="T1"> <text:s/></text:span>точной</text:p>
      <text:p text:style-name="P1"><text:span text:style-name="T1"><text:s/></text:span>выверки<text:span text:style-name="T1"> </text:span>в<text:span text:style-name="T1"> </text:span>нескольких<text:span text:style-name="T1"> </text:span>плоскостях;</text:p>
      <text:p text:style-name="P1"><text:span text:style-name="T1"><text:s/></text:span>- обтачивание<text:span text:style-name="T1"> <text:s text:c="2"/></text:span>наружных<text:span text:style-name="T1"> <text:s text:c="2"/></text:span>и<text:span text:style-name="T1"> <text:s text:c="2"/></text:span>внутренних<text:span text:style-name="T1"> <text:s text:c="2"/></text:span>фасонных<text:span text:style-name="T1"> <text:s text:c="5"/></text:span>поверхностей<text:span text:style-name="T1"> </text:span>и</text:p>
      <text:p text:style-name="P1"><text:span text:style-name="T1"><text:s/></text:span>поверхностей,<text:span text:style-name="T1"> <text:s text:c="3"/></text:span>сопряженных<text:span text:style-name="T1"> <text:s text:c="3"/></text:span>с<text:span text:style-name="T1"> <text:s text:c="4"/></text:span>криволинейными<text:span text:style-name="T1"> <text:s text:c="4"/></text:span>цилиндрическими</text:p>
      <text:p text:style-name="P1"><text:span text:style-name="T1"><text:s/></text:span>поверхностями,<text:span text:style-name="T1"> </text:span>с<text:span text:style-name="T1"> </text:span>труднодоступными<text:span text:style-name="T1"> </text:span>для<text:span text:style-name="T1"> </text:span>обработки<text:span text:style-name="T1"> </text:span>и<text:span text:style-name="T1"> </text:span>измерений<text:span text:style-name="T1"> </text:span>местами;</text:p>
      <text:p text:style-name="P1"><text:span text:style-name="T1"><text:s/></text:span>- токарная<text:span text:style-name="T1"> </text:span>обработка<text:span text:style-name="T1"> </text:span>длинных<text:span text:style-name="T1"> </text:span>валов<text:span text:style-name="T1"> </text:span>и<text:span text:style-name="T1"> <text:s/></text:span>винтов<text:span text:style-name="T1"> <text:s/></text:span>с<text:span text:style-name="T1"> <text:s/></text:span>применением<text:span text:style-name="T1"> <text:s/></text:span>нескольких</text:p>
      <text:p text:style-name="P1"><text:span text:style-name="T1"><text:s/></text:span>люнетов;</text:p>
      <text:p text:style-name="P1"><text:span text:style-name="T1"><text:s/></text:span>- нарезание<text:span text:style-name="T1"> </text:span>и<text:span text:style-name="T1"> </text:span>накатка<text:span text:style-name="T1"> </text:span>многозаходных<text:span text:style-name="T1"> </text:span>резьб<text:span text:style-name="T1"> </text:span>различного<text:span text:style-name="T1"> </text:span>профиля<text:span text:style-name="T1"> </text:span>и<text:span text:style-name="T1"> </text:span>шага;</text:p>
      <text:p text:style-name="P1"><text:span text:style-name="T1"><text:s/></text:span>- окончательное<text:span text:style-name="T1"> </text:span>нарезание<text:span text:style-name="T1"> </text:span>червяков<text:span text:style-name="T1"> </text:span>по<text:span text:style-name="T1"> </text:span>8-9<text:span text:style-name="T1"> </text:span>степеням<text:span text:style-name="T1"> </text:span>точности;</text:p>
      <text:p text:style-name="P1"><text:span text:style-name="T1"><text:s/></text:span>- выполнение<text:span text:style-name="T1"> <text:s/></text:span>операций<text:span text:style-name="T1"> <text:s/></text:span>по<text:span text:style-name="T1"> <text:s/></text:span>доводке<text:span text:style-name="T1"> <text:s/></text:span>инструмента,<text:span text:style-name="T1"> <text:s text:c="2"/></text:span>имеющего<text:span text:style-name="T1"> <text:s text:c="2"/></text:span>несколько</text:p>
      <text:p text:style-name="P1"><text:span text:style-name="T1"><text:s/></text:span>сопрягающихся<text:span text:style-name="T1"> </text:span>поверхностей;</text:p>
      <text:p text:style-name="P1"><text:span text:style-name="T1"><text:s/></text:span>- токарная<text:span text:style-name="T1"> <text:s/></text:span>обработка<text:span text:style-name="T1"> <text:s/></text:span>сложных<text:span text:style-name="T1"> <text:s/></text:span>крупногабаритных<text:span text:style-name="T1"> <text:s/></text:span>деталей<text:span text:style-name="T1"> <text:s/></text:span>и<text:span text:style-name="T1"> <text:s text:c="3"/></text:span>узлов<text:span text:style-name="T1"> </text:span>на</text:p>
      <text:p text:style-name="P1"><text:span text:style-name="T1"><text:s/></text:span>универсальном<text:span text:style-name="T1"> </text:span>оборудовании;</text:p>
      <text:p text:style-name="P1"><text:span text:style-name="T1"><text:s/></text:span>- токарная<text:span text:style-name="T1"> </text:span>обработка<text:span text:style-name="T1"> </text:span>новых<text:span text:style-name="T1"> </text:span>и<text:span text:style-name="T1"> </text:span>переточка<text:span text:style-name="T1"> </text:span>выработанных<text:span text:style-name="T1"> </text:span>прокатных<text:span text:style-name="T1"> <text:s/></text:span>валков<text:span text:style-name="T1"> <text:s/></text:span>с</text:p>
      <text:p text:style-name="P1"><text:span text:style-name="T1"><text:s/></text:span>калибровкой<text:span text:style-name="T1"> </text:span>сложного<text:span text:style-name="T1"> </text:span>профиля,<text:span text:style-name="T1"> </text:span>в<text:span text:style-name="T1"> </text:span>том<text:span text:style-name="T1"> </text:span>числе<text:span text:style-name="T1"> </text:span>выполнение<text:span text:style-name="T1"> </text:span>указанных<text:span text:style-name="T1"> </text:span>работ<text:span text:style-name="T1"> <text:s/></text:span>по</text:p>
      <text:p text:style-name="P1"><text:span text:style-name="T1"><text:s/></text:span>обработке<text:span text:style-name="T1"> <text:s text:c="3"/></text:span>деталей<text:span text:style-name="T1"> <text:s text:c="3"/></text:span>и<text:span text:style-name="T1"> <text:s text:c="3"/></text:span>инструмента<text:span text:style-name="T1"> <text:s text:c="4"/></text:span>из<text:span text:style-name="T1"> <text:s text:c="4"/></text:span>труднообрабатываемых</text:p>
      <text:p text:style-name="P1"><text:span text:style-name="T1"><text:s/></text:span>высоколегированных<text:span text:style-name="T1"> <text:s/></text:span>и<text:span text:style-name="T1"> <text:s text:c="2"/></text:span>жаропрочных<text:span text:style-name="T1"> <text:s text:c="2"/></text:span>материалов<text:span text:style-name="T1"> <text:s text:c="2"/></text:span>методом<text:span text:style-name="T1"> <text:s text:c="2"/></text:span>совмещенной</text:p>
      <text:p text:style-name="P1"><text:span text:style-name="T1"><text:s/></text:span>плазменно-механической<text:span text:style-name="T1"> </text:span>обработки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text:s/></text:span>него<text:span text:style-name="T1"> <text:s/></text:span>функций<text:span text:style-name="T1"> <text:s/></text:span>токарь<text:span text:style-name="T1"> <text:s/></text:span>5-го<text:span text:style-name="T1"> <text:s/></text:span>разряда</text:p>
      <text:p text:style-name="P1"><text:span text:style-name="T1"><text:s/></text:span>производит<text:span text:style-name="T1"> </text:span>следующие<text:span text:style-name="T1"> </text:span>виды<text:span text:style-name="T1"> </text:span>работ:</text:p>
      <text:p text:style-name="P1"><text:span text:style-name="T1"><text:s/></text:span>- окончательная<text:span text:style-name="T1"> </text:span>токарная<text:span text:style-name="T1"> </text:span>обработка<text:span text:style-name="T1"> <text:s/></text:span>баллеров<text:span text:style-name="T1"> <text:s/></text:span>рулей<text:span text:style-name="T1"> <text:s/></text:span>средних<text:span text:style-name="T1"> <text:s/></text:span>и<text:span text:style-name="T1"> <text:s/></text:span>больших</text:p>
      <text:p text:style-name="P1"><text:span text:style-name="T1"><text:s/></text:span>судов;</text:p>
      <text:p text:style-name="P1"><text:span text:style-name="T1"><text:s/></text:span>- нарезание<text:span text:style-name="T1"> <text:s/></text:span>ручьев,<text:span text:style-name="T1"> <text:s/></text:span>полная<text:span text:style-name="T1"> <text:s/></text:span>токарная<text:span text:style-name="T1"> <text:s/></text:span>обработка<text:span text:style-name="T1"> <text:s/></text:span>барабанов<text:span text:style-name="T1"> <text:s text:c="2"/></text:span>кабельных</text:p>
      <text:p text:style-name="P1"><text:span text:style-name="T1"><text:s/></text:span>диаметром<text:span text:style-name="T1"> </text:span>свыше<text:span text:style-name="T1"> </text:span>500<text:span text:style-name="T1"> </text:span>мм;</text:p>
      <text:p text:style-name="P1"><text:span text:style-name="T1"><text:s/></text:span>- окончательное<text:span text:style-name="T1"> </text:span>точение<text:span text:style-name="T1"> </text:span>болтов,<text:span text:style-name="T1"> </text:span>гаек,<text:span text:style-name="T1"> </text:span>шпилек<text:span text:style-name="T1"> </text:span>свыше<text:span text:style-name="T1"> </text:span>М80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буксов<text:span text:style-name="T1"> </text:span>золотников<text:span text:style-name="T1"> </text:span>и<text:span text:style-name="T1"> <text:s/></text:span>суммирующих<text:span text:style-name="T1"> <text:s/></text:span>золотников</text:p>
      <text:p text:style-name="P1"><text:span text:style-name="T1"><text:s/></text:span>паровых<text:span text:style-name="T1"> </text:span>турбин<text:span text:style-name="T1"> </text:span>длиной<text:span text:style-name="T1"> </text:span>свыше<text:span text:style-name="T1"> </text:span>5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text:s/></text:span>валков<text:span text:style-name="T1"> <text:s/></text:span>обжимных<text:span text:style-name="T1"> <text:s/></text:span>черновых<text:span text:style-name="T1"> <text:s/></text:span>и<text:span text:style-name="T1"> <text:s/></text:span>получистовых</text:p>
      <text:p text:style-name="P1"><text:span text:style-name="T1"><text:s/></text:span>клетей<text:span text:style-name="T1"> <text:s/></text:span>при<text:span text:style-name="T1"> <text:s/></text:span>прокатке<text:span text:style-name="T1"> <text:s/></text:span>рельсов,<text:span text:style-name="T1"> <text:s/></text:span>балок,<text:span text:style-name="T1"> <text:s/></text:span>швеллеров,<text:span text:style-name="T1"> <text:s text:c="2"/></text:span>кругов,<text:span text:style-name="T1"> <text:s text:c="2"/></text:span>уголков,</text:p>
      <text:p text:style-name="P1"><text:span text:style-name="T1"><text:s/></text:span>тракторных<text:span text:style-name="T1"> </text:span>башмаков<text:span text:style-name="T1"> </text:span>на<text:span text:style-name="T1"> </text:span>рельсобалочных<text:span text:style-name="T1"> </text:span>и<text:span text:style-name="T1"> </text:span>крупносортных<text:span text:style-name="T1"> </text:span>стана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алков<text:span text:style-name="T1"> </text:span>черновых<text:span text:style-name="T1"> <text:s/></text:span>клетей<text:span text:style-name="T1"> <text:s/></text:span>сортовых<text:span text:style-name="T1"> <text:s text:c="2"/></text:span>станов<text:span text:style-name="T1"> </text:span>и</text:p>
      <text:p text:style-name="P1"><text:span text:style-name="T1"><text:s/></text:span>промежуточных<text:span text:style-name="T1"> </text:span>клетей<text:span text:style-name="T1"> </text:span>с<text:span text:style-name="T1"> </text:span>закрытыми<text:span text:style-name="T1"> </text:span>калибрами;</text:p>
      <text:p text:style-name="P1"><text:span text:style-name="T1"><text:s/></text:span>- полная<text:span text:style-name="T1"> </text:span>токарная<text:span text:style-name="T1"> </text:span>обработка<text:span text:style-name="T1"> <text:s/></text:span>валков<text:span text:style-name="T1"> <text:s/></text:span>полировочных<text:span text:style-name="T1"> <text:s/></text:span>клетей<text:span text:style-name="T1"> <text:s/></text:span>для<text:span text:style-name="T1"> <text:s/></text:span>прокатки</text:p>
      <text:p text:style-name="P1"><text:span text:style-name="T1"><text:s/></text:span>рессорной<text:span text:style-name="T1"> </text:span>полосы;</text:p>
      <text:p text:style-name="P1"><text:span text:style-name="T1"><text:s/></text:span>- обтачивание<text:span text:style-name="T1"> </text:span>с<text:span text:style-name="T1"> </text:span>припуском<text:span text:style-name="T1"> </text:span>на<text:span text:style-name="T1"> </text:span>шлифование<text:span text:style-name="T1"> </text:span>без<text:span text:style-name="T1"> </text:span>и<text:span text:style-name="T1"> </text:span>с<text:span text:style-name="T1"> </text:span>применением<text:span text:style-name="T1"> <text:s/></text:span>плазменного</text:p>
      <text:p text:style-name="P1"><text:span text:style-name="T1"><text:s/></text:span>подогрева<text:span text:style-name="T1"> </text:span>валов<text:span text:style-name="T1"> </text:span>гладких<text:span text:style-name="T1"> </text:span>и<text:span text:style-name="T1"> </text:span>ступенчатых<text:span text:style-name="T1"> </text:span>длиной<text:span text:style-name="T1"> </text:span>свыше<text:span text:style-name="T1"> </text:span>5000<text:span text:style-name="T1"> </text:span>мм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/></text:span>валов<text:span text:style-name="T1"> <text:s/></text:span>гребных<text:span text:style-name="T1"> <text:s/></text:span>(при<text:span text:style-name="T1"> <text:s/></text:span>отношении<text:span text:style-name="T1"> <text:s text:c="2"/></text:span>длины<text:span text:style-name="T1"> </text:span>к</text:p>
      <text:p text:style-name="P1"><text:span text:style-name="T1"><text:s/></text:span>диаметру<text:span text:style-name="T1"> </text:span>до<text:span text:style-name="T1"> </text:span>30);</text:p>
      <text:p text:style-name="P1"><text:span text:style-name="T1"><text:s/></text:span>- окончательное<text:span text:style-name="T1"> </text:span>обтачивание<text:span text:style-name="T1"> </text:span>шатунных<text:span text:style-name="T1"> </text:span>шеек,<text:span text:style-name="T1"> </text:span>подрезание<text:span text:style-name="T1"> </text:span>щек<text:span text:style-name="T1"> </text:span>и<text:span text:style-name="T1"> <text:s/></text:span>затылование</text:p>
      <text:p text:style-name="P1"><text:span text:style-name="T1"><text:s/></text:span>валов<text:span text:style-name="T1"> </text:span>коленчатых<text:span text:style-name="T1"> </text:span>с<text:span text:style-name="T1"> </text:span>числом<text:span text:style-name="T1"> </text:span>шатунных<text:span text:style-name="T1"> </text:span>шеек<text:span text:style-name="T1"> </text:span>шесть<text:span text:style-name="T1"> </text:span>и<text:span text:style-name="T1"> </text:span>более;</text:p>
      <text:p text:style-name="P1"><text:span text:style-name="T1"><text:s/></text:span>- окончательная<text:span text:style-name="T1"> </text:span>обработка<text:span text:style-name="T1"> </text:span>валов<text:span text:style-name="T1"> </text:span>распределительных<text:span text:style-name="T1"> </text:span>дизелей<text:span text:style-name="T1"> <text:s/></text:span>длиной<text:span text:style-name="T1"> <text:s/></text:span>свыше</text:p>
      <text:p text:style-name="P1"><text:span text:style-name="T1"><text:s/></text:span>1000<text:span text:style-name="T1"> </text:span>до<text:span text:style-name="T1"> </text:span>6000<text:span text:style-name="T1"> </text:span>мм;</text:p>
      <text:p text:style-name="P1"><text:span text:style-name="T1"><text:s/></text:span>- сверление<text:span text:style-name="T1"> </text:span>глубоких<text:span text:style-name="T1"> </text:span>отверстий<text:span text:style-name="T1"> </text:span>и<text:span text:style-name="T1"> </text:span>полная<text:span text:style-name="T1"> </text:span>токарная<text:span text:style-name="T1"> </text:span>обработка<text:span text:style-name="T1"> </text:span>валов<text:span text:style-name="T1"> </text:span>и<text:span text:style-name="T1"> <text:s/></text:span>осей</text:p>
      <text:p text:style-name="P1"><text:span text:style-name="T1"><text:s/></text:span>длиной<text:span text:style-name="T1"> </text:span>свыше<text:span text:style-name="T1"> </text:span>2000<text:span text:style-name="T1"> </text:span>мм;</text:p>
      <text:p text:style-name="P1"><text:span text:style-name="T1"><text:s/></text:span>- окончательная<text:span text:style-name="T1"> </text:span>обработка<text:span text:style-name="T1"> </text:span>валов<text:span text:style-name="T1"> </text:span>упорных<text:span text:style-name="T1"> </text:span>судов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алов-шестерен<text:span text:style-name="T1"> <text:s/></text:span>шестерных<text:span text:style-name="T1"> <text:s/></text:span>клетей<text:span text:style-name="T1"> <text:s/></text:span>прокатных</text:p>
      <text:p text:style-name="P1"><text:span text:style-name="T1"><text:s/></text:span>станов<text:span text:style-name="T1"> </text:span>диаметром<text:span text:style-name="T1"> </text:span>свыше<text:span text:style-name="T1"> </text:span>500<text:span text:style-name="T1"> </text:span>мм,<text:span text:style-name="T1"> </text:span>длиной<text:span text:style-name="T1"> </text:span>свыше<text:span text:style-name="T1"> </text:span>2000<text:span text:style-name="T1"> </text:span>мм;</text:p>
      <text:p text:style-name="P1"><text:span text:style-name="T1"><text:s/></text:span>- обтачивание<text:span text:style-name="T1"> <text:s/></text:span>и<text:span text:style-name="T1"> <text:s/></text:span>нарезание<text:span text:style-name="T1"> <text:s/></text:span>резьбы<text:span text:style-name="T1"> <text:s/></text:span>винтов<text:span text:style-name="T1"> <text:s/></text:span>и<text:span text:style-name="T1"> <text:s/></text:span>гаек<text:span text:style-name="T1"> <text:s text:c="2"/></text:span>с<text:span text:style-name="T1"> <text:s text:c="2"/></text:span>многозаходной</text:p>
      <text:p text:style-name="P1"><text:span text:style-name="T1"><text:s/></text:span>трапецеидальной<text:span text:style-name="T1"> </text:span>резьбой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интов<text:span text:style-name="T1"> </text:span>суппортных<text:span text:style-name="T1"> </text:span>длиной<text:span text:style-name="T1"> </text:span>свыше<text:span text:style-name="T1"> </text:span>15000<text:span text:style-name="T1"> </text:span>мм;</text:p>
      <text:p text:style-name="P1"><text:soft-page-break/><text:span text:style-name="T1"><text:s/></text:span>- полная<text:span text:style-name="T1"> </text:span>токарная<text:span text:style-name="T1"> </text:span>обработка<text:span text:style-name="T1"> </text:span>винтов<text:span text:style-name="T1"> </text:span>ходовых<text:span text:style-name="T1"> </text:span>с<text:span text:style-name="T1"> </text:span>длиной<text:span text:style-name="T1"> </text:span>нарезки<text:span text:style-name="T1"> <text:s/></text:span>свыше<text:span text:style-name="T1"> <text:s/></text:span>2000</text:p>
      <text:p text:style-name="P1"><text:span text:style-name="T1"><text:s/></text:span>до<text:span text:style-name="T1"> </text:span>70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разъемных<text:span text:style-name="T1"> </text:span>вкладышей;</text:p>
      <text:p text:style-name="P1"><text:span text:style-name="T1"><text:s/></text:span>- окончательная<text:span text:style-name="T1"> </text:span>обработка<text:span text:style-name="T1"> </text:span>втулок<text:span text:style-name="T1"> <text:s/></text:span>цилиндров<text:span text:style-name="T1"> <text:s/></text:span>судовых<text:span text:style-name="T1"> <text:s/></text:span>дизелей<text:span text:style-name="T1"> <text:s/></text:span>диаметром</text:p>
      <text:p text:style-name="P1"><text:span text:style-name="T1"><text:s/></text:span>свыше<text:span text:style-name="T1"> </text:span>600<text:span text:style-name="T1"> </text:span>мм;</text:p>
      <text:p text:style-name="P1"><text:span text:style-name="T1"><text:s/></text:span>- доводка<text:span text:style-name="T1"> <text:s/></text:span>после<text:span text:style-name="T1"> <text:s/></text:span>шлифования<text:span text:style-name="T1"> <text:s/></text:span>гребенок<text:span text:style-name="T1"> <text:s/></text:span>резьбовых,<text:span text:style-name="T1"> <text:s/></text:span>калибров<text:span text:style-name="T1"> <text:s/></text:span>резьбовых,</text:p>
      <text:p text:style-name="P1"><text:span text:style-name="T1"><text:s/></text:span>калибров<text:span text:style-name="T1"> </text:span>конусов<text:span text:style-name="T1"> </text:span>Морзе;</text:p>
      <text:p text:style-name="P1"><text:span text:style-name="T1"><text:s/></text:span>- полная<text:span text:style-name="T1"> </text:span>токарная<text:span text:style-name="T1"> </text:span>обработка<text:span text:style-name="T1"> <text:s/></text:span>деталей<text:span text:style-name="T1"> <text:s/></text:span>паромасляных<text:span text:style-name="T1"> <text:s/></text:span>насосов,<text:span text:style-name="T1"> <text:s/></text:span>химических</text:p>
      <text:p text:style-name="P1"><text:span text:style-name="T1"><text:s/></text:span>насосов<text:span text:style-name="T1"> </text:span>и<text:span text:style-name="T1"> </text:span>установок<text:span text:style-name="T1"> <text:s/></text:span>средней<text:span text:style-name="T1"> <text:s/></text:span>величины<text:span text:style-name="T1"> <text:s/></text:span>из<text:span text:style-name="T1"> <text:s/></text:span>специальных<text:span text:style-name="T1"> <text:s/></text:span>неметаллических</text:p>
      <text:p text:style-name="P1"><text:span text:style-name="T1"><text:s/></text:span>материалов,<text:span text:style-name="T1"> </text:span>юстировочных<text:span text:style-name="T1"> </text:span>узлов,<text:span text:style-name="T1"> </text:span>редуктора<text:span text:style-name="T1"> </text:span>привода<text:span text:style-name="T1"> </text:span>роторного<text:span text:style-name="T1"> </text:span>колеса;</text:p>
      <text:p text:style-name="P1"><text:span text:style-name="T1"><text:s/></text:span>- окончательная<text:span text:style-name="T1"> </text:span>обработка<text:span text:style-name="T1"> </text:span>дисков<text:span text:style-name="T1"> </text:span>подколпачкового<text:span text:style-name="T1"> <text:s/></text:span>устройства,<text:span text:style-name="T1"> <text:s/></text:span>каруселей</text:p>
      <text:p text:style-name="P1"><text:span text:style-name="T1"><text:s/></text:span>испарителя,<text:span text:style-name="T1"> </text:span>вакуумных<text:span text:style-name="T1"> </text:span>колпаков<text:span text:style-name="T1"> </text:span>размером<text:span text:style-name="T1"> </text:span>до<text:span text:style-name="T1"> </text:span>5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одяных<text:span text:style-name="T1"> </text:span>и<text:span text:style-name="T1"> </text:span>паровых<text:span text:style-name="T1"> </text:span>инжекторов;</text:p>
      <text:p text:style-name="P1"><text:span text:style-name="T1"><text:s/></text:span>- доводка,<text:span text:style-name="T1"> </text:span>доводка<text:span text:style-name="T1"> </text:span>резьбы<text:span text:style-name="T1"> </text:span>калибров<text:span text:style-name="T1"> </text:span>(пробок,<text:span text:style-name="T1"> </text:span>колец)<text:span text:style-name="T1"> </text:span>с<text:span text:style-name="T1"> <text:s/></text:span>конусной<text:span text:style-name="T1"> <text:s/></text:span>резьбой,</text:p>
      <text:p text:style-name="P1"><text:span text:style-name="T1"><text:s/></text:span>конусных<text:span text:style-name="T1"> </text:span>(пробок,<text:span text:style-name="T1"> </text:span>втулок)<text:span text:style-name="T1"> </text:span>диаметром<text:span text:style-name="T1"> </text:span>свыше<text:span text:style-name="T1"> </text:span>100<text:span text:style-name="T1"> </text:span>мм;</text:p>
      <text:p text:style-name="P1"><text:span text:style-name="T1"><text:s/></text:span>- чистовое<text:span text:style-name="T1"> </text:span>растачивание<text:span text:style-name="T1"> </text:span>конусов<text:span text:style-name="T1"> </text:span>по<text:span text:style-name="T1"> </text:span>калибру<text:span text:style-name="T1"> </text:span>с<text:span text:style-name="T1"> </text:span>доводкой<text:span text:style-name="T1"> </text:span>калибров<text:span text:style-name="T1"> <text:s/></text:span>конусных</text:p>
      <text:p text:style-name="P1"><text:span text:style-name="T1"><text:s/></text:span>(пробок,<text:span text:style-name="T1"> </text:span>втулок)<text:span text:style-name="T1"> </text:span>для<text:span text:style-name="T1"> </text:span>гребных<text:span text:style-name="T1"> </text:span>вал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ложных<text:span text:style-name="T1"> </text:span>клапанов<text:span text:style-name="T1"> </text:span>высокого<text:span text:style-name="T1"> </text:span>давления<text:span text:style-name="T1"> </text:span>с<text:span text:style-name="T1"> </text:span>большим</text:p>
      <text:p text:style-name="P1"><text:span text:style-name="T1"><text:s/></text:span>количеством<text:span text:style-name="T1"> </text:span>переходов,<text:span text:style-name="T1"> </text:span>с<text:span text:style-name="T1"> </text:span>соблюдением<text:span text:style-name="T1"> </text:span>соосности<text:span text:style-name="T1"> </text:span>и<text:span text:style-name="T1"> </text:span>чистоты<text:span text:style-name="T1"> </text:span>обработки<text:span text:style-name="T1"> </text:span>по<text:span text:style-name="T1"> </text:span>10</text:p>
      <text:p text:style-name="P1"><text:span text:style-name="T1"><text:s/></text:span>классу;</text:p>
      <text:p text:style-name="P1"><text:span text:style-name="T1"><text:s/></text:span>- полная<text:span text:style-name="T1"> </text:span>токарная<text:span text:style-name="T1"> </text:span>обработка<text:span text:style-name="T1"> <text:s/></text:span>колонн<text:span text:style-name="T1"> <text:s/></text:span>гидравлических<text:span text:style-name="T1"> <text:s/></text:span>прессов<text:span text:style-name="T1"> <text:s text:c="2"/></text:span>длиной<text:span text:style-name="T1"> </text:span>до</text:p>
      <text:p text:style-name="P1"><text:span text:style-name="T1"><text:s/></text:span>15000<text:span text:style-name="T1"> </text:span>мм;</text:p>
      <text:p text:style-name="P1"><text:span text:style-name="T1"><text:s/></text:span>- обработка<text:span text:style-name="T1"> </text:span>корпусов<text:span text:style-name="T1"> </text:span>по<text:span text:style-name="T1"> </text:span>шаблону<text:span text:style-name="T1"> </text:span>наружных<text:span text:style-name="T1"> </text:span>сфер<text:span text:style-name="T1"> </text:span>с<text:span text:style-name="T1"> </text:span>полировкой<text:span text:style-name="T1"> </text:span>до<text:span text:style-name="T1"> <text:s/></text:span>8<text:span text:style-name="T1"> <text:s/></text:span>класса</text:p>
      <text:p text:style-name="P1"><text:span text:style-name="T1"><text:s/></text:span>чистоты<text:span text:style-name="T1"> </text:span>и<text:span text:style-name="T1"> </text:span>расточка<text:span text:style-name="T1"> </text:span>корпусов<text:span text:style-name="T1"> </text:span>по<text:span text:style-name="T1"> </text:span>шаблону<text:span text:style-name="T1"> </text:span>внутренней<text:span text:style-name="T1"> </text:span>сферы;</text:p>
      <text:p text:style-name="P1"><text:span text:style-name="T1"><text:s/></text:span>- полная<text:span text:style-name="T1"> </text:span>токарная<text:span text:style-name="T1"> <text:s/></text:span>обработка<text:span text:style-name="T1"> <text:s/></text:span>сложных<text:span text:style-name="T1"> <text:s/></text:span>корпусов<text:span text:style-name="T1"> <text:s/></text:span>герметических<text:span text:style-name="T1"> <text:s/></text:span>разъемов</text:p>
      <text:p text:style-name="P1"><text:span text:style-name="T1"><text:s/></text:span>высокого<text:span text:style-name="T1"> </text:span>давления;</text:p>
      <text:p text:style-name="P1"><text:span text:style-name="T1"><text:s/></text:span>- окончательная<text:span text:style-name="T1"> </text:span>обработка<text:span text:style-name="T1"> </text:span>корпусов<text:span text:style-name="T1"> </text:span>изделий<text:span text:style-name="T1"> </text:span>ДУИМ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орпусов<text:span text:style-name="T1"> </text:span>редукторов;</text:p>
      <text:p text:style-name="P1"><text:span text:style-name="T1"><text:s/></text:span>- обработка<text:span text:style-name="T1"> </text:span>по<text:span text:style-name="T1"> </text:span>Н7<text:span text:style-name="T1"> </text:span>корпусов<text:span text:style-name="T1"> </text:span>с<text:span text:style-name="T1"> </text:span>большим<text:span text:style-name="T1"> </text:span>количеством<text:span text:style-name="T1"> </text:span>внутренних<text:span text:style-name="T1"> <text:s/></text:span>и<text:span text:style-name="T1"> <text:s/></text:span>наружных</text:p>
      <text:p text:style-name="P1"><text:span text:style-name="T1"><text:s/></text:span>переходов;</text:p>
      <text:p text:style-name="P1"><text:span text:style-name="T1"><text:s/></text:span>- окончательная<text:span text:style-name="T1"> </text:span>обработка<text:span text:style-name="T1"> </text:span>корпусов<text:span text:style-name="T1"> </text:span>сложных<text:span text:style-name="T1"> </text:span>клапанов<text:span text:style-name="T1"> </text:span>высокого<text:span text:style-name="T1"> </text:span>давления<text:span text:style-name="T1"> <text:s/></text:span>с</text:p>
      <text:p text:style-name="P1"><text:span text:style-name="T1"><text:s/></text:span>большим<text:span text:style-name="T1"> </text:span>количеством<text:span text:style-name="T1"> </text:span>переходов<text:span text:style-name="T1"> </text:span>с<text:span text:style-name="T1"> </text:span>соблюдением<text:span text:style-name="T1"> </text:span>соосности<text:span text:style-name="T1"> </text:span>до<text:span text:style-name="T1"> </text:span>0,05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улис<text:span text:style-name="T1"> </text:span>кузнечно-прессового<text:span text:style-name="T1"> </text:span>оборудования;</text:p>
      <text:p text:style-name="P1"><text:span text:style-name="T1"><text:s/></text:span>- растачивание<text:span text:style-name="T1"> <text:s/></text:span>сферических<text:span text:style-name="T1"> <text:s text:c="2"/></text:span>гнезд<text:span text:style-name="T1"> <text:s text:c="2"/></text:span>по<text:span text:style-name="T1"> <text:s text:c="2"/></text:span>шаблону<text:span text:style-name="T1"> <text:s text:c="2"/></text:span>матриц,<text:span text:style-name="T1"> <text:s text:c="2"/></text:span>пуансонов</text:p>
      <text:p text:style-name="P1"><text:span text:style-name="T1"><text:s/></text:span>формовочных,<text:span text:style-name="T1"> </text:span>вырубных,<text:span text:style-name="T1"> </text:span>вытяжных<text:span text:style-name="T1"> </text:span>штампов;<text:span text:style-name="T1"> </text:span>ковочных<text:span text:style-name="T1"> </text:span>штампов<text:span text:style-name="T1"> <text:s/></text:span>и<text:span text:style-name="T1"> <text:s/></text:span>пресс-форм</text:p>
      <text:p text:style-name="P1"><text:span text:style-name="T1"><text:s/></text:span>сложного<text:span text:style-name="T1"> </text:span>профиля<text:span text:style-name="T1"> </text:span>с<text:span text:style-name="T1"> </text:span>полированием<text:span text:style-name="T1"> </text:span>в<text:span text:style-name="T1"> </text:span>размер<text:span text:style-name="T1"> </text:span>матрицы<text:span text:style-name="T1"> </text:span>для<text:span text:style-name="T1"> </text:span>пресс-форм;</text:p>
      <text:p text:style-name="P1"><text:span text:style-name="T1"><text:s/></text:span>- растачивание<text:span text:style-name="T1"> </text:span>на<text:span text:style-name="T1"> </text:span>суппорте<text:span text:style-name="T1"> </text:span>станка<text:span text:style-name="T1"> </text:span>приспособления<text:span text:style-name="T1"> </text:span>сложные;</text:p>
      <text:p text:style-name="P1"><text:span text:style-name="T1"><text:s/></text:span>- полная<text:span text:style-name="T1"> <text:s text:c="2"/></text:span>токарная<text:span text:style-name="T1"> <text:s text:c="2"/></text:span>обработка<text:span text:style-name="T1"> <text:s text:c="2"/></text:span>притир<text:span text:style-name="T1"> <text:s text:c="2"/></text:span>резьбовых<text:span text:style-name="T1"> <text:s text:c="2"/></text:span>с<text:span text:style-name="T1"> <text:s text:c="3"/></text:span>треугольной,</text:p>
      <text:p text:style-name="P1"><text:span text:style-name="T1"><text:s/></text:span>прямоугольной<text:span text:style-name="T1"> </text:span>и<text:span text:style-name="T1"> </text:span>трапецеидальной<text:span text:style-name="T1"> </text:span>резьбой;</text:p>
      <text:p text:style-name="P1"><text:span text:style-name="T1"><text:s/></text:span>- полная<text:span text:style-name="T1"> </text:span>обработка<text:span text:style-name="T1"> </text:span>роторов<text:span text:style-name="T1"> </text:span>сложных<text:span text:style-name="T1"> </text:span>центрифуг;</text:p>
      <text:p text:style-name="P1"><text:span text:style-name="T1"><text:s/></text:span>- предварительная<text:span text:style-name="T1"> </text:span>обработка<text:span text:style-name="T1"> </text:span>роторов<text:span text:style-name="T1"> </text:span>цельнокованых<text:span text:style-name="T1"> </text:span>паровых<text:span text:style-name="T1"> </text:span>турбин;</text:p>
      <text:p text:style-name="P1"><text:span text:style-name="T1"><text:s/></text:span>- обработка<text:span text:style-name="T1"> </text:span>радиусных<text:span text:style-name="T1"> </text:span>поверхностей<text:span text:style-name="T1"> </text:span>по<text:span text:style-name="T1"> </text:span>шаблону<text:span text:style-name="T1"> </text:span>седел<text:span text:style-name="T1"> </text:span>клапан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ложных<text:span text:style-name="T1"> </text:span>стаканов<text:span text:style-name="T1"> </text:span>для<text:span text:style-name="T1"> </text:span>герметических<text:span text:style-name="T1"> </text:span>разъемов;</text:p>
      <text:p text:style-name="P1"><text:span text:style-name="T1"><text:s/></text:span>- чистовая<text:span text:style-name="T1"> </text:span>обработка<text:span text:style-name="T1"> </text:span>труб<text:span text:style-name="T1"> </text:span>дейдвудных;</text:p>
      <text:p text:style-name="P1"><text:span text:style-name="T1"><text:s/></text:span>- окончательное<text:span text:style-name="T1"> </text:span>нарезание<text:span text:style-name="T1"> </text:span>резьбы<text:span text:style-name="T1"> </text:span>фрез<text:span text:style-name="T1"> </text:span>червячных,<text:span text:style-name="T1"> <text:s/></text:span>модульных,<text:span text:style-name="T1"> <text:s text:c="2"/></text:span>угловых<text:span text:style-name="T1"> </text:span>и</text:p>
      <text:p text:style-name="P1"><text:span text:style-name="T1"><text:s/></text:span>двухугловых<text:span text:style-name="T1"> </text:span>несимметричных<text:span text:style-name="T1"> </text:span>диаметром<text:span text:style-name="T1"> </text:span>свыше<text:span text:style-name="T1"> </text:span>200<text:span text:style-name="T1"> </text:span>мм;</text:p>
      <text:p text:style-name="P1"><text:span text:style-name="T1"><text:s/></text:span>- растачивание<text:span text:style-name="T1"> </text:span>отверстий<text:span text:style-name="T1"> </text:span>цилиндров<text:span text:style-name="T1"> </text:span>гидропресс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цилиндров<text:span text:style-name="T1"> </text:span>компрессоров;</text:p>
      <text:p text:style-name="P1"><text:span text:style-name="T1"><text:s/></text:span>- окончательное<text:span text:style-name="T1"> </text:span>нарезание<text:span text:style-name="T1"> </text:span>резьбы<text:span text:style-name="T1"> </text:span>червяков<text:span text:style-name="T1"> </text:span>многозаходн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шатун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<text:span text:style-name="T1"> </text:span>применением<text:span text:style-name="T1"> </text:span>плазменного<text:span text:style-name="T1"> </text:span>подогрева<text:span text:style-name="T1"> </text:span>шестерен</text:p>
      <text:p text:style-name="P1"><text:span text:style-name="T1"><text:s/></text:span>цилиндрических<text:span text:style-name="T1"> </text:span>диаметром<text:span text:style-name="T1"> </text:span>до<text:span text:style-name="T1"> </text:span>2000<text:span text:style-name="T1"> </text:span>мм,<text:span text:style-name="T1"> </text:span>шкив<text:span text:style-name="T1"> </text:span>гладки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шестерен<text:span text:style-name="T1"> </text:span>цилиндрических,<text:span text:style-name="T1"> </text:span>шкив<text:span text:style-name="T1"> </text:span>гладких<text:span text:style-name="T1"> </text:span>и<text:span text:style-name="T1"> <text:s/></text:span>для</text:p>
      <text:p text:style-name="P1"><text:span text:style-name="T1"><text:s/></text:span>клиноременных<text:span text:style-name="T1"> </text:span>передач<text:span text:style-name="T1"> </text:span>диаметром<text:span text:style-name="T1"> </text:span>свыше<text:span text:style-name="T1"> </text:span>1000<text:span text:style-name="T1"> </text:span>мм,<text:span text:style-name="T1"> <text:s/></text:span>конических<text:span text:style-name="T1"> <text:s/></text:span>и<text:span text:style-name="T1"> <text:s/></text:span>червячных</text:p>
      <text:p text:style-name="P1"><text:span text:style-name="T1"><text:s/></text:span>диаметром<text:span text:style-name="T1"> </text:span>свыше<text:span text:style-name="T1"> </text:span>6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шпинделей<text:span text:style-name="T1"> </text:span>токарных<text:span text:style-name="T1"> </text:span>станков<text:span text:style-name="T1"> </text:span>длиной<text:span text:style-name="T1"> </text:span>свыше<text:span text:style-name="T1"> </text:span>1000</text:p>
      <text:p text:style-name="P1"><text:span text:style-name="T1"><text:s/></text:span>мм;</text:p>
      <text:p text:style-name="P1"><text:span text:style-name="T1"><text:s/></text:span>- чистовая<text:span text:style-name="T1"> </text:span>обработка<text:span text:style-name="T1"> </text:span>штанг<text:span text:style-name="T1"> </text:span>гребных<text:span text:style-name="T1"> </text:span>валов<text:span text:style-name="T1"> </text:span>регулируемого<text:span text:style-name="T1"> <text:s/></text:span>шага<text:span text:style-name="T1"> <text:s/></text:span>длиной<text:span text:style-name="T1"> <text:s/></text:span>до</text:p>
      <text:p text:style-name="P1"><text:span text:style-name="T1"><text:s/></text:span>10000<text:span text:style-name="T1"> </text:span>мм.</text:p>
      <text:p text:style-name="P2"><text:s/></text:p>
      <text:p text:style-name="P1"><text:span text:style-name="T1"><text:s text:c="32"/></text:span>4. Права</text:p>
      <text:p text:style-name="P1"><text:span text:style-name="T1"><text:s/></text:span> </text:p>
      <text:p text:style-name="P1"><text:span text:style-name="T1"><text:s/></text:span>4.1. Токарь<text:span text:style-name="T1"> </text:span>5-го<text:span text:style-name="T1"> </text:span>разряда<text:span text:style-name="T1"> </text:span>имеет<text:span text:style-name="T1"> </text:span>право:</text:p>
      <text:p text:style-name="P1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oft-page-break/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/text:span>в<text:span text:style-name="T1"> <text:s/></text:span>исполнении</text:p>
      <text:p text:style-name="P1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text:s/></text:span>служебных<text:span text:style-name="T1"> <text:s text:c="2"/></text:span>обязанностей,<text:span text:style-name="T1"> </text:span>в</text:p>
      <text:p text:style-name="P1"><text:span text:style-name="T1"><text:s/>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1"><text:span text:style-name="T1"><text:s/></text:span>его<text:span text:style-name="T1"> </text:span>деятельности;</text:p>
      <text:p text:style-name="P1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приятия<text:span text:style-name="T1"> <text:s text:c="4"/></text:span>предложения<text:span text:style-name="T1"> </text:span>по</text:p>
      <text:p text:style-name="P1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1"><text:span text:style-name="T1"><text:s/></text:span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7"/></text:span>5. Ответственность</text:p>
      <text:p text:style-name="P1"><text:span text:style-name="T1"><text:s/></text:span> </text:p>
      <text:p text:style-name="P1"><text:span text:style-name="T1"><text:s/></text:span>5.1. Токарь<text:span text:style-name="T1"> </text:span>5-го<text:span text:style-name="T1"> </text:span>разряда<text:span text:style-name="T1"> </text:span>несет<text:span text:style-name="T1"> </text:span>ответственность:</text:p>
      <text:p text:style-name="P1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1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1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1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1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1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1"><text:span text:style-name="T1"><text:s/></text:span>Согласовано:</text:p>
      <text:p text:style-name="P2"><text:s/>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"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57:00</meta:creation-date>
    <dc:creator>Admin</dc:creator>
    <dc:date>2009-12-06T19:57:00</dc:date>
    <meta:editing-cycles>2</meta:editing-cycles>
    <meta:editing-duration>P15824DT17H31M44S</meta:editing-duration>
    <meta:document-statistic meta:table-count="0" meta:image-count="0" meta:object-count="0" meta:page-count="4" meta:paragraph-count="229" meta:word-count="1281" meta:character-count="11532" meta:non-whitespace-character-count="9426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