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3"/>ДОГОВОР</text:p>
      <text:p text:style-name="Preformatted_20_Text"><text:s text:c="18"/>ОБ УЧРЕЖДЕНИИ ОБЩЕСТВА С ОГРАНИЧЕННОЙ</text:p>
      <text:p text:style-name="Preformatted_20_Text"><text:s text:c="29"/>ОТВЕТСТВЕННОСТЬЮ</text:p>
      <text:p text:style-name="Preformatted_20_Text"><text:s text:c="9"/></text:p>
      <text:p text:style-name="Preformatted_20_Text"><text:s text:c="8"/>"____________________________________________________________"</text:p>
      <text:p text:style-name="Preformatted_20_Text"><text:s text:c="4"/>г. Москва <text:s text:c="36"/>____________ 1996 г.</text:p>
      <text:p text:style-name="Preformatted_20_Text"><text:s text:c="4"/>Граждане: <text:s text:c="4"/>1. _________________________________________________</text:p>
      <text:p text:style-name="Preformatted_20_Text"><text:s text:c="18"/>2.__________________________________________________</text:p>
      <text:p text:style-name="Preformatted_20_Text"><text:s text:c="18"/>3.__________________________________________________</text:p>
      <text:p text:style-name="Preformatted_20_Text"><text:s text:c="33"/>(ф.и.о.)</text:p>
      <text:p text:style-name="Preformatted_20_Text"><text:s text:c="4"/>а также __________________________________________________________</text:p>
      <text:p text:style-name="Preformatted_20_Text"><text:s text:c="13"/>(указать название предприятия, учреждения, организации)</text:p>
      <text:p text:style-name="Preformatted_20_Text"><text:s text:c="4"/>в лице ___________________________________________________________</text:p>
      <text:p text:style-name="Preformatted_20_Text"><text:s text:c="23"/>(указать должность представителя)</text:p>
      <text:p text:style-name="Preformatted_20_Text"><text:s text:c="4"/>__________________________________________________________________</text:p>
      <text:p text:style-name="Preformatted_20_Text"><text:s text:c="27"/>(ф.и.о. этого лица)</text:p>
      <text:p text:style-name="Preformatted_20_Text"><text:s text:c="4"/>действующего на основании ________________________________________</text:p>
      <text:p text:style-name="Preformatted_20_Text"><text:s text:c="27"/>указать документ (устав, положение и т. д.)</text:p>
      <text:p text:style-name="Preformatted_20_Text"><text:s text:c="8"/>2. ___________________________________________________________</text:p>
      <text:p text:style-name="Preformatted_20_Text"><text:s text:c="8"/>3. ___________________________________________________________</text:p>
      <text:p text:style-name="Preformatted_20_Text"><text:s text:c="4"/>руководствуясь ст.ст. <text:s text:c="3"/>87-94 ГК РФ <text:s/>и <text:s text:c="2"/>Законом <text:s/>Об <text:s/>обществах с</text:p>
      <text:p text:style-name="Preformatted_20_Text"><text:s text:c="4"/>ограниченной <text:s text:c="2"/>ответственностью, <text:s text:c="2"/>другими <text:s text:c="2"/>актами <text:s text:c="2"/>действующего</text:p>
      <text:p text:style-name="Preformatted_20_Text"><text:s text:c="4"/>законодательства, заключили настоящий договор о нижеследующем:</text:p>
      <text:p text:style-name="Preformatted_20_Text"><text:s text:c="8"/>1. Граждане <text:s/>и <text:s/>юридические <text:s/>лица, <text:s/>упомянутые <text:s/>в преамбуле <text:s/>к</text:p>
      <text:p text:style-name="Preformatted_20_Text"><text:s text:c="4"/>настоящему <text:s text:c="2"/>Договору, <text:s text:c="3"/>учреждают <text:s text:c="2"/>Общество <text:s text:c="3"/>с <text:s text:c="2"/>ограниченной</text:p>
      <text:p text:style-name="Preformatted_20_Text"><text:s text:c="4"/>ответственностью <text:s/>(ООО) <text:s text:c="2"/>"__________________________", <text:s/>объединяя</text:p>
      <text:p text:style-name="Preformatted_20_Text"><text:s text:c="4"/>принадлежащее им на <text:s/>праве собственности и <text:s/>хозяйственного ведения</text:p>
      <text:p text:style-name="Preformatted_20_Text"><text:s text:c="4"/>имущество <text:s/>в <text:s/>уставным <text:s text:c="2"/>капитал <text:s/>ООО, <text:s text:c="2"/>разделенный <text:s/>на <text:s text:c="2"/>доли <text:s/>в</text:p>
      <text:p text:style-name="Preformatted_20_Text"><text:s text:c="4"/>соответствии <text:s/>с <text:s/>п. <text:s text:c="2"/>7 <text:s/>настоящего <text:s/>Договора <text:s text:c="2"/>для <text:s/>осуществления</text:p>
      <text:p text:style-name="Preformatted_20_Text"><text:s text:c="4"/>__________________________________________________________________</text:p>
      <text:p text:style-name="Preformatted_20_Text"><text:s text:c="19"/>(указать основные виды деятельности)</text:p>
      <text:p text:style-name="Preformatted_20_Text"><text:s text:c="8"/>ООО вправе осуществлять <text:s/>и любые другие <text:s/>виды деятельности, не</text:p>
      <text:p text:style-name="Preformatted_20_Text"><text:s text:c="4"/>запрещенные законом.</text:p>
      <text:p text:style-name="Preformatted_20_Text"><text:s text:c="8"/>2. <text:s/>Всякие <text:s text:c="2"/>изменения <text:s/>настоящего <text:s text:c="2"/>договора, <text:s/>равно <text:s text:c="2"/>как <text:s/>и</text:p>
      <text:p text:style-name="Preformatted_20_Text"><text:s text:c="4"/>приложений <text:s text:c="2"/>к <text:s text:c="2"/>нему, <text:s text:c="2"/>являющихся <text:s text:c="2"/>неотъемлемой <text:s text:c="2"/>его <text:s text:c="2"/>частью,</text:p>
      <text:p text:style-name="Preformatted_20_Text"><text:s text:c="4"/>производятся в <text:s/>соответствии с <text:s/>действующим законодательством, <text:s/>по</text:p>
      <text:p text:style-name="Preformatted_20_Text"><text:s text:c="4"/>взаимному согласию сторон.</text:p>
      <text:p text:style-name="Preformatted_20_Text"><text:s text:c="8"/>3. Упомянутые <text:s/>в преамбуле <text:s/>к настоящему <text:s/>договору юридические</text:p>
      <text:p text:style-name="Preformatted_20_Text"><text:s text:c="4"/>лица <text:s/>и <text:s text:c="2"/>граждане <text:s text:c="2"/>являются <text:s text:c="2"/>учредителями <text:s text:c="2"/>ООО. <text:s text:c="2"/>Предприятия,</text:p>
      <text:p text:style-name="Preformatted_20_Text"><text:s text:c="4"/>учреждения, <text:s/>организации, <text:s/>иные <text:s text:c="2"/>юридические <text:s/>лица <text:s text:c="2"/>и <text:s/>граждане,</text:p>
      <text:p text:style-name="Preformatted_20_Text"><text:s text:c="4"/>изъявившие желание вступить в <text:s/>ООО после его создания, <text:s/>могут быть</text:p>
      <text:p text:style-name="Preformatted_20_Text"><text:s text:c="4"/>приняты <text:s/>в <text:s text:c="2"/>его <text:s/>состав <text:s text:c="2"/>на <text:s/>собрании <text:s text:c="2"/>участников <text:s text:c="2"/>в <text:s/>порядке,</text:p>
      <text:p text:style-name="Preformatted_20_Text"><text:s text:c="4"/>предусмотренном Уставом ООО. С момента регистрации в установленном</text:p>
      <text:p text:style-name="Preformatted_20_Text"><text:s text:c="4"/>порядке настоящего Договора <text:s/>и Устава <text:s/>ООО оно <text:s/>наделяется правами</text:p>
      <text:p text:style-name="Preformatted_20_Text"><text:s text:c="4"/>юридического лица.</text:p>
      <text:p text:style-name="Preformatted_20_Text"><text:s text:c="8"/>4. Форменное <text:s/>наименование <text:s/>ООО <text:s/>"__________________________".</text:p>
      <text:p text:style-name="Preformatted_20_Text"><text:s text:c="4"/>Сокращенное фирменное наименование "_____________________".</text:p>
      <text:p text:style-name="Preformatted_20_Text"><text:s text:c="8"/>5. <text:s/>Местом <text:s text:c="2"/>нахождения <text:s/>ООО <text:s text:c="2"/>является <text:s text:c="2"/>местонахождение <text:s/>его</text:p>
      <text:p text:style-name="Preformatted_20_Text"><text:s text:c="4"/>дирекции: г. Москва, ул. Лесная, 5</text:p>
      <text:p text:style-name="Preformatted_20_Text"><text:s text:c="8"/>6. ООО оставляет за собой право <text:s/>вступить в качестве участника</text:p>
      <text:p text:style-name="Preformatted_20_Text"><text:s text:c="4"/>в состав другого общества, товарищества.</text:p>
      <text:p text:style-name="Preformatted_20_Text"><text:s text:c="8"/>7. <text:s/>Уставный <text:s text:c="2"/>капитал <text:s text:c="2"/>ООО <text:s/>формируется <text:s text:c="2"/>за <text:s text:c="2"/>счет <text:s/>вкладов</text:p>
      <text:p text:style-name="Preformatted_20_Text"><text:s text:c="4"/>участников, упомянутых <text:s/>в <text:s/>п. <text:s/>3 <text:s/>настоящего <text:s/>Договора <text:s/>в <text:s/>размере</text:p>
      <text:p text:style-name="Preformatted_20_Text"><text:s text:c="4"/>_____________ руб. <text:s/>Доля <text:s/>вкладов <text:s/>участников в <text:s/>уставный <text:s/>капитал</text:p>
      <text:p text:style-name="Preformatted_20_Text"><text:s text:c="4"/>составляет:</text:p>
      <text:p text:style-name="Preformatted_20_Text"><text:s text:c="8"/>1. ___________________________________________________________</text:p>
      <text:p text:style-name="Preformatted_20_Text"><text:s text:c="8"/>2. ___________________________________________________________</text:p>
      <text:p text:style-name="Preformatted_20_Text"><text:s text:c="8"/>3. ___________________________________________________________</text:p>
      <text:p text:style-name="Preformatted_20_Text"><text:s text:c="8"/>4. и т. д. ___________________________________________________</text:p>
      <text:p text:style-name="Preformatted_20_Text"><text:s text:c="8"/>8. Размер <text:s/>и <text:s/>состав <text:s/>вкладов <text:s/>участников <text:s/>в уставный <text:s/>капитал</text:p>
      <text:p text:style-name="Preformatted_20_Text"><text:s text:c="4"/>определяется в соответствии с <text:s/>Уставом ООО. К <text:s/>моменту регистрации</text:p>
      <text:p text:style-name="Preformatted_20_Text"><text:soft-page-break/><text:s text:c="4"/>ООО каждый участник обязан внести не менее <text:s/>50% своего вклада. При</text:p>
      <text:p text:style-name="Preformatted_20_Text"><text:s text:c="4"/>этом <text:s text:c="2"/>денежные <text:s text:c="3"/>средства <text:s text:c="3"/>вносятся <text:s text:c="3"/>на <text:s text:c="3"/>расчетный <text:s text:c="3"/>счет</text:p>
      <text:p text:style-name="Preformatted_20_Text"><text:s text:c="4"/>__________________________________________________________________</text:p>
      <text:p text:style-name="Preformatted_20_Text"><text:s text:c="4"/>(указать конкретного участника и N его расчетного счета в банке).</text:p>
      <text:p text:style-name="Preformatted_20_Text"><text:s text:c="8"/>Банк выдает учредителям документы, подтверждающие внесение ими</text:p>
      <text:p text:style-name="Preformatted_20_Text"><text:s text:c="4"/>средств <text:s/>и <text:s text:c="2"/>Уставный <text:s/>капитал. <text:s text:c="2"/>В <text:s/>двадцатидневный <text:s text:c="2"/>срок <text:s/>после</text:p>
      <text:p text:style-name="Preformatted_20_Text"><text:s text:c="4"/>государственной <text:s text:c="2"/>регистрации <text:s text:c="3"/>ООО <text:s text:c="3"/>эти <text:s text:c="2"/>денежные <text:s text:c="3"/>средства</text:p>
      <text:p text:style-name="Preformatted_20_Text"><text:s text:c="4"/>перечисляются на <text:s/>расчетный <text:s/>счет <text:s/>ООО, открытый <text:s/>в <text:s/>установленном</text:p>
      <text:p text:style-name="Preformatted_20_Text"><text:s text:c="4"/>порядка в <text:s/>банке. <text:s/>В <text:s/>этот <text:s/>же <text:s/>срок ООО <text:s/>передается <text:s/>имущество <text:s/>и</text:p>
      <text:p text:style-name="Preformatted_20_Text"><text:s text:c="4"/>документы об имущественных правах (в счет внесенной части вклада).</text:p>
      <text:p text:style-name="Preformatted_20_Text"><text:s text:c="4"/>Полностью вклад должен быть внесен участником не <text:s/>позднее 1 года с</text:p>
      <text:p text:style-name="Preformatted_20_Text"><text:s text:c="4"/>момента регистрации ООО.</text:p>
      <text:p text:style-name="Preformatted_20_Text"><text:s text:c="8"/>9. <text:s/>ООО <text:s/>может <text:s/>увеличивать <text:s/>или <text:s/>уменьшать <text:s/>размер <text:s/>уставного</text:p>
      <text:p text:style-name="Preformatted_20_Text"><text:s text:c="4"/>капитала, упомянутый <text:s/>в <text:s/>п. <text:s/>7 <text:s/>настоящего <text:s/>Договора. <text:s/>Решение <text:s/>об</text:p>
      <text:p text:style-name="Preformatted_20_Text"><text:s text:c="4"/>изменении размера <text:s/>уставного капитала <text:s/>вступает в <text:s/>силу <text:s/>с момента</text:p>
      <text:p text:style-name="Preformatted_20_Text"><text:s text:c="4"/>внесения <text:s text:c="2"/>соответствующих <text:s text:c="2"/>данных <text:s text:c="2"/>ц <text:s text:c="2"/>реестр <text:s text:c="2"/>государственной</text:p>
      <text:p text:style-name="Preformatted_20_Text"><text:s text:c="4"/>регистрации. При неоплате в течение 12 <text:s/>месяцев со дня регистрации</text:p>
      <text:p text:style-name="Preformatted_20_Text"><text:s text:c="4"/>ООО участниками оставшейся части вклада <text:s/>уставный капитал подлежит</text:p>
      <text:p text:style-name="Preformatted_20_Text"><text:s text:c="4"/>уменьшению, а уменьшение регистрации в установленном порядке.</text:p>
      <text:p text:style-name="Preformatted_20_Text"><text:s text:c="8"/>10. Увеличение <text:s/>уставного капитала <text:s/>осуществляется <text:s/>лишь после</text:p>
      <text:p text:style-name="Preformatted_20_Text"><text:s text:c="4"/>внесения <text:s/>полностью <text:s/>всеми <text:s/>участниками <text:s/>своих <text:s/>вкладов, <text:s/>а <text:s/>также</text:p>
      <text:p text:style-name="Preformatted_20_Text"><text:s text:c="4"/>принятия в ООО нового участника.</text:p>
      <text:p text:style-name="Preformatted_20_Text"><text:s text:c="8"/>11. Участники <text:s/>несут риск <text:s/>убытков, связанных <text:s/>с деятельностью</text:p>
      <text:p text:style-name="Preformatted_20_Text"><text:s text:c="4"/>ООО, лишь в пределах своих вкладов. Однако участник, внесший вклад</text:p>
      <text:p text:style-name="Preformatted_20_Text"><text:s text:c="4"/>не полностью, отвечает по обязательствам ООО <text:s/>и невнесенной частью</text:p>
      <text:p text:style-name="Preformatted_20_Text"><text:s text:c="4"/>вклада.</text:p>
      <text:p text:style-name="Preformatted_20_Text"><text:s text:c="8"/>12. Решение <text:s/>о <text:s/>внесении <text:s/>в <text:s/>уставный <text:s/>капитал <text:s/>дополнительных</text:p>
      <text:p text:style-name="Preformatted_20_Text"><text:s text:c="4"/>взносов <text:s/>участников <text:s/>принимается <text:s/>собранием <text:s/>участников <text:s/>в <text:s/>случае</text:p>
      <text:p text:style-name="Preformatted_20_Text"><text:s text:c="4"/>недостаточности <text:s/>средств <text:s text:c="2"/>уставного <text:s text:c="2"/>капитала <text:s text:c="2"/>для <text:s text:c="2"/>проведения</text:p>
      <text:p text:style-name="Preformatted_20_Text"><text:s text:c="4"/>деятельности ООО. <text:s/>Способ <text:s/>внесения <text:s/>дополнительных взносов <text:s/>и <text:s/>их</text:p>
      <text:p text:style-name="Preformatted_20_Text"><text:s text:c="4"/>размеры определяются на этом же заседании собрания участников.</text:p>
      <text:p text:style-name="Preformatted_20_Text"><text:s text:c="8"/>13. Участник ООО с согласия других <text:s/>участников вправе уступить</text:p>
      <text:p text:style-name="Preformatted_20_Text"><text:s text:c="4"/>свою долю (ее часть) <text:s/>одному или нескольким участникам <text:s/>ООО. После</text:p>
      <text:p text:style-name="Preformatted_20_Text"><text:s text:c="4"/>полного внесения <text:s/>участником <text:s/>своего вклада <text:s/>доля <text:s/>его может <text:s/>быть</text:p>
      <text:p text:style-name="Preformatted_20_Text"><text:s text:c="4"/>приобретена самим ООО. Доля исключенного из <text:s/>состава ООО участника</text:p>
      <text:p text:style-name="Preformatted_20_Text"><text:s text:c="4"/>также может <text:s/>быть <text:s/>приобретена ООО. <text:s/>Решение <text:s/>о приобретении <text:s/>доли</text:p>
      <text:p text:style-name="Preformatted_20_Text"><text:s text:c="4"/>участника принимается собранием <text:s/>участников. ООО <text:s/>обязано передать</text:p>
      <text:p text:style-name="Preformatted_20_Text"><text:s text:c="4"/>приобретенную долю <text:s/>в течение <text:s/>года другим <text:s/>участникам ООО, <text:s/>а при</text:p>
      <text:p text:style-name="Preformatted_20_Text"><text:s text:c="4"/>отсутствии у <text:s/>них желания <text:s/>приобрести эту <text:s/>долю <text:s/>(оно должно <text:s/>быть</text:p>
      <text:p text:style-name="Preformatted_20_Text"><text:s text:c="4"/>выражено в течение 1 месяца) <text:s text:c="3"/>третьим лицам, которые принимаются</text:p>
      <text:p text:style-name="Preformatted_20_Text"><text:s text:c="4"/>в состав участников ООО <text:s/>в установленном порядке. В <text:s/>течение этого</text:p>
      <text:p text:style-name="Preformatted_20_Text"><text:s text:c="4"/>периода распределение прибыли, <text:s/>а также голосование <text:s/>и определение</text:p>
      <text:p text:style-name="Preformatted_20_Text"><text:s text:c="4"/>кворума в собрании участников производятся без учета приобретенной</text:p>
      <text:p text:style-name="Preformatted_20_Text"><text:s text:c="4"/>обществом доли. <text:s/>Иные <text:s/>вопросы уступки <text:s/>доли <text:s/>в уставном <text:s/>капитале</text:p>
      <text:p text:style-name="Preformatted_20_Text"><text:s text:c="4"/>регулируются Уставом ООО.</text:p>
      <text:p text:style-name="Preformatted_20_Text"><text:s text:c="8"/>14. <text:s/>Изменения <text:s/>стоимости <text:s/>имущества, <text:s/>внесенного <text:s/>в <text:s/>качестве</text:p>
      <text:p text:style-name="Preformatted_20_Text"><text:s text:c="4"/>вклада, и дополнительные взносы участников не <text:s/>влияют на размер их</text:p>
      <text:p text:style-name="Preformatted_20_Text"><text:s text:c="4"/>доли в уставном капитале упомянутого в п. 7 настоящего Договора.</text:p>
      <text:p text:style-name="Preformatted_20_Text"><text:s text:c="8"/>15. Убытки, причиненные ООО в ходе проведения его деятельности</text:p>
      <text:p text:style-name="Preformatted_20_Text"><text:s text:c="4"/>третьим <text:s/>лицам, <text:s/>возмещаются <text:s/>из <text:s text:c="2"/>принадлежащего <text:s/>ему <text:s/>имущества.</text:p>
      <text:p text:style-name="Preformatted_20_Text"><text:s text:c="4"/>Ответственность <text:s text:c="2"/>участников <text:s text:c="3"/>ООО <text:s text:c="3"/>по <text:s text:c="3"/>обязательствам <text:s text:c="3"/>ООО</text:p>
      <text:p text:style-name="Preformatted_20_Text"><text:s text:c="4"/>ограничивается <text:s/>пределами, <text:s text:c="2"/>оговоренными <text:s/>в <text:s text:c="2"/>п. <text:s/>11 <text:s text:c="2"/>настоящего</text:p>
      <text:p text:style-name="Preformatted_20_Text"><text:s text:c="4"/>Договора.</text:p>
      <text:p text:style-name="Preformatted_20_Text"><text:s text:c="8"/>16. <text:s/>Высшим <text:s text:c="2"/>органом <text:s text:c="2"/>управления <text:s text:c="2"/>ООО <text:s text:c="2"/>является <text:s text:c="2"/>собрание</text:p>
      <text:p text:style-name="Preformatted_20_Text"><text:s text:c="4"/>участников. <text:s/>Оно <text:s/>состоит <text:s/>из <text:s/>участников <text:s/>(либо <text:s/>назначаемых <text:s/>ими</text:p>
      <text:p text:style-name="Preformatted_20_Text"><text:s text:c="4"/>представителей). Каждый <text:s/>участник имеет <text:s/>в этом <text:s/>органе количество</text:p>
      <text:p text:style-name="Preformatted_20_Text"><text:s text:c="4"/>голосов, пропорциональное его вкладу в <text:s/>уставный капитал. Собрание</text:p>
      <text:p text:style-name="Preformatted_20_Text"><text:s text:c="4"/>участников возглавляется избранным им Председателем.</text:p>
      <text:p text:style-name="Preformatted_20_Text"><text:s text:c="8"/>17. <text:s/>В <text:s/>ООО <text:s/>создается <text:s text:c="2"/>исполнительный <text:s/>орган, <text:s/>возглавляемый</text:p>
      <text:p text:style-name="Preformatted_20_Text"><text:s text:c="4"/>Директором ООО, <text:s/>избираемым <text:s/>собранием <text:s/>участников. <text:s/>Директор <text:s/>ООО</text:p>
      <text:p text:style-name="Preformatted_20_Text"><text:s text:c="4"/>осуществляет текущее <text:s/>руководство <text:s/>деятельностью <text:s/>ООО, решает <text:s/>все</text:p>
      <text:p text:style-name="Preformatted_20_Text"><text:s text:c="4"/>вопросы его <text:s/>деятельности, <text:s/>не <text:s/>входящие <text:s/>в <text:s/>компетенцию <text:s/>собрания</text:p>
      <text:p text:style-name="Preformatted_20_Text"><text:s text:c="4"/>участников. Директор <text:s/>не <text:s/>может <text:s/>быть <text:s/>одновременно <text:s/>Председателем</text:p>
      <text:p text:style-name="Preformatted_20_Text"><text:soft-page-break/><text:s text:c="4"/>собрания.</text:p>
      <text:p text:style-name="Preformatted_20_Text"><text:s text:c="8"/>18. Контроль <text:s/>за <text:s/>деятельностью <text:s/>Директора ООО <text:s/>осуществляется</text:p>
      <text:p text:style-name="Preformatted_20_Text"><text:s text:c="4"/>ревизионной комиссией, <text:s/>создаваемой <text:s/>собранием <text:s/>участников <text:s/>из <text:s/>их</text:p>
      <text:p text:style-name="Preformatted_20_Text"><text:s text:c="4"/>числа.</text:p>
      <text:p text:style-name="Preformatted_20_Text"><text:s text:c="8"/>19. <text:s/>Порядок <text:s/>работы, <text:s/>состав, <text:s/>полномочия <text:s text:c="2"/>и <text:s/>иные <text:s/>вопросы,</text:p>
      <text:p text:style-name="Preformatted_20_Text"><text:s text:c="4"/>относящиеся к <text:s/>деятельности органов <text:s/>управления ООО, <text:s/>регулируются</text:p>
      <text:p text:style-name="Preformatted_20_Text"><text:s text:c="4"/>Уставом ООО.</text:p>
      <text:p text:style-name="Preformatted_20_Text"><text:s text:c="8"/>20. В случае <text:s/>невнесения участником <text:s/>своего вклада <text:s/>в уставный</text:p>
      <text:p text:style-name="Preformatted_20_Text"><text:s text:c="4"/>капитал <text:s/>в <text:s text:c="2"/>оговоренные <text:s text:c="2"/>настоящим <text:s text:c="2"/>Договором <text:s/>сроки <text:s text:c="2"/>участник</text:p>
      <text:p text:style-name="Preformatted_20_Text"><text:s text:c="4"/>уплачивает за время просрочки 10% годовых с недовнесенной суммы.</text:p>
      <text:p text:style-name="Preformatted_20_Text"><text:s text:c="8"/>21. В <text:s/>случае <text:s/>неисполнения <text:s/>одним <text:s/>из <text:s/>участников иных <text:s/>своих</text:p>
      <text:p text:style-name="Preformatted_20_Text"><text:s text:c="4"/>обязательств <text:s/>по <text:s/>настоящему <text:s text:c="2"/>Договору, <text:s/>либо <text:s text:c="2"/>ненадлежащего <text:s/>их</text:p>
      <text:p text:style-name="Preformatted_20_Text"><text:s text:c="4"/>исполнения виновный <text:s/>возмещает <text:s/>другим <text:s/>участникам причиненные <text:s/>им</text:p>
      <text:p text:style-name="Preformatted_20_Text"><text:s text:c="4"/>таким неисполнением убытки в <text:s/>порядке и в <text:s/>размерах, установленных</text:p>
      <text:p text:style-name="Preformatted_20_Text"><text:s text:c="4"/>действующим гражданским законодательством.</text:p>
      <text:p text:style-name="Preformatted_20_Text"><text:s text:c="8"/>22. <text:s/>Настоящий <text:s text:c="2"/>Договор <text:s text:c="2"/>вступает <text:s text:c="2"/>в <text:s text:c="2"/>силу <text:s text:c="2"/>с <text:s/>даты <text:s text:c="2"/>его</text:p>
      <text:p text:style-name="Preformatted_20_Text"><text:s text:c="4"/>государственной регистрации <text:s/>в установленном <text:s/>порядке и <text:s/>действует</text:p>
      <text:p text:style-name="Preformatted_20_Text"><text:s text:c="4"/>неопределенное время (вариант: до "__"_____________199__г.).</text:p>
      <text:p text:style-name="Preformatted_20_Text"><text:s text:c="8"/>23. Уведомление <text:s/>об <text:s/>отказе <text:s/>участия <text:s/>в <text:s/>договоре должно <text:s/>быть</text:p>
      <text:p text:style-name="Preformatted_20_Text"><text:s text:c="4"/>сделано в письменной форме за ____________ (дней, месяцев, лет) до</text:p>
      <text:p text:style-name="Preformatted_20_Text"><text:s text:c="4"/>дня выхода из договора.</text:p>
      <text:p text:style-name="Preformatted_20_Text"><text:s text:c="8"/>24. Учредители <text:s/>не <text:s/>вправе <text:s/>выходить <text:s/>из <text:s/>договора <text:s/>в <text:s/>течение</text:p>
      <text:p text:style-name="Preformatted_20_Text"><text:s text:c="4"/>_________ (лет) (вариант: п. 24 можно и опустить) без уважительных</text:p>
      <text:p text:style-name="Preformatted_20_Text"><text:s text:c="4"/>причин.</text:p>
      <text:p text:style-name="Preformatted_20_Text"><text:s text:c="8"/>25. Расчете <text:s/>вышедшим <text:s/>из договора <text:s/>участником <text:s/>производится в</text:p>
      <text:p text:style-name="Preformatted_20_Text"><text:s text:c="4"/>порядке, <text:s text:c="3"/>установленном <text:s text:c="4"/>Уставом <text:s text:c="4"/>ООО <text:s text:c="3"/>и <text:s text:c="4"/>действующим</text:p>
      <text:p text:style-name="Preformatted_20_Text"><text:s text:c="4"/>законодательством.</text:p>
      <text:p text:style-name="Preformatted_20_Text"><text:s text:c="8"/>26. Настоящий учредительный <text:s/>Договор составлен "___" _________</text:p>
      <text:p text:style-name="Preformatted_20_Text"><text:s text:c="4"/>199_ г. в __________ подлинных экземплярах, <text:s/>причем все <text:s/>они имеют</text:p>
      <text:p text:style-name="Preformatted_20_Text"><text:s text:c="11"/>(указать число)</text:p>
      <text:p text:style-name="Preformatted_20_Text"><text:s text:c="4"/>одинаковую силу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6" meta:word-count="986" meta:character-count="9673" meta:non-whitespace-character-count="7287"/>
    <meta:generator>LibreOffice/3.4$Unix LibreOffice_project/340m1$Build-302</meta:generator>
  </office:meta>
</office:document-meta>
</file>