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1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text:s/></text:span>председателя<text:span text:style-name="T1"> </text:span>банка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Председатель<text:span text:style-name="T1"> </text:span>банк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председателя<text:span text:style-name="T1"> <text:s/></text:span>банка<text:span text:style-name="T1"> <text:s/></text:span>назначается<text:span text:style-name="T1"> <text:s/></text:span>лицо,<text:span text:style-name="T1"> <text:s/></text:span>имеющее</text:p>
      <text:p text:style-name="P1">высшее<text:span text:style-name="T1"> </text:span>профессиональное<text:span text:style-name="T1"> <text:s text:c="3"/></text:span>образование<text:span text:style-name="T1"> <text:s text:c="3"/></text:span>по<text:span text:style-name="T1"> <text:s text:c="3"/></text:span>профилю,<text:span text:style-name="T1"> <text:s text:c="2"/></text:span>рабочий<text:span text:style-name="T1"> <text:s text:c="2"/></text:span>стаж</text:p>
      <text:p text:style-name="P1">финансово-банковской<text:span text:style-name="T1"> 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text:s/></text:span>не</text:p>
      <text:p text:style-name="P1">менее<text:span text:style-name="T1"> </text:span>5<text:span text:style-name="T1"> </text:span>лет.</text:p>
      <text:p text:style-name="P1"><text:span text:style-name="T1"><text:s text:c="5"/></text:span>1.3.<text:span text:style-name="T1"> </text:span>Председатель<text:span text:style-name="T1"> </text:span>банк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ы,<text:span text:style-name="T1"> <text:s/></text:span>иные<text:span text:style-name="T1"> </text:span>нормативные<text:span text:style-name="T1"> </text:span>акты<text:span text:style-name="T1"> </text:span>Российской<text:span text:style-name="T1"> </text:span>Федерации,<text:span text:style-name="T1"> </text:span>относящиеся<text:span text:style-name="T1"> </text:span>к</text:p>
      <text:p text:style-name="P1">деятельности<text:span text:style-name="T1"> </text:span>финансово-банковских<text:span text:style-name="T1"> </text:span>учреждений;</text:p>
      <text:p text:style-name="P1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1">касающиеся<text:span text:style-name="T1"> </text:span>деятельности<text:span text:style-name="T1"> </text:span>банка;</text:p>
      <text:p text:style-name="P1"><text:span text:style-name="T1"><text:s text:c="5"/></text:span>-<text:span text:style-name="T1"> </text:span>основы<text:span text:style-name="T1"> </text:span>экономики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1">направления<text:span text:style-name="T1"> </text:span>деятельности<text:span text:style-name="T1"> </text:span>банка;</text:p>
      <text:p text:style-name="P1"><text:span text:style-name="T1"><text:s text:c="5"/></text:span>-<text:span text:style-name="T1"> </text:span>основы<text:span text:style-name="T1"> </text:span>научной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4.<text:span text:style-name="T1"> </text:span>Председатель<text:span text:style-name="T1"> <text:s text:c="5"/></text:span>банка<text:span text:style-name="T1"> <text:s text:c="6"/></text:span>подчиняется<text:span text:style-name="T1"> <text:s text:c="6"/></text:span>непосредственно</text:p>
      <text:p text:style-name="P1">________________________________________________________________________.</text:p>
      <text:p text:style-name="P1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председателя<text:span text:style-name="T1"> </text:span>банка<text:span text:style-name="T1"> <text:s/></text:span>(командировка,<text:span text:style-name="T1"> <text:s/></text:span>отпуск,</text:p>
      <text:p text:style-name="P1"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,<text:span text:style-name="T1"> </text:span>который<text:span text:style-name="T1"> </text:span>приобретает</text:p>
      <text:p text:style-name="P1"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text:span text:style-name="T1"> <text:s/></text:span>исполнение</text:p>
      <text:p text:style-name="P1"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Председатель<text:span text:style-name="T1"> </text:span>банка:</text:p>
      <text:p text:style-name="P1"><text:span text:style-name="T1"><text:s text:c="5"/></text:span>2.1.<text:span text:style-name="T1"> </text:span>Осуществляет<text:span text:style-name="T1"> <text:s text:c="2"/></text:span>общее<text:span text:style-name="T1"> <text:s text:c="2"/></text:span>руководство<text:span text:style-name="T1"> <text:s/></text:span>и<text:span text:style-name="T1"> <text:s/></text:span>обеспечивает<text:span text:style-name="T1"> <text:s/></text:span>устойчивую</text:p>
      <text:p text:style-name="P1">эффективную<text:span text:style-name="T1"> </text:span>работу<text:span text:style-name="T1"> </text:span>банка<text:span text:style-name="T1"> </text:span>и<text:span text:style-name="T1"> </text:span>его<text:span text:style-name="T1"> </text:span>отделений<text:span text:style-name="T1"> </text:span>в<text:span text:style-name="T1"> </text:span>соответствии<text:span text:style-name="T1"> </text:span>с<text:span text:style-name="T1"> </text:span>Уставом<text:span text:style-name="T1"> <text:s/></text:span>банка,</text:p>
      <text:p text:style-name="P1">внутриведомственными<text:span text:style-name="T1"> </text:span>нормативными<text:span text:style-name="T1"> <text:s/></text:span>документами<text:span text:style-name="T1"> <text:s/></text:span>и<text:span text:style-name="T1"> <text:s/></text:span>инструкциями<text:span text:style-name="T1"> <text:s/></text:span>в<text:span text:style-name="T1"> </text:span>рамках</text:p>
      <text:p text:style-name="P1">действующего<text:span text:style-name="T1"> </text:span>законодательства.</text:p>
      <text:p text:style-name="P1"><text:span text:style-name="T1"><text:s text:c="5"/></text:span>2.2.<text:span text:style-name="T1"> </text:span>Возглавляет<text:span text:style-name="T1"> <text:s/></text:span>правление<text:span text:style-name="T1"> <text:s/></text:span>банка,<text:span text:style-name="T1"> <text:s/></text:span>соблюдает<text:span text:style-name="T1"> <text:s/></text:span>коллегиальность<text:span text:style-name="T1"> <text:s/></text:span>при</text:p>
      <text:p text:style-name="P1">решении<text:span text:style-name="T1"> </text:span>принципиально<text:span text:style-name="T1"> </text:span>важных<text:span text:style-name="T1"> </text:span>для<text:span text:style-name="T1"> </text:span>банка<text:span text:style-name="T1"> </text:span>вопросов.</text:p>
      <text:p text:style-name="P1"><text:soft-page-break/><text:span text:style-name="T1"><text:s text:c="5"/></text:span>2.3.<text:span text:style-name="T1"> </text:span>Разрабатывает<text:span text:style-name="T1"> <text:s/></text:span>стратегию<text:span text:style-name="T1"> <text:s/></text:span>деятельности<text:span text:style-name="T1"> </text:span>банка<text:span text:style-name="T1"> </text:span>и<text:span text:style-name="T1"> </text:span>обеспечивает<text:span text:style-name="T1"> </text:span>его</text:p>
      <text:p text:style-name="P1">развитие,<text:span text:style-name="T1"> </text:span>внедрение<text:span text:style-name="T1"> <text:s/></text:span>наиболее<text:span text:style-name="T1"> <text:s/></text:span>прогрессивных<text:span text:style-name="T1"> <text:s text:c="2"/></text:span>технологий,<text:span text:style-name="T1"> <text:s text:c="2"/></text:span>программ<text:span text:style-name="T1"> <text:s text:c="2"/></text:span>и</text:p>
      <text:p text:style-name="P1">методик.</text:p>
      <text:p text:style-name="P1"><text:span text:style-name="T1"><text:s text:c="5"/></text:span>2.4.<text:span text:style-name="T1"> </text:span>Несет<text:span text:style-name="T1"> <text:s/></text:span>ответственность<text:span text:style-name="T1"> <text:s/></text:span>за<text:span text:style-name="T1"> <text:s/></text:span>организацию<text:span text:style-name="T1"> <text:s/></text:span>работы<text:span text:style-name="T1"> <text:s/></text:span>банка<text:span text:style-name="T1"> <text:s/></text:span>по<text:span text:style-name="T1"> </text:span>всем</text:p>
      <text:p text:style-name="P1">направлениям<text:span text:style-name="T1"> </text:span>его<text:span text:style-name="T1"> </text:span>деятельности.</text:p>
      <text:p text:style-name="P1"><text:span text:style-name="T1"><text:s text:c="5"/></text:span>2.5.<text:span text:style-name="T1"> </text:span>Координирует<text:span text:style-name="T1"> <text:s text:c="3"/></text:span>работу<text:span text:style-name="T1"> <text:s text:c="3"/></text:span>по<text:span text:style-name="T1"> <text:s text:c="3"/></text:span>дальнейшему<text:span text:style-name="T1"> <text:s text:c="2"/></text:span>совершенствованию</text:p>
      <text:p text:style-name="P1">банковского<text:span text:style-name="T1"> </text:span>дела,<text:span text:style-name="T1"> <text:s/></text:span>расчетно-кассовых<text:span text:style-name="T1"> </text:span>и<text:span text:style-name="T1"> </text:span>безналичных<text:span text:style-name="T1"> </text:span>расчетов,<text:span text:style-name="T1"> <text:s/></text:span>операций<text:span text:style-name="T1"> <text:s/></text:span>с</text:p>
      <text:p text:style-name="P1">ценными<text:span text:style-name="T1"> </text:span>бумагами,<text:span text:style-name="T1"> <text:s/></text:span>наличных<text:span text:style-name="T1"> </text:span>расчетов,<text:span text:style-name="T1"> </text:span>способствующую<text:span text:style-name="T1"> </text:span>улучшению<text:span text:style-name="T1"> </text:span>финансовой</text:p>
      <text:p text:style-name="P1">деятельности<text:span text:style-name="T1"> </text:span>банка,<text:span text:style-name="T1"> </text:span>укреплению<text:span text:style-name="T1"> </text:span>денежного<text:span text:style-name="T1"> </text:span>обращения<text:span text:style-name="T1"> </text:span>в<text:span text:style-name="T1"> </text:span>регионе.</text:p>
      <text:p text:style-name="P1"><text:span text:style-name="T1"><text:s text:c="5"/></text:span>2.6.<text:span text:style-name="T1"> </text:span>Рассматривает<text:span text:style-name="T1"> <text:s text:c="3"/></text:span>и<text:span text:style-name="T1"> <text:s text:c="3"/></text:span>утверждает<text:span text:style-name="T1"> <text:s text:c="3"/></text:span>положения<text:span text:style-name="T1"> <text:s text:c="2"/></text:span>о<text:span text:style-name="T1"> <text:s text:c="2"/></text:span>структурных</text:p>
      <text:p text:style-name="P1">подразделениях<text:span text:style-name="T1"> </text:span>банка<text:span text:style-name="T1"> </text:span>и<text:span text:style-name="T1"> </text:span>должностные<text:span text:style-name="T1"> </text:span>инструкции<text:span text:style-name="T1"> </text:span>работников.</text:p>
      <text:p text:style-name="P1"><text:span text:style-name="T1"><text:s text:c="5"/></text:span>2.7.<text:span text:style-name="T1"> </text:span>Обеспечивает<text:span text:style-name="T1"> <text:s text:c="2"/></text:span>выполнение<text:span text:style-name="T1"> <text:s/></text:span>структурными<text:span text:style-name="T1"> <text:s/></text:span>подразделениями<text:span text:style-name="T1"> <text:s/></text:span>банка</text:p>
      <text:p text:style-name="P1">своих<text:span text:style-name="T1"> </text:span>функций,<text:span text:style-name="T1"> <text:s/></text:span>повышение<text:span text:style-name="T1"> <text:s/></text:span>уровня<text:span text:style-name="T1"> <text:s/></text:span>обслуживания<text:span text:style-name="T1"> <text:s/></text:span>клиентов<text:span text:style-name="T1"> <text:s/></text:span>и<text:span text:style-name="T1"> <text:s text:c="2"/></text:span>расширение</text:p>
      <text:p text:style-name="P1">банковских<text:span text:style-name="T1"> </text:span>услуг.</text:p>
      <text:p text:style-name="P1"><text:span text:style-name="T1"><text:s text:c="5"/></text:span>2.8.<text:span text:style-name="T1"> </text:span>Проводит<text:span text:style-name="T1"> </text:span>эффективную<text:span text:style-name="T1"> </text:span>кредитно-денежную<text:span text:style-name="T1"> <text:s/></text:span>политику,<text:span text:style-name="T1"> <text:s/></text:span>обеспечивает</text:p>
      <text:p text:style-name="P1">получение<text:span text:style-name="T1"> </text:span>максимальной<text:span text:style-name="T1"> <text:s/></text:span>прибыли<text:span text:style-name="T1"> <text:s/></text:span>и<text:span text:style-name="T1"> <text:s/></text:span>устойчивость<text:span text:style-name="T1"> <text:s/></text:span>финансового<text:span text:style-name="T1"> <text:s text:c="2"/></text:span>положения</text:p>
      <text:p text:style-name="P1">банка.</text:p>
      <text:p text:style-name="P1"><text:span text:style-name="T1"><text:s text:c="5"/></text:span>2.9.<text:span text:style-name="T1"> </text:span>Осуществляет<text:span text:style-name="T1"> <text:s/></text:span>анализ<text:span text:style-name="T1"> <text:s/></text:span>деятельности<text:span text:style-name="T1"> <text:s/></text:span>структурных<text:span text:style-name="T1"> <text:s text:c="2"/></text:span>подразделений</text:p>
      <text:p text:style-name="P1">банка<text:span text:style-name="T1"> </text:span>и<text:span text:style-name="T1"> </text:span>его<text:span text:style-name="T1"> </text:span>отделений,<text:span text:style-name="T1"> </text:span>а<text:span text:style-name="T1"> </text:span>также<text:span text:style-name="T1"> </text:span>постоянный<text:span text:style-name="T1"> </text:span>контроль<text:span text:style-name="T1"> </text:span>за<text:span text:style-name="T1"> </text:span>их<text:span text:style-name="T1"> </text:span>работой.</text:p>
      <text:p text:style-name="Стандартный_20_HTML"><text:span text:style-name="T3"><text:s text:c="5"/></text:span><text:span text:style-name="T2">2.10.</text:span><text:span text:style-name="T3"> </text:span><text:span text:style-name="T2">Проводит</text:span><text:span text:style-name="T3"> <text:s text:c="2"/></text:span><text:span text:style-name="T2">работу</text:span><text:span text:style-name="T3"> <text:s text:c="2"/></text:span><text:span text:style-name="T2">по</text:span><text:span text:style-name="T3"> <text:s text:c="2"/></text:span><text:span text:style-name="T2">предотвращению</text:span><text:span text:style-name="T3"> <text:s text:c="3"/></text:span><text:span text:style-name="T2">причинения</text:span><text:span text:style-name="T3"> <text:s text:c="3"/></text:span><text:span text:style-name="T2">банку</text:span></text:p>
      <text:p text:style-name="P1">материального<text:span text:style-name="T1"> </text:span>ущерба,<text:span text:style-name="T1"> <text:s text:c="2"/></text:span>а<text:span text:style-name="T1"> <text:s/></text:span>в<text:span text:style-name="T1"> <text:s/></text:span>необходимых<text:span text:style-name="T1"> <text:s/></text:span>случаях<text:span text:style-name="T1"> <text:s/></text:span>-<text:span text:style-name="T1"> <text:s/></text:span>его<text:span text:style-name="T1"> <text:s/></text:span>своевременное</text:p>
      <text:p text:style-name="P1">возмещение.</text:p>
      <text:p text:style-name="P1"><text:span text:style-name="T1"><text:s text:c="5"/></text:span>2.11.<text:span text:style-name="T1"> </text:span>Предъявляет<text:span text:style-name="T1"> </text:span>претензии<text:span text:style-name="T1"> </text:span>и<text:span text:style-name="T1"> </text:span>иски<text:span text:style-name="T1"> </text:span>в<text:span text:style-name="T1"> </text:span>установленном<text:span text:style-name="T1"> </text:span>законодательством</text:p>
      <text:p text:style-name="P1">порядке.</text:p>
      <text:p text:style-name="P1"><text:span text:style-name="T1"><text:s text:c="5"/></text:span>2.12.<text:span text:style-name="T1"> </text:span>Обеспечивает<text:span text:style-name="T1"> <text:s/></text:span>экономическую<text:span text:style-name="T1"> <text:s/></text:span>безопасность<text:span text:style-name="T1"> <text:s/></text:span>банка,<text:span text:style-name="T1"> <text:s/></text:span>сохранность</text:p>
      <text:p text:style-name="P1">вверенных<text:span text:style-name="T1"> </text:span>банку<text:span text:style-name="T1"> </text:span>денежных<text:span text:style-name="T1"> </text:span>средств<text:span text:style-name="T1"> </text:span>и<text:span text:style-name="T1"> </text:span>ценностей,<text:span text:style-name="T1"> <text:s/></text:span>организацию<text:span text:style-name="T1"> </text:span>их<text:span text:style-name="T1"> </text:span>инкассации,</text:p>
      <text:p text:style-name="P1">а<text:span text:style-name="T1"> </text:span>также<text:span text:style-name="T1"> </text:span>безопасность<text:span text:style-name="T1"> </text:span>сотрудников.</text:p>
      <text:p text:style-name="P1"><text:span text:style-name="T1"><text:s text:c="5"/></text:span>2.13.<text:span text:style-name="T1"> </text:span>Принимает<text:span text:style-name="T1"> <text:s/></text:span>меры<text:span text:style-name="T1"> <text:s/></text:span>к<text:span text:style-name="T1"> <text:s/></text:span>укреплению<text:span text:style-name="T1"> <text:s/></text:span>материально-технической<text:span text:style-name="T1"> <text:s text:c="2"/></text:span>базы</text:p>
      <text:p text:style-name="P1">банка,<text:span text:style-name="T1"> </text:span>решает<text:span text:style-name="T1"> </text:span>вопросы,<text:span text:style-name="T1"> </text:span>связанные<text:span text:style-name="T1"> </text:span>с<text:span text:style-name="T1"> </text:span>его<text:span text:style-name="T1"> </text:span>хозяйственной<text:span text:style-name="T1"> </text:span>деятельностью.</text:p>
      <text:p text:style-name="P1"><text:span text:style-name="T1"><text:s text:c="5"/></text:span>2.14.<text:span text:style-name="T1"> </text:span>Заключает<text:span text:style-name="T1"> </text:span>хозяйственные<text:span text:style-name="T1"> <text:s/></text:span>и<text:span text:style-name="T1"> <text:s/></text:span>иные<text:span text:style-name="T1"> <text:s/></text:span>договоры<text:span text:style-name="T1"> <text:s/></text:span>с<text:span text:style-name="T1"> <text:s/></text:span>юридическими<text:span text:style-name="T1"> <text:s/></text:span>и</text:p>
      <text:p text:style-name="P1">физическими<text:span text:style-name="T1"> </text:span>лицами,<text:span text:style-name="T1"> </text:span>отвечает<text:span text:style-name="T1"> </text:span>за<text:span text:style-name="T1"> </text:span>выполнение<text:span text:style-name="T1"> </text:span>договорных<text:span text:style-name="T1"> </text:span>обязательств<text:span text:style-name="T1"> </text:span>банка.</text:p>
      <text:p text:style-name="P1"><text:span text:style-name="T1"><text:s text:c="5"/></text:span>2.15.<text:span text:style-name="T1"> </text:span>Обеспечивает<text:span text:style-name="T1"> </text:span>законное<text:span text:style-name="T1"> </text:span>и<text:span text:style-name="T1"> </text:span>целесообразное<text:span text:style-name="T1"> </text:span>использование<text:span text:style-name="T1"> <text:s/></text:span>денежных</text:p>
      <text:p text:style-name="P1">средств<text:span text:style-name="T1"> </text:span>и<text:span text:style-name="T1"> </text:span>имущества<text:span text:style-name="T1"> </text:span>банка,<text:span text:style-name="T1"> </text:span>находящегося<text:span text:style-name="T1"> </text:span>на<text:span text:style-name="T1"> </text:span>его<text:span text:style-name="T1"> </text:span>балансе.</text:p>
      <text:p text:style-name="P1"><text:span text:style-name="T1"><text:s text:c="5"/></text:span>2.16.<text:span text:style-name="T1"> </text:span>Обеспечивает<text:span text:style-name="T1"> <text:s text:c="4"/></text:span>ведение<text:span text:style-name="T1"> <text:s text:c="5"/></text:span>достоверного<text:span text:style-name="T1"> <text:s text:c="5"/></text:span>своевременного</text:p>
      <text:p text:style-name="P1">бухгалтерского<text:span text:style-name="T1"> </text:span>учета<text:span text:style-name="T1"> <text:s/></text:span>и<text:span text:style-name="T1"> <text:s/></text:span>отчетности<text:span text:style-name="T1"> </text:span>в<text:span text:style-name="T1"> </text:span>соответствии<text:span text:style-name="T1"> </text:span>с<text:span text:style-name="T1"> </text:span>действующими<text:span text:style-name="T1"> </text:span>в<text:span text:style-name="T1"> </text:span>банке</text:p>
      <text:p text:style-name="P1">инструкциями.</text:p>
      <text:p text:style-name="P1"><text:span text:style-name="T1"><text:s text:c="5"/></text:span>2.17.<text:span text:style-name="T1"> </text:span>Обеспечивает<text:span text:style-name="T1"> <text:s/></text:span>деловую<text:span text:style-name="T1"> <text:s/></text:span>и<text:span text:style-name="T1"> <text:s/></text:span>творческую<text:span text:style-name="T1"> <text:s/></text:span>обстановку<text:span text:style-name="T1"> <text:s/></text:span>в<text:span text:style-name="T1"> </text:span>коллективе</text:p>
      <text:p text:style-name="P1">банка,<text:span text:style-name="T1"> </text:span>своевременное<text:span text:style-name="T1"> </text:span>разрешение<text:span text:style-name="T1"> </text:span>возникающих<text:span text:style-name="T1"> </text:span>негативных<text:span text:style-name="T1"> </text:span>ситуаций.</text:p>
      <text:p text:style-name="P1"><text:span text:style-name="T1"><text:s text:c="5"/></text:span>2.18.<text:span text:style-name="T1"> </text:span>Осуществляет<text:span text:style-name="T1"> <text:s text:c="2"/></text:span>управление<text:span text:style-name="T1"> <text:s text:c="2"/></text:span>персоналом<text:span text:style-name="T1"> <text:s text:c="2"/></text:span>банка<text:span text:style-name="T1"> <text:s text:c="2"/></text:span>совместно<text:span text:style-name="T1"> <text:s text:c="2"/></text:span>с</text:p>
      <text:p text:style-name="P1">руководителями<text:span text:style-name="T1"> </text:span>структурных<text:span text:style-name="T1"> </text:span>подразделений.</text:p>
      <text:p text:style-name="P1"><text:span text:style-name="T1"><text:s text:c="5"/></text:span>2.20.<text:span text:style-name="T1"> </text:span>Утверждает<text:span text:style-name="T1"> <text:s text:c="3"/></text:span>штатное<text:span text:style-name="T1"> <text:s text:c="3"/></text:span>расписание<text:span text:style-name="T1"> <text:s text:c="2"/></text:span>банка,<text:span text:style-name="T1"> <text:s text:c="2"/></text:span>а<text:span text:style-name="T1"> <text:s text:c="2"/></text:span>также<text:span text:style-name="T1"> <text:s text:c="2"/></text:span>его</text:p>
      <text:p text:style-name="P1">организационную<text:span text:style-name="T1"> </text:span>структуру.</text:p>
      <text:p text:style-name="P1"><text:span text:style-name="T1"><text:s text:c="5"/></text:span>2.21.<text:span text:style-name="T1"> </text:span>Принимает,<text:span text:style-name="T1"> <text:s/></text:span>перемещает,<text:span text:style-name="T1"> <text:s/></text:span>увольняет<text:span text:style-name="T1"> <text:s/></text:span>работников<text:span text:style-name="T1"> </text:span>банка,<text:span text:style-name="T1"> <text:s/></text:span>а<text:span text:style-name="T1"> </text:span>также</text:p>
      <text:p text:style-name="P1">поощряет<text:span text:style-name="T1"> </text:span>и<text:span text:style-name="T1"> </text:span>накладывает<text:span text:style-name="T1"> </text:span>на<text:span text:style-name="T1"> </text:span>них<text:span text:style-name="T1"> </text:span>дисциплинарные<text:span text:style-name="T1"> </text:span>взыскания<text:span text:style-name="T1"> </text:span>в<text:span text:style-name="T1"> <text:s/></text:span>соответствии<text:span text:style-name="T1"> <text:s/></text:span>с</text:p>
      <text:p text:style-name="P1">действующим<text:span text:style-name="T1"> </text:span>законодательством.</text:p>
      <text:p text:style-name="P1"><text:span text:style-name="T1"><text:s text:c="5"/></text:span>2.22.<text:span text:style-name="T1"> </text:span>Осуществляет<text:span text:style-name="T1"> <text:s/></text:span>оценку<text:span text:style-name="T1"> <text:s/></text:span>деятельности<text:span text:style-name="T1"> <text:s/></text:span>структурных<text:span text:style-name="T1"> <text:s/></text:span>подразделений</text:p>
      <text:p text:style-name="P1">банка<text:span text:style-name="T1"> </text:span>и<text:span text:style-name="T1"> </text:span>их<text:span text:style-name="T1"> </text:span>сотрудников.</text:p>
      <text:p text:style-name="P1"><text:span text:style-name="T1"><text:s text:c="5"/></text:span>2.23.<text:span text:style-name="T1"> </text:span>Выполняет<text:span text:style-name="T1"> </text:span>представительские<text:span text:style-name="T1"> </text:span>функции<text:span text:style-name="T1"> </text:span>банка.</text:p>
      <text:p text:style-name="P1"><text:span text:style-name="T1"><text:s text:c="5"/></text:span>2.24.<text:span text:style-name="T1"> </text:span>Обеспечивает<text:span text:style-name="T1"> <text:s/></text:span>сохранение<text:span text:style-name="T1"> <text:s/></text:span>коммерческой<text:span text:style-name="T1"> <text:s/></text:span>тайны<text:span text:style-name="T1"> <text:s/></text:span>о<text:span text:style-name="T1"> <text:s/></text:span>деятельности</text:p>
      <text:p text:style-name="P1">банка<text:span text:style-name="T1"> </text:span>и<text:span text:style-name="T1"> </text:span>его<text:span text:style-name="T1"> </text:span>клиентах.</text:p>
      <text:p text:style-name="P1"><text:span text:style-name="T1"><text:s text:c="5"/></text:span>2.25.<text:span text:style-name="T1"> </text:span>Осуществляет<text:span text:style-name="T1"> <text:s/></text:span>прием<text:span text:style-name="T1"> <text:s/></text:span>населения<text:span text:style-name="T1"> <text:s/></text:span>и<text:span text:style-name="T1"> <text:s/></text:span>сотрудников<text:span text:style-name="T1"> </text:span>банка<text:span text:style-name="T1"> </text:span>по<text:span text:style-name="T1"> </text:span>личным</text:p>
      <text:p text:style-name="P1">вопросам.</text:p>
      <text:p text:style-name="P1"><text:span text:style-name="T1"><text:s text:c="5"/></text:span>2.26.<text:span text:style-name="T1"> </text:span>Обеспечивает<text:span text:style-name="T1"> <text:s/></text:span>своевременное<text:span text:style-name="T1"> </text:span>и<text:span text:style-name="T1"> </text:span>качественное<text:span text:style-name="T1"> </text:span>рассмотрение<text:span text:style-name="T1"> </text:span>писем,</text:p>
      <text:p text:style-name="P1">заявлений<text:span text:style-name="T1"> </text:span>и<text:span text:style-name="T1"> </text:span>жалоб<text:span text:style-name="T1"> </text:span>граждан<text:span text:style-name="T1"> </text:span>и<text:span text:style-name="T1"> </text:span>юридических<text:span text:style-name="T1"> </text:span>лиц.</text:p>
      <text:p text:style-name="P1"><text:span text:style-name="T1"><text:s text:c="5"/></text:span>2.27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Председатель<text:span text:style-name="T1"> </text:span>банка<text:span text:style-name="T1"> </text:span>имеет<text:span text:style-name="T1"> </text:span>право:</text:p>
      <text:p text:style-name="P1"><text:span text:style-name="T1"><text:s text:c="5"/></text:span>3.1.<text:span text:style-name="T1"> </text:span>Действовать<text:span text:style-name="T1"> </text:span>от<text:span text:style-name="T1"> </text:span>имени<text:span text:style-name="T1"> <text:s/></text:span>банка<text:span text:style-name="T1"> <text:s/></text:span>и<text:span text:style-name="T1"> <text:s/></text:span>представлять<text:span text:style-name="T1"> <text:s/></text:span>его<text:span text:style-name="T1"> <text:s/></text:span>интересы<text:span text:style-name="T1"> <text:s/></text:span>во</text:p>
      <text:p text:style-name="P1">взаимоотношениях<text:span text:style-name="T1"> </text:span>с<text:span text:style-name="T1"> </text:span>иными<text:span text:style-name="T1"> </text:span>организациями<text:span text:style-name="T1"> </text:span>и<text:span text:style-name="T1"> </text:span>органами<text:span text:style-name="T1"> </text:span>государственной<text:span text:style-name="T1"> </text:span>власти.</text:p>
      <text:p text:style-name="P1"><text:span text:style-name="T1"><text:s text:c="5"/></text:span>3.2.<text:span text:style-name="T1"> </text:span>Знакомиться<text:span text:style-name="T1"> </text:span>с<text:span text:style-name="T1"> </text:span>проектами<text:span text:style-name="T1"> </text:span>решений<text:span text:style-name="T1"> <text:s/></text:span>Совета<text:span text:style-name="T1"> <text:s/></text:span>директоров<text:span text:style-name="T1"> <text:s/></text:span>(правления</text:p>
      <text:p text:style-name="P1">банка),<text:span text:style-name="T1"> </text:span>касающимися<text:span text:style-name="T1"> </text:span>его<text:span text:style-name="T1"> </text:span>деятельности<text:span text:style-name="T1"> </text:span>и<text:span text:style-name="T1"> </text:span>банка<text:span text:style-name="T1"> </text:span>в<text:span text:style-name="T1"> </text:span>целом.</text:p>
      <text:p text:style-name="P1"><text:span text:style-name="T1"><text:s text:c="5"/></text:span>3.3.<text:span text:style-name="T1"> </text:span>Принимать,<text:span text:style-name="T1"> <text:s/></text:span>перемещать,<text:span text:style-name="T1"> <text:s/></text:span>увольнять<text:span text:style-name="T1"> </text:span>работников<text:span text:style-name="T1"> </text:span>банка,<text:span text:style-name="T1"> </text:span>поощрять<text:span text:style-name="T1"> </text:span>и</text:p>
      <text:p text:style-name="P1"><text:soft-page-break/>накладывать<text:span text:style-name="T1"> </text:span>на<text:span text:style-name="T1"> <text:s/></text:span>них<text:span text:style-name="T1"> </text:span>дисциплинарные<text:span text:style-name="T1"> </text:span>взыскания<text:span text:style-name="T1"> </text:span>в<text:span text:style-name="T1"> </text:span>соответствии<text:span text:style-name="T1"> </text:span>с<text:span text:style-name="T1"> </text:span>действующим</text:p>
      <text:p text:style-name="P1"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Председатель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54:00</meta:creation-date>
    <dc:creator>Admin</dc:creator>
    <dc:date>2009-12-10T17:54:00</dc:date>
    <meta:editing-cycles>2</meta:editing-cycles>
    <meta:editing-duration>PT1M</meta:editing-duration>
    <meta:document-statistic meta:table-count="0" meta:image-count="0" meta:object-count="0" meta:page-count="3" meta:paragraph-count="171" meta:word-count="756" meta:character-count="8444" meta:non-whitespace-character-count="629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