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Утверждаю"</text:p>
      <text:p text:style-name="P3"><text:s/></text:p>
      <text:p text:style-name="P2"><text:span text:style-name="T1"><text:s/></text:span>___________________________________<text:span text:style-name="T1"> <text:s/></text:span>__________<text:span text:style-name="T1"> </text:span>_______________________</text:p>
      <text:p text:style-name="P2"><text:span text:style-name="T1"><text:s text:c="3"/></text:span>(организационно-правовая<text:span text:style-name="T1"> </text:span>форма,<text:span text:style-name="T1"> <text:s text:c="6"/></text:span>(подпись)<text:span text:style-name="T1"> </text:span>(Ф.И.О.,<text:span text:style-name="T1"> </text:span>должность</text:p>
      <text:p text:style-name="P2"><text:span text:style-name="T1"><text:s text:c="6"/></text:span>наименование<text:span text:style-name="T1"> </text:span>организации,<text:span text:style-name="T1"> <text:s text:c="5"/></text:span>руководителя<text:span text:style-name="T1"> </text:span>или<text:span text:style-name="T1"> </text:span>иного<text:span text:style-name="T1"> </text:span>должностного</text:p>
      <text:p text:style-name="P2"><text:span text:style-name="T1"><text:s text:c="12"/></text:span>предприятия)<text:span text:style-name="T1"> <text:s text:c="14"/></text:span>лица,<text:span text:style-name="T1"> </text:span>уполномоченного<text:span text:style-name="T1"> </text:span>утверждать</text:p>
      <text:p text:style-name="P2"><text:span text:style-name="T1"><text:s text:c="43"/></text:span>должностную<text:span text:style-name="T1"> </text:span>инструкцию)</text:p>
      <text:p text:style-name="P3"><text:s/></text:p>
      <text:p text:style-name="P2"><text:span text:style-name="T1"><text:s text:c="38"/></text:span>"__"<text:span text:style-name="T1"> </text:span>___________________<text:span text:style-name="T1"> </text:span>20__<text:span text:style-name="T1"> </text:span>года</text:p>
      <text:p text:style-name="P3"><text:s/></text:p>
      <text:p text:style-name="P2"><text:span text:style-name="T1"><text:s text:c="53"/></text:span>М.П.</text:p>
      <text:p text:style-name="P3"><text:s/></text:p>
      <text:p text:style-name="P2"><text:span text:style-name="T1"><text:s text:c="26"/></text:span>Должностная<text:span text:style-name="T1"> </text:span>инструкция<text:span text:style-name="T1"> <text:s/></text:span>инспектора<text:span text:style-name="T1"> </text:span>службы<text:span text:style-name="T1"> </text:span>безопасности</text:p>
      <text:p text:style-name="P2"><text:span text:style-name="T1"><text:s/></text:span>_______________________________________________________________________</text:p>
      <text:p text:style-name="P2"><text:span text:style-name="T1"><text:s text:c="5"/></text:span>(полное<text:span text:style-name="T1"> </text:span>наименование<text:span text:style-name="T1"> </text:span>с<text:span text:style-name="T1"> </text:span>указанием<text:span text:style-name="T1"> </text:span>организационно-правовой<text:span text:style-name="T1"> </text:span>формы)</text:p>
      <text:p text:style-name="P3"><text:s/>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2"><text:span text:style-name="T1"><text:s/></text:span>положениями<text:span text:style-name="T1"> </text:span>Трудового<text:span text:style-name="T1"> </text:span>кодекса<text:span text:style-name="T1"> </text:span>РФ,<text:span text:style-name="T1"> <text:s/></text:span>а<text:span text:style-name="T1"> <text:s/></text:span>также<text:span text:style-name="T1"> <text:s/></text:span>иными<text:span text:style-name="T1"> <text:s/></text:span>нормативно-правовыми</text:p>
      <text:p text:style-name="P2"><text:span text:style-name="T1"><text:s/></text:span>актами,<text:span text:style-name="T1"> </text:span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 </text:p>
      <text:p text:style-name="P2"><text:span text:style-name="T1"><text:s/></text:span> </text:p>
      <text:p text:style-name="P2"><text:span text:style-name="T1"><text:s text:c="27"/></text:span>1. Общие<text:span text:style-name="T1"> </text:span>положения.</text:p>
      <text:p text:style-name="P3"><text:s/></text:p>
      <text:p text:style-name="P2"><text:span text:style-name="T1"><text:s/></text:span>1.1. Инспектор<text:span text:style-name="T1"> </text:span>службы<text:span text:style-name="T1"> </text:span>безопасности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/></text:span>1.2. Инспектор<text:span text:style-name="T1"> <text:s/></text:span>службы<text:span text:style-name="T1"> <text:s text:c="2"/></text:span>безопасности<text:span text:style-name="T1"> <text:s text:c="2"/></text:span>назначается<text:span text:style-name="T1"> <text:s text:c="2"/></text:span>на<text:span text:style-name="T1"> <text:s text:c="4"/></text:span>должность<text:span text:style-name="T1"> </text:span>и</text:p>
      <text:p text:style-name="P2"><text:span text:style-name="T1"><text:s/></text:span>освобождается<text:span text:style-name="T1"> </text:span>от<text:span text:style-name="T1"> </text:span>нее<text:span text:style-name="T1"> </text:span>приказом<text:span text:style-name="T1"> </text:span>_________________________<text:span text:style-name="T1"> </text:span>по<text:span text:style-name="T1"> </text:span>представлению</text:p>
      <text:p text:style-name="P2"><text:span text:style-name="T1"><text:s text:c="24"/></text:span>(должность<text:span text:style-name="T1"> </text:span>руководителя<text:span text:style-name="T1"> </text:span>организации)</text:p>
      <text:p text:style-name="P2"><text:span text:style-name="T1"><text:s/></text:span>______________________________________________________________________.</text:p>
      <text:p text:style-name="P2"><text:span text:style-name="T1"><text:s text:c="4"/></text:span>(руководителя<text:span text:style-name="T1"> </text:span>структурного<text:span text:style-name="T1"> </text:span>подразделения;<text:span text:style-name="T1"> </text:span>иного<text:span text:style-name="T1"> </text:span>должностного<text:span text:style-name="T1"> </text:span>лица)</text:p>
      <text:p text:style-name="P2"><text:span text:style-name="T1"><text:s/></text:span>1.3. На<text:span text:style-name="T1"> <text:s/></text:span>должность<text:span text:style-name="T1"> <text:s/></text:span>инспектора<text:span text:style-name="T1"> <text:s/></text:span>службы<text:span text:style-name="T1"> <text:s/></text:span>безопасности<text:span text:style-name="T1"> <text:s/></text:span>назначается<text:span text:style-name="T1"> <text:s/></text:span>лицо,</text:p>
      <text:p text:style-name="P2"><text:span text:style-name="T1"><text:s/></text:span>имеющее<text:span text:style-name="T1"> <text:s/></text:span>высшее<text:span text:style-name="T1"> <text:s/></text:span>профессиональное<text:span text:style-name="T1"> <text:s/></text:span>образование,<text:span text:style-name="T1"> <text:s/></text:span>стаж<text:span text:style-name="T1"> <text:s/></text:span>работы<text:span text:style-name="T1"> <text:s/></text:span>в<text:span text:style-name="T1"> <text:s/></text:span>службе</text:p>
      <text:p text:style-name="P2"><text:span text:style-name="T1"><text:s/></text:span>безопасности<text:span text:style-name="T1"> </text:span>не<text:span text:style-name="T1"> </text:span>менее<text:span text:style-name="T1"> </text:span>_____<text:span text:style-name="T1"> </text:span>лет.</text:p>
      <text:p text:style-name="P2"><text:span text:style-name="T1"><text:s/></text:span>1.4. Инспектор<text:span text:style-name="T1"> </text:span>службы<text:span text:style-name="T1"> <text:s/></text:span>безопасности<text:span text:style-name="T1"> <text:s/></text:span>руководствуется<text:span text:style-name="T1"> <text:s/></text:span>в<text:span text:style-name="T1"> <text:s/></text:span>своей<text:span text:style-name="T1"> <text:s/></text:span>трудовой</text:p>
      <text:p text:style-name="P2"><text:span text:style-name="T1"><text:s/></text:span>деятельности<text:span text:style-name="T1"> <text:s text:c="2"/></text:span>законодательством<text:span text:style-name="T1"> <text:s text:c="2"/></text:span>РФ,<text:span text:style-name="T1"> <text:s text:c="2"/></text:span>нормативными<text:span text:style-name="T1"> <text:s text:c="5"/></text:span>документами<text:span text:style-name="T1"> </text:span>и</text:p>
      <text:p text:style-name="P2"><text:span text:style-name="T1"><text:s/></text:span>методическими<text:span text:style-name="T1"> </text:span>рекомендациями,<text:span text:style-name="T1"> </text:span>регламентирующими<text:span text:style-name="T1"> </text:span>охранную<text:span text:style-name="T1"> </text:span>деятельность<text:span text:style-name="T1"> <text:s/></text:span>и</text:p>
      <text:p text:style-name="P2"><text:span text:style-name="T1"><text:s/></text:span>деятельность<text:span text:style-name="T1"> </text:span>службы<text:span text:style-name="T1"> </text:span>безопасности<text:span text:style-name="T1"> </text:span>в<text:span text:style-name="T1"> </text:span>организации,<text:span text:style-name="T1"> </text:span>на<text:span text:style-name="T1"> </text:span>предприятии<text:span text:style-name="T1"> </text:span>и<text:span text:style-name="T1"> </text:span>т.д.</text:p>
      <text:p text:style-name="P2"><text:span text:style-name="T1"><text:s/></text:span>1.5. Инспектор<text:span text:style-name="T1"> </text:span>службы<text:span text:style-name="T1"> </text:span>безопасности<text:span text:style-name="T1"> </text:span>должен<text:span text:style-name="T1"> </text:span>знать:</text:p>
      <text:p text:style-name="P2"><text:span text:style-name="T1"><text:s/></text:span>- законы<text:span text:style-name="T1"> <text:s/></text:span>и<text:span text:style-name="T1"> <text:s/></text:span>иные<text:span text:style-name="T1"> <text:s text:c="2"/></text:span>нормативно-правовые<text:span text:style-name="T1"> <text:s text:c="2"/></text:span>акты<text:span text:style-name="T1"> <text:s text:c="2"/></text:span>Российской<text:span text:style-name="T1"> <text:s text:c="2"/></text:span>Федерации,</text:p>
      <text:p text:style-name="P2"><text:span text:style-name="T1"><text:s/></text:span>регламентирующие<text:span text:style-name="T1"> </text:span>охранную<text:span text:style-name="T1"> </text:span>деятельность;</text:p>
      <text:p text:style-name="P2"><text:span text:style-name="T1"><text:s/></text:span>- специфику<text:span text:style-name="T1"> </text:span>и<text:span text:style-name="T1"> </text:span>структуру<text:span text:style-name="T1"> </text:span>организации<text:span text:style-name="T1"> <text:s/></text:span>предприятия,<text:span text:style-name="T1"> <text:s/></text:span>в<text:span text:style-name="T1"> <text:s/></text:span>том<text:span text:style-name="T1"> <text:s/></text:span>числе<text:span text:style-name="T1"> <text:s/></text:span>службы</text:p>
      <text:p text:style-name="P2"><text:span text:style-name="T1"><text:s/></text:span>безопасности;</text:p>
      <text:p text:style-name="P2"><text:span text:style-name="T1"><text:s/></text:span>- внутренние<text:span text:style-name="T1"> <text:s text:c="3"/></text:span>документы<text:span text:style-name="T1"> <text:s text:c="3"/></text:span>предприятия,<text:span text:style-name="T1"> <text:s text:c="7"/></text:span>устанавливающие<text:span text:style-name="T1"> </text:span>порядок</text:p>
      <text:p text:style-name="P2"><text:span text:style-name="T1"><text:s/></text:span>деятельности,<text:span text:style-name="T1"> </text:span>структуру<text:span text:style-name="T1"> </text:span>предприятия;</text:p>
      <text:p text:style-name="P2"><text:span text:style-name="T1"><text:s/></text:span>- принципы<text:span text:style-name="T1"> <text:s text:c="6"/></text:span>организации<text:span text:style-name="T1"> <text:s text:c="5"/></text:span>охраны<text:span text:style-name="T1"> <text:s text:c="5"/></text:span>объектов<text:span text:style-name="T1"> <text:s text:c="5"/></text:span>предприятия,</text:p>
      <text:p text:style-name="P2"><text:span text:style-name="T1"><text:s/></text:span>контрольно-пропускную<text:span text:style-name="T1"> </text:span>систему<text:span text:style-name="T1"> </text:span>объектов<text:span text:style-name="T1"> </text:span>предприятия;</text:p>
      <text:p text:style-name="P2"><text:span text:style-name="T1"><text:s/></text:span>- характеристики<text:span text:style-name="T1"> <text:s text:c="3"/></text:span>технических<text:span text:style-name="T1"> <text:s text:c="3"/></text:span>средств<text:span text:style-name="T1"> <text:s text:c="3"/></text:span>защиты<text:span text:style-name="T1"> <text:s text:c="4"/></text:span>объектов<text:span text:style-name="T1"> <text:s text:c="4"/></text:span>от</text:p>
      <text:p text:style-name="P2"><text:span text:style-name="T1"><text:s/></text:span>несанкционированного<text:span text:style-name="T1"> </text:span>доступа<text:span text:style-name="T1"> </text:span>к<text:span text:style-name="T1"> </text:span>ним;</text:p>
      <text:p text:style-name="P2"><text:span text:style-name="T1"><text:s/></text:span>- тактику<text:span text:style-name="T1"> </text:span>защиты<text:span text:style-name="T1"> </text:span>охраняемых<text:span text:style-name="T1"> </text:span>объектов<text:span text:style-name="T1"> </text:span>от<text:span text:style-name="T1"> </text:span>преступных<text:span text:style-name="T1"> </text:span>посягательств;</text:p>
      <text:p text:style-name="P2"><text:span text:style-name="T1"><text:s/></text:span>- стратегию<text:span text:style-name="T1"> </text:span>и<text:span text:style-name="T1"> </text:span>тактику<text:span text:style-name="T1"> </text:span>ведения<text:span text:style-name="T1"> </text:span>переговоров<text:span text:style-name="T1"> </text:span>с<text:span text:style-name="T1"> </text:span>преступниками;</text:p>
      <text:p text:style-name="P2"><text:span text:style-name="T1"><text:s/></text:span>- современные<text:span text:style-name="T1"> </text:span>технические<text:span text:style-name="T1"> </text:span>средства<text:span text:style-name="T1"> </text:span>и<text:span text:style-name="T1"> </text:span>оборудование<text:span text:style-name="T1"> </text:span>(системы<text:span text:style-name="T1"> </text:span>сигнализации,</text:p>
      <text:p text:style-name="P2"><text:span text:style-name="T1"><text:s/></text:span>связи<text:span text:style-name="T1"> </text:span>и<text:span text:style-name="T1"> </text:span>т.п.),<text:span text:style-name="T1"> </text:span>требования<text:span text:style-name="T1"> </text:span>к<text:span text:style-name="T1"> </text:span>их<text:span text:style-name="T1"> </text:span>содержанию<text:span text:style-name="T1"> </text:span>в<text:span text:style-name="T1"> </text:span>эксплуатационном<text:span text:style-name="T1"> </text:span>состоянии;</text:p>
      <text:p text:style-name="P2"><text:span text:style-name="T1"><text:s/></text:span>- характеристики<text:span text:style-name="T1"> </text:span>и<text:span text:style-name="T1"> </text:span>принцип<text:span text:style-name="T1"> </text:span>работы<text:span text:style-name="T1"> </text:span>технических<text:span text:style-name="T1"> </text:span>средств<text:span text:style-name="T1"> </text:span>защиты<text:span text:style-name="T1"> <text:s/></text:span>информации</text:p>
      <text:p text:style-name="P2"><text:span text:style-name="T1"><text:s/></text:span>от<text:span text:style-name="T1"> </text:span>несанкционированного<text:span text:style-name="T1"> </text:span>доступа;</text:p>
      <text:p text:style-name="P2"><text:span text:style-name="T1"><text:s/></text:span>- назначение<text:span text:style-name="T1"> </text:span>и<text:span text:style-name="T1"> </text:span>виды<text:span text:style-name="T1"> </text:span>связи;</text:p>
      <text:p text:style-name="P2"><text:span text:style-name="T1"><text:s/></text:span>- правила<text:span text:style-name="T1"> </text:span>вхождения<text:span text:style-name="T1"> </text:span>в<text:span text:style-name="T1"> </text:span>связь<text:span text:style-name="T1"> </text:span>и<text:span text:style-name="T1"> </text:span>правила<text:span text:style-name="T1"> </text:span>поведения<text:span text:style-name="T1"> </text:span>в<text:span text:style-name="T1"> </text:span>эфире;</text:p>
      <text:p text:style-name="P2"><text:span text:style-name="T1"><text:s/></text:span>- правила<text:span text:style-name="T1"> </text:span>ношения<text:span text:style-name="T1"> </text:span>и<text:span text:style-name="T1"> </text:span>использования<text:span text:style-name="T1"> </text:span>оружия<text:span text:style-name="T1"> </text:span>и<text:span text:style-name="T1"> <text:s/></text:span>боеприпасов<text:span text:style-name="T1"> <text:s/></text:span>при<text:span text:style-name="T1"> <text:s/></text:span>исполнении</text:p>
      <text:p text:style-name="P2"><text:span text:style-name="T1"><text:s/></text:span>своих<text:span text:style-name="T1"> </text:span>обязанностей<text:span text:style-name="T1"> </text:span>работниками<text:span text:style-name="T1"> </text:span>службы<text:span text:style-name="T1"> </text:span>безопасности<text:span text:style-name="T1"> </text:span>предприятия;</text:p>
      <text:p text:style-name="P2"><text:span text:style-name="T1"><text:s/></text:span>- формы<text:span text:style-name="T1"> </text:span>и<text:span text:style-name="T1"> <text:s/></text:span>порядок<text:span text:style-name="T1"> <text:s/></text:span>оформления<text:span text:style-name="T1"> <text:s/></text:span>финансовых<text:span text:style-name="T1"> <text:s/></text:span>документов<text:span text:style-name="T1"> <text:s/></text:span>на<text:span text:style-name="T1"> <text:s/></text:span>предприятии,</text:p>
      <text:p text:style-name="P2"><text:span text:style-name="T1"><text:s/></text:span>систему<text:span text:style-name="T1"> </text:span>документооборота<text:span text:style-name="T1"> </text:span>на<text:span text:style-name="T1"> </text:span>предприятии;</text:p>
      <text:p text:style-name="P2"><text:span text:style-name="T1"><text:s/></text:span>- правила<text:span text:style-name="T1"> </text:span>приема,<text:span text:style-name="T1"> <text:s/></text:span>выдачи,<text:span text:style-name="T1"> <text:s/></text:span>учета,<text:span text:style-name="T1"> <text:s/></text:span>хранения<text:span text:style-name="T1"> <text:s/></text:span>и<text:span text:style-name="T1"> <text:s/></text:span>сопровождения<text:span text:style-name="T1"> <text:s/></text:span>денежных</text:p>
      <text:p text:style-name="P2"><text:span text:style-name="T1"><text:s/></text:span>средств<text:span text:style-name="T1"> </text:span>и<text:span text:style-name="T1"> </text:span>товарно-материальных<text:span text:style-name="T1"> </text:span>ценностей<text:span text:style-name="T1"> </text:span>предприятия;</text:p>
      <text:p text:style-name="P2"><text:span text:style-name="T1"><text:s/></text:span>- установленные<text:span text:style-name="T1"> <text:s/></text:span>требования,<text:span text:style-name="T1"> <text:s text:c="2"/></text:span>правила<text:span text:style-name="T1"> <text:s text:c="2"/></text:span>и<text:span text:style-name="T1"> <text:s text:c="2"/></text:span>стандарты<text:span text:style-name="T1"> <text:s text:c="2"/></text:span>к<text:span text:style-name="T1"> <text:s text:c="2"/></text:span>организации</text:p>
      <text:p text:style-name="P2"><text:span text:style-name="T1"><text:s/></text:span>безопасности<text:span text:style-name="T1"> </text:span>и<text:span text:style-name="T1"> </text:span>обеспечения<text:span text:style-name="T1"> </text:span>сохранности<text:span text:style-name="T1"> </text:span>при<text:span text:style-name="T1"> </text:span>приеме,<text:span text:style-name="T1"> </text:span>хранении,<text:span text:style-name="T1"> </text:span>перевозке<text:span text:style-name="T1"> </text:span>и</text:p>
      <text:p text:style-name="P2"><text:soft-page-break/><text:span text:style-name="T1"><text:s/></text:span>выдаче<text:span text:style-name="T1"> </text:span>денежных<text:span text:style-name="T1"> </text:span>средств<text:span text:style-name="T1"> </text:span>и<text:span text:style-name="T1"> </text:span>товарно-материальных<text:span text:style-name="T1"> </text:span>ценностей;</text:p>
      <text:p text:style-name="P2"><text:span text:style-name="T1"><text:s/></text:span>- правила<text:span text:style-name="T1"> </text:span>сопровождения<text:span text:style-name="T1"> </text:span>отдельных<text:span text:style-name="T1"> </text:span>сотрудников<text:span text:style-name="T1"> </text:span>предприятия;</text:p>
      <text:p text:style-name="P2"><text:span text:style-name="T1"><text:s/></text:span>- 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/></text:span>- 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/text:span>безопасности<text:span text:style-name="T1"> <text:s/></text:span>и<text:span text:style-name="T1"> <text:s/></text:span>противопожарной</text:p>
      <text:p text:style-name="P2"><text:span text:style-name="T1"><text:s/></text:span>защиты;</text:p>
      <text:p text:style-name="P2"><text:span text:style-name="T1"><text:s/></text:span>- ____________________________________________________________________;</text:p>
      <text:p text:style-name="P2"><text:span text:style-name="T1"><text:s/></text:span>1.6. Инспектор<text:span text:style-name="T1"> <text:s text:c="2"/></text:span>службы<text:span text:style-name="T1"> <text:s text:c="2"/></text:span>безопасности<text:span text:style-name="T1"> <text:s text:c="3"/></text:span>подчиняется<text:span text:style-name="T1"> <text:s text:c="3"/></text:span>непосредственно</text:p>
      <text:p text:style-name="P2"><text:span text:style-name="T1"><text:s/></text:span>_____________________________________________________________________.</text:p>
      <text:p text:style-name="P2"><text:span text:style-name="T1"><text:s text:c="4"/></text:span>(руководителю<text:span text:style-name="T1"> </text:span>структурного<text:span text:style-name="T1"> </text:span>подразделения;<text:span text:style-name="T1"> </text:span>иному<text:span text:style-name="T1"> </text:span>должностному<text:span text:style-name="T1"> </text:span>лицу)</text:p>
      <text:p text:style-name="P2"><text:span text:style-name="T1"><text:s/></text:span>1.7. На<text:span text:style-name="T1"> <text:s/></text:span>время<text:span text:style-name="T1"> <text:s/></text:span>отсутствия<text:span text:style-name="T1"> <text:s/></text:span>инспектора<text:span text:style-name="T1"> <text:s/></text:span>службы<text:span text:style-name="T1"> <text:s/></text:span>безопасности<text:span text:style-name="T1"> <text:s text:c="2"/></text:span>(болезнь,</text:p>
      <text:p text:style-name="P2"><text:span text:style-name="T1"><text:s/></text:span>отпуск,<text:span text:style-name="T1"> </text:span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лицо,<text:span text:style-name="T1"> <text:s/></text:span>назначенное</text:p>
      <text:p text:style-name="P2"><text:span text:style-name="T1"><text:s/></text:span>в<text:span text:style-name="T1"> </text:span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/text:span>их<text:span text:style-name="T1"> </text:span>надлежащее</text:p>
      <text:p text:style-name="P2"><text:span text:style-name="T1"><text:s/></text:span>исполнение.</text:p>
      <text:p text:style-name="P3"><text:s/></text:p>
      <text:p text:style-name="P2"><text:span text:style-name="T1"><text:s text:c="31"/></text:span>2. Функции.</text:p>
      <text:p text:style-name="P3"><text:s/></text:p>
      <text:p text:style-name="P2"><text:span text:style-name="T1"><text:s/></text:span>2.1<text:span text:style-name="T1"> </text:span>На<text:span text:style-name="T1"> </text:span>инспектора<text:span text:style-name="T1"> </text:span>службы<text:span text:style-name="T1"> </text:span>безопасности<text:span text:style-name="T1"> </text:span>возлагаются<text:span text:style-name="T1"> </text:span>следующие<text:span text:style-name="T1"> </text:span>функции:</text:p>
      <text:p text:style-name="P2"><text:span text:style-name="T1"><text:s/></text:span>- проверка<text:span text:style-name="T1"> <text:s/></text:span>существующей<text:span text:style-name="T1"> <text:s/></text:span>на<text:span text:style-name="T1"> <text:s/></text:span>предприятии<text:span text:style-name="T1"> <text:s/></text:span>системы<text:span text:style-name="T1"> <text:s/></text:span>мер<text:span text:style-name="T1"> <text:s/></text:span>по<text:span text:style-name="T1"> <text:s/></text:span>обеспечению</text:p>
      <text:p text:style-name="P2"><text:span text:style-name="T1"><text:s/></text:span>безопасности<text:span text:style-name="T1"> </text:span>жизни,<text:span text:style-name="T1"> </text:span>здоровья<text:span text:style-name="T1"> </text:span>работников<text:span text:style-name="T1"> </text:span>предприятия,<text:span text:style-name="T1"> </text:span>а<text:span text:style-name="T1"> <text:s/></text:span>также<text:span text:style-name="T1"> <text:s/></text:span>имущества</text:p>
      <text:p text:style-name="P2"><text:span text:style-name="T1"><text:s/></text:span>предприятия;</text:p>
      <text:p text:style-name="P2"><text:span text:style-name="T1"><text:s/></text:span>- контроль<text:span text:style-name="T1"> </text:span>за<text:span text:style-name="T1"> </text:span>соблюдением<text:span text:style-name="T1"> </text:span>службой<text:span text:style-name="T1"> </text:span>безопасности<text:span text:style-name="T1"> </text:span>предприятия<text:span text:style-name="T1"> </text:span>установленных</text:p>
      <text:p text:style-name="P2"><text:span text:style-name="T1"><text:s/></text:span>законодательством<text:span text:style-name="T1"> </text:span>и<text:span text:style-name="T1"> </text:span>иными<text:span text:style-name="T1"> </text:span>нормативными<text:span text:style-name="T1"> <text:s/></text:span>актами<text:span text:style-name="T1"> <text:s/></text:span>требований<text:span text:style-name="T1"> <text:s/></text:span>и<text:span text:style-name="T1"> <text:s text:c="2"/></text:span>правил<text:span text:style-name="T1"> </text:span>к</text:p>
      <text:p text:style-name="P2"><text:span text:style-name="T1"><text:s/></text:span>порядку<text:span text:style-name="T1"> </text:span>деятельности<text:span text:style-name="T1"> </text:span>службы<text:span text:style-name="T1"> </text:span>безопасности<text:span text:style-name="T1"> </text:span>на<text:span text:style-name="T1"> </text:span>предприятии;</text:p>
      <text:p text:style-name="P2"><text:span text:style-name="T1"><text:s/></text:span>- составление<text:span text:style-name="T1"> <text:s text:c="2"/></text:span>соответствующих<text:span text:style-name="T1"> <text:s text:c="2"/></text:span>отчетов<text:span text:style-name="T1"> <text:s text:c="2"/></text:span>о<text:span text:style-name="T1"> <text:s text:c="2"/></text:span>проведенных<text:span text:style-name="T1"> <text:s text:c="2"/></text:span>проверках,</text:p>
      <text:p text:style-name="P1"><text:span text:style-name="T3"><text:s/></text:span><text:span text:style-name="T2">выявленных</text:span><text:span text:style-name="T3"> </text:span><text:span text:style-name="T2">в</text:span><text:span text:style-name="T3"> </text:span><text:span text:style-name="T2">ходе</text:span><text:span text:style-name="T3"> </text:span><text:span text:style-name="T2">проверки</text:span><text:span text:style-name="T3"> </text:span><text:span text:style-name="T2">нарушениях,</text:span><text:span text:style-name="T3"> </text:span><text:span text:style-name="T2">недостатках</text:span><text:span text:style-name="T3"> </text:span><text:span text:style-name="T2">и</text:span><text:span text:style-name="T3"> </text:span><text:span text:style-name="T2">т.д.,</text:span><text:span text:style-name="T3"> </text:span><text:span text:style-name="T2">осуществление</text:span></text:p>
      <text:p text:style-name="P2"><text:span text:style-name="T1"><text:s/></text:span>контроля<text:span text:style-name="T1"> </text:span>за<text:span text:style-name="T1"> </text:span>их<text:span text:style-name="T1"> </text:span>устранением;</text:p>
      <text:p text:style-name="P2"><text:span text:style-name="T1"><text:s/></text:span>- разработка<text:span text:style-name="T1"> <text:s/></text:span>на<text:span text:style-name="T1"> <text:s/></text:span>основе<text:span text:style-name="T1"> <text:s/></text:span>данных<text:span text:style-name="T1"> <text:s/></text:span>проведенных<text:span text:style-name="T1"> <text:s/></text:span>проверок<text:span text:style-name="T1"> <text:s text:c="2"/></text:span>рекомендаций<text:span text:style-name="T1"> </text:span>и</text:p>
      <text:p text:style-name="P2"><text:span text:style-name="T1"><text:s/></text:span>предложений<text:span text:style-name="T1"> </text:span>по<text:span text:style-name="T1"> </text:span>совершенствованию<text:span text:style-name="T1"> </text:span>системы<text:span text:style-name="T1"> </text:span>охраны<text:span text:style-name="T1"> </text:span>на<text:span text:style-name="T1"> <text:s/></text:span>предприятии,<text:span text:style-name="T1"> <text:s/></text:span>в<text:span text:style-name="T1"> <text:s/></text:span>том</text:p>
      <text:p text:style-name="P2"><text:span text:style-name="T1"><text:s/></text:span>числе<text:span text:style-name="T1"> <text:s/></text:span>по<text:span text:style-name="T1"> <text:s/></text:span>внедрению<text:span text:style-name="T1"> <text:s/></text:span>современных<text:span text:style-name="T1"> <text:s/></text:span>технических<text:span text:style-name="T1"> <text:s text:c="2"/></text:span>средств<text:span text:style-name="T1"> <text:s text:c="2"/></text:span>и<text:span text:style-name="T1"> <text:s text:c="2"/></text:span>установке</text:p>
      <text:p text:style-name="P2"><text:span text:style-name="T1"><text:s/></text:span>оборудования<text:span text:style-name="T1"> </text:span>и<text:span text:style-name="T1"> </text:span>систем<text:span text:style-name="T1"> </text:span>охраны. </text:p>
      <text:p text:style-name="P3"><text:s/></text:p>
      <text:p text:style-name="P2"><text:span text:style-name="T1"><text:s text:c="23"/></text:span>3. Должностные<text:span text:style-name="T1"> </text:span>обязанности.</text:p>
      <text:p text:style-name="P3"><text:s/></text:p>
      <text:p text:style-name="P2"><text:span text:style-name="T1"><text:s/></text:span>3.1. Для<text:span text:style-name="T1"> <text:s/></text:span>выполнения<text:span text:style-name="T1"> <text:s/></text:span>возложенных<text:span text:style-name="T1"> <text:s/></text:span>на<text:span text:style-name="T1"> <text:s/></text:span>него<text:span text:style-name="T1"> <text:s/></text:span>функций<text:span text:style-name="T1"> <text:s/></text:span>инспектор<text:span text:style-name="T1"> <text:s text:c="2"/></text:span>службы</text:p>
      <text:p text:style-name="P2"><text:span text:style-name="T1"><text:s/></text:span>безопасности<text:span text:style-name="T1"> </text:span>выполняет<text:span text:style-name="T1"> </text:span>следующие<text:span text:style-name="T1"> </text:span>обязанности:</text:p>
      <text:p text:style-name="P2"><text:span text:style-name="T1"><text:s/></text:span>- осуществляет<text:span text:style-name="T1"> </text:span>наблюдение,<text:span text:style-name="T1"> </text:span>проверку<text:span text:style-name="T1"> </text:span>и<text:span text:style-name="T1"> </text:span>контроль<text:span text:style-name="T1"> <text:s/></text:span>за<text:span text:style-name="T1"> <text:s/></text:span>проведением<text:span text:style-name="T1"> <text:s/></text:span>службой</text:p>
      <text:p text:style-name="P2"><text:span text:style-name="T1"><text:s/></text:span>безопасности<text:span text:style-name="T1"> </text:span>на<text:span text:style-name="T1"> </text:span>предприятии<text:span text:style-name="T1"> </text:span>мероприятий<text:span text:style-name="T1"> </text:span>по<text:span text:style-name="T1"> <text:s/></text:span>обеспечению<text:span text:style-name="T1"> <text:s text:c="2"/></text:span>безопасности<text:span text:style-name="T1"> </text:span>и</text:p>
      <text:p text:style-name="P2"><text:span text:style-name="T1"><text:s/></text:span>охраны<text:span text:style-name="T1"> </text:span>жизни,<text:span text:style-name="T1"> </text:span>здоровья<text:span text:style-name="T1"> </text:span>работников,<text:span text:style-name="T1"> </text:span>а<text:span text:style-name="T1"> </text:span>также<text:span text:style-name="T1"> </text:span>имущества<text:span text:style-name="T1"> </text:span>предприятия;</text:p>
      <text:p text:style-name="P2"><text:span text:style-name="T1"><text:s/></text:span>- запрашивает<text:span text:style-name="T1"> </text:span>и<text:span text:style-name="T1"> </text:span>изучает<text:span text:style-name="T1"> </text:span>внутренние<text:span text:style-name="T1"> </text:span>документы<text:span text:style-name="T1"> <text:s/></text:span>предприятия,<text:span text:style-name="T1"> <text:s/></text:span>определяющие</text:p>
      <text:p text:style-name="P2"><text:span text:style-name="T1"><text:s/></text:span>структуру<text:span text:style-name="T1"> </text:span>и<text:span text:style-name="T1"> </text:span>порядок<text:span text:style-name="T1"> </text:span>деятельности<text:span text:style-name="T1"> </text:span>службы<text:span text:style-name="T1"> </text:span>безопасности;</text:p>
      <text:p text:style-name="P2"><text:span text:style-name="T1"><text:s/></text:span>- устанавливает<text:span text:style-name="T1"> </text:span>наличие<text:span text:style-name="T1"> </text:span>и<text:span text:style-name="T1"> </text:span>исправность<text:span text:style-name="T1"> </text:span>на<text:span text:style-name="T1"> </text:span>предприятии<text:span text:style-name="T1"> </text:span>систем<text:span text:style-name="T1"> <text:s/></text:span>охранной<text:span text:style-name="T1"> <text:s/></text:span>и</text:p>
      <text:p text:style-name="P2"><text:span text:style-name="T1"><text:s/></text:span>пожарной<text:span text:style-name="T1"> <text:s/></text:span>сигнализации,<text:span text:style-name="T1"> <text:s text:c="2"/></text:span>контрольно-пропускной<text:span text:style-name="T1"> <text:s text:c="2"/></text:span>системы,<text:span text:style-name="T1"> <text:s text:c="2"/></text:span>технических</text:p>
      <text:p text:style-name="P2"><text:span text:style-name="T1"><text:s/></text:span>средств<text:span text:style-name="T1"> </text:span>защиты<text:span text:style-name="T1"> </text:span>информации<text:span text:style-name="T1"> </text:span>от<text:span text:style-name="T1"> </text:span>несанкционированного<text:span text:style-name="T1"> </text:span>доступа,<text:span text:style-name="T1"> <text:s/></text:span>оснащенность</text:p>
      <text:p text:style-name="P2"><text:span text:style-name="T1"><text:s/></text:span>объектов<text:span text:style-name="T1"> </text:span>охраны<text:span text:style-name="T1"> </text:span>специальным<text:span text:style-name="T1"> </text:span>оборудованием,<text:span text:style-name="T1"> </text:span>средствами<text:span text:style-name="T1"> </text:span>связи,<text:span text:style-name="T1"> <text:s/></text:span>инвентарем</text:p>
      <text:p text:style-name="P2"><text:span text:style-name="T1"><text:s/></text:span>и<text:span text:style-name="T1"> </text:span>т.д.;</text:p>
      <text:p text:style-name="P2"><text:span text:style-name="T1"><text:s/></text:span>- проводит<text:span text:style-name="T1"> </text:span>проверку<text:span text:style-name="T1"> </text:span>знаний<text:span text:style-name="T1"> </text:span>и<text:span text:style-name="T1"> </text:span>профессиональных<text:span text:style-name="T1"> </text:span>навыков<text:span text:style-name="T1"> </text:span>работников<text:span text:style-name="T1"> <text:s/></text:span>службы</text:p>
      <text:p text:style-name="P2"><text:span text:style-name="T1"><text:s/></text:span>безопасности;</text:p>
      <text:p text:style-name="P2"><text:span text:style-name="T1"><text:s/></text:span>- осуществляет<text:span text:style-name="T1"> <text:s/></text:span>комплексную<text:span text:style-name="T1"> <text:s/></text:span>проверку<text:span text:style-name="T1"> <text:s text:c="2"/></text:span>уровня<text:span text:style-name="T1"> <text:s text:c="2"/></text:span>защищенности<text:span text:style-name="T1"> <text:s text:c="2"/></text:span>объектов</text:p>
      <text:p text:style-name="P2"><text:span text:style-name="T1"><text:s/></text:span>предприятия<text:span text:style-name="T1"> </text:span>от<text:span text:style-name="T1"> </text:span>краж,<text:span text:style-name="T1"> </text:span>хищений<text:span text:style-name="T1"> </text:span>и<text:span text:style-name="T1"> </text:span>других<text:span text:style-name="T1"> </text:span>преступных<text:span text:style-name="T1"> </text:span>посягательств,<text:span text:style-name="T1"> </text:span>пожаров,</text:p>
      <text:p text:style-name="P2"><text:span text:style-name="T1"><text:s/></text:span>аварий,<text:span text:style-name="T1"> </text:span>актов<text:span text:style-name="T1"> </text:span>вандализма,<text:span text:style-name="T1"> </text:span>стихийных<text:span text:style-name="T1"> </text:span>бедствий,<text:span text:style-name="T1"> </text:span>общественных<text:span text:style-name="T1"> </text:span>беспорядков<text:span text:style-name="T1"> </text:span>и</text:p>
      <text:p text:style-name="P2"><text:span text:style-name="T1"><text:s/></text:span>т.п.;</text:p>
      <text:p text:style-name="P2"><text:span text:style-name="T1"><text:s/></text:span>- осуществляет<text:span text:style-name="T1"> <text:s/></text:span>наблюдение<text:span text:style-name="T1"> <text:s/></text:span>и<text:span text:style-name="T1"> <text:s/></text:span>контроль<text:span text:style-name="T1"> <text:s/></text:span>за<text:span text:style-name="T1"> <text:s/></text:span>соблюдением<text:span text:style-name="T1"> <text:s/></text:span>установленного</text:p>
      <text:p text:style-name="P2"><text:span text:style-name="T1"><text:s/></text:span>порядка<text:span text:style-name="T1"> <text:s/></text:span>выдачи,<text:span text:style-name="T1"> <text:s/></text:span>получения,<text:span text:style-name="T1"> <text:s/></text:span>перевозки<text:span text:style-name="T1"> <text:s/></text:span>и<text:span text:style-name="T1"> <text:s/></text:span>хранения<text:span text:style-name="T1"> <text:s/></text:span>денежных<text:span text:style-name="T1"> <text:s/></text:span>средств,</text:p>
      <text:p text:style-name="P2"><text:span text:style-name="T1"><text:s/></text:span>материальных<text:span text:style-name="T1"> <text:s/></text:span>ценностей,<text:span text:style-name="T1"> <text:s/></text:span>а<text:span text:style-name="T1"> <text:s/></text:span>также<text:span text:style-name="T1"> <text:s/></text:span>выполнением<text:span text:style-name="T1"> <text:s/></text:span>всех<text:span text:style-name="T1"> <text:s/></text:span>норм<text:span text:style-name="T1"> <text:s text:c="4"/></text:span>и<text:span text:style-name="T1"> </text:span>правил</text:p>
      <text:p text:style-name="P2"><text:span text:style-name="T1"><text:s/></text:span>относительно<text:span text:style-name="T1"> </text:span>обеспечения<text:span text:style-name="T1"> </text:span>сохранности<text:span text:style-name="T1"> <text:s/></text:span>денежных<text:span text:style-name="T1"> <text:s/></text:span>средств<text:span text:style-name="T1"> <text:s/></text:span>и<text:span text:style-name="T1"> <text:s text:c="2"/></text:span>ценностей<text:span text:style-name="T1"> </text:span>и</text:p>
      <text:p text:style-name="P2"><text:span text:style-name="T1"><text:s/></text:span>предотвращения<text:span text:style-name="T1"> </text:span>ущерба<text:span text:style-name="T1"> </text:span>на<text:span text:style-name="T1"> </text:span>предприятии;</text:p>
      <text:p text:style-name="P2"><text:span text:style-name="T1"><text:s/></text:span>- осуществляет<text:span text:style-name="T1"> </text:span>соблюдение<text:span text:style-name="T1"> </text:span>работниками<text:span text:style-name="T1"> </text:span>предприятия<text:span text:style-name="T1"> </text:span>контрольно-пропускного</text:p>
      <text:p text:style-name="P2"><text:span text:style-name="T1"><text:s/></text:span>режима;</text:p>
      <text:p text:style-name="P2"><text:span text:style-name="T1"><text:s/></text:span>- составляет<text:span text:style-name="T1"> </text:span>отчеты<text:span text:style-name="T1"> <text:s/></text:span>о<text:span text:style-name="T1"> <text:s/></text:span>проведенных<text:span text:style-name="T1"> <text:s/></text:span>проверках,<text:span text:style-name="T1"> <text:s/></text:span>в<text:span text:style-name="T1"> <text:s/></text:span>которых<text:span text:style-name="T1"> <text:s/></text:span>указываются</text:p>
      <text:p text:style-name="P2"><text:span text:style-name="T1"><text:s/></text:span>выявленные<text:span text:style-name="T1"> </text:span>в<text:span text:style-name="T1"> </text:span>ходе<text:span text:style-name="T1"> </text:span>проверки<text:span text:style-name="T1"> </text:span>недостатки,<text:span text:style-name="T1"> </text:span>нарушения,<text:span text:style-name="T1"> </text:span>сроки<text:span text:style-name="T1"> <text:s/></text:span>их<text:span text:style-name="T1"> <text:s/></text:span>устранения,</text:p>
      <text:p text:style-name="P2"><text:span text:style-name="T1"><text:s/></text:span>выводы<text:span text:style-name="T1"> </text:span>и<text:span text:style-name="T1"> </text:span>обоснованные<text:span text:style-name="T1"> </text:span>предложения<text:span text:style-name="T1"> </text:span>по<text:span text:style-name="T1"> </text:span>совершенствованию<text:span text:style-name="T1"> </text:span>системы<text:span text:style-name="T1"> </text:span>охраны<text:span text:style-name="T1"> </text:span>на</text:p>
      <text:p text:style-name="P2"><text:span text:style-name="T1"><text:s/></text:span>предприятии<text:span text:style-name="T1"> </text:span>и<text:span text:style-name="T1"> </text:span>работы<text:span text:style-name="T1"> </text:span>службы<text:span text:style-name="T1"> </text:span>безопасности;</text:p>
      <text:p text:style-name="P2"><text:span text:style-name="T1"><text:s/></text:span>- осуществляет<text:span text:style-name="T1"> <text:s/></text:span>контроль<text:span text:style-name="T1"> <text:s/></text:span>за<text:span text:style-name="T1"> <text:s/></text:span>исправлением<text:span text:style-name="T1"> <text:s text:c="2"/></text:span>замечаний<text:span text:style-name="T1"> <text:s text:c="2"/></text:span>и<text:span text:style-name="T1"> <text:s text:c="2"/></text:span>устранением</text:p>
      <text:p text:style-name="P2"><text:span text:style-name="T1"><text:s/></text:span>выявленных<text:span text:style-name="T1"> </text:span>в<text:span text:style-name="T1"> </text:span>ходе<text:span text:style-name="T1"> </text:span>проверки<text:span text:style-name="T1"> </text:span>нарушений<text:span text:style-name="T1"> </text:span>в<text:span text:style-name="T1"> </text:span>установленные<text:span text:style-name="T1"> </text:span>сроки. </text:p>
      <text:p text:style-name="P2"><text:soft-page-break/><text:span text:style-name="T1"><text:s/></text:span>3.2. Инспектор<text:span text:style-name="T1"> <text:s/></text:span>службы<text:span text:style-name="T1"> <text:s/></text:span>безопасности<text:span text:style-name="T1"> <text:s/></text:span>обязуется<text:span text:style-name="T1"> <text:s/></text:span>не<text:span text:style-name="T1"> <text:s/></text:span>разглашать<text:span text:style-name="T1"> <text:s/></text:span>ставшие</text:p>
      <text:p text:style-name="P2"><text:span text:style-name="T1"><text:s/></text:span>известными<text:span text:style-name="T1"> </text:span>ему<text:span text:style-name="T1"> </text:span>в<text:span text:style-name="T1"> <text:s/></text:span>процессе<text:span text:style-name="T1"> <text:s/></text:span>работы<text:span text:style-name="T1"> <text:s/></text:span>сведения<text:span text:style-name="T1"> <text:s/></text:span>о<text:span text:style-name="T1"> <text:s/></text:span>порядке<text:span text:style-name="T1"> <text:s text:c="2"/></text:span>организации<text:span text:style-name="T1"> </text:span>и</text:p>
      <text:p text:style-name="P2"><text:span text:style-name="T1"><text:s/></text:span>деятельности<text:span text:style-name="T1"> <text:s/></text:span>службы<text:span text:style-name="T1"> <text:s/></text:span>безопасности<text:span text:style-name="T1"> <text:s/></text:span>на<text:span text:style-name="T1"> <text:s/></text:span>предприятии,<text:span text:style-name="T1"> <text:s/></text:span>системах<text:span text:style-name="T1"> <text:s/></text:span>охранной</text:p>
      <text:p text:style-name="P2"><text:span text:style-name="T1"><text:s/></text:span>сигнализации,<text:span text:style-name="T1"> </text:span>защиты<text:span text:style-name="T1"> </text:span>информации<text:span text:style-name="T1"> </text:span>от<text:span text:style-name="T1"> </text:span>несанкционированного<text:span text:style-name="T1"> </text:span>доступа,<text:span text:style-name="T1"> </text:span>а<text:span text:style-name="T1"> </text:span>также</text:p>
      <text:p text:style-name="P2"><text:span text:style-name="T1"><text:s/></text:span>все<text:span text:style-name="T1"> </text:span>прочие<text:span text:style-name="T1"> </text:span>сведения<text:span text:style-name="T1"> </text:span>относительно<text:span text:style-name="T1"> </text:span>деятельности<text:span text:style-name="T1"> </text:span>предприятия. </text:p>
      <text:p text:style-name="P3"><text:s/></text:p>
      <text:p text:style-name="P2"><text:span text:style-name="T1"><text:s text:c="32"/></text:span>4. Права.</text:p>
      <text:p text:style-name="P2"><text:span text:style-name="T1"><text:s/></text:span> </text:p>
      <text:p text:style-name="P2"><text:span text:style-name="T1"><text:s/></text:span>4.1. Инспектор<text:span text:style-name="T1"> </text:span>службы<text:span text:style-name="T1"> </text:span>безопасности<text:span text:style-name="T1"> </text:span>имеет<text:span text:style-name="T1"> </text:span>право:</text:p>
      <text:p text:style-name="P2"><text:span text:style-name="T1"><text:s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2"><text:span text:style-name="T1"><text:s/></text:span>- требовать<text:span text:style-name="T1"> </text:span>от<text:span text:style-name="T1"> </text:span>руководства<text:span text:style-name="T1"> </text:span>предприятия<text:span text:style-name="T1"> </text:span>оказания<text:span text:style-name="T1"> </text:span>содействия<text:span text:style-name="T1"> </text:span>в<text:span text:style-name="T1"> <text:s/></text:span>исполнении</text:p>
      <text:p text:style-name="P2"><text:span text:style-name="T1"><text:s/>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2"><text:span text:style-name="T1"><text:s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text:s/></text:span>служебных<text:span text:style-name="T1"> <text:s text:c="2"/></text:span>обязанностей,<text:span text:style-name="T1"> </text:span>в</text:p>
      <text:p text:style-name="P2"><text:span text:style-name="T1"><text:s/>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технических<text:span text:style-name="T1"> <text:s/></text:span>средств</text:p>
      <text:p text:style-name="P2"><text:span text:style-name="T1"><text:s/></text:span>и<text:span text:style-name="T1"> </text:span>т.д.;</text:p>
      <text:p text:style-name="P2"><text:span text:style-name="T1"><text:s/></text:span>- 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text:s/></text:span>предприятия,<text:span text:style-name="T1"> <text:s/></text:span>касающимися</text:p>
      <text:p text:style-name="P2"><text:span text:style-name="T1"><text:s/></text:span>его<text:span text:style-name="T1"> </text:span>деятельности;</text:p>
      <text:p text:style-name="P2"><text:span text:style-name="T1"><text:s/></text:span>- вносить<text:span text:style-name="T1"> <text:s/></text:span>на<text:span text:style-name="T1"> <text:s/></text:span>рассмотрение<text:span text:style-name="T1"> <text:s/></text:span>руководства<text:span text:style-name="T1"> <text:s/></text:span>предприятия<text:span text:style-name="T1"> <text:s text:c="4"/></text:span>предложения<text:span text:style-name="T1"> </text:span>по</text:p>
      <text:p text:style-name="P2"><text:span text:style-name="T1"><text:s/></text:span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2"><text:span text:style-name="T1"><text:s/></text:span>- запрашивать<text:span text:style-name="T1"> </text:span>лично<text:span text:style-name="T1"> <text:s/></text:span>или<text:span text:style-name="T1"> <text:s/></text:span>по<text:span text:style-name="T1"> <text:s/></text:span>поручению<text:span text:style-name="T1"> <text:s/></text:span>непосредственного<text:span text:style-name="T1"> <text:s/></text:span>руководителя</text:p>
      <text:p text:style-name="P2"><text:span text:style-name="T1"><text:s/></text:span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2"><text:span text:style-name="T1"><text:s/></text:span>- повышать<text:span text:style-name="T1"> </text:span>свою<text:span text:style-name="T1"> </text:span>профессиональную<text:span text:style-name="T1"> </text:span>квалификацию.</text:p>
      <text:p text:style-name="P2"><text:span text:style-name="T1"><text:s/></text:span> </text:p>
      <text:p text:style-name="P2"><text:span text:style-name="T1"><text:s text:c="27"/></text:span>5. Ответственность.</text:p>
      <text:p text:style-name="P2"><text:span text:style-name="T1"><text:s/></text:span> </text:p>
      <text:p text:style-name="P2"><text:span text:style-name="T1"><text:s/></text:span>5.1. Инспектор<text:span text:style-name="T1"> </text:span>службы<text:span text:style-name="T1"> </text:span>безопасности<text:span text:style-name="T1"> </text:span>несет<text:span text:style-name="T1"> </text:span>ответственность:</text:p>
      <text:p text:style-name="P2"><text:span text:style-name="T1"><text:s/></text:span>- за<text:span text:style-name="T1"> <text:s/></text:span>неисполнение<text:span text:style-name="T1"> <text:s/></text:span>или<text:span text:style-name="T1"> <text:s/></text:span>ненадлежащее<text:span text:style-name="T1"> <text:s text:c="2"/></text:span>исполнение<text:span text:style-name="T1"> <text:s text:c="2"/></text:span>своих<text:span text:style-name="T1"> <text:s text:c="2"/></text:span>должностных</text:p>
      <text:p text:style-name="P2"><text:span text:style-name="T1"><text:s/></text:span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/text:span>- в</text:p>
      <text:p text:style-name="P2"><text:span text:style-name="T1"><text:s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2"><text:span text:style-name="T1"><text:s/></text:span>- за<text:span text:style-name="T1"> <text:s/></text:span>причинение<text:span text:style-name="T1"> <text:s/></text:span>материального<text:span text:style-name="T1"> <text:s/></text:span>ущерба<text:span text:style-name="T1"> <text:s text:c="2"/></text:span>- в<text:span text:style-name="T1"> <text:s text:c="2"/></text:span>пределах,<text:span text:style-name="T1"> <text:s text:c="2"/></text:span>определенных</text:p>
      <text:p text:style-name="P2"><text:span text:style-name="T1"><text:s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2"><text:span text:style-name="T1"><text:s/></text:span>- за<text:span text:style-name="T1"> <text:s/></text:span>правонарушения,<text:span text:style-name="T1"> <text:s/></text:span>совершенные<text:span text:style-name="T1"> <text:s/></text:span>в<text:span text:style-name="T1"> <text:s text:c="2"/></text:span>процессе<text:span text:style-name="T1"> <text:s text:c="4"/></text:span>осуществления<text:span text:style-name="T1"> </text:span>своей</text:p>
      <text:p text:style-name="P2"><text:span text:style-name="T1"><text:s/></text:span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действующим<text:span text:style-name="T1"> <text:s/></text:span>административным,</text:p>
      <text:p text:style-name="P2"><text:span text:style-name="T1"><text:s/></text:span>уголовным,<text:span text:style-name="T1"> </text:span>гражданским<text:span text:style-name="T1"> </text:span>законодательством<text:span text:style-name="T1"> </text:span>РФ.</text:p>
      <text:p text:style-name="P3"><text:s/></text:p>
      <text:p text:style-name="P2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.</text:p>
      <text:p text:style-name="P2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pan text:style-name="T1"><text:s/></text:span>Руководитель<text:span text:style-name="T1"> </text:span>структурного<text:span text:style-name="T1"> </text:span>подразделения</text:p>
      <text:p text:style-name="P2"><text:span text:style-name="T1"><text:s/></text:span>_________________________<text:span text:style-name="T1"> </text:span>(инициалы,<text:span text:style-name="T1"> </text:span>фамилия)</text:p>
      <text:p text:style-name="P2"><text:span text:style-name="T1"><text:s text:c="7"/></text:span>(подпись)</text:p>
      <text:p text:style-name="P2"><text:span text:style-name="T1"><text:s/></text:span>"__"<text:span text:style-name="T1"> </text:span>________________<text:span text:style-name="T1"> </text:span>20__г.</text:p>
      <text:p text:style-name="P3"><text:s/></text:p>
      <text:p text:style-name="P2"><text:span text:style-name="T1"><text:s/></text:span>Согласовано:</text:p>
      <text:p text:style-name="P2"><text:span text:style-name="T1"><text:s/></text:span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/></text:span>_____________________________<text:span text:style-name="T1"> </text:span>(инициалы,<text:span text:style-name="T1"> </text:span>фамилия)</text:p>
      <text:p text:style-name="P2"><text:span text:style-name="T1"><text:s text:c="7"/></text:span>(подпись)</text:p>
      <text:p text:style-name="P2"><text:span text:style-name="T1"><text:s/></text:span>"__"<text:span text:style-name="T1"> </text:span>________________<text:span text:style-name="T1"> </text:span>20__г.</text:p>
      <text:p text:style-name="P3"><text:s/></text:p>
      <text:p text:style-name="P2"><text:span text:style-name="T1"><text:s/></text:span>С<text:span text:style-name="T1"> </text:span>инструкцией<text:span text:style-name="T1"> </text:span>ознакомлен:</text:p>
      <text:p text:style-name="P2"><text:span text:style-name="T1"><text:s/></text:span>_________________________<text:span text:style-name="T1"> </text:span>(инициалы,<text:span text:style-name="T1"> </text:span>фамилия)</text:p>
      <text:p text:style-name="P2"><text:span text:style-name="T1"><text:s text:c="7"/></text:span>(подпись)</text:p>
      <text:p text:style-name="P2"><text:span text:style-name="T1"><text:s/></text:span>"__"<text:span text:style-name="T1"> </text:span>___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51:00</meta:creation-date>
    <dc:creator>Admin</dc:creator>
    <dc:date>2009-12-04T00:51:00</dc:date>
    <meta:editing-cycles>2</meta:editing-cycles>
    <meta:editing-duration>PT1M</meta:editing-duration>
    <meta:document-statistic meta:table-count="0" meta:image-count="0" meta:object-count="0" meta:page-count="3" meta:paragraph-count="182" meta:word-count="948" meta:character-count="9425" meta:non-whitespace-character-count="766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