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ДОГОВОР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заключения договора прописью)</text:p>
      <text:p text:style-name="Preformatted_20_Text"/>
      <text:p text:style-name="Preformatted_20_Text"><text:s text:c="9"/>Мы, гр. _______________________________________________________,</text:p>
      <text:p text:style-name="Preformatted_20_Text"><text:s text:c="30"/>(фамилия, имя, отчество)</text:p>
      <text:p text:style-name="Preformatted_20_Text"/>
      <text:p text:style-name="Preformatted_20_Text"><text:s text:c="4"/>проживающий(ая) по адресу: __________________________________________</text:p>
      <text:p text:style-name="Preformatted_20_Text"><text:s text:c="4"/>и гр. ______________________________________________________________,</text:p>
      <text:p text:style-name="Preformatted_20_Text"><text:s text:c="29"/>(фамилия, имя, отчество)</text:p>
      <text:p text:style-name="Preformatted_20_Text"/>
      <text:p text:style-name="Preformatted_20_Text"><text:s text:c="4"/>проживающий(ая) по адресу: _________________________________________,</text:p>
      <text:p text:style-name="Preformatted_20_Text"><text:s text:c="4"/>заключили настоящий договор о нижеследующем:</text:p>
      <text:p text:style-name="Preformatted_20_Text"/>
      <text:p text:style-name="Preformatted_20_Text"><text:s text:c="9"/>1. Я, гр. _____________________________________________________,</text:p>
      <text:p text:style-name="Preformatted_20_Text"><text:s text:c="4"/>продал(а), а я, гр. ________________________________________________,</text:p>
      <text:p text:style-name="Preformatted_20_Text"><text:s text:c="4"/>купил(а) __________________ долю жилого дома, находящегося по адресу:</text:p>
      <text:p text:style-name="Preformatted_20_Text"><text:s text:c="17"/>(прописью)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4"/>расположенного на земельном участке размером _________________ кв. м,</text:p>
      <text:p text:style-name="Preformatted_20_Text"><text:s text:c="4"/>предоставленном в <text:s/>пожизненное <text:s/>наследуемое владение (государственный</text:p>
      <text:p text:style-name="Preformatted_20_Text"><text:s text:c="4"/>акт No. _____________ от "___"__________ 19__ г.).</text:p>
      <text:p text:style-name="Preformatted_20_Text"><text:s text:c="9"/>На <text:s/>указанном <text:s/>земельном <text:s/>участке <text:s/>расположены: <text:s/>один <text:s/>жилой дом</text:p>
      <text:p text:style-name="Preformatted_20_Text"><text:s text:c="4"/>(бревенчатый, кирпичный и т.д.), общей полезной площадью ____________</text:p>
      <text:p text:style-name="Preformatted_20_Text"><text:s text:c="4"/>(_________________________) кв. м, в том числе жилой площади ________</text:p>
      <text:p text:style-name="Preformatted_20_Text"><text:s text:c="4"/>(_________________________) кв. м, __________________________________</text:p>
      <text:p text:style-name="Preformatted_20_Text"><text:s text:c="42"/>(наименования строений,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20"/>расподоженных на земельном участке)</text:p>
      <text:p text:style-name="Preformatted_20_Text"/>
      <text:p text:style-name="Preformatted_20_Text"><text:s text:c="4"/>что подтверждается справкой бюро технической инвентаризации _________</text:p>
      <text:p text:style-name="Preformatted_20_Text"><text:s text:c="4"/>____________________ от "__"_________ 19__ г. No. ______________.</text:p>
      <text:p text:style-name="Preformatted_20_Text"><text:s text:c="9"/>2. Отчуждаемая _____________ доля жилого дома <text:s/>принадлежит <text:s/>мне,</text:p>
      <text:p text:style-name="Preformatted_20_Text"><text:s text:c="4"/>______________________________________________, на основании договора</text:p>
      <text:p text:style-name="Preformatted_20_Text"><text:s text:c="4"/>купли-продажи, удостоверенного ______________________________________</text:p>
      <text:p text:style-name="Preformatted_20_Text"><text:s text:c="4"/>нотариальной конторой "___"__________ 19__ г. по реестру No. _______.</text:p>
      <text:p text:style-name="Preformatted_20_Text"><text:s text:c="9"/>3. Инвентаризационная оценка ________________ доли <text:s/>жилого <text:s/>дома</text:p>
      <text:p text:style-name="Preformatted_20_Text"><text:s text:c="4"/>составляет ________________(_________________________) рублей.</text:p>
      <text:p text:style-name="Preformatted_20_Text"><text:s text:c="9"/>4. __________________ доля жилого дома продана за ______________</text:p>
      <text:p text:style-name="Preformatted_20_Text"><text:s text:c="4"/>(_____________________________) рублей., которые уплачены покупателем</text:p>
      <text:p text:style-name="Preformatted_20_Text"><text:s text:c="4"/>продавцу при подписании настоящего договора.</text:p>
      <text:p text:style-name="Preformatted_20_Text"><text:s text:c="9"/>5. Доля исчислена из размера жилой площади.</text:p>
      <text:p text:style-name="Preformatted_20_Text"><text:s text:c="9"/>6. До совершения настоящего <text:s/>договора <text:s/>отчуждаемая <text:s/>доля <text:s/>жилого</text:p>
      <text:p text:style-name="Preformatted_20_Text"><text:s text:c="4"/>дома <text:s/>никому <text:s/>не <text:s/>продана, <text:s/>не <text:s/>заложена, <text:s/>в <text:s/>споре и под запрещением</text:p>
      <text:p text:style-name="Preformatted_20_Text"><text:s text:c="4"/>(арестом) не состоит.</text:p>
      <text:p text:style-name="Preformatted_20_Text"><text:s text:c="9"/>7. По <text:s/>соглашению <text:s/>между <text:s/>продавцом <text:s/>и покупателем в пользование</text:p>
      <text:p text:style-name="Preformatted_20_Text"><text:s text:c="4"/>гр. _______________________ <text:s/>переходит доля дома, состоящая из ______</text:p>
      <text:p text:style-name="Preformatted_20_Text"><text:s text:c="4"/>жилых(ой) комнат(ы), ________________________________________________</text:p>
      <text:p text:style-name="Preformatted_20_Text"><text:s text:c="23"/>(размеры комнат(ы) в кв. м, наименование строений,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4"/>прилегающих к части дома, которая переходит в пользование покупателя)</text:p>
      <text:p text:style-name="Preformatted_20_Text"/>
      <text:p text:style-name="Preformatted_20_Text"><text:s text:c="4"/>____________________________________________________________________.</text:p>
      <text:p text:style-name="Preformatted_20_Text"><text:s text:c="9"/>8. Расходы по заключению договора стороны <text:s/>уплачивают <text:s/>в <text:s/>равных</text:p>
      <text:p text:style-name="Preformatted_20_Text"><text:s text:c="4"/>долях.</text:p>
      <text:p text:style-name="Preformatted_20_Text"><text:s text:c="9"/>9. Содержание <text:s/>ст. <text:s/>37 <text:s/>Земельного <text:s/>кодекса <text:s text:c="2"/>РСФСР <text:s text:c="2"/>нотариусом</text:p>
      <text:p text:style-name="Preformatted_20_Text"><text:s text:c="4"/>сторонам разъяснено.</text:p>
      <text:p text:style-name="Preformatted_20_Text"><text:soft-page-break/><text:s text:c="9"/>10. Договор <text:s/>составлен <text:s/>в <text:s/>трех <text:s/>экземплярах, <text:s/>один <text:s/>из <text:s/>которых</text:p>
      <text:p text:style-name="Preformatted_20_Text"><text:s text:c="4"/>остается в делах ______________________________ нотариальной конторы,</text:p>
      <text:p text:style-name="Preformatted_20_Text"><text:s text:c="4"/>экземпляр выдается гр. __________________________________ и экземпляр</text:p>
      <text:p text:style-name="Preformatted_20_Text"><text:s text:c="4"/>гр. _____________________.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14"/>Продавец <text:s text:c="28"/>________________</text:p>
      <text:p text:style-name="Preformatted_20_Text"><text:s text:c="54"/>(подпись)</text:p>
      <text:p text:style-name="Preformatted_20_Text"/>
      <text:p text:style-name="Preformatted_20_Text"><text:s text:c="14"/>Покупатель <text:s text:c="26"/>________________</text:p>
      <text:p text:style-name="Preformatted_20_Text"><text:s text:c="54"/>(подпись)</text:p>
      <text:p text:style-name="Preformatted_20_Text"/>
      <text:p text:style-name="Preformatted_20_Text"><text:s text:c="9"/>"__"____________ 199__ г. <text:s/>настоящий договор <text:s/>удостоверен <text:s/>мной,</text:p>
      <text:p text:style-name="Preformatted_20_Text"><text:s text:c="4"/>____________________________________ нотариусом г. __________________</text:p>
      <text:p text:style-name="Preformatted_20_Text"><text:s text:c="4"/>____________________________________________________________________.</text:p>
      <text:p text:style-name="Preformatted_20_Text"><text:s text:c="8"/>(наименование нотариальной конторы, №, дата выдачи лицензии)</text:p>
      <text:p text:style-name="Preformatted_20_Text"/>
      <text:p text:style-name="Preformatted_20_Text"><text:s text:c="9"/>Договор подписан <text:s text:c="3"/>в <text:s text:c="3"/>моем <text:s text:c="2"/>присутствии, <text:s text:c="2"/>личность <text:s text:c="2"/>сторон</text:p>
      <text:p text:style-name="Preformatted_20_Text"><text:s text:c="4"/>установлена, их дееспособность проверена, принадлежность отчуждаемого</text:p>
      <text:p text:style-name="Preformatted_20_Text"><text:s text:c="4"/>жилого дома проверена.</text:p>
      <text:p text:style-name="Preformatted_20_Text"><text:s text:c="9"/>Текст договора купли-продажи прочитан вслух.</text:p>
      <text:p text:style-name="Preformatted_20_Text"><text:s text:c="9"/>Договор подлежит регистрации в _________________________________</text:p>
      <text:p text:style-name="Preformatted_20_Text"><text:s text:c="41"/>(наименование государственного</text:p>
      <text:p text:style-name="Preformatted_20_Text"><text:s text:c="4"/>______________.</text:p>
      <text:p text:style-name="Preformatted_20_Text"><text:s text:c="6"/>органа)</text:p>
      <text:p text:style-name="Preformatted_20_Text"><text:s text:c="22"/>Зарегистрировано в реестре за № ____________</text:p>
      <text:p text:style-name="Preformatted_20_Text"><text:s text:c="22"/>Взыскано по тарифу: ______________________ руб.</text:p>
      <text:p text:style-name="Preformatted_20_Text"><text:s text:c="9"/>м.п. <text:s text:c="8"/>Нотариус: 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6" meta:word-count="357" meta:character-count="4711" meta:non-whitespace-character-count="3548"/>
    <meta:generator>LibreOffice/3.4$Unix LibreOffice_project/340m1$Build-302</meta:generator>
  </office:meta>
</office:document-meta>
</file>