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СНОВНЫЕ</text:p>
      <text:p text:style-name="Preformatted_20_Text"><text:s text:c="21"/>ДОЛЖНОСТНЫЕ ОБЯЗАННОСТИ СЕКРЕТАРЯ</text:p>
      <text:p text:style-name="Preformatted_20_Text"><text:s text:c="3"/></text:p>
      <text:p text:style-name="Preformatted_20_Text"><text:s text:c="8"/>Выполняет технические <text:s text:c="2"/>функции <text:s/>по <text:s/>обеспечению <text:s/>и <text:s/>обслуживанию</text:p>
      <text:p text:style-name="Preformatted_20_Text"><text:s text:c="3"/>работы руководителя организации или <text:s/>ее <text:s/>подразделений. <text:s/>Получает <text:s/>для</text:p>
      <text:p text:style-name="Preformatted_20_Text"><text:s text:c="3"/>руководителя <text:s/>информацию <text:s/>от работников подразделений, <text:s/>вызывает их по</text:p>
      <text:p text:style-name="Preformatted_20_Text"><text:s text:c="3"/>его <text:s/>поручению. <text:s text:c="2"/>Организует <text:s text:c="2"/>телефонные <text:s text:c="2"/>переговоры <text:s text:c="2"/>руководителя.</text:p>
      <text:p text:style-name="Preformatted_20_Text"><text:s text:c="3"/>Принимает <text:s text:c="2"/>и <text:s text:c="2"/>передает <text:s text:c="2"/>телефонограммы, <text:s text:c="2"/>записывает <text:s/>в <text:s/>отсутствие</text:p>
      <text:p text:style-name="Preformatted_20_Text"><text:s text:c="3"/>руководителя <text:s/>принятые <text:s/>сообщения <text:s/>и <text:s/>доводит <text:s/>их <text:s/>до <text:s/>его <text:s text:c="2"/>сведения.</text:p>
      <text:p text:style-name="Preformatted_20_Text"><text:s text:c="3"/>Осуществляет <text:s/>работу <text:s/>по подготовке заседаний или совещаний проводимых</text:p>
      <text:p text:style-name="Preformatted_20_Text"><text:s text:c="3"/>руководителем (сбор необходимых материалов, <text:s/>оповещение <text:s/>участников <text:s/>о</text:p>
      <text:p text:style-name="Preformatted_20_Text"><text:s text:c="3"/>времени, <text:s text:c="2"/>месте, <text:s text:c="2"/>повестке <text:s text:c="2"/>дня <text:s text:c="2"/>заседания <text:s text:c="2"/>или <text:s/>совещания <text:s/>и <text:s/>их</text:p>
      <text:p text:style-name="Preformatted_20_Text"><text:s text:c="3"/>регистрация), <text:s/>ведет и оформляет <text:s/>протоколы. <text:s/>Следит <text:s/>за <text:s/>обеспечением</text:p>
      <text:p text:style-name="Preformatted_20_Text"><text:s text:c="3"/>руководителя <text:s text:c="5"/>канцелярскими <text:s text:c="5"/>принадлежностями, <text:s text:c="5"/>средствами</text:p>
      <text:p text:style-name="Preformatted_20_Text"><text:s text:c="3"/>организационной техники, <text:s/>создает условия, <text:s/>способствующие эффективной</text:p>
      <text:p text:style-name="Preformatted_20_Text"><text:s text:c="3"/>работе <text:s text:c="3"/>руководителя. <text:s text:c="3"/>Передает <text:s text:c="3"/>и <text:s text:c="2"/>принимает <text:s text:c="2"/>информацию <text:s text:c="2"/>по</text:p>
      <text:p text:style-name="Preformatted_20_Text"><text:s text:c="3"/>приемно-переговорным устройствам, <text:s/>Ведет <text:s/>делопроизводство, <text:s/>принимает</text:p>
      <text:p text:style-name="Preformatted_20_Text"><text:s text:c="3"/>поступающую <text:s text:c="2"/>на <text:s/>имя <text:s/>руководителя <text:s/>корреспонденцию <text:s/>осуществляет <text:s/>ее</text:p>
      <text:p text:style-name="Preformatted_20_Text"><text:s text:c="3"/>систематизацию в соответствии с <text:s/>принятым <text:s/>в <text:s/>организации <text:s/>порядком <text:s/>и</text:p>
      <text:p text:style-name="Preformatted_20_Text"><text:s text:c="3"/>передает <text:s/>после <text:s/>ее <text:s/>рассмотрения <text:s/>руководителем <text:s/>в <text:s/>подразделения или</text:p>
      <text:p text:style-name="Preformatted_20_Text"><text:s text:c="3"/>конкретным исполнителям для использования в процессе <text:s/>их <text:s/>работы <text:s/>либо</text:p>
      <text:p text:style-name="Preformatted_20_Text"><text:s text:c="3"/>подготовки <text:s text:c="3"/>ответа. <text:s text:c="2"/>Следит <text:s text:c="2"/>за <text:s text:c="2"/>сроками <text:s text:c="2"/>выполнения <text:s text:c="2"/>поручений</text:p>
      <text:p text:style-name="Preformatted_20_Text"><text:s text:c="3"/>руководителя, <text:s/>взятых на <text:s/>контроль. <text:s/>Принимает <text:s/>документы <text:s/>на <text:s/>подпись</text:p>
      <text:p text:style-name="Preformatted_20_Text"><text:s text:c="3"/>руководителю. <text:s/>Организует прием посетителей, содействует оперативности</text:p>
      <text:p text:style-name="Preformatted_20_Text"><text:s text:c="3"/>рассмотрения <text:s/>просьб <text:s/>и <text:s/>предложений <text:s/>работников. <text:s/>Формирует <text:s/>дела <text:s text:c="2"/>в</text:p>
      <text:p text:style-name="Preformatted_20_Text"><text:s text:c="3"/>соответствии с утвержденной номенклатурой, обеспечивает их сохранность</text:p>
      <text:p text:style-name="Preformatted_20_Text"><text:s text:c="3"/>и в установленные сроки сдает в архив.</text:p>
      <text:p text:style-name="Preformatted_20_Text"><text:s text:c="3"/></text:p>
      <text:p text:style-name="Preformatted_20_Text"><text:s text:c="8"/>Для надлежащего выполнения должностных обязанностей должен знать:</text:p>
      <text:p text:style-name="Preformatted_20_Text"><text:s text:c="3"/>руководящие <text:s text:c="3"/>и <text:s text:c="3"/>нормативные <text:s text:c="3"/>документы, <text:s text:c="3"/>касающиеся <text:s text:c="3"/>ведения</text:p>
      <text:p text:style-name="Preformatted_20_Text"><text:s text:c="3"/>делопроизводства; <text:s/>руководящий <text:s/>состав организации и ее подразделений;</text:p>
      <text:p text:style-name="Preformatted_20_Text"><text:s text:c="3"/>правила эксплуатации <text:s/>диктофонов, <text:s/>магнитофонов; <text:s/>правила <text:s/>пользования</text:p>
      <text:p text:style-name="Preformatted_20_Text"><text:s text:c="3"/>приемно-переговорными устройствами; <text:s/>стандарты унифицированной системы</text:p>
      <text:p text:style-name="Preformatted_20_Text"><text:s text:c="3"/>организационно-распорядительной <text:s text:c="2"/>документации; <text:s text:c="2"/>основы <text:s text:c="2"/>организации</text:p>
      <text:p text:style-name="Preformatted_20_Text"><text:s text:c="3"/>труда; законодательство о труде и охране труда РФ; правила внутреннего</text:p>
      <text:p text:style-name="Preformatted_20_Text"><text:s text:c="3"/>трудового <text:s/>распорядка; <text:s/>правила <text:s/>и <text:s text:c="2"/>нормы <text:s text:c="2"/>охраны <text:s text:c="2"/>труда, <text:s text:c="2"/>техники</text:p>
      <text:p text:style-name="Preformatted_20_Text"><text:s text:c="3"/>безопасности, производственной санитарии и противопожарной защиты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8" meta:word-count="238" meta:character-count="2477" meta:non-whitespace-character-count="1915"/>
    <meta:generator>LibreOffice/3.4$Unix LibreOffice_project/340m1$Build-302</meta:generator>
  </office:meta>
</office:document-meta>
</file>