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секцией (отделом)объекта розничной торговл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text:s/></text:span>секцией<text:span text:style-name="T1"> <text:s/></text:span>торгового<text:span text:style-name="T1"> <text:s/></text:span>объекта<text:span text:style-name="T1"> <text:s/></text:span>(магазина,<text:span text:style-name="T1"> <text:s/></text:span>павильона)</text:p>
      <text:p text:style-name="P2"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секцией<text:span text:style-name="T1"> </text:span>(отделом)<text:span text:style-name="T1"> </text:span>торгового<text:span text:style-name="T1"> </text:span>объекта</text:p>
      <text:p text:style-name="P2">назначается<text:span text:style-name="T1"> </text:span>лицо,<text:span text:style-name="T1"> </text:span>имеющее<text:span text:style-name="T1"> </text:span>высшее<text:span text:style-name="T1"> </text:span>специ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/text:p>
      <text:p text:style-name="P2"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text:s text:c="4"/></text:span>директора<text:span text:style-name="T1"> <text:s text:c="7"/></text:span>предприятия<text:span text:style-name="T1"> <text:s text:c="8"/></text:span>по<text:span text:style-name="T1"> <text:s text:c="7"/></text:span>представлению</text:p>
      <text:p text:style-name="P2">________________________________________________________________________.</text:p>
      <text:p text:style-name="P2"><text:span text:style-name="T1"><text:s text:c="8"/></text:span>(заведующего<text:span text:style-name="T1"> </text:span>торговым<text:span text:style-name="T1"> </text:span>объектом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Заведующий<text:span text:style-name="T1"> </text:span>секцией<text:span text:style-name="T1"> </text:span>(отделом)<text:span text:style-name="T1"> </text:span>торгового<text:span text:style-name="T1"> </text:span>объекта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/></text:span>руководящие<text:span text:style-name="T1"> <text:s/></text:span>и</text:p>
      <text:p text:style-name="P2">нормативные<text:span text:style-name="T1"> </text:span>документы<text:span text:style-name="T1"> <text:s/></text:span>федеральных,<text:span text:style-name="T1"> <text:s/></text:span>региональных<text:span text:style-name="T1"> <text:s text:c="2"/></text:span>и<text:span text:style-name="T1"> <text:s text:c="2"/></text:span>местных<text:span text:style-name="T1"> <text:s text:c="2"/></text:span>органов</text:p>
      <text:p text:style-name="P2">государственной<text:span text:style-name="T1"> <text:s text:c="3"/></text:span>власти<text:span text:style-name="T1"> <text:s text:c="2"/></text:span>и<text:span text:style-name="T1"> <text:s text:c="2"/></text:span>управления,<text:span text:style-name="T1"> <text:s text:c="2"/></text:span>определяющие<text:span text:style-name="T1"> <text:s text:c="2"/></text:span>приоритетные</text:p>
      <text:p text:style-name="P2">направления<text:span text:style-name="T1"> </text:span>развития<text:span text:style-name="T1"> <text:s text:c="2"/></text:span>торговли<text:span text:style-name="T1"> <text:s text:c="2"/></text:span>и<text:span text:style-name="T1"> <text:s text:c="2"/></text:span>порядок<text:span text:style-name="T1"> <text:s text:c="2"/></text:span>осуществления<text:span text:style-name="T1"> <text:s text:c="3"/></text:span>торговой</text:p>
      <text:p text:style-name="P2">деятельности;</text:p>
      <text:p text:style-name="P2"><text:span text:style-name="T1"><text:s text:c="5"/></text:span>-<text:span text:style-name="T1"> </text:span>порядок<text:span text:style-name="T1"> </text:span>работы<text:span text:style-name="T1"> </text:span>торгового<text:span text:style-name="T1"> </text:span>объекта;</text:p>
      <text:p text:style-name="P2"><text:span text:style-name="T1"><text:s text:c="5"/></text:span>-<text:span text:style-name="T1"> </text:span>правила<text:span text:style-name="T1"> <text:s/></text:span>торговли<text:span text:style-name="T1"> </text:span>отдельными<text:span text:style-name="T1"> </text:span>группами<text:span text:style-name="T1"> </text:span>товаров,<text:span text:style-name="T1"> <text:s/></text:span>правила<text:span text:style-name="T1"> </text:span>подготовки</text:p>
      <text:p text:style-name="P2">товаров<text:span text:style-name="T1"> </text:span>к<text:span text:style-name="T1"> </text:span>продаже;</text:p>
      <text:p text:style-name="P2"><text:span text:style-name="T1"><text:s text:c="5"/></text:span>-<text:span text:style-name="T1"> </text:span>действующий<text:span text:style-name="T1"> </text:span>Закон<text:span text:style-name="T1"> </text:span>РФ<text:span text:style-name="T1"> </text:span>"О<text:span text:style-name="T1"> </text:span>защите<text:span text:style-name="T1"> </text:span>прав<text:span text:style-name="T1"> </text:span>потребителей";</text:p>
      <text:p text:style-name="P2"><text:span text:style-name="T1"><text:s text:c="5"/></text:span>-<text:span text:style-name="T1"> </text:span>стандарты<text:span text:style-name="T1"> </text:span>и<text:span text:style-name="T1"> </text:span>технические<text:span text:style-name="T1"> </text:span>условия<text:span text:style-name="T1"> </text:span>на<text:span text:style-name="T1"> <text:s/></text:span>товары,<text:span text:style-name="T1"> <text:s/></text:span>основные<text:span text:style-name="T1"> <text:s/></text:span>свойства<text:span text:style-name="T1"> <text:s/></text:span>и</text:p>
      <text:p text:style-name="P2">качественные<text:span text:style-name="T1"> </text:span>характеристики<text:span text:style-name="T1"> </text:span>товаров;</text:p>
      <text:p text:style-name="P2"><text:span text:style-name="T1"><text:s text:c="5"/></text:span>-<text:span text:style-name="T1"> </text:span>методы<text:span text:style-name="T1"> </text:span>учета<text:span text:style-name="T1"> </text:span>товаров,<text:span text:style-name="T1"> </text:span>расчета<text:span text:style-name="T1"> </text:span>потребности<text:span text:style-name="T1"> </text:span>в<text:span text:style-name="T1"> </text:span>них;</text:p>
      <text:p text:style-name="P2"><text:span text:style-name="T1"><text:s text:c="5"/></text:span>-<text:span text:style-name="T1"> </text:span>ассортимент,<text:span text:style-name="T1"> <text:s/></text:span>классификацию,<text:span text:style-name="T1"> <text:s/></text:span>характеристику<text:span text:style-name="T1"> </text:span>и<text:span text:style-name="T1"> </text:span>назначение<text:span text:style-name="T1"> </text:span>товаров,</text:p>
      <text:p text:style-name="P2">правила<text:span text:style-name="T1"> </text:span>расшифровки<text:span text:style-name="T1"> </text:span>артикулов<text:span text:style-name="T1"> </text:span>и<text:span text:style-name="T1"> </text:span>маркировок<text:span text:style-name="T1"> </text:span>товаров;</text:p>
      <text:p text:style-name="P2"><text:span text:style-name="T1"><text:s text:c="5"/></text:span>-<text:span text:style-name="T1"> </text:span>гарантийные<text:span text:style-name="T1"> </text:span>сроки<text:span text:style-name="T1"> </text:span>пользования<text:span text:style-name="T1"> </text:span>товарами<text:span text:style-name="T1"> </text:span>и<text:span text:style-name="T1"> </text:span>правила<text:span text:style-name="T1"> </text:span>их<text:span text:style-name="T1"> </text:span>обмена;</text:p>
      <text:p text:style-name="P2"><text:soft-page-break/><text:span text:style-name="T1"><text:s text:c="5"/></text:span>-<text:span text:style-name="T1"> </text:span>шкалы<text:span text:style-name="T1"> <text:s/></text:span>размеров<text:span text:style-name="T1"> <text:s/></text:span>изделий<text:span text:style-name="T1"> <text:s/></text:span>и<text:span text:style-name="T1"> <text:s/></text:span>правила<text:span text:style-name="T1"> <text:s/></text:span>их<text:span text:style-name="T1"> <text:s text:c="2"/></text:span>определения,<text:span text:style-name="T1"> <text:s text:c="2"/></text:span>основные</text:p>
      <text:p text:style-name="P2">требования<text:span text:style-name="T1"> <text:s/></text:span>стандартов<text:span text:style-name="T1"> <text:s/></text:span>и<text:span text:style-name="T1"> <text:s/></text:span>технических<text:span text:style-name="T1"> </text:span>условий,<text:span text:style-name="T1"> <text:s/></text:span>предъявляемые<text:span text:style-name="T1"> </text:span>к<text:span text:style-name="T1"> </text:span>качеству</text:p>
      <text:p text:style-name="P2">товаров,<text:span text:style-name="T1"> </text:span>тары<text:span text:style-name="T1"> </text:span>и<text:span text:style-name="T1"> </text:span>их<text:span text:style-name="T1"> </text:span>маркировке;</text:p>
      <text:p text:style-name="P2"><text:span text:style-name="T1"><text:s text:c="5"/></text:span>-<text:span text:style-name="T1"> </text:span>виды<text:span text:style-name="T1"> </text:span>брака<text:span text:style-name="T1"> </text:span>и<text:span text:style-name="T1"> </text:span>правила<text:span text:style-name="T1"> </text:span>бракеража;</text:p>
      <text:p text:style-name="P2"><text:span text:style-name="T1"><text:s text:c="5"/></text:span>-<text:span text:style-name="T1"> </text:span>прогрессивные<text:span text:style-name="T1"> </text:span>формы<text:span text:style-name="T1"> </text:span>и<text:span text:style-name="T1"> </text:span>методы<text:span text:style-name="T1"> </text:span>обслуживания<text:span text:style-name="T1"> </text:span>покупателей;</text:p>
      <text:p text:style-name="P2"><text:span text:style-name="T1"><text:s text:c="5"/></text:span>-<text:span text:style-name="T1"> </text:span>формы<text:span text:style-name="T1"> </text:span>учетных<text:span text:style-name="T1"> </text:span>документов<text:span text:style-name="T1"> </text:span>и<text:span text:style-name="T1"> </text:span>порядок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действующий<text:span text:style-name="T1"> </text:span>порядок<text:span text:style-name="T1"> </text:span>ценообразова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Заведующий<text:span text:style-name="T1"> <text:s/></text:span>секцией<text:span text:style-name="T1"> <text:s/></text:span>(отделом)<text:span text:style-name="T1"> <text:s/></text:span>торгового<text:span text:style-name="T1"> <text:s/></text:span>объекта<text:span text:style-name="T1"> <text:s/></text:span>подчиняется</text:p>
      <text:p text:style-name="P2">непосредственно<text:span text:style-name="T1"> </text:span>заведующему<text:span text:style-name="T1"> </text:span>торговым<text:span text:style-name="T1"> </text:span>объектом.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text:s/></text:span>заведующего<text:span text:style-name="T1"> <text:s/></text:span>секцией<text:span text:style-name="T1"> <text:s/></text:span>(отделом)<text:span text:style-name="T1"> <text:s/></text:span>торгового</text:p>
      <text:p text:style-name="P2">объекта<text:span text:style-name="T1"> </text:span>(отпуск,<text:span text:style-name="T1"> <text:s text:c="2"/></text:span>болезнь<text:span text:style-name="T1"> <text:s text:c="2"/></text:span>и<text:span text:style-name="T1"> <text:s text:c="2"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/text:p>
      <text:p text:style-name="P2">назначенное<text:span text:style-name="T1"> </text:span>в<text:span text:style-name="T1"> <text:s text:c="2"/></text:span>установленном<text:span text:style-name="T1"> <text:s text:c="2"/></text:span>порядке.<text:span text:style-name="T1"> <text:s text:c="3"/></text:span>Данное<text:span text:style-name="T1"> <text:s text:c="3"/></text:span>лицо<text:span text:style-name="T1"> <text:s text:c="3"/></text:span>приобретает</text:p>
      <text:p text:style-name="P2">соответствующие<text:span text:style-name="T1"> </text:span>права<text:span text:style-name="T1"> <text:s/></text:span>и<text:span text:style-name="T1"> <text:s/></text:span>несет<text:span text:style-name="T1"> <text:s/></text:span>ответственность<text:span text:style-name="T1"> </text:span>за<text:span text:style-name="T1"> </text:span>надлежащее<text:span text:style-name="T1"> 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секцией<text:span text:style-name="T1"> </text:span>(отделом)<text:span text:style-name="T1"> </text:span>торгового<text:span text:style-name="T1"> </text:span>объекта:</text:p>
      <text:p text:style-name="P2"><text:span text:style-name="T1"><text:s text:c="5"/></text:span>2.1.<text:span text:style-name="T1"> </text:span>Определяет<text:span text:style-name="T1"> <text:s/></text:span>цели<text:span text:style-name="T1"> <text:s/></text:span>и<text:span text:style-name="T1"> <text:s/></text:span>задачи,<text:span text:style-name="T1"> <text:s/></text:span>связанные<text:span text:style-name="T1"> <text:s/></text:span>с<text:span text:style-name="T1"> <text:s/></text:span>ведением<text:span text:style-name="T1"> <text:s/></text:span>розничной</text:p>
      <text:p text:style-name="P2">торговли<text:span text:style-name="T1"> </text:span>и<text:span text:style-name="T1"> </text:span>ставит<text:span text:style-name="T1"> </text:span>их<text:span text:style-name="T1"> </text:span>перед<text:span text:style-name="T1"> </text:span>работниками<text:span text:style-name="T1"> </text:span>секции<text:span text:style-name="T1"> </text:span>(отдела).</text:p>
      <text:p text:style-name="P2"><text:span text:style-name="T1"><text:s text:c="5"/></text:span>2.2.<text:span text:style-name="T1"> </text:span>Осуществляет<text:span text:style-name="T1"> <text:s text:c="2"/></text:span>организацию,<text:span text:style-name="T1"> <text:s text:c="3"/></text:span>планирование<text:span text:style-name="T1"> <text:s text:c="3"/></text:span>и<text:span text:style-name="T1"> <text:s text:c="3"/></text:span>координацию</text:p>
      <text:p text:style-name="P2">деятельности,<text:span text:style-name="T1"> </text:span>направленной<text:span text:style-name="T1"> <text:s/></text:span>на<text:span text:style-name="T1"> <text:s/></text:span>сокращение<text:span text:style-name="T1"> <text:s/></text:span>сроков<text:span text:style-name="T1"> <text:s/></text:span>и<text:span text:style-name="T1"> <text:s/></text:span>затрат<text:span text:style-name="T1"> <text:s/></text:span>на<text:span text:style-name="T1"> </text:span>ведение</text:p>
      <text:p text:style-name="Стандартный_20_HTML"><text:span text:style-name="T2">торговых</text:span><text:span text:style-name="T3"> </text:span><text:span text:style-name="T2">операций,</text:span><text:span text:style-name="T3"> </text:span><text:span text:style-name="T2">повышение</text:span><text:span text:style-name="T3"> </text:span><text:span text:style-name="T2">качества</text:span><text:span text:style-name="T3"> </text:span><text:span text:style-name="T2">торгового</text:span><text:span text:style-name="T3"> </text:span><text:span text:style-name="T2">обслуживания.</text:span></text:p>
      <text:p text:style-name="P2"><text:span text:style-name="T1"><text:s text:c="5"/></text:span>2.3.<text:span text:style-name="T1"> </text:span>Осуществляет<text:span text:style-name="T1"> <text:s text:c="4"/></text:span>планирование<text:span text:style-name="T1"> <text:s text:c="4"/></text:span>и<text:span text:style-name="T1"> <text:s text:c="4"/></text:span>организацию<text:span text:style-name="T1"> <text:s text:c="4"/></text:span>ведения</text:p>
      <text:p text:style-name="P2">непосредственной<text:span text:style-name="T1"> </text:span>торговли.</text:p>
      <text:p text:style-name="P2"><text:span text:style-name="T1"><text:s text:c="5"/></text:span>2.4.<text:span text:style-name="T1"> </text:span>Обеспечивает<text:span text:style-name="T1"> </text:span>наличие<text:span text:style-name="T1"> </text:span>в<text:span text:style-name="T1"> </text:span>секции<text:span text:style-name="T1"> </text:span>(отделе)<text:span text:style-name="T1"> </text:span>необходимых<text:span text:style-name="T1"> </text:span>документов<text:span text:style-name="T1"> </text:span>и</text:p>
      <text:p text:style-name="P2">информации<text:span text:style-name="T1"> </text:span>о<text:span text:style-name="T1"> </text:span>товарах.</text:p>
      <text:p text:style-name="P2"><text:span text:style-name="T1"><text:s text:c="5"/></text:span>2.5.<text:span text:style-name="T1"> </text:span>Обеспечивает<text:span text:style-name="T1"> </text:span>наличие<text:span text:style-name="T1"> </text:span>в<text:span text:style-name="T1"> </text:span>секции<text:span text:style-name="T1"> </text:span>(отделе)<text:span text:style-name="T1"> </text:span>и<text:span text:style-name="T1"> </text:span>содержание<text:span text:style-name="T1"> </text:span>в<text:span text:style-name="T1"> </text:span>исправном</text:p>
      <text:p text:style-name="P2">состоянии<text:span text:style-name="T1"> </text:span>средств<text:span text:style-name="T1"> <text:s text:c="2"/></text:span>измерения,<text:span text:style-name="T1"> <text:s text:c="2"/></text:span>торгового<text:span text:style-name="T1"> <text:s text:c="2"/></text:span>оборудования<text:span text:style-name="T1"> <text:s text:c="2"/></text:span>и<text:span text:style-name="T1"> <text:s text:c="2"/></text:span>торгового</text:p>
      <text:p text:style-name="P2">инвентаря.</text:p>
      <text:p text:style-name="P2"><text:span text:style-name="T1"><text:s text:c="5"/></text:span>2.6.<text:span text:style-name="T1"> </text:span>Составляет<text:span text:style-name="T1"> </text:span>и<text:span text:style-name="T1"> </text:span>передает<text:span text:style-name="T1"> </text:span>на<text:span text:style-name="T1"> <text:s/></text:span>склад<text:span text:style-name="T1"> <text:s/></text:span>торгового<text:span text:style-name="T1"> <text:s/></text:span>объекта<text:span text:style-name="T1"> <text:s/></text:span>заявки<text:span text:style-name="T1"> <text:s/></text:span>на</text:p>
      <text:p text:style-name="P2">подачу<text:span text:style-name="T1"> </text:span>товаров<text:span text:style-name="T1"> </text:span>в<text:span text:style-name="T1"> </text:span>секцию<text:span text:style-name="T1"> </text:span>(отдел).</text:p>
      <text:p text:style-name="P2"><text:span text:style-name="T1"><text:s text:c="5"/></text:span>2.7.<text:span text:style-name="T1"> </text:span>Обеспечивает<text:span text:style-name="T1"> </text:span>своевременное<text:span text:style-name="T1"> </text:span>выполнение<text:span text:style-name="T1"> </text:span>планов<text:span text:style-name="T1"> </text:span>продаж.</text:p>
      <text:p text:style-name="P2"><text:span text:style-name="T1"><text:s text:c="5"/></text:span>2.8.<text:span text:style-name="T1"> </text:span>Контролирует<text:span text:style-name="T1"> <text:s text:c="3"/></text:span>эффективное<text:span text:style-name="T1"> <text:s text:c="4"/></text:span>использование<text:span text:style-name="T1"> <text:s text:c="4"/></text:span>материальных,</text:p>
      <text:p text:style-name="P2">финансовых,<text:span text:style-name="T1"> </text:span>технических<text:span text:style-name="T1"> <text:s text:c="2"/></text:span>и<text:span text:style-name="T1"> <text:s text:c="2"/></text:span>трудовых<text:span text:style-name="T1"> <text:s text:c="2"/></text:span>ресурсов<text:span text:style-name="T1"> <text:s text:c="2"/></text:span>в<text:span text:style-name="T1"> <text:s/></text:span>процессе<text:span text:style-name="T1"> <text:s/></text:span>трудовой</text:p>
      <text:p text:style-name="P2">деятельности.</text:p>
      <text:p text:style-name="P2"><text:span text:style-name="T1"><text:s text:c="5"/></text:span>2.9.<text:span text:style-name="T1"> </text:span>Разрабатывает<text:span text:style-name="T1"> <text:s/></text:span>и<text:span text:style-name="T1"> <text:s/></text:span>проводит<text:span text:style-name="T1"> <text:s/></text:span>мероприятия<text:span text:style-name="T1"> <text:s/></text:span>по<text:span text:style-name="T1"> </text:span>сокращению<text:span text:style-name="T1"> </text:span>торговых</text:p>
      <text:p text:style-name="P2">издержек.</text:p>
      <text:p text:style-name="P2"><text:span text:style-name="T1"><text:s text:c="5"/></text:span>2.10.<text:span text:style-name="T1"> </text:span>Анализирует<text:span text:style-name="T1"> <text:s/></text:span>результаты<text:span text:style-name="T1"> <text:s/></text:span>торговой<text:span text:style-name="T1"> <text:s/></text:span>деятельности<text:span text:style-name="T1"> </text:span>и<text:span text:style-name="T1"> </text:span>представляет</text:p>
      <text:p text:style-name="P2">данные<text:span text:style-name="T1"> </text:span>руководству.</text:p>
      <text:p text:style-name="P2"><text:span text:style-name="T1"><text:s text:c="5"/></text:span>2.11.<text:span text:style-name="T1"> </text:span>Осуществляет<text:span text:style-name="T1"> </text:span>контроль<text:span text:style-name="T1"> </text:span>за<text:span text:style-name="T1"> </text:span>качеством<text:span text:style-name="T1"> </text:span>торгового<text:span text:style-name="T1"> </text:span>обслуживания.</text:p>
      <text:p text:style-name="P2"><text:span text:style-name="T1"><text:s text:c="5"/></text:span>2.12.<text:span text:style-name="T1"> </text:span>Обеспечивает<text:span text:style-name="T1"> </text:span>организацию<text:span text:style-name="T1"> </text:span>учета,<text:span text:style-name="T1"> <text:s/></text:span>составления<text:span text:style-name="T1"> </text:span>и<text:span text:style-name="T1"> <text:s/></text:span>своевременного</text:p>
      <text:p text:style-name="P2">представления<text:span text:style-name="T1"> </text:span>отчетности<text:span text:style-name="T1"> </text:span>о<text:span text:style-name="T1"> </text:span>торговой<text:span text:style-name="T1"> </text:span>деятельности.</text:p>
      <text:p text:style-name="P2"><text:span text:style-name="T1"><text:s text:c="5"/></text:span>2.13.<text:span text:style-name="T1"> </text:span>Разрабатывает<text:span text:style-name="T1"> </text:span>и<text:span text:style-name="T1"> </text:span>внедряет<text:span text:style-name="T1"> </text:span>мероприятия<text:span text:style-name="T1"> </text:span>по<text:span text:style-name="T1"> </text:span>улучшению<text:span text:style-name="T1"> </text:span>деятельности</text:p>
      <text:p text:style-name="P2">секции<text:span text:style-name="T1"> </text:span>(отдела)<text:span text:style-name="T1"> <text:s text:c="2"/></text:span>и<text:span text:style-name="T1"> <text:s text:c="2"/></text:span>ведения<text:span text:style-name="T1"> <text:s text:c="2"/></text:span>торговли,<text:span text:style-name="T1"> <text:s/></text:span>повышению<text:span text:style-name="T1"> <text:s/></text:span>качества<text:span text:style-name="T1"> <text:s/></text:span>торгового</text:p>
      <text:p text:style-name="P2">обслуживания.</text:p>
      <text:p text:style-name="P2"><text:span text:style-name="T1"><text:s text:c="5"/></text:span>2.14.<text:span text:style-name="T1"> </text:span>Организует<text:span text:style-name="T1"> <text:s text:c="2"/></text:span>работу<text:span text:style-name="T1"> <text:s text:c="2"/></text:span>с<text:span text:style-name="T1"> <text:s/></text:span>кадрами,<text:span text:style-name="T1"> <text:s/></text:span>осуществляет<text:span text:style-name="T1"> <text:s/></text:span>их<text:span text:style-name="T1"> <text:s/></text:span>подбор<text:span text:style-name="T1"> <text:s/></text:span>и</text:p>
      <text:p text:style-name="P2">расстановку,<text:span text:style-name="T1"> </text:span>контроль<text:span text:style-name="T1"> </text:span>за<text:span text:style-name="T1"> <text:s/></text:span>их<text:span text:style-name="T1"> <text:s/></text:span>рациональным<text:span text:style-name="T1"> <text:s/></text:span>использованием<text:span text:style-name="T1"> <text:s/></text:span>и<text:span text:style-name="T1"> <text:s/></text:span>повышением</text:p>
      <text:p text:style-name="P2">профессионального<text:span text:style-name="T1"> </text:span>мастерства.</text:p>
      <text:p text:style-name="P2"><text:span text:style-name="T1"><text:s text:c="5"/></text:span>2.15.<text:span text:style-name="T1"> </text:span>Руководит<text:span text:style-name="T1"> </text:span>работниками<text:span text:style-name="T1"> </text:span>секции<text:span text:style-name="T1"> </text:span>(отдела).</text:p>
      <text:p text:style-name="P2"><text:span text:style-name="T1"><text:s text:c="5"/></text:span>2.16.<text:span text:style-name="T1"> </text:span>Осуществляет<text:span text:style-name="T1"> <text:s/></text:span>контроль<text:span text:style-name="T1"> <text:s/></text:span>за<text:span text:style-name="T1"> <text:s/></text:span>соблюдением<text:span text:style-name="T1"> <text:s/></text:span>правил<text:span text:style-name="T1"> <text:s/></text:span>и<text:span text:style-name="T1"> </text:span>норм<text:span text:style-name="T1"> </text:span>охраны</text:p>
      <text:p text:style-name="P2">труда<text:span text:style-name="T1"> </text:span>и<text:span text:style-name="T1"> </text:span>техники<text:span text:style-name="T1"> </text:span>безопасности<text:span text:style-name="T1"> </text:span>при<text:span text:style-name="T1"> <text:s/></text:span>ведении<text:span text:style-name="T1"> <text:s/></text:span>торговой<text:span text:style-name="T1"> <text:s/></text:span>деятельности<text:span text:style-name="T1"> <text:s/></text:span>секции</text:p>
      <text:p text:style-name="P2">(отдела).</text:p>
      <text:p text:style-name="P2"><text:span text:style-name="T1"><text:s text:c="5"/></text:span>2.17.<text:span text:style-name="T1"> </text:span>Выполняет<text:span text:style-name="T1"> </text:span>родственные<text:span text:style-name="T1"> </text:span>по<text:span text:style-name="T1"> </text:span>содержанию<text:span text:style-name="T1"> </text:span>обязанности.</text:p>
      <text:p text:style-name="P2"><text:span text:style-name="T1"><text:s text:c="5"/></text:span>2.18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oft-page-break/><text:span text:style-name="T1"><text:s text:c="5"/></text:span>Заведующий<text:span text:style-name="T1"> </text:span>секцией<text:span text:style-name="T1"> </text:span>(отделом)<text:span text:style-name="T1"> </text:span>торгового<text:span text:style-name="T1"> </text:span>объект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директора<text:span text:style-name="T1"> <text:s text:c="2"/></text:span>предприятия,</text:p>
      <text:p text:style-name="P2">заведующего<text:span text:style-name="T1"> </text:span>объектом<text:span text:style-name="T1"> </text:span>торговли,<text:span text:style-name="T1"> </text:span>касающимися<text:span text:style-name="T1"> </text:span>деятельности<text:span text:style-name="T1"> </text:span>секции<text:span text:style-name="T1"> </text:span>(отдела).</text:p>
      <text:p text:style-name="P2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/></text:span>на<text:span text:style-name="T1"> <text:s/></text:span>рассмотрение<text:span text:style-name="T1"> <text:s/></text:span>директора<text:span text:style-name="T1"> <text:s/></text:span>предприятия,<text:span text:style-name="T1"> <text:s/></text:span>заведующего</text:p>
      <text:p text:style-name="P2">торговым<text:span text:style-name="T1"> </text:span>объектом<text:span text:style-name="T1"> </text:span>предложения<text:span text:style-name="T1"> </text:span>по<text:span text:style-name="T1"> </text:span>улучшению<text:span text:style-name="T1"> </text:span>деятельности<text:span text:style-name="T1"> </text:span>секции<text:span text:style-name="T1"> </text:span>(отдела).</text:p>
      <text:p text:style-name="P2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/></text:span>трудовой</text:p>
      <text:p text:style-name="P2">дисциплины.</text:p>
      <text:p text:style-name="P2"><text:span text:style-name="T1"><text:s text:c="5"/></text:span>3.7.<text:span text:style-name="T1"> </text:span>Требовать<text:span text:style-name="T1"> <text:s text:c="2"/></text:span>от<text:span text:style-name="T1"> <text:s/></text:span>директор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секцией<text:span text:style-name="T1"> <text:s text:c="4"/></text:span>(отделом)<text:span text:style-name="T1"> <text:s text:c="4"/></text:span>торгового<text:span text:style-name="T1"> <text:s text:c="4"/></text:span>объекта<text:span text:style-name="T1"> <text:s text:c="4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20:00</meta:creation-date>
    <dc:creator>Admin</dc:creator>
    <dc:date>2009-12-11T16:20:00</dc:date>
    <meta:editing-cycles>2</meta:editing-cycles>
    <meta:editing-duration>P15824DT17H31M44S</meta:editing-duration>
    <meta:document-statistic meta:table-count="0" meta:image-count="0" meta:object-count="0" meta:page-count="3" meta:paragraph-count="174" meta:word-count="804" meta:character-count="8957" meta:non-whitespace-character-count="665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