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диабет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диабетолога</text:p>
      <text:p text:style-name="P4">2. На должность врача-диабетолога назначается лицо, имеющее высшее медицинское образование, прошедшее послевузовскую подготовку или специализацию по специальности "Диабетология".</text:p>
      <text:p text:style-name="P4">3. Врач-диабет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диабетолог должен знать современные методы профилактики, диагностики, лечения и реабилитации; содержание и разделы диабетологии как самостоятельной клинической дисциплины; задачи, организацию, структуру, штаты и оснащение диабет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диабетологической службы; методы и порядок контроля ее деятельности.</text:p>
      <text:p text:style-name="P4">4. Врач-диабет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диабетоло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 по своей специальности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</text:span><text:soft-page-break/><text:span text:style-name="T1">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диабетолог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<text:soft-page-break/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-диабет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диабет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диабет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05:00</meta:creation-date>
    <dc:creator>Admin</dc:creator>
    <dc:date>2009-12-15T21:05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6" meta:character-count="8477" meta:non-whitespace-character-count="760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