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5"/>ДОГОВОР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16"/>(место и дата заключения договора прописью)</text:p>
      <text:p text:style-name="Preformatted_20_Text"/>
      <text:p text:style-name="Preformatted_20_Text"><text:s text:c="9"/>Мы, гр. __________________________________________, <text:s/>действующая</text:p>
      <text:p text:style-name="Preformatted_20_Text"><text:s text:c="4"/>лично за себя и свою(его) несовершеннолетнюю(его) дочь(сына) ________</text:p>
      <text:p text:style-name="Preformatted_20_Text"><text:s text:c="4"/>____________________________________________________________________,</text:p>
      <text:p text:style-name="Preformatted_20_Text"><text:s text:c="23"/>(ф.и.о. ребенка, дата рождения)</text:p>
      <text:p text:style-name="Preformatted_20_Text"/>
      <text:p text:style-name="Preformatted_20_Text"><text:s text:c="4"/>проживающие по адресу: ______________________________________________</text:p>
      <text:p text:style-name="Preformatted_20_Text"><text:s text:c="4"/>и гр. ______________________________________________________________,</text:p>
      <text:p text:style-name="Preformatted_20_Text"><text:s text:c="23"/>(ф.и.о. ребенка, дата рождения)</text:p>
      <text:p text:style-name="Preformatted_20_Text"/>
      <text:p text:style-name="Preformatted_20_Text"><text:s text:c="4"/>действующий(ая) с согласия своего отца _____________________________,</text:p>
      <text:p text:style-name="Preformatted_20_Text"><text:s text:c="4"/>проживающие по адресу: _____________________________________________,</text:p>
      <text:p text:style-name="Preformatted_20_Text"><text:s text:c="4"/>именуемые в <text:s/>дальнейшем <text:s/>"Продавец", <text:s/>и <text:s/>производственный <text:s/>кооператив</text:p>
      <text:p text:style-name="Preformatted_20_Text"><text:s text:c="4"/>"Прогресс", <text:s/>находящийся по адресу: ________________________________,</text:p>
      <text:p text:style-name="Preformatted_20_Text"><text:s text:c="4"/>в лице председателя кооператива гр. ________________________________,</text:p>
      <text:p text:style-name="Preformatted_20_Text"><text:s text:c="4"/>действующего на основании Устава и проживающего по адресу: __________</text:p>
      <text:p text:style-name="Preformatted_20_Text"><text:s text:c="4"/>_____________________________________________, именуемый в дальнейшем</text:p>
      <text:p text:style-name="Preformatted_20_Text"><text:s text:c="4"/>"Покупатель", заключили настоящий договор о нижеследующем:</text:p>
      <text:p text:style-name="Preformatted_20_Text"/>
      <text:p text:style-name="Preformatted_20_Text"><text:s text:c="9"/>1. "Продавец" <text:s text:c="2"/>продал, <text:s text:c="2"/>а <text:s text:c="2"/>"Покупатель" <text:s text:c="2"/>купил <text:s text:c="2"/>жилой <text:s/>дом,</text:p>
      <text:p text:style-name="Preformatted_20_Text"><text:s text:c="4"/>находящийся по адресу: ______________________________________________</text:p>
      <text:p text:style-name="Preformatted_20_Text"><text:s text:c="4"/>________________________, расположенный на земельном участке размером</text:p>
      <text:p text:style-name="Preformatted_20_Text"><text:s text:c="4"/>__________________ кв. <text:s/>м, <text:s/>предоставленном в пожизненное наследуемое</text:p>
      <text:p text:style-name="Preformatted_20_Text"><text:s text:c="4"/>владение (государственный <text:s/>акт <text:s/>на <text:s/>право <text:s/>пожизненного <text:s/>наследуемого</text:p>
      <text:p text:style-name="Preformatted_20_Text"><text:s text:c="4"/>владения земельным участком No. ____________ от "__"_______ 19__ г.).</text:p>
      <text:p text:style-name="Preformatted_20_Text"/>
      <text:p text:style-name="Preformatted_20_Text"><text:s text:c="9"/>2. На указанном <text:s/>земельном участке расположены: один (кирпичный,</text:p>
      <text:p text:style-name="Preformatted_20_Text"><text:s text:c="4"/>бревенчатый и т.д.) жилой дом полезной площадью _____________________</text:p>
      <text:p text:style-name="Preformatted_20_Text"><text:s text:c="4"/>кв. м, том числе жилой площади - _____________________________ кв. м,</text:p>
      <text:p text:style-name="Preformatted_20_Text"><text:s text:c="4"/>а также хозяйственные и бытовые строения и сооружения: 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,</text:p>
      <text:p text:style-name="Preformatted_20_Text"><text:s text:c="4"/>что подтверждается справкой _____________________________________ БТИ</text:p>
      <text:p text:style-name="Preformatted_20_Text"><text:s text:c="4"/>от "__"____________ 19__ г. No. ____________.</text:p>
      <text:p text:style-name="Preformatted_20_Text"/>
      <text:p text:style-name="Preformatted_20_Text"><text:s text:c="9"/>3. Отчуждаемый жилой дом принадлежит "Продавцу" в <text:s/>равных <text:s/>долях</text:p>
      <text:p text:style-name="Preformatted_20_Text"><text:s text:c="4"/>на <text:s/>основании <text:s/>свидетельства <text:s/>о <text:s/>праве <text:s/>на <text:s/>наследство <text:s/>по завещанию,</text:p>
      <text:p text:style-name="Preformatted_20_Text"><text:s text:c="4"/>выданного _____________________________________ нотариальной конторой</text:p>
      <text:p text:style-name="Preformatted_20_Text"><text:s text:c="4"/>"__"__________ 19__ г. по реестру No. _____________.</text:p>
      <text:p text:style-name="Preformatted_20_Text"/>
      <text:p text:style-name="Preformatted_20_Text"><text:s text:c="9"/>4. Инвентаризационная оценка жилого дома составляет ____________</text:p>
      <text:p text:style-name="Preformatted_20_Text"><text:s text:c="4"/>(___________________________________________) рублей.</text:p>
      <text:p text:style-name="Preformatted_20_Text"/>
      <text:p text:style-name="Preformatted_20_Text"><text:s text:c="9"/>5. Жилой дом продан за ___________(___________________________),</text:p>
      <text:p text:style-name="Preformatted_20_Text"><text:s text:c="4"/>из которых ____________(____________________________) рублей уплачены</text:p>
      <text:p text:style-name="Preformatted_20_Text"><text:s text:c="4"/>при подписания договора, а ___________(_____________________________)</text:p>
      <text:p text:style-name="Preformatted_20_Text"><text:s text:c="4"/>рублей, причитающиеся несовершеннолетним гр. ______________________ и</text:p>
      <text:p text:style-name="Preformatted_20_Text"><text:s text:c="4"/>гр. ___________________________ за принадлежащие им доли жилого дома,</text:p>
      <text:p text:style-name="Preformatted_20_Text"><text:s text:c="4"/>внесены в равных долях (по __________________________________ рублей)</text:p>
      <text:p text:style-name="Preformatted_20_Text"><text:s text:c="4"/>на их имя в __________________ отделение ______________________ банка</text:p>
      <text:p text:style-name="Preformatted_20_Text"><text:s text:c="4"/>г. ________________ на счета No. ___________ и No. ______________.</text:p>
      <text:p text:style-name="Preformatted_20_Text"/>
      <text:p text:style-name="Preformatted_20_Text"><text:s text:c="9"/>6. До <text:s/>составления настоящего договора продаваемый дом никому не</text:p>
      <text:p text:style-name="Preformatted_20_Text"><text:s text:c="4"/>продан, не заложен, в споре и под запрещением (арестом) не состоит.</text:p>
      <text:p text:style-name="Preformatted_20_Text"/>
      <text:p text:style-name="Preformatted_20_Text"><text:s text:c="9"/>7. Содержание <text:s/>ст. <text:s/>37 <text:s/>Земельного кодекса РСФСР государственным</text:p>
      <text:p text:style-name="Preformatted_20_Text"><text:s text:c="4"/>нотариусом сторонам разъяснено.</text:p>
      <text:p text:style-name="Preformatted_20_Text"/>
      <text:p text:style-name="Preformatted_20_Text"><text:soft-page-break/><text:s text:c="9"/>8. Расходы <text:s text:c="2"/>по <text:s text:c="2"/>совершению <text:s text:c="2"/>настоящего <text:s text:c="2"/>договора <text:s/>уплачивает</text:p>
      <text:p text:style-name="Preformatted_20_Text"><text:s text:c="4"/>"Покупатель".</text:p>
      <text:p text:style-name="Preformatted_20_Text"/>
      <text:p text:style-name="Preformatted_20_Text"><text:s text:c="9"/>9. Договор <text:s text:c="2"/>составлен <text:s/>в <text:s/>двух <text:s/>экземплярах, <text:s/>один <text:s/>из <text:s/>которых</text:p>
      <text:p text:style-name="Preformatted_20_Text"><text:s text:c="4"/>остается в делах нотариальной конторы ___________________________, <text:s/>а</text:p>
      <text:p text:style-name="Preformatted_20_Text"><text:s text:c="4"/>другой выдается "Покупателю" в лице _______________________________ и</text:p>
      <text:p text:style-name="Preformatted_20_Text"><text:s text:c="4"/>"Продавцу" в лице _______________________________.</text:p>
      <text:p text:style-name="Preformatted_20_Text"/>
      <text:p text:style-name="Preformatted_20_Text"><text:s text:c="30"/>Подписи сторон:</text:p>
      <text:p text:style-name="Preformatted_20_Text"><text:s text:c="7"/>"Продавец"</text:p>
      <text:p text:style-name="Preformatted_20_Text"/>
      <text:p text:style-name="Preformatted_20_Text"><text:s text:c="7"/>Действующая за себя и свою(его)</text:p>
      <text:p text:style-name="Preformatted_20_Text"><text:s text:c="7"/>несовершеннолетнюю(его) дочь(сына) <text:s text:c="8"/>_________________</text:p>
      <text:p text:style-name="Preformatted_20_Text"><text:s text:c="7"/>__________________________________ <text:s text:c="12"/>(подпись)</text:p>
      <text:p text:style-name="Preformatted_20_Text"/>
      <text:p text:style-name="Preformatted_20_Text"><text:s text:c="7"/>__________________________________ <text:s text:c="8"/>_________________</text:p>
      <text:p text:style-name="Preformatted_20_Text"><text:s text:c="54"/>(подпись)</text:p>
      <text:p text:style-name="Preformatted_20_Text"><text:s text:c="7"/>Согласен:</text:p>
      <text:p text:style-name="Preformatted_20_Text"><text:s text:c="7"/>__________________________________ <text:s text:c="8"/>_________________</text:p>
      <text:p text:style-name="Preformatted_20_Text"><text:s text:c="54"/>(подпись)</text:p>
      <text:p text:style-name="Preformatted_20_Text"/>
      <text:p text:style-name="Preformatted_20_Text"><text:s text:c="7"/>"Покупатель" <text:s text:c="30"/>_________________</text:p>
      <text:p text:style-name="Preformatted_20_Text"><text:s text:c="54"/>(подпись)</text:p>
      <text:p text:style-name="Preformatted_20_Text"/>
      <text:p text:style-name="Preformatted_20_Text"><text:s text:c="9"/>"__"____________ 200__ г. <text:s/>настоящий договор <text:s/>удостоверен <text:s/>мной,</text:p>
      <text:p text:style-name="Preformatted_20_Text"><text:s text:c="4"/>____________________________________ нотариусом г. __________________</text:p>
      <text:p text:style-name="Preformatted_20_Text"><text:s text:c="4"/>____________________________________________________________________.</text:p>
      <text:p text:style-name="Preformatted_20_Text"><text:s text:c="8"/>(наименование нотариальной конторы, Nо., дата выдачи лицензии)</text:p>
      <text:p text:style-name="Preformatted_20_Text"/>
      <text:p text:style-name="Preformatted_20_Text"><text:s text:c="9"/>Договор подписан <text:s text:c="3"/>в <text:s text:c="3"/>моем <text:s text:c="2"/>присутствии, <text:s text:c="2"/>личность <text:s text:c="2"/>сторон</text:p>
      <text:p text:style-name="Preformatted_20_Text"><text:s text:c="4"/>установлена, их дееспособность проверена, принадлежность отчуждаемого</text:p>
      <text:p text:style-name="Preformatted_20_Text"><text:s text:c="4"/>жилого дома проверена.</text:p>
      <text:p text:style-name="Preformatted_20_Text"><text:s text:c="9"/>Текст договора купли-продажи прочитан вслух.</text:p>
      <text:p text:style-name="Preformatted_20_Text"><text:s text:c="9"/>Договор подлежит регистрации в _________________________________</text:p>
      <text:p text:style-name="Preformatted_20_Text"><text:s text:c="41"/>(наименование государственного</text:p>
      <text:p text:style-name="Preformatted_20_Text"><text:s text:c="4"/>______________.</text:p>
      <text:p text:style-name="Preformatted_20_Text"><text:s text:c="6"/>органа)</text:p>
      <text:p text:style-name="Preformatted_20_Text"/>
      <text:p text:style-name="Preformatted_20_Text"><text:s text:c="22"/>Зарегистрировано в реестре за Nо. ____________</text:p>
      <text:p text:style-name="Preformatted_20_Text"><text:s text:c="22"/>Взыскано по тарифу: ______________________ руб.</text:p>
      <text:p text:style-name="Preformatted_20_Text"><text:s text:c="9"/>м.п. <text:s text:c="8"/>Нотариус: __________________ 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84" meta:word-count="417" meta:character-count="5344" meta:non-whitespace-character-count="4095"/>
    <meta:generator>LibreOffice/3.4$Unix LibreOffice_project/340m1$Build-302</meta:generator>
  </office:meta>
</office:document-meta>
</file>