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ДОГОВОР No . . .</text:p>
      <text:p text:style-name="Preformatted_20_Text"><text:s text:c="8"/>(о конфиденциальности и неразглашении информации)</text:p>
      <text:p text:style-name="Preformatted_20_Text"/>
      <text:p text:style-name="Preformatted_20_Text">г.. . . . . . . &lt;&lt; <text:s/>&gt;&gt;. . . . . 19 <text:s/>г.</text:p>
      <text:p text:style-name="Preformatted_20_Text"/>
      <text:p text:style-name="Preformatted_20_Text">. . . . . . . . . . . . . . . . . . . . . . . . . . . . . . . . . . . . .</text:p>
      <text:p text:style-name="Preformatted_20_Text"><text:s text:c="6"/>(наименование организации, <text:s/>предприятия, <text:s/>кооператива)</text:p>
      <text:p text:style-name="Preformatted_20_Text">именуемое в дальнейшем &lt;&lt;Раскрывающая сторона&gt;&gt; в лице <text:s/>. . . . . . . . .</text:p>
      <text:p text:style-name="Preformatted_20_Text">. . . . . . . . . . . . . . . . . . . . . . . . . . . . . . . . . . . . ,</text:p>
      <text:p text:style-name="Preformatted_20_Text"><text:s text:c="15"/>(должность, фамилия, <text:s/>имя, отчество)</text:p>
      <text:p text:style-name="Preformatted_20_Text">действующего на основании . <text:s/>. . . . . . . . . . . . . . . . . . <text:s/>с одной</text:p>
      <text:p text:style-name="Preformatted_20_Text">стороны, и <text:s/>. . . . . . . . . . . . . . . . . . . . . . . . . . . . . . ,</text:p>
      <text:p text:style-name="Preformatted_20_Text"><text:s text:c="11"/>(наименование организации, <text:s/>предприятия, <text:s/>кооператива)</text:p>
      <text:p text:style-name="Preformatted_20_Text">именуемое <text:s/>в дальнейшем &lt;&lt;Получающая сторона&gt;&gt; в лице . . . . . действую-</text:p>
      <text:p text:style-name="Preformatted_20_Text">щего на основании . <text:s/>. <text:s/>. . . . . . . . . . . . . . . . . с другой сторо-</text:p>
      <text:p text:style-name="Preformatted_20_Text">ны, заключили настоящий договор, именуемый в дальнейшем &lt;&lt;Договор&gt;&gt; о ни-</text:p>
      <text:p text:style-name="Preformatted_20_Text">жеследующем:</text:p>
      <text:p text:style-name="Preformatted_20_Text"/>
      <text:p text:style-name="Preformatted_20_Text"><text:s text:c="16"/>С т а т ь я 1 (Предмет Договора)</text:p>
      <text:p text:style-name="Preformatted_20_Text"/>
      <text:p text:style-name="Preformatted_20_Text"><text:s text:c="6"/>1.1. Раскрывающая сторона передает <text:s/>Получающей стороне определенную</text:p>
      <text:p text:style-name="Preformatted_20_Text">информацию, которую считает конфиденциальной или секретом фирмы, а именно</text:p>
      <text:p text:style-name="Preformatted_20_Text">касающуюся <text:s/>. . . . . . . . . . . . . . . . . . . . . . . . . . . . . . .</text:p>
      <text:p text:style-name="Preformatted_20_Text">. . . . . . . . . . . . . . . . . . . . . . . . . . . . . . . . . . . . .</text:p>
      <text:p text:style-name="Preformatted_20_Text">. . . . . . . . . . . . . . . . . . . . . . . . . . . . . . . . . . . . .</text:p>
      <text:p text:style-name="Preformatted_20_Text">Получающая сторона может получить эту информацию для целей <text:s/>. . . . . . .</text:p>
      <text:p text:style-name="Preformatted_20_Text">. . . . . . . . . . . . . . . . . . . . . . . . . . . . . . . . . . . . .</text:p>
      <text:p text:style-name="Preformatted_20_Text">. . . . . . . . . . . . . . . . . . . . . . . . . . . . . . . . . . . . .</text:p>
      <text:p text:style-name="Preformatted_20_Text">. . . . . . . . . . . . . . . . . . . . . . . . . . . . . . . . . . . . .</text:p>
      <text:p text:style-name="Preformatted_20_Text">Передача информации обусловлена сотрудничеством сторон и <text:s/>. . . . . . . .</text:p>
      <text:p text:style-name="Preformatted_20_Text">. . . . . . . . . . . . . . . . . . . . . . . . . . . . . . . . . . . . .</text:p>
      <text:p text:style-name="Preformatted_20_Text">. . . . . . . . . . . . . . . . . . . . . . . . . . . . . . . . . . . . .</text:p>
      <text:p text:style-name="Preformatted_20_Text">. . . . . . . . . . . . . . . . . . . . . . . . . . . . . . . . . . . . .</text:p>
      <text:p text:style-name="Preformatted_20_Text"/>
      <text:p text:style-name="Preformatted_20_Text"><text:s text:c="25"/>С т а т ь я 2</text:p>
      <text:p text:style-name="Preformatted_20_Text"/>
      <text:p text:style-name="Preformatted_20_Text"><text:s text:c="6"/>Стороны подтверждают понимание важности вопроса <text:s/>и соглашаются при-</text:p>
      <text:p text:style-name="Preformatted_20_Text">нять на себя следующие обязательства:</text:p>
      <text:p text:style-name="Preformatted_20_Text"><text:s text:c="6"/>2.1. В течение <text:s/>. . . . . . лет с даты заключения Договора Получаю-</text:p>
      <text:p text:style-name="Preformatted_20_Text">щая сторона не будет разглашать <text:s/>никакой <text:s/>информации, <text:s/>полученной <text:s/>ею <text:s/>от</text:p>
      <text:p text:style-name="Preformatted_20_Text">Раскрывающей стороны, являющейся секретом фирмы или конфиденциальной, ка-</text:p>
      <text:p text:style-name="Preformatted_20_Text">кому-либо другому <text:s/>лицу, <text:s/>предприятию, <text:s/>организации, <text:s/>фирме <text:s/>и <text:s/>не <text:s/>будет</text:p>
      <text:p text:style-name="Preformatted_20_Text">использовать эту информацию для своей собственной выгоды, <text:s/>за исключением</text:p>
      <text:p text:style-name="Preformatted_20_Text">цели, названной выше в явном виде.</text:p>
      <text:p text:style-name="Preformatted_20_Text"><text:s text:c="6"/>2.2. Получающая сторона будет соблюдать столь <text:s/>же <text:s/>высокую <text:s/>степень</text:p>
      <text:p text:style-name="Preformatted_20_Text">секретности <text:s/>во <text:s/>избежание разглашения или использования этой информации,</text:p>
      <text:p text:style-name="Preformatted_20_Text">какую Получающая сторона соблюдала бы в разумной степени в отношении сво-</text:p>
      <text:p text:style-name="Preformatted_20_Text">ей собственной <text:s/>конфиденциальной или являющейся секретом фирмы информации</text:p>
      <text:p text:style-name="Preformatted_20_Text">такой же степени важности.</text:p>
      <text:p text:style-name="Preformatted_20_Text"/>
      <text:p text:style-name="Preformatted_20_Text"><text:s text:c="25"/>С т а т ь я <text:s/>3</text:p>
      <text:p text:style-name="Preformatted_20_Text"/>
      <text:p text:style-name="Preformatted_20_Text"><text:s text:c="6"/>3.1. Любая информация, передача которой оформлена в письменном <text:s/>ви-</text:p>
      <text:p text:style-name="Preformatted_20_Text">де и отнесена <text:s/>обеими сторонами к Договору считается конфиденциальной или</text:p>
      <text:p text:style-name="Preformatted_20_Text">секретом фирмы (протокол о передаче информации, Приложение 1).</text:p>
      <text:p text:style-name="Preformatted_20_Text"><text:s text:c="6"/>3.2. Информация не будет считаться <text:s/>конфиденциальной <text:s/>или <text:s/>секретом</text:p>
      <text:p text:style-name="Preformatted_20_Text">фирмы и Получающая сторона не будет иметь никаких обязательств в <text:s/>отноше-</text:p>
      <text:p text:style-name="Preformatted_20_Text">нии данной информации, если она удовлетворяет <text:s/>одному <text:s/>из следующих пунк-</text:p>
      <text:p text:style-name="Preformatted_20_Text">тов:</text:p>
      <text:p text:style-name="Preformatted_20_Text"><text:s text:c="6"/>1. Уже известна Получающей стороне.</text:p>
      <text:p text:style-name="Preformatted_20_Text"><text:s text:c="6"/>2. Является или становится публично известной в <text:s/>результате <text:s/>непра-</text:p>
      <text:p text:style-name="Preformatted_20_Text">вильного, небрежного или намеренного действия Раскрывающей стороны.</text:p>
      <text:p text:style-name="Preformatted_20_Text"><text:soft-page-break/><text:s text:c="6"/>3. Легально получена от третьей стороны без ограничения и без нару-</text:p>
      <text:p text:style-name="Preformatted_20_Text">шения Договора.</text:p>
      <text:p text:style-name="Preformatted_20_Text"><text:s text:c="6"/>4. Представлена третьей стороне Раскрывающей стороной без аналогич-</text:p>
      <text:p text:style-name="Preformatted_20_Text">ного ограничения на права третьей стороны.</text:p>
      <text:p text:style-name="Preformatted_20_Text"><text:s text:c="6"/>5. Независимо разработана Получающей стороной, при условии, что ли-</text:p>
      <text:p text:style-name="Preformatted_20_Text">цот или лица, разработавшие ее не имели доступа <text:s/>к <text:s/>конфиденциальной <text:s/>или</text:p>
      <text:p text:style-name="Preformatted_20_Text">являющейся секретом фирмы информации.</text:p>
      <text:p text:style-name="Preformatted_20_Text"><text:s text:c="6"/>6. Разрешена к выпуску письменным разрешением Раскрывающей стороны.</text:p>
      <text:p text:style-name="Preformatted_20_Text"><text:s text:c="6"/>7. Раскрыта <text:s/>правительству <text:s/>по требованию правительственного органа</text:p>
      <text:p text:style-name="Preformatted_20_Text">и Получающая сторона прилагает максимальные усилия, <text:s/>чтобы добиться обра-</text:p>
      <text:p text:style-name="Preformatted_20_Text">щения с <text:s/>этой информацией <text:s/>как с конфиденциальной или являющейся секретом</text:p>
      <text:p text:style-name="Preformatted_20_Text">фирмы, либо если раскрытия требует Закон.</text:p>
      <text:p text:style-name="Preformatted_20_Text"/>
      <text:p text:style-name="Preformatted_20_Text"><text:s text:c="25"/>С т а т ь я 4</text:p>
      <text:p text:style-name="Preformatted_20_Text"/>
      <text:p text:style-name="Preformatted_20_Text"><text:s text:c="6"/>4.1. Получающая сторона будет ответственна за:</text:p>
      <text:p text:style-name="Preformatted_20_Text"><text:s text:c="6"/>1. Неумышленное <text:s/>разглашение <text:s/>или <text:s/>непользование <text:s text:c="2"/>конфиденциальной</text:p>
      <text:p text:style-name="Preformatted_20_Text">информацией, если она не соблюдает столь же высокой степени осторожности,</text:p>
      <text:p text:style-name="Preformatted_20_Text">какую бы она <text:s/>соблюдала в разумных пределах в отношении своей собственной</text:p>
      <text:p text:style-name="Preformatted_20_Text">конфиденциальной или являющейся <text:s/>секретом <text:s/>фирмы <text:s/>информации <text:s/>аналогичной</text:p>
      <text:p text:style-name="Preformatted_20_Text">важности и, - после обнаружения неумышленного разглашения или использова-</text:p>
      <text:p text:style-name="Preformatted_20_Text">ния этой информации, она не пытается прекратить ее неумышленное разглаше-</text:p>
      <text:p text:style-name="Preformatted_20_Text">ние или использование.</text:p>
      <text:p text:style-name="Preformatted_20_Text"><text:s text:c="6"/>2. Несанкционированное разглашение или использование конфиденциаль-</text:p>
      <text:p text:style-name="Preformatted_20_Text">ной или являющейся секретом фирмы информации лицами, которые работают или</text:p>
      <text:p text:style-name="Preformatted_20_Text">ра ботали на нее по найму, если ей не удается охранять эту информацию <text:s/>со</text:p>
      <text:p text:style-name="Preformatted_20_Text">столь же высокой степенью тщательности, какую бы она соблюдала в разумных</text:p>
      <text:p text:style-name="Preformatted_20_Text">пределах в отношении своей собственной <text:s/>конфиденциальной <text:s/>или <text:s/>являющейся</text:p>
      <text:p text:style-name="Preformatted_20_Text">секретом фирмы информации аналогичной важности.</text:p>
      <text:p text:style-name="Preformatted_20_Text"><text:s text:c="6"/>4.2. Получающая сторона <text:s/>назначает указанное ниже <text:s/>лицо <text:s/>своим <text:s/>От-</text:p>
      <text:p text:style-name="Preformatted_20_Text">ветственным за Секретность для получения по ее поручению всей конфиденци-</text:p>
      <text:p text:style-name="Preformatted_20_Text">альной или являющейся секретом фирмы информации согласно договору. <text:s/>Полу-</text:p>
      <text:p text:style-name="Preformatted_20_Text">чающая сторона может сменить своего Ответственного за Секретность в . . .</text:p>
      <text:p text:style-name="Preformatted_20_Text">. .-дневный срок после назначения.</text:p>
      <text:p text:style-name="Preformatted_20_Text"><text:s text:c="6"/>4.3. Вся информация, выдаваемая <text:s/>Раскрывающей <text:s/>стороной <text:s/>Получающей</text:p>
      <text:p text:style-name="Preformatted_20_Text">стороне в какой-либо форме согласно Договору, будет <text:s/>и останется исключи-</text:p>
      <text:p text:style-name="Preformatted_20_Text">тельной <text:s/>собственностью <text:s/>Раскрывающей <text:s/>стороны, и данные и любые их копии</text:p>
      <text:p text:style-name="Preformatted_20_Text">должны немедленно возвращаться Раскрывающей стороне по <text:s/>письменному <text:s/>тре-</text:p>
      <text:p text:style-name="Preformatted_20_Text">бованию или уничтожаться по усмотрению Раскрывающей стороны.</text:p>
      <text:p text:style-name="Preformatted_20_Text"/>
      <text:p text:style-name="Preformatted_20_Text"><text:s text:c="25"/>С т а т ь я 5</text:p>
      <text:p text:style-name="Preformatted_20_Text"/>
      <text:p text:style-name="Preformatted_20_Text"><text:s text:c="6"/>5.1. Ни одна из сторон не будет разглашать факт существования Дого-</text:p>
      <text:p text:style-name="Preformatted_20_Text">вора без предварительного согласия другой стороны.</text:p>
      <text:p text:style-name="Preformatted_20_Text"><text:s text:c="6"/>5.2. Договор не м ожет быть поручен или передан Получающей стороной</text:p>
      <text:p text:style-name="Preformatted_20_Text">в силу Закона или смены руководства. Любая попытка Получающей стороны по-</text:p>
      <text:p text:style-name="Preformatted_20_Text">лучить договор без <text:s/>предварительного <text:s/>письменного соглашения Раскрывающей</text:p>
      <text:p text:style-name="Preformatted_20_Text">стороны будет недействительной. <text:s/>Если третья сторона возбудит субиск <text:s/>или</text:p>
      <text:p text:style-name="Preformatted_20_Text">другое <text:s/>юридическое <text:s/>действие на предмет раскрытия какой-либо конфиденци-</text:p>
      <text:p text:style-name="Preformatted_20_Text">альной информации, <text:s/>Получающая сторона немедленно <text:s/>уведомит <text:s/>Раскрывающую</text:p>
      <text:p text:style-name="Preformatted_20_Text">сторону <text:s/>и обеспечит ей помощь, <text:s/>какую Раскрывающая сторона потребует для</text:p>
      <text:p text:style-name="Preformatted_20_Text">предотвращения разглашения.</text:p>
      <text:p text:style-name="Preformatted_20_Text"/>
      <text:p text:style-name="Preformatted_20_Text"><text:s text:c="25"/>С т а т ь я 6</text:p>
      <text:p text:style-name="Preformatted_20_Text"/>
      <text:p text:style-name="Preformatted_20_Text"><text:s text:c="6"/>Настоящий Договор подлежит юрисдикции и толкованию в соответствии с</text:p>
      <text:p text:style-name="Preformatted_20_Text">законами <text:s/>. . . . . . . . . . . . . . . . . . . . . . . . . . . . . . . .</text:p>
      <text:p text:style-name="Preformatted_20_Text">. . . . . . . . . . . . . . . . . . . . . . . . . . . . . . . . . . . . .</text:p>
      <text:p text:style-name="Preformatted_20_Text"><text:s text:c="6"/>6.1. Выигравшая сторона <text:s/>в любом <text:s/>иске или судебном разбирательстве</text:p>
      <text:p text:style-name="Preformatted_20_Text">между сторонами, <text:s/>вытекающим из настоящего Договора или связанных с <text:s/>ним,</text:p>
      <text:p text:style-name="Preformatted_20_Text">будет <text:s/>иметь право на возмещение в разумных пределах гонораров ее адвока-</text:p>
      <text:p text:style-name="Preformatted_20_Text">там и издержек, <text:s/>понесенных в связи с любым таким иском или судебным раз-</text:p>
      <text:p text:style-name="Preformatted_20_Text">бирательством.</text:p>
      <text:p text:style-name="Preformatted_20_Text"><text:soft-page-break/><text:s text:c="6"/>6.2. В случае установления вины Получающей <text:s/>стороны <text:s/>в <text:s/>разглашении</text:p>
      <text:p text:style-name="Preformatted_20_Text">конфиденциальной <text:s/>или являющейся секретом <text:s/>фирмы <text:s/>информации Раскрывающая</text:p>
      <text:p text:style-name="Preformatted_20_Text">сторона по своему усмотрению имеет право <text:s/>возместить <text:s/>убытки, <text:s/>понесенные</text:p>
      <text:p text:style-name="Preformatted_20_Text">в связи <text:s/>с <text:s/>разглашением или использованием этой информации либо получить</text:p>
      <text:p text:style-name="Preformatted_20_Text">от Получающей <text:s/>стороны <text:s/>штраф в размере, <text:s/>оговоренном письменным <text:s/>образом</text:p>
      <text:p text:style-name="Preformatted_20_Text">при передаче информации.</text:p>
      <text:p text:style-name="Preformatted_20_Text"/>
      <text:p text:style-name="Preformatted_20_Text"><text:s text:c="25"/>С т а т ь я 7</text:p>
      <text:p text:style-name="Preformatted_20_Text"/>
      <text:p text:style-name="Preformatted_20_Text"><text:s text:c="6"/>7.1. Все <text:s/>устные <text:s/>оговорки <text:s/>по <text:s/>настоящему <text:s/>Договору не имеют силы.</text:p>
      <text:p text:style-name="Preformatted_20_Text">Договор <text:s/>может <text:s/>быть видоизменен или дополнен только в письменной <text:s/>форме,</text:p>
      <text:p text:style-name="Preformatted_20_Text">подписанной обеими сторонами.</text:p>
      <text:p text:style-name="Preformatted_20_Text"><text:s text:c="6"/>7.2. Стороны согласились, что споры <text:s/>между <text:s/>ними <text:s/>будут <text:s/>решаться в</text:p>
      <text:p text:style-name="Preformatted_20_Text">. . . . . . . . . . . . . . . . . . . . . . . . . . . . . . . . . . . . .</text:p>
      <text:p text:style-name="Preformatted_20_Text">. . . . . . . . . . . . . . . . . . . . . . . . . . . . . . . . . . . . .</text:p>
      <text:p text:style-name="Preformatted_20_Text"><text:s text:c="6"/>7.3. Подписанный <text:s text:c="2"/>текст <text:s text:c="2"/>вводит <text:s text:c="2"/>настоящий <text:s text:c="2"/>Договор <text:s text:c="2"/>в <text:s/>силу с</text:p>
      <text:p text:style-name="Preformatted_20_Text">&lt;&lt; <text:s/>&gt;&gt;. . . . . .19 <text:s/>г. по &lt;&lt; <text:s/>&gt;&gt;. . . . . .19 <text:s/>г.</text:p>
      <text:p text:style-name="Preformatted_20_Text"><text:s text:c="6"/>7.4. Ответственный за секретность:. . . . . . . . . . . . . . . . .</text:p>
      <text:p text:style-name="Preformatted_20_Text">. . . . . . . . . . . . . . . . . . . . . . . . . . . . . . . . . . . . .</text:p>
      <text:p text:style-name="Preformatted_20_Text">. . . . . . . . . . . . . . . . . . . . . . . . . . . . . . . . . . . . .</text:p>
      <text:p text:style-name="Preformatted_20_Text"/>
      <text:p text:style-name="Preformatted_20_Text"><text:s text:c="25"/>С т а т ь я 8</text:p>
      <text:p text:style-name="Preformatted_20_Text"/>
      <text:p text:style-name="Preformatted_20_Text"><text:s text:c="15"/>Юридические адреса и подписи сторон</text:p>
      <text:p text:style-name="Preformatted_20_Text"/>
      <text:p text:style-name="Preformatted_20_Text"><text:s text:c="6"/>Раскрывающая сторона <text:s/>. . . . . . . . . . . . . . . . . . . . . . .</text:p>
      <text:p text:style-name="Preformatted_20_Text">. . . . . . . . . . . . . . . . . . . . . . . . . . . . . . . . . . . . .</text:p>
      <text:p text:style-name="Preformatted_20_Text"><text:s text:c="6"/>Получающая сторона. . . . . . . . . . . . . . . . . . . . . . . . .</text:p>
      <text:p text:style-name="Preformatted_20_Text">. . . . . . . . . . . . . . . . . . . . . . . . . . . . . . . . . . . . .</text:p>
      <text:p text:style-name="Preformatted_20_Text"><text:s text:c="6"/>В случае изменения юридического адреса, расчетного счета или обслу-</text:p>
      <text:p text:style-name="Preformatted_20_Text">живающего банка стороны обязаны в . . . . -дневный срок уведомить об этом</text:p>
      <text:p text:style-name="Preformatted_20_Text">друг друга.</text:p>
      <text:p text:style-name="Preformatted_20_Text"/>
      <text:p text:style-name="Preformatted_20_Text"><text:s text:c="8"/>От Раскрывающей стороны: <text:s text:c="12"/>От Получающей стороны:</text:p>
      <text:p text:style-name="Preformatted_20_Text"/>
      <text:p text:style-name="Preformatted_20_Text"><text:s text:c="10"/>. . . . . . . . . . . <text:s text:c="14"/>. . . . . . . . . . .</text:p>
      <text:p text:style-name="Preformatted_20_Text"/>
      <text:p text:style-name="Preformatted_20_Text"><text:s text:c="9"/>&lt;&lt; <text:s/>&gt;&gt;. . . . . . 19 <text:s/>г. <text:s text:c="11"/>&lt;&lt; <text:s/>&gt;&gt;. . . . . . 19 <text:s/>г.</text:p>
      <text:p text:style-name="Preformatted_20_Text"/>
      <text:p text:style-name="Preformatted_20_Text"><text:s text:c="6"/>Комментарии:</text:p>
      <text:p text:style-name="Preformatted_20_Text"><text:s text:c="6"/>Этот договор рекомендуется использовать, чтобы повысить вероятность</text:p>
      <text:p text:style-name="Preformatted_20_Text">сохранения в тайне Ваших коммерческих секретов.</text:p>
      <text:p text:style-name="Preformatted_20_Text"><text:s text:c="6"/>Нормативных документов в советском <text:s/>праве <text:s/>по <text:s/>этому <text:s/>типу договора</text:p>
      <text:p text:style-name="Preformatted_20_Text">нет, поэтому <text:s/>взаимоотношения <text:s/>сторон <text:s/>регламентируются <text:s/>только условиями</text:p>
      <text:p text:style-name="Preformatted_20_Text">договора.</text:p>
      <text:p text:style-name="Preformatted_20_Text"><text:s text:c="6"/>1.1. Конфиденциальная <text:s/>или <text:s/>являющаяся <text:s/>секретом фирмы информация -</text:p>
      <text:p text:style-name="Preformatted_20_Text">понятие, определенные в западной практике. В советском праве такого поня-</text:p>
      <text:p text:style-name="Preformatted_20_Text">тия нет и только <text:s/>многочисленные <text:s/>повторения <text:s/>в тексте договора позволяют</text:p>
      <text:p text:style-name="Preformatted_20_Text">юридически однозначно их определить.</text:p>
      <text:p text:style-name="Preformatted_20_Text"><text:s text:c="6"/>2.1. Обычно подобный договор заключается на длительный срок.</text:p>
      <text:p text:style-name="Preformatted_20_Text"><text:s text:c="6"/>3.1. Приложение к договору содержит произвольно разработанную форму</text:p>
      <text:p text:style-name="Preformatted_20_Text">бланка, записанная на котором информация будет считаться секретной. Блан-</text:p>
      <text:p text:style-name="Preformatted_20_Text">ки должны быть строгой отчетности.</text:p>
      <text:p text:style-name="Preformatted_20_Text"><text:s text:c="6"/>6.2. Рекомендуем всегда оговаривать <text:s/>размеры штрафов за разглашение</text:p>
      <text:p text:style-name="Preformatted_20_Text">передаваемой информации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58" meta:word-count="1929" meta:character-count="9837" meta:non-whitespace-character-count="7341"/>
    <meta:generator>LibreOffice/3.4$Unix LibreOffice_project/340m1$Build-203</meta:generator>
  </office:meta>
</office:document-meta>
</file>