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3" style:family="paragraph" style:parent-style-name="ConsNonformat">
      <style:paragraph-properties fo:margin-left="0cm" fo:margin-right="0cm" fo:orphans="2" fo:widows="2" fo:text-indent="0cm" style:auto-text-indent="false"/>
    </style:style>
    <style:style style:name="P4" style:family="paragraph" style:parent-style-name="ConsNonformat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5" style:family="paragraph" style:parent-style-name="ConsNonformat">
      <style:paragraph-properties fo:margin-left="0cm" fo:margin-right="0cm" fo:orphans="2" fo:widows="2" fo:text-indent="0cm" style:auto-text-indent="false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P6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style:font-name-asian="Arial"/>
    </style:style>
    <style:style style:name="T3" style:family="text">
      <style:text-properties fo:color="#000000" style:text-underline-style="none" style:font-name-asian="Arial" style:font-weight-complex="bold"/>
    </style:style>
    <style:style style:name="T4" style:family="text">
      <style:text-properties fo:color="#000000" style:text-underline-style="none" style:font-weight-complex="bold"/>
    </style:style>
    <style:style style:name="T5" style:family="text">
      <style:text-properties style:font-name-asian="Arial"/>
    </style:style>
    <style:style style:name="T6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<text:a xlink:type="simple" xlink:href="http://blanker.ru/doc/dogovor-na-izdanie-fotoalboma"><text:span text:style-name="Internet_20_link"><text:span text:style-name="T1">ДОГОВОР</text:span></text:span></text:a><text:a xlink:type="simple" xlink:href="http://blanker.ru/doc/dogovor-na-izdanie-fotoalboma"><text:span text:style-name="Internet_20_link"><text:span text:style-name="T2"> </text:span></text:span></text:a><text:a xlink:type="simple" xlink:href="http://blanker.ru/doc/dogovor-na-izdanie-fotoalboma"><text:span text:style-name="Internet_20_link"><text:span text:style-name="T1">No.</text:span></text:span></text:a><text:a xlink:type="simple" xlink:href="http://blanker.ru/doc/dogovor-na-izdanie-fotoalboma"><text:span text:style-name="Internet_20_link"><text:span text:style-name="T2"> </text:span></text:span></text:a><text:a xlink:type="simple" xlink:href="http://blanker.ru/doc/dogovor-na-izdanie-fotoalboma"><text:span text:style-name="Internet_20_link"><text:span text:style-name="T1">_____</text:span></text:span></text:a></text:p>
      <text:p text:style-name="P1"><text:a xlink:type="simple" xlink:href="http://blanker.ru/doc/dogovor-na-izdanie-fotoalboma"><text:span text:style-name="Internet_20_link"><text:span text:style-name="T4">на</text:span></text:span></text:a><text:a xlink:type="simple" xlink:href="http://blanker.ru/doc/dogovor-na-izdanie-fotoalboma"><text:span text:style-name="Internet_20_link"><text:span text:style-name="T3"> </text:span></text:span></text:a><text:a xlink:type="simple" xlink:href="http://blanker.ru/doc/dogovor-na-izdanie-fotoalboma"><text:span text:style-name="Internet_20_link"><text:span text:style-name="T4">издание</text:span></text:span></text:a><text:a xlink:type="simple" xlink:href="http://blanker.ru/doc/dogovor-na-izdanie-fotoalboma"><text:span text:style-name="Internet_20_link"><text:span text:style-name="T3"> </text:span></text:span></text:a><text:a xlink:type="simple" xlink:href="http://blanker.ru/doc/dogovor-na-izdanie-fotoalboma"><text:span text:style-name="Internet_20_link"><text:span text:style-name="T4">фотоальбома</text:span></text:span></text:a></text:p>
      <text:p text:style-name="P3"/>
      <text:p text:style-name="P3">г.<text:span text:style-name="T6"> </text:span>_____________<text:span text:style-name="T6"> <text:s text:c="33"/></text:span>"__"________<text:span text:style-name="T6"> </text:span>____<text:span text:style-name="T6"> </text:span>г.</text:p>
      <text:p text:style-name="P3"/>
      <text:p text:style-name="P3"><text:span text:style-name="T6"><text:s text:c="4"/></text:span>Г-н<text:span text:style-name="T6"> </text:span>_____________________________,<text:span text:style-name="T6"> </text:span>именуем__<text:span text:style-name="T6"> </text:span>в<text:span text:style-name="T6"> </text:span>дальнейшем<text:span text:style-name="T6"> </text:span>"Автор",</text:p>
      <text:p text:style-name="P3"><text:span text:style-name="T6"><text:s text:c="10"/></text:span>(фамилия,<text:span text:style-name="T6"> </text:span>имя,<text:span text:style-name="T6"> </text:span>отчество)</text:p>
      <text:p text:style-name="P3"/>
      <text:p text:style-name="P3">с<text:span text:style-name="T6"> </text:span>одной<text:span text:style-name="T6"> </text:span>стороны,<text:span text:style-name="T6"> </text:span>и<text:span text:style-name="T6"> </text:span>______________________________________,<text:span text:style-name="T6"> </text:span>именуем__<text:span text:style-name="T6"> </text:span>в</text:p>
      <text:p text:style-name="P3"><text:span text:style-name="T6"><text:s text:c="24"/></text:span>(наименование<text:span text:style-name="T6"> </text:span>организации)</text:p>
      <text:p text:style-name="P3"/>
      <text:p text:style-name="P3">дальнейшем<text:span text:style-name="T6"> </text:span>"Издатель",<text:span text:style-name="T6"> </text:span>в<text:span text:style-name="T6"> </text:span>лице<text:span text:style-name="T6"> </text:span>_______________________________________,</text:p>
      <text:p text:style-name="P3"><text:span text:style-name="T6"><text:s text:c="32"/></text:span>(должность,<text:span text:style-name="T6"> </text:span>фамилия,<text:span text:style-name="T6"> </text:span>имя,<text:span text:style-name="T6"> </text:span>отчество)</text:p>
      <text:p text:style-name="P3"/>
      <text:p text:style-name="P3">действующего<text:span text:style-name="T6"> </text:span>на<text:span text:style-name="T6"> </text:span>основании<text:span text:style-name="T6"> </text:span>_________________________________<text:span text:style-name="T6"> </text:span>и<text:span text:style-name="T6"> </text:span>лицензии</text:p>
      <text:p text:style-name="P3"><text:span text:style-name="T6"><text:s text:c="32"/></text:span>(Устава,<text:span text:style-name="T6"> </text:span>положения)</text:p>
      <text:p text:style-name="P3"/>
      <text:p text:style-name="P3">Nо.<text:span text:style-name="T6"> </text:span>_____________<text:span text:style-name="T6"> </text:span>от<text:span text:style-name="T6"> </text:span>"__"___________<text:span text:style-name="T6"> </text:span>____<text:span text:style-name="T6"> </text:span>г.,<text:span text:style-name="T6"> </text:span>выданной<text:span text:style-name="T6"> </text:span>_______________</text:p>
      <text:p text:style-name="P3">_____________________________,<text:span text:style-name="T6"> </text:span>с<text:span text:style-name="T6"> <text:s/></text:span>другой<text:span text:style-name="T6"> </text:span>стороны,<text:span text:style-name="T6"> <text:s/></text:span>заключили<text:span text:style-name="T6"> </text:span>настоящий</text:p>
      <text:p text:style-name="P3">Договор<text:span text:style-name="T6"> </text:span>о<text:span text:style-name="T6"> </text:span>нижеследующем:</text:p>
      <text:p text:style-name="P3"/>
      <text:p text:style-name="P1">1.<text:span text:style-name="T5"> </text:span>ПРЕДМЕТ<text:span text:style-name="T5"> </text:span>ДОГОВОРА</text:p>
      <text:p text:style-name="P3"/>
      <text:p text:style-name="P2">1.1.<text:span text:style-name="T5"> </text:span>Автор<text:span text:style-name="T5"> </text:span>поручает<text:span text:style-name="T5"> </text:span>Издателю<text:span text:style-name="T5"> </text:span>выпустить<text:span text:style-name="T5"> </text:span>фотоальбом<text:span text:style-name="T5"> </text:span>под<text:span text:style-name="T5"> </text:span>условным<text:span text:style-name="T5"> </text:span>названием<text:span text:style-name="T5"> </text:span>_______________________,<text:span text:style-name="T5"> </text:span>являющийся<text:span text:style-name="T5"> </text:span>сборником<text:span text:style-name="T5"> </text:span>избранных<text:span text:style-name="T5"> </text:span>фотографий<text:span text:style-name="T5"> </text:span>Автора,<text:span text:style-name="T5"> </text:span>а<text:span text:style-name="T5"> </text:span>Издатель<text:span text:style-name="T5"> </text:span>берет<text:span text:style-name="T5"> </text:span>на<text:span text:style-name="T5"> </text:span>себя<text:span text:style-name="T5"> </text:span>обязательство<text:span text:style-name="T5"> </text:span>за<text:span text:style-name="T5"> </text:span>свой<text:span text:style-name="T5"> </text:span>счет<text:span text:style-name="T5"> </text:span>выпустить<text:span text:style-name="T5"> </text:span>указанный<text:span text:style-name="T5"> </text:span>сборник<text:span text:style-name="T5"> </text:span>на<text:span text:style-name="T5"> </text:span>условиях,<text:span text:style-name="T5"> </text:span>предусмотренных<text:span text:style-name="T5"> </text:span>настоящим<text:span text:style-name="T5"> </text:span>Договором<text:span text:style-name="T5"> </text:span>и<text:span text:style-name="T5"> </text:span>действующим<text:span text:style-name="T5"> </text:span>законодательством.<text:span text:style-name="T5"> </text:span>Фотоальбом<text:span text:style-name="T5"> </text:span>________________<text:span text:style-name="T5"> </text:span>именуется<text:span text:style-name="T5"> </text:span>в<text:span text:style-name="T5"> </text:span>дальнейшем<text:span text:style-name="T5"> </text:span>"Фотоальбом"<text:span text:style-name="T5"> </text:span>("Издание").</text:p>
      <text:p text:style-name="P2">1.2.<text:span text:style-name="T5"> </text:span>Фотоальбом<text:span text:style-name="T5"> </text:span>издается<text:span text:style-name="T5"> </text:span>на<text:span text:style-name="T5"> </text:span>русском<text:span text:style-name="T5"> </text:span>языке<text:span text:style-name="T5"> </text:span>и<text:span text:style-name="T5"> </text:span>предназначен<text:span text:style-name="T5"> </text:span>для<text:span text:style-name="T5"> </text:span>распространения<text:span text:style-name="T5"> </text:span>на<text:span text:style-name="T5"> </text:span>территории<text:span text:style-name="T5"> </text:span>Российской<text:span text:style-name="T5"> </text:span>Федерации,<text:span text:style-name="T5"> </text:span>если<text:span text:style-name="T5"> </text:span>в<text:span text:style-name="T5"> </text:span>соответствии<text:span text:style-name="T5"> </text:span>с<text:span text:style-name="T5"> </text:span>письменным<text:span text:style-name="T5"> </text:span>соглашением<text:span text:style-name="T5"> </text:span>сторон<text:span text:style-name="T5"> </text:span>не<text:span text:style-name="T5"> </text:span>будет<text:span text:style-name="T5"> </text:span>предусмотрено<text:span text:style-name="T5"> </text:span>иное.<text:span text:style-name="T5"> </text:span>Право<text:span text:style-name="T5"> </text:span>издания<text:span text:style-name="T5"> </text:span>Фотоальбома<text:span text:style-name="T5"> </text:span>на<text:span text:style-name="T5"> </text:span>любом<text:span text:style-name="T5"> </text:span>другом<text:span text:style-name="T5"> </text:span>языке,<text:span text:style-name="T5"> </text:span>кроме<text:span text:style-name="T5"> </text:span>русского,<text:span text:style-name="T5"> </text:span>настоящим<text:span text:style-name="T5"> </text:span>Договором<text:span text:style-name="T5"> </text:span>не<text:span text:style-name="T5"> </text:span>передается.<text:span text:style-name="T5"> </text:span>Указанные<text:span text:style-name="T5"> </text:span>права<text:span text:style-name="T5"> </text:span>могут<text:span text:style-name="T5"> </text:span>быть<text:span text:style-name="T5"> </text:span>переданы<text:span text:style-name="T5"> </text:span>Автором<text:span text:style-name="T5"> </text:span>Издателю<text:span text:style-name="T5"> </text:span>на<text:span text:style-name="T5"> </text:span>основании<text:span text:style-name="T5"> </text:span>отдельного<text:span text:style-name="T5"> </text:span>договора.</text:p>
      <text:p text:style-name="P2">1.3.<text:span text:style-name="T5"> </text:span>Автор<text:span text:style-name="T5"> </text:span>передает<text:span text:style-name="T5"> </text:span>свои<text:span text:style-name="T5"> </text:span>права<text:span text:style-name="T5"> </text:span>Издателю<text:span text:style-name="T5"> </text:span>на<text:span text:style-name="T5"> </text:span>издание<text:span text:style-name="T5"> </text:span>и<text:span text:style-name="T5"> </text:span>переиздание<text:span text:style-name="T5"> </text:span>Фотоальбома,<text:span text:style-name="T5"> </text:span>а<text:span text:style-name="T5"> </text:span>также<text:span text:style-name="T5"> </text:span>исключительное<text:span text:style-name="T5"> </text:span>право<text:span text:style-name="T5"> </text:span>на<text:span text:style-name="T5"> </text:span>его<text:span text:style-name="T5"> </text:span>распространение<text:span text:style-name="T5"> </text:span>на<text:span text:style-name="T5"> </text:span>территории<text:span text:style-name="T5"> </text:span>Российской<text:span text:style-name="T5"> </text:span>Федерации<text:span text:style-name="T5"> </text:span>на<text:span text:style-name="T5"> </text:span>срок<text:span text:style-name="T5"> </text:span>__________<text:span text:style-name="T5"> </text:span>лет.</text:p>
      <text:p text:style-name="P2">1.4.<text:span text:style-name="T5"> </text:span>Автору<text:span text:style-name="T5"> </text:span>принадлежат<text:span text:style-name="T5"> </text:span>права<text:span text:style-name="T5"> </text:span>авторства<text:span text:style-name="T5"> </text:span>на<text:span text:style-name="T5"> </text:span>публикуемые<text:span text:style-name="T5"> </text:span>в<text:span text:style-name="T5"> </text:span>Фотоальбоме<text:span text:style-name="T5"> </text:span>фотографические<text:span text:style-name="T5"> </text:span>произведения<text:span text:style-name="T5"> </text:span>(фотографии),<text:span text:style-name="T5"> </text:span>а<text:span text:style-name="T5"> </text:span>также<text:span text:style-name="T5"> </text:span>права<text:span text:style-name="T5"> </text:span>составителя<text:span text:style-name="T5"> </text:span>сборника.<text:span text:style-name="T5"> </text:span>Авторские<text:span text:style-name="T5"> </text:span>права<text:span text:style-name="T5"> </text:span>на<text:span text:style-name="T5"> </text:span>пояснения<text:span text:style-name="T5"> </text:span>к<text:span text:style-name="T5"> </text:span>публикуемым<text:span text:style-name="T5"> </text:span>фотографиям,<text:span text:style-name="T5"> </text:span>а<text:span text:style-name="T5"> </text:span>также<text:span text:style-name="T5"> </text:span>на<text:span text:style-name="T5"> </text:span>иные<text:span text:style-name="T5"> </text:span>художественно<text:span text:style-name="T5"> </text:span>-<text:span text:style-name="T5"> </text:span>публицистические<text:span text:style-name="T5"> </text:span>комментарии<text:span text:style-name="T5"> </text:span>принадлежат<text:span text:style-name="T5"> </text:span>____________________________________________.</text:p>
      <text:p text:style-name="P2">1.5.<text:span text:style-name="T5"> </text:span>Тираж<text:span text:style-name="T5"> </text:span>первого<text:span text:style-name="T5"> </text:span>издания<text:span text:style-name="T5"> </text:span>составляет<text:span text:style-name="T5"> </text:span>_________<text:span text:style-name="T5"> </text:span>(______________)<text:span text:style-name="T5"> </text:span>экземпляров.</text:p>
      <text:p text:style-name="P2">1.6.<text:span text:style-name="T5"> </text:span>Характеристика<text:span text:style-name="T5"> </text:span>Издания<text:span text:style-name="T5"> </text:span>(объем,<text:span text:style-name="T5"> </text:span>формат,<text:span text:style-name="T5"> </text:span>количество<text:span text:style-name="T5"> </text:span>фотографий<text:span text:style-name="T5"> </text:span>и<text:span text:style-name="T5"> </text:span>т.д.)<text:span text:style-name="T5"> </text:span>определяется<text:span text:style-name="T5"> </text:span>в<text:span text:style-name="T5"> </text:span>соответствии<text:span text:style-name="T5"> </text:span>с<text:span text:style-name="T5"> </text:span>письменным<text:span text:style-name="T5"> </text:span>соглашением<text:span text:style-name="T5"> </text:span>сторон,<text:span text:style-name="T5"> </text:span>оформленным<text:span text:style-name="T5"> </text:span>в<text:span text:style-name="T5"> </text:span>форме<text:span text:style-name="T5"> </text:span>приложения<text:span text:style-name="T5"> </text:span>к<text:span text:style-name="T5"> </text:span>настоящему<text:span text:style-name="T5"> </text:span>Договору<text:span text:style-name="T5"> </text:span>или<text:span text:style-name="T5"> </text:span>в<text:span text:style-name="T5"> </text:span>форме<text:span text:style-name="T5"> </text:span>Дополнительного<text:span text:style-name="T5"> </text:span>соглашения.<text:span text:style-name="T5"> </text:span>Соглашение,<text:span text:style-name="T5"> </text:span>определяющее<text:span text:style-name="T5"> </text:span>характеристики<text:span text:style-name="T5"> </text:span>Издания,<text:span text:style-name="T5"> </text:span>вступает<text:span text:style-name="T5"> </text:span>в<text:span text:style-name="T5"> </text:span>силу<text:span text:style-name="T5"> </text:span>лишь<text:span text:style-name="T5"> </text:span>после<text:span text:style-name="T5"> </text:span>подписания<text:span text:style-name="T5"> </text:span>его<text:span text:style-name="T5"> </text:span>сторонами.</text:p>
      <text:p text:style-name="P2">1.7.<text:span text:style-name="T5"> </text:span>С<text:span text:style-name="T5"> </text:span>согласия<text:span text:style-name="T5"> </text:span>Автора<text:span text:style-name="T5"> </text:span>изготовление<text:span text:style-name="T5"> </text:span>первого<text:span text:style-name="T5"> </text:span>тиража<text:span text:style-name="T5"> </text:span>Фотоальбома<text:span text:style-name="T5"> </text:span>Издатель<text:span text:style-name="T5"> </text:span>поручает<text:span text:style-name="T5"> </text:span>Издательству<text:span text:style-name="T5"> </text:span>________________<text:span text:style-name="T5"> </text:span>(адрес:<text:span text:style-name="T5"> </text:span>______________<text:span text:style-name="T5"> </text:span>_________).<text:span text:style-name="T5"> </text:span>С<text:span text:style-name="T5"> </text:span>письменного<text:span text:style-name="T5"> </text:span>согласия<text:span text:style-name="T5"> </text:span>Автора<text:span text:style-name="T5"> </text:span>изготовление<text:span text:style-name="T5"> </text:span>первого<text:span text:style-name="T5"> </text:span>тиража<text:span text:style-name="T5"> </text:span>может<text:span text:style-name="T5"> </text:span>быть<text:span text:style-name="T5"> </text:span>поручено<text:span text:style-name="T5"> </text:span>Издателем<text:span text:style-name="T5"> </text:span>иному<text:span text:style-name="T5"> </text:span>лицу.</text:p>
      <text:p text:style-name="P2">1.8.<text:span text:style-name="T5"> </text:span>Издатель<text:span text:style-name="T5"> </text:span>обязан<text:span text:style-name="T5"> </text:span>исполнить<text:span text:style-name="T5"> </text:span>данное<text:span text:style-name="T5"> </text:span>ему<text:span text:style-name="T5"> </text:span>поручение<text:span text:style-name="T5"> </text:span>в<text:span text:style-name="T5"> </text:span>соответствии<text:span text:style-name="T5"> </text:span>с<text:span text:style-name="T5"> </text:span>указаниями<text:span text:style-name="T5"> </text:span>Автора.</text:p>
      <text:p text:style-name="P2">1.9.<text:span text:style-name="T5"> </text:span>Издатель<text:span text:style-name="T5"> </text:span>вправе<text:span text:style-name="T5"> </text:span>отступить<text:span text:style-name="T5"> </text:span>от<text:span text:style-name="T5"> </text:span>указаний<text:span text:style-name="T5"> </text:span>Автора,<text:span text:style-name="T5"> </text:span>если<text:span text:style-name="T5"> </text:span>его<text:span text:style-name="T5"> </text:span>действия<text:span text:style-name="T5"> </text:span>совершены<text:span text:style-name="T5"> </text:span>в<text:span text:style-name="T5"> </text:span>интересах<text:span text:style-name="T5"> </text:span>Автора<text:span text:style-name="T5"> </text:span>и<text:span text:style-name="T5"> </text:span>при<text:span text:style-name="T5"> </text:span>отсутствии<text:span text:style-name="T5"> </text:span>возможности<text:span text:style-name="T5"> </text:span>незамедлительно<text:span text:style-name="T5"> </text:span>связаться<text:span text:style-name="T5"> </text:span>с<text:span text:style-name="T5"> </text:span>Автором<text:span text:style-name="T5"> </text:span>и<text:span text:style-name="T5"> </text:span>согласовать<text:span text:style-name="T5"> </text:span>с<text:span text:style-name="T5"> </text:span>ним<text:span text:style-name="T5"> </text:span>эти<text:span text:style-name="T5"> </text:span>действия.<text:span text:style-name="T5"> </text:span>Издатель<text:span text:style-name="T5"> </text:span>обязан<text:span text:style-name="T5"> </text:span>немедленно<text:span text:style-name="T5"> </text:span>письменно<text:span text:style-name="T5"> </text:span>уведомить<text:span text:style-name="T5"> </text:span>Автора<text:span text:style-name="T5"> </text:span>об<text:span text:style-name="T5"> </text:span>отступлении<text:span text:style-name="T5"> </text:span>от<text:span text:style-name="T5"> </text:span>его<text:span text:style-name="T5"> </text:span>указаний.<text:span text:style-name="T5"> </text:span>Отступления<text:span text:style-name="T5"> </text:span>от<text:span text:style-name="T5"> </text:span>указаний<text:span text:style-name="T5"> </text:span>Автора<text:span text:style-name="T5"> </text:span>считаются<text:span text:style-name="T5"> </text:span>одобренными<text:span text:style-name="T5"> </text:span>Автором,<text:span text:style-name="T5"> </text:span>если<text:span text:style-name="T5"> </text:span>Автор<text:span text:style-name="T5"> </text:span>в<text:span text:style-name="T5"> </text:span>течение<text:span text:style-name="T5"> </text:span>_________<text:span text:style-name="T5"> </text:span>(______________)<text:span text:style-name="T5"> </text:span>дней<text:span text:style-name="T5"> </text:span>после<text:span text:style-name="T5"> </text:span>направления<text:span text:style-name="T5"> </text:span>ему<text:span text:style-name="T5"> </text:span>письменного<text:span text:style-name="T5"> </text:span>уведомления<text:span text:style-name="T5"> </text:span>не<text:span text:style-name="T5"> </text:span>представит<text:span text:style-name="T5"> </text:span>своих<text:span text:style-name="T5"> </text:span>возражений.</text:p>
      <text:p text:style-name="P2">1.10.<text:span text:style-name="T5"> </text:span>Первое<text:span text:style-name="T5"> </text:span>издание<text:span text:style-name="T5"> </text:span>Фотоальбома<text:span text:style-name="T5"> </text:span>должно<text:span text:style-name="T5"> </text:span>быть<text:span text:style-name="T5"> </text:span>выпущено<text:span text:style-name="T5"> </text:span>не<text:span text:style-name="T5"> </text:span>позднее<text:span text:style-name="T5"> </text:span>"___"___________<text:span text:style-name="T5"> </text:span>____<text:span text:style-name="T5"> </text:span>г.</text:p>
      <text:p text:style-name="P3"/>
      <text:p text:style-name="P1">2.<text:span text:style-name="T5"> </text:span>ПРАВА<text:span text:style-name="T5"> </text:span>И<text:span text:style-name="T5"> </text:span>ОБЯЗАННОСТИ<text:span text:style-name="T5"> </text:span>СТОРОН</text:p>
      <text:p text:style-name="P3"/>
      <text:p text:style-name="P2">2.1.<text:span text:style-name="T5"> </text:span>Издатель<text:span text:style-name="T5"> </text:span>обязуется:</text:p>
      <text:p text:style-name="P2">-<text:span text:style-name="T5"> </text:span>сообщать<text:span text:style-name="T5"> </text:span>Автору<text:span text:style-name="T5"> </text:span>по<text:span text:style-name="T5"> </text:span>его<text:span text:style-name="T5"> </text:span>требованию<text:span text:style-name="T5"> </text:span>все<text:span text:style-name="T5"> </text:span>сведения<text:span text:style-name="T5"> </text:span>о<text:span text:style-name="T5"> </text:span>ходе<text:span text:style-name="T5"> </text:span>исполнения<text:span text:style-name="T5"> </text:span>Договора;</text:p>
      <text:p text:style-name="P2"><text:soft-page-break/>-<text:span text:style-name="T5"> </text:span>не<text:span text:style-name="T5"> </text:span>вносить<text:span text:style-name="T5"> </text:span>без<text:span text:style-name="T5"> </text:span>письменного<text:span text:style-name="T5"> </text:span>согласия<text:span text:style-name="T5"> </text:span>Автора<text:span text:style-name="T5"> </text:span>какие<text:span text:style-name="T5"> </text:span>бы<text:span text:style-name="T5"> </text:span>то<text:span text:style-name="T5"> </text:span>ни<text:span text:style-name="T5"> </text:span>было<text:span text:style-name="T5"> </text:span>изменения<text:span text:style-name="T5"> </text:span>в<text:span text:style-name="T5"> </text:span>Фотоальбом,<text:span text:style-name="T5"> </text:span>в<text:span text:style-name="T5"> </text:span>том<text:span text:style-name="T5"> </text:span>числе<text:span text:style-name="T5"> </text:span>в<text:span text:style-name="T5"> </text:span>его<text:span text:style-name="T5"> </text:span>название<text:span text:style-name="T5"> </text:span>и<text:span text:style-name="T5"> </text:span>в<text:span text:style-name="T5"> </text:span>обозначение<text:span text:style-name="T5"> </text:span>имени<text:span text:style-name="T5"> </text:span>Автора,<text:span text:style-name="T5"> </text:span>а<text:span text:style-name="T5"> </text:span>также<text:span text:style-name="T5"> </text:span>не<text:span text:style-name="T5"> </text:span>снабжать<text:span text:style-name="T5"> </text:span>Фотоальбом<text:span text:style-name="T5"> </text:span>без<text:span text:style-name="T5"> </text:span>согласия<text:span text:style-name="T5"> </text:span>Автора<text:span text:style-name="T5"> </text:span>иллюстрациями,<text:span text:style-name="T5"> </text:span>предисловиями,<text:span text:style-name="T5"> </text:span>послесловиями,<text:span text:style-name="T5"> </text:span>комментариями<text:span text:style-name="T5"> </text:span>и<text:span text:style-name="T5"> </text:span>какими<text:span text:style-name="T5"> </text:span>бы<text:span text:style-name="T5"> </text:span>то<text:span text:style-name="T5"> </text:span>ни<text:span text:style-name="T5"> </text:span>было<text:span text:style-name="T5"> </text:span>пояснениями;</text:p>
      <text:p text:style-name="P2">-<text:span text:style-name="T5"> </text:span>ознакомить<text:span text:style-name="T5"> </text:span>Автора<text:span text:style-name="T5"> </text:span>с<text:span text:style-name="T5"> </text:span>условиями<text:span text:style-name="T5"> </text:span>договора<text:span text:style-name="T5"> </text:span>между<text:span text:style-name="T5"> </text:span>Издателем<text:span text:style-name="T5"> </text:span>и<text:span text:style-name="T5"> </text:span>Издательством<text:span text:style-name="T5"> </text:span>_____________________,<text:span text:style-name="T5"> </text:span>указанным<text:span text:style-name="T5"> </text:span>в<text:span text:style-name="T5"> </text:span>п.<text:span text:style-name="T5"> </text:span>1.7<text:span text:style-name="T5"> </text:span>настоящего<text:span text:style-name="T5"> </text:span>Договора;</text:p>
      <text:p text:style-name="P2">-<text:span text:style-name="T5"> </text:span>немедленно<text:span text:style-name="T5"> </text:span>уведомлять<text:span text:style-name="T5"> </text:span>Автора<text:span text:style-name="T5"> </text:span>о<text:span text:style-name="T5"> </text:span>всех<text:span text:style-name="T5"> </text:span>задержках<text:span text:style-name="T5"> </text:span>и<text:span text:style-name="T5"> </text:span>затруднениях,<text:span text:style-name="T5"> </text:span>возникающих<text:span text:style-name="T5"> </text:span>в<text:span text:style-name="T5"> </text:span>связи<text:span text:style-name="T5"> </text:span>с<text:span text:style-name="T5"> </text:span>исполнением<text:span text:style-name="T5"> </text:span>настоящего<text:span text:style-name="T5"> </text:span>Договора;</text:p>
      <text:p text:style-name="P2">-<text:span text:style-name="T5"> </text:span>предоставлять<text:span text:style-name="T5"> </text:span>Автору<text:span text:style-name="T5"> </text:span>подробный<text:span text:style-name="T5"> </text:span>отчет<text:span text:style-name="T5"> </text:span>с<text:span text:style-name="T5"> </text:span>приложением<text:span text:style-name="T5"> </text:span>документов<text:span text:style-name="T5"> </text:span>финансового<text:span text:style-name="T5"> </text:span>и<text:span text:style-name="T5"> </text:span>иного<text:span text:style-name="T5"> </text:span>характера,<text:span text:style-name="T5"> </text:span>подтверждающих<text:span text:style-name="T5"> </text:span>понесенные<text:span text:style-name="T5"> </text:span>Издателем<text:span text:style-name="T5"> </text:span>расходы<text:span text:style-name="T5"> </text:span>в<text:span text:style-name="T5"> </text:span>связи<text:span text:style-name="T5"> </text:span>с<text:span text:style-name="T5"> </text:span>исполнением<text:span text:style-name="T5"> </text:span>настоящего<text:span text:style-name="T5"> </text:span>Договора,<text:span text:style-name="T5"> </text:span>а<text:span text:style-name="T5"> </text:span>также<text:span text:style-name="T5"> </text:span>расчет<text:span text:style-name="T5"> </text:span>предполагаемых<text:span text:style-name="T5"> </text:span>доходов;</text:p>
      <text:p text:style-name="P2">-<text:span text:style-name="T5"> </text:span>уплатить<text:span text:style-name="T5"> </text:span>Автору<text:span text:style-name="T5"> </text:span>гонорар<text:span text:style-name="T5"> </text:span>в<text:span text:style-name="T5"> </text:span>размере,<text:span text:style-name="T5"> </text:span>определяемом<text:span text:style-name="T5"> </text:span>в<text:span text:style-name="T5"> </text:span>_____%<text:span text:style-name="T5"> </text:span>от<text:span text:style-name="T5"> </text:span>прибыли,<text:span text:style-name="T5"> </text:span>полученной<text:span text:style-name="T5"> </text:span>Издателем<text:span text:style-name="T5"> </text:span>от<text:span text:style-name="T5"> </text:span>реализации<text:span text:style-name="T5"> </text:span>первого<text:span text:style-name="T5"> </text:span>и<text:span text:style-name="T5"> </text:span>последующих<text:span text:style-name="T5"> </text:span>тиражей<text:span text:style-name="T5"> </text:span>Фотоальбома;</text:p>
      <text:p text:style-name="P2">-<text:span text:style-name="T5"> </text:span>выдать<text:span text:style-name="T5"> </text:span>Автору<text:span text:style-name="T5"> </text:span>бесплатно<text:span text:style-name="T5"> </text:span>_______<text:span text:style-name="T5"> </text:span>экземпляров<text:span text:style-name="T5"> </text:span>Фотоальбома;</text:p>
      <text:p text:style-name="P2">-<text:span text:style-name="T5"> </text:span>проконтролировать,<text:span text:style-name="T5"> </text:span>чтобы<text:span text:style-name="T5"> </text:span>каждый<text:span text:style-name="T5"> </text:span>экземпляр<text:span text:style-name="T5"> </text:span>Фотоальбома<text:span text:style-name="T5"> </text:span>содержал<text:span text:style-name="T5"> </text:span>знак<text:span text:style-name="T5"> </text:span>охраны<text:span text:style-name="T5"> </text:span>авторского<text:span text:style-name="T5"> </text:span>права<text:span text:style-name="T5"> </text:span>в<text:span text:style-name="T5"> </text:span>соответствии<text:span text:style-name="T5"> </text:span>со<text:span text:style-name="T5"> </text:span>статьей<text:span text:style-name="T5"> </text:span>9<text:span text:style-name="T5"> </text:span>Закона<text:span text:style-name="T5"> </text:span>РФ<text:span text:style-name="T5"> </text:span>"Об<text:span text:style-name="T5"> </text:span>авторском<text:span text:style-name="T5"> </text:span>праве<text:span text:style-name="T5"> </text:span>и<text:span text:style-name="T5"> </text:span>смежных<text:span text:style-name="T5"> </text:span>правах";</text:p>
      <text:p text:style-name="P2">-<text:span text:style-name="T5"> </text:span>выпускать<text:span text:style-name="T5"> </text:span>дополнительные<text:span text:style-name="T5"> </text:span>тиражи<text:span text:style-name="T5"> </text:span>Фотоальбома<text:span text:style-name="T5"> </text:span>только<text:span text:style-name="T5"> </text:span>на<text:span text:style-name="T5"> </text:span>основании<text:span text:style-name="T5"> </text:span>письменного<text:span text:style-name="T5"> </text:span>соглашения<text:span text:style-name="T5"> </text:span>с<text:span text:style-name="T5"> </text:span>Автором.<text:span text:style-name="T5"> </text:span>Выпуск<text:span text:style-name="T5"> </text:span>Фотоальбома<text:span text:style-name="T5"> </text:span>на<text:span text:style-name="T5"> </text:span>любом<text:span text:style-name="T5"> </text:span>языке,<text:span text:style-name="T5"> </text:span>кроме<text:span text:style-name="T5"> </text:span>русского,<text:span text:style-name="T5"> </text:span>допускается<text:span text:style-name="T5"> </text:span>только<text:span text:style-name="T5"> </text:span>на<text:span text:style-name="T5"> </text:span>основании<text:span text:style-name="T5"> </text:span>отдельного<text:span text:style-name="T5"> </text:span>договора;</text:p>
      <text:p text:style-name="P2">-<text:span text:style-name="T5"> </text:span>сохранить<text:span text:style-name="T5"> </text:span>в<text:span text:style-name="T5"> </text:span>сохранности<text:span text:style-name="T5"> </text:span>все<text:span text:style-name="T5"> </text:span>переданные<text:span text:style-name="T5"> </text:span>Автором<text:span text:style-name="T5"> </text:span>документы<text:span text:style-name="T5"> </text:span>и<text:span text:style-name="T5"> </text:span>материалы,<text:span text:style-name="T5"> </text:span>необходимые<text:span text:style-name="T5"> </text:span>для<text:span text:style-name="T5"> </text:span>выпуска<text:span text:style-name="T5"> </text:span>Фотоальбома;</text:p>
      <text:p text:style-name="P2">-<text:span text:style-name="T5"> </text:span>соблюдать<text:span text:style-name="T5"> </text:span>все<text:span text:style-name="T5"> </text:span>права<text:span text:style-name="T5"> </text:span>Автора,<text:span text:style-name="T5"> </text:span>предусмотренные<text:span text:style-name="T5"> </text:span>настоящим<text:span text:style-name="T5"> </text:span>Договором<text:span text:style-name="T5"> </text:span>и<text:span text:style-name="T5"> </text:span>действующим<text:span text:style-name="T5"> </text:span>законодательством.</text:p>
      <text:p text:style-name="P2">2.2.<text:span text:style-name="T5"> </text:span>Автор<text:span text:style-name="T5"> </text:span>обязуется:</text:p>
      <text:p text:style-name="P2">-<text:span text:style-name="T5"> </text:span>не<text:span text:style-name="T5"> </text:span>позднее<text:span text:style-name="T5"> </text:span>___________________<text:span text:style-name="T5"> </text:span>составить<text:span text:style-name="T5"> </text:span>макет<text:span text:style-name="T5"> </text:span>Фотоальбома<text:span text:style-name="T5"> </text:span>и<text:span text:style-name="T5"> </text:span>представить<text:span text:style-name="T5"> </text:span>его<text:span text:style-name="T5"> </text:span>Издателю;</text:p>
      <text:p text:style-name="P2">-<text:span text:style-name="T5"> </text:span>с<text:span text:style-name="T5"> </text:span>момента<text:span text:style-name="T5"> </text:span>заключения<text:span text:style-name="T5"> </text:span>настоящего<text:span text:style-name="T5"> </text:span>Договора<text:span text:style-name="T5"> </text:span>и<text:span text:style-name="T5"> </text:span>до<text:span text:style-name="T5"> </text:span>конца<text:span text:style-name="T5"> </text:span>его<text:span text:style-name="T5"> </text:span>действия<text:span text:style-name="T5"> </text:span>не<text:span text:style-name="T5"> </text:span>передавать<text:span text:style-name="T5"> </text:span>для<text:span text:style-name="T5"> </text:span>издания<text:span text:style-name="T5"> </text:span>другим<text:span text:style-name="T5"> </text:span>организациям<text:span text:style-name="T5"> </text:span>Фотоальбом<text:span text:style-name="T5"> </text:span>без<text:span text:style-name="T5"> </text:span>предварительного<text:span text:style-name="T5"> </text:span>письменного<text:span text:style-name="T5"> </text:span>согласия<text:span text:style-name="T5"> </text:span>Автора;</text:p>
      <text:p text:style-name="P2">-<text:span text:style-name="T5"> </text:span>по<text:span text:style-name="T5"> </text:span>предложению<text:span text:style-name="T5"> </text:span>Издателя<text:span text:style-name="T5"> </text:span>доработать<text:span text:style-name="T5"> </text:span>Фотоальбом<text:span text:style-name="T5"> </text:span>или<text:span text:style-name="T5"> </text:span>внести<text:span text:style-name="T5"> </text:span>в<text:span text:style-name="T5"> </text:span>него<text:span text:style-name="T5"> </text:span>исправления,<text:span text:style-name="T5"> </text:span>если<text:span text:style-name="T5"> </text:span>Фотоальбом<text:span text:style-name="T5"> </text:span>невозможно<text:span text:style-name="T5"> </text:span>будет<text:span text:style-name="T5"> </text:span>выпустить<text:span text:style-name="T5"> </text:span>в<text:span text:style-name="T5"> </text:span>свет<text:span text:style-name="T5"> </text:span>по<text:span text:style-name="T5"> </text:span>обстоятельствам,<text:span text:style-name="T5"> </text:span>не<text:span text:style-name="T5"> </text:span>зависящим<text:span text:style-name="T5"> </text:span>от<text:span text:style-name="T5"> </text:span>сторон,<text:span text:style-name="T5"> </text:span>но<text:span text:style-name="T5"> </text:span>он<text:span text:style-name="T5"> </text:span>может<text:span text:style-name="T5"> </text:span>стать<text:span text:style-name="T5"> </text:span>пригодным<text:span text:style-name="T5"> </text:span>к<text:span text:style-name="T5"> </text:span>изданию<text:span text:style-name="T5"> </text:span>путем<text:span text:style-name="T5"> </text:span>доработки<text:span text:style-name="T5"> </text:span>или<text:span text:style-name="T5"> </text:span>исправления.<text:span text:style-name="T5"> </text:span>Время,<text:span text:style-name="T5"> </text:span>необходимое<text:span text:style-name="T5"> </text:span>для<text:span text:style-name="T5"> </text:span>этого<text:span text:style-name="T5"> </text:span>Автору,<text:span text:style-name="T5"> </text:span>определяется<text:span text:style-name="T5"> </text:span>соглашением<text:span text:style-name="T5"> </text:span>сторон<text:span text:style-name="T5"> </text:span>и<text:span text:style-name="T5"> </text:span>не<text:span text:style-name="T5"> </text:span>учитывается<text:span text:style-name="T5"> </text:span>при<text:span text:style-name="T5"> </text:span>исчислении<text:span text:style-name="T5"> </text:span>сроков,<text:span text:style-name="T5"> </text:span>указанных<text:span text:style-name="T5"> </text:span>в<text:span text:style-name="T5"> </text:span>настоящем<text:span text:style-name="T5"> </text:span>Договоре;</text:p>
      <text:p text:style-name="P2">-<text:span text:style-name="T5"> </text:span>без<text:span text:style-name="T5"> </text:span>промедления<text:span text:style-name="T5"> </text:span>принять<text:span text:style-name="T5"> </text:span>отчет<text:span text:style-name="T5"> </text:span>Издателя,<text:span text:style-name="T5"> </text:span>все<text:span text:style-name="T5"> </text:span>предоставленные<text:span text:style-name="T5"> </text:span>им<text:span text:style-name="T5"> </text:span>документы<text:span text:style-name="T5"> </text:span>и<text:span text:style-name="T5"> </text:span>все<text:span text:style-name="T5"> </text:span>исполненное<text:span text:style-name="T5"> </text:span>им<text:span text:style-name="T5"> </text:span>в<text:span text:style-name="T5"> </text:span>соответствии<text:span text:style-name="T5"> </text:span>с<text:span text:style-name="T5"> </text:span>Договором;</text:p>
      <text:p text:style-name="P2">-<text:span text:style-name="T5"> </text:span>обеспечить<text:span text:style-name="T5"> </text:span>Издателя<text:span text:style-name="T5"> </text:span>материалами<text:span text:style-name="T5"> </text:span>и<text:span text:style-name="T5"> </text:span>документами,<text:span text:style-name="T5"> </text:span>необходимыми<text:span text:style-name="T5"> </text:span>для<text:span text:style-name="T5"> </text:span>исполнения<text:span text:style-name="T5"> </text:span>Договора<text:span text:style-name="T5"> </text:span>Издателем.</text:p>
      <text:p text:style-name="P2">2.3.<text:span text:style-name="T5"> </text:span>Издатель<text:span text:style-name="T5"> </text:span>осуществляет<text:span text:style-name="T5"> </text:span>за<text:span text:style-name="T5"> </text:span>свой<text:span text:style-name="T5"> </text:span>счет<text:span text:style-name="T5"> </text:span>финансирование<text:span text:style-name="T5"> </text:span>выпуска<text:span text:style-name="T5"> </text:span>первого<text:span text:style-name="T5"> </text:span>тиража<text:span text:style-name="T5"> </text:span>Фотоальбома<text:span text:style-name="T5"> </text:span>в<text:span text:style-name="T5"> </text:span>сумме,<text:span text:style-name="T5"> </text:span>эквивалентной<text:span text:style-name="T5"> </text:span>______<text:span text:style-name="T5"> </text:span>(___________)<text:span text:style-name="T5"> </text:span>долларов<text:span text:style-name="T5"> </text:span>США.</text:p>
      <text:p text:style-name="P2">2.4.<text:span text:style-name="T5"> </text:span>В<text:span text:style-name="T5"> </text:span>соответствии<text:span text:style-name="T5"> </text:span>с<text:span text:style-name="T5"> </text:span>п.<text:span text:style-name="T5"> </text:span>2<text:span text:style-name="T5"> </text:span>ст.<text:span text:style-name="T5"> </text:span>15<text:span text:style-name="T5"> </text:span>Закона<text:span text:style-name="T5"> </text:span>РФ<text:span text:style-name="T5"> </text:span>"Об<text:span text:style-name="T5"> </text:span>авторском<text:span text:style-name="T5"> </text:span>праве<text:span text:style-name="T5"> </text:span>и<text:span text:style-name="T5"> </text:span>смежных<text:span text:style-name="T5"> </text:span>правах"<text:span text:style-name="T5"> </text:span>Автор<text:span text:style-name="T5"> </text:span>имеет<text:span text:style-name="T5"> </text:span>право<text:span text:style-name="T5"> </text:span>отказаться<text:span text:style-name="T5"> </text:span>от<text:span text:style-name="T5"> </text:span>обнародования<text:span text:style-name="T5"> </text:span>Фотоальбома<text:span text:style-name="T5"> </text:span>с<text:span text:style-name="T5"> </text:span>возмещением<text:span text:style-name="T5"> </text:span>всех<text:span text:style-name="T5"> </text:span>понесенных<text:span text:style-name="T5"> </text:span>Издателем<text:span text:style-name="T5"> </text:span>убытков.</text:p>
      <text:p text:style-name="P3"/>
      <text:p text:style-name="P1">3.<text:span text:style-name="T5"> </text:span>СРОКИ<text:span text:style-name="T5"> </text:span>И<text:span text:style-name="T5"> </text:span>РАСЧЕТЫ</text:p>
      <text:p text:style-name="P3"/>
      <text:p text:style-name="P2">3.1.<text:span text:style-name="T5"> </text:span>Настоящий<text:span text:style-name="T5"> </text:span>Договор<text:span text:style-name="T5"> </text:span>вступает<text:span text:style-name="T5"> </text:span>в<text:span text:style-name="T5"> </text:span>силу<text:span text:style-name="T5"> </text:span>с<text:span text:style-name="T5"> </text:span>момента<text:span text:style-name="T5"> </text:span>его<text:span text:style-name="T5"> </text:span>подписания<text:span text:style-name="T5"> </text:span>сторонами<text:span text:style-name="T5"> </text:span>и<text:span text:style-name="T5"> </text:span>действует<text:span text:style-name="T5"> </text:span>до<text:span text:style-name="T5"> </text:span>________________________________.</text:p>
      <text:p text:style-name="P2">3.2.<text:span text:style-name="T5"> </text:span>Стороны<text:span text:style-name="T5"> </text:span>имеют<text:span text:style-name="T5"> </text:span>право<text:span text:style-name="T5"> </text:span>на<text:span text:style-name="T5"> </text:span>одностороннее<text:span text:style-name="T5"> </text:span>расторжение<text:span text:style-name="T5"> </text:span>настоящего<text:span text:style-name="T5"> </text:span>Договора<text:span text:style-name="T5"> </text:span>в<text:span text:style-name="T5"> </text:span>случае<text:span text:style-name="T5"> </text:span>неисполнения<text:span text:style-name="T5"> </text:span>другой<text:span text:style-name="T5"> </text:span>стороной<text:span text:style-name="T5"> </text:span>своих<text:span text:style-name="T5"> </text:span>обязательств.</text:p>
      <text:p text:style-name="P2">3.3.<text:span text:style-name="T5"> </text:span>Вознаграждение<text:span text:style-name="T5"> </text:span>Автору<text:span text:style-name="T5"> </text:span>выплачивается<text:span text:style-name="T5"> </text:span>в<text:span text:style-name="T5"> </text:span>размере<text:span text:style-name="T5"> </text:span>______%<text:span text:style-name="T5"> </text:span>(______________<text:span text:style-name="T5"> </text:span>процентов)<text:span text:style-name="T5"> </text:span>от<text:span text:style-name="T5"> </text:span>суммы<text:span text:style-name="T5"> </text:span>прибыли,<text:span text:style-name="T5"> </text:span>полученной<text:span text:style-name="T5"> </text:span>Издателем<text:span text:style-name="T5"> </text:span>от<text:span text:style-name="T5"> </text:span>реализации<text:span text:style-name="T5"> </text:span>тиража<text:span text:style-name="T5"> </text:span>Фотоальбома.<text:span text:style-name="T5"> </text:span>Вознаграждение<text:span text:style-name="T5"> </text:span>выплачивается<text:span text:style-name="T5"> </text:span>по<text:span text:style-name="T5"> </text:span>мере<text:span text:style-name="T5"> </text:span>реализации<text:span text:style-name="T5"> </text:span>тиража<text:span text:style-name="T5"> </text:span>Фотоальбома.<text:span text:style-name="T5"> </text:span>Окончательный<text:span text:style-name="T5"> </text:span>расчет<text:span text:style-name="T5"> </text:span>производится<text:span text:style-name="T5"> </text:span>в<text:span text:style-name="T5"> </text:span>течение<text:span text:style-name="T5"> </text:span>____<text:span text:style-name="T5"> </text:span>дней<text:span text:style-name="T5"> </text:span>после<text:span text:style-name="T5"> </text:span>реализации<text:span text:style-name="T5"> </text:span>последней<text:span text:style-name="T5"> </text:span>партии<text:span text:style-name="T5"> </text:span>тиража.</text:p>
      <text:p text:style-name="P2">3.4.<text:span text:style-name="T5"> </text:span>В<text:span text:style-name="T5"> </text:span>случае<text:span text:style-name="T5"> </text:span>просрочки<text:span text:style-name="T5"> </text:span>выплаты<text:span text:style-name="T5"> </text:span>вознаграждения<text:span text:style-name="T5"> </text:span>Автору,<text:span text:style-name="T5"> </text:span>предусмотренной<text:span text:style-name="T5"> </text:span>в<text:span text:style-name="T5"> </text:span>п.<text:span text:style-name="T5"> </text:span>3.3<text:span text:style-name="T5"> </text:span>настоящего<text:span text:style-name="T5"> </text:span>Договора,<text:span text:style-name="T5"> </text:span>Издатель<text:span text:style-name="T5"> </text:span>выплачивает<text:span text:style-name="T5"> </text:span>______%<text:span text:style-name="T5"> </text:span>от<text:span text:style-name="T5"> </text:span>невыплаченных<text:span text:style-name="T5"> </text:span>сумм<text:span text:style-name="T5"> </text:span>за<text:span text:style-name="T5"> </text:span>каждый<text:span text:style-name="T5"> </text:span>день<text:span text:style-name="T5"> </text:span>просрочки.</text:p>
      <text:p text:style-name="P2">3.5.<text:span text:style-name="T5"> </text:span>В<text:span text:style-name="T5"> </text:span>случае<text:span text:style-name="T5"> </text:span>досрочного<text:span text:style-name="T5"> </text:span>расторжения<text:span text:style-name="T5"> </text:span>Договора<text:span text:style-name="T5"> </text:span>по<text:span text:style-name="T5"> </text:span>вине<text:span text:style-name="T5"> </text:span>одной<text:span text:style-name="T5"> </text:span>из<text:span text:style-name="T5"> </text:span>сторон<text:span text:style-name="T5"> </text:span>виновная<text:span text:style-name="T5"> </text:span>сторона<text:span text:style-name="T5"> </text:span>выплачивает<text:span text:style-name="T5"> </text:span>другой<text:span text:style-name="T5"> </text:span>стороне<text:span text:style-name="T5"> </text:span>штраф<text:span text:style-name="T5"> </text:span>в<text:span text:style-name="T5"> </text:span>размере<text:span text:style-name="T5"> </text:span>______%<text:span text:style-name="T5"> </text:span>годовых<text:span text:style-name="T5"> </text:span>за<text:span text:style-name="T5"> </text:span>каждый<text:span text:style-name="T5"> </text:span>день<text:span text:style-name="T5"> </text:span>просрочки<text:span text:style-name="T5"> </text:span>выплаты<text:span text:style-name="T5"> </text:span>штрафа.</text:p>
      <text:p text:style-name="P3"/>
      <text:p text:style-name="P1">4.<text:span text:style-name="T5"> </text:span>ФОРС-МАЖОР</text:p>
      <text:p text:style-name="P3"/>
      <text:p text:style-name="P2"><text:soft-page-break/>4.1.<text:span text:style-name="T5"> </text:span>Стороны<text:span text:style-name="T5"> </text:span>освобождаются<text:span text:style-name="T5"> </text:span>от<text:span text:style-name="T5"> </text:span>частичного<text:span text:style-name="T5"> </text:span>или<text:span text:style-name="T5"> </text:span>полного<text:span text:style-name="T5"> </text:span>исполнения<text:span text:style-name="T5"> </text:span>обязательств<text:span text:style-name="T5"> </text:span>по<text:span text:style-name="T5"> </text:span>настоящему<text:span text:style-name="T5"> </text:span>Договору,<text:span text:style-name="T5"> </text:span>если<text:span text:style-name="T5"> </text:span>это<text:span text:style-name="T5"> </text:span>неисполнение<text:span text:style-name="T5"> </text:span>явилось<text:span text:style-name="T5"> </text:span>следствием<text:span text:style-name="T5"> </text:span>обстоятельств<text:span text:style-name="T5"> </text:span>непреодолимой<text:span text:style-name="T5"> </text:span>силы,<text:span text:style-name="T5"> </text:span>возникших<text:span text:style-name="T5"> </text:span>после<text:span text:style-name="T5"> </text:span>заключения<text:span text:style-name="T5"> </text:span>настоящего<text:span text:style-name="T5"> </text:span>Договора<text:span text:style-name="T5"> </text:span>в<text:span text:style-name="T5"> </text:span>результате<text:span text:style-name="T5"> </text:span>событий<text:span text:style-name="T5"> </text:span>чрезвычайного<text:span text:style-name="T5"> </text:span>характера,<text:span text:style-name="T5"> </text:span>которые<text:span text:style-name="T5"> </text:span>стороны<text:span text:style-name="T5"> </text:span>не<text:span text:style-name="T5"> </text:span>могли<text:span text:style-name="T5"> </text:span>ни<text:span text:style-name="T5"> </text:span>предвидеть,<text:span text:style-name="T5"> </text:span>ни<text:span text:style-name="T5"> </text:span>предотвратить<text:span text:style-name="T5"> </text:span>разумными<text:span text:style-name="T5"> </text:span>мерами.<text:span text:style-name="T5"> </text:span>К<text:span text:style-name="T5"> </text:span>обстоятельствам<text:span text:style-name="T5"> </text:span>непреодолимой<text:span text:style-name="T5"> </text:span>силы<text:span text:style-name="T5"> </text:span>относятся<text:span text:style-name="T5"> </text:span>события,<text:span text:style-name="T5"> </text:span>на<text:span text:style-name="T5"> </text:span>которые<text:span text:style-name="T5"> </text:span>стороны<text:span text:style-name="T5"> </text:span>не<text:span text:style-name="T5"> </text:span>могут<text:span text:style-name="T5"> </text:span>оказывать<text:span text:style-name="T5"> </text:span>влияния<text:span text:style-name="T5"> </text:span>и<text:span text:style-name="T5"> </text:span>за<text:span text:style-name="T5"> </text:span>возникновение<text:span text:style-name="T5"> </text:span>которых<text:span text:style-name="T5"> </text:span>они<text:span text:style-name="T5"> </text:span>не<text:span text:style-name="T5"> </text:span>несут<text:span text:style-name="T5"> </text:span>ответственности,<text:span text:style-name="T5"> </text:span>например:<text:span text:style-name="T5"> </text:span>землетрясение,<text:span text:style-name="T5"> </text:span>наводнение,<text:span text:style-name="T5"> </text:span>пожар,<text:span text:style-name="T5"> </text:span>а<text:span text:style-name="T5"> </text:span>также<text:span text:style-name="T5"> </text:span>забастовка,<text:span text:style-name="T5"> </text:span>правительственные<text:span text:style-name="T5"> </text:span>постановления<text:span text:style-name="T5"> </text:span>или<text:span text:style-name="T5"> </text:span>распоряжения<text:span text:style-name="T5"> </text:span>государственных<text:span text:style-name="T5"> </text:span>органов.</text:p>
      <text:p text:style-name="P2">4.2.<text:span text:style-name="T5"> </text:span>Сторона,<text:span text:style-name="T5"> </text:span>ссылающаяся<text:span text:style-name="T5"> </text:span>на<text:span text:style-name="T5"> </text:span>обстоятельства<text:span text:style-name="T5"> </text:span>непреодолимой<text:span text:style-name="T5"> </text:span>силы,<text:span text:style-name="T5"> </text:span>обязана<text:span text:style-name="T5"> </text:span>немедленно<text:span text:style-name="T5"> </text:span>информировать<text:span text:style-name="T5"> </text:span>другую<text:span text:style-name="T5"> </text:span>сторону<text:span text:style-name="T5"> </text:span>о<text:span text:style-name="T5"> </text:span>наступлении<text:span text:style-name="T5"> </text:span>подобных<text:span text:style-name="T5"> </text:span>обстоятельств<text:span text:style-name="T5"> </text:span>в<text:span text:style-name="T5"> </text:span>письменной<text:span text:style-name="T5"> </text:span>форме,<text:span text:style-name="T5"> </text:span>причем<text:span text:style-name="T5"> </text:span>по<text:span text:style-name="T5"> </text:span>требованию<text:span text:style-name="T5"> </text:span>другой<text:span text:style-name="T5"> </text:span>стороны<text:span text:style-name="T5"> </text:span>должен<text:span text:style-name="T5"> </text:span>быть<text:span text:style-name="T5"> </text:span>представлен<text:span text:style-name="T5"> </text:span>удостоверяющий<text:span text:style-name="T5"> </text:span>документ.<text:span text:style-name="T5"> </text:span>Информация<text:span text:style-name="T5"> </text:span>должна<text:span text:style-name="T5"> </text:span>содержать<text:span text:style-name="T5"> </text:span>данные<text:span text:style-name="T5"> </text:span>о<text:span text:style-name="T5"> </text:span>характере<text:span text:style-name="T5"> </text:span>обстоятельств,<text:span text:style-name="T5"> </text:span>оценку<text:span text:style-name="T5"> </text:span>их<text:span text:style-name="T5"> </text:span>влияния<text:span text:style-name="T5"> </text:span>на<text:span text:style-name="T5"> </text:span>исполнение<text:span text:style-name="T5"> </text:span>стороной<text:span text:style-name="T5"> </text:span>своих<text:span text:style-name="T5"> </text:span>обязательств<text:span text:style-name="T5"> </text:span>по<text:span text:style-name="T5"> </text:span>настоящему<text:span text:style-name="T5"> </text:span>Договору<text:span text:style-name="T5"> </text:span>и<text:span text:style-name="T5"> </text:span>на<text:span text:style-name="T5"> </text:span>срок<text:span text:style-name="T5"> </text:span>исполнения<text:span text:style-name="T5"> </text:span>обязательств.</text:p>
      <text:p text:style-name="P2">4.3.<text:span text:style-name="T5"> </text:span>Сторона,<text:span text:style-name="T5"> </text:span>которая<text:span text:style-name="T5"> </text:span>не<text:span text:style-name="T5"> </text:span>может<text:span text:style-name="T5"> </text:span>из-за<text:span text:style-name="T5"> </text:span>обстоятельств<text:span text:style-name="T5"> </text:span>непреодолимой<text:span text:style-name="T5"> </text:span>силы<text:span text:style-name="T5"> </text:span>выполнить<text:span text:style-name="T5"> </text:span>обязательства<text:span text:style-name="T5"> </text:span>по<text:span text:style-name="T5"> </text:span>настоящему<text:span text:style-name="T5"> </text:span>Договору,<text:span text:style-name="T5"> </text:span>приложит<text:span text:style-name="T5"> </text:span>с<text:span text:style-name="T5"> </text:span>учетом<text:span text:style-name="T5"> </text:span>положений<text:span text:style-name="T5"> </text:span>Договора<text:span text:style-name="T5"> </text:span>все<text:span text:style-name="T5"> </text:span>усилия<text:span text:style-name="T5"> </text:span>к<text:span text:style-name="T5"> </text:span>тому,<text:span text:style-name="T5"> </text:span>чтобы<text:span text:style-name="T5"> </text:span>как<text:span text:style-name="T5"> </text:span>можно<text:span text:style-name="T5"> </text:span>скорее<text:span text:style-name="T5"> </text:span>компенсировать<text:span text:style-name="T5"> </text:span>последствия<text:span text:style-name="T5"> </text:span>невыполнения<text:span text:style-name="T5"> </text:span>обязательств.</text:p>
      <text:p text:style-name="P3"/>
      <text:p text:style-name="P1">5.<text:span text:style-name="T5"> </text:span>РАЗРЕШЕНИЕ<text:span text:style-name="T5"> </text:span>СПОРОВ</text:p>
      <text:p text:style-name="P3"/>
      <text:p text:style-name="P2">5.1.<text:span text:style-name="T5"> </text:span>Все<text:span text:style-name="T5"> </text:span>споры<text:span text:style-name="T5"> </text:span>и<text:span text:style-name="T5"> </text:span>разногласия,<text:span text:style-name="T5"> </text:span>которые<text:span text:style-name="T5"> </text:span>могут<text:span text:style-name="T5"> </text:span>возникнуть<text:span text:style-name="T5"> </text:span>в<text:span text:style-name="T5"> </text:span>ходе<text:span text:style-name="T5"> </text:span>исполнения<text:span text:style-name="T5"> </text:span>настоящего<text:span text:style-name="T5"> </text:span>Договора,<text:span text:style-name="T5"> </text:span>будут<text:span text:style-name="T5"> </text:span>разрешаться<text:span text:style-name="T5"> </text:span>сторонами<text:span text:style-name="T5"> </text:span>путем<text:span text:style-name="T5"> </text:span>переговоров.</text:p>
      <text:p text:style-name="P2">5.2.<text:span text:style-name="T5"> </text:span>В<text:span text:style-name="T5"> </text:span>случае<text:span text:style-name="T5"> </text:span>невозможности<text:span text:style-name="T5"> </text:span>разрешения<text:span text:style-name="T5"> </text:span>споров<text:span text:style-name="T5"> </text:span>путем<text:span text:style-name="T5"> </text:span>переговоров<text:span text:style-name="T5"> </text:span>стороны<text:span text:style-name="T5"> </text:span>передают<text:span text:style-name="T5"> </text:span>их<text:span text:style-name="T5"> </text:span>на<text:span text:style-name="T5"> </text:span>рассмотрение<text:span text:style-name="T5"> </text:span>в<text:span text:style-name="T5"> </text:span>судебном<text:span text:style-name="T5"> </text:span>порядке.</text:p>
      <text:p text:style-name="P3"/>
      <text:p text:style-name="P1">6.<text:span text:style-name="T5"> </text:span>ПРОЧИЕ<text:span text:style-name="T5"> </text:span>УСЛОВИЯ</text:p>
      <text:p text:style-name="P3"/>
      <text:p text:style-name="P2">6.1.<text:span text:style-name="T5"> </text:span>Все<text:span text:style-name="T5"> </text:span>дополнения<text:span text:style-name="T5"> </text:span>и<text:span text:style-name="T5"> </text:span>изменения<text:span text:style-name="T5"> </text:span>к<text:span text:style-name="T5"> </text:span>настоящему<text:span text:style-name="T5"> </text:span>Договору<text:span text:style-name="T5"> </text:span>оформляются<text:span text:style-name="T5"> </text:span>письменно<text:span text:style-name="T5"> </text:span>и<text:span text:style-name="T5"> </text:span>подписываются<text:span text:style-name="T5"> </text:span>сторонами.<text:span text:style-name="T5"> </text:span>Надлежаще<text:span text:style-name="T5"> </text:span>оформленные<text:span text:style-name="T5"> </text:span>дополнения<text:span text:style-name="T5"> </text:span>и<text:span text:style-name="T5"> </text:span>изменения<text:span text:style-name="T5"> </text:span>являются<text:span text:style-name="T5"> </text:span>неотъемлемой<text:span text:style-name="T5"> </text:span>частью<text:span text:style-name="T5"> </text:span>настоящего<text:span text:style-name="T5"> </text:span>Договора.</text:p>
      <text:p text:style-name="P2">6.2.<text:span text:style-name="T5"> </text:span>В<text:span text:style-name="T5"> </text:span>части,<text:span text:style-name="T5"> </text:span>не<text:span text:style-name="T5"> </text:span>урегулированной<text:span text:style-name="T5"> </text:span>настоящим<text:span text:style-name="T5"> </text:span>Договором,<text:span text:style-name="T5"> </text:span>отношения<text:span text:style-name="T5"> </text:span>сторон<text:span text:style-name="T5"> </text:span>строятся<text:span text:style-name="T5"> </text:span>в<text:span text:style-name="T5"> </text:span>соответствии<text:span text:style-name="T5"> </text:span>с<text:span text:style-name="T5"> </text:span>действующим<text:span text:style-name="T5"> </text:span>законодательством.</text:p>
      <text:p text:style-name="P2">6.3.<text:span text:style-name="T5"> </text:span>Автор<text:span text:style-name="T5"> </text:span>ознакомился<text:span text:style-name="T5"> </text:span>с<text:span text:style-name="T5"> </text:span>условиями<text:span text:style-name="T5"> </text:span>договора<text:span text:style-name="T5"> </text:span>между<text:span text:style-name="T5"> </text:span>Издателем<text:span text:style-name="T5"> </text:span>и<text:span text:style-name="T5"> </text:span>Издательством<text:span text:style-name="T5"> </text:span>_____________________<text:span text:style-name="T5"> </text:span>об<text:span text:style-name="T5"> </text:span>изготовлении<text:span text:style-name="T5"> </text:span>первого<text:span text:style-name="T5"> </text:span>тиража<text:span text:style-name="T5"> </text:span>Фотоальбома<text:span text:style-name="T5"> </text:span>в<text:span text:style-name="T5"> </text:span>количестве<text:span text:style-name="T5"> </text:span>_____________<text:span text:style-name="T5"> </text:span>(____________________________)<text:span text:style-name="T5"> </text:span>экземпляров<text:span text:style-name="T5"> </text:span>от<text:span text:style-name="T5"> </text:span>"___"__________<text:span text:style-name="T5"> </text:span>____<text:span text:style-name="T5"> </text:span>г.<text:span text:style-name="T5"> </text:span>и<text:span text:style-name="T5"> </text:span>возражений<text:span text:style-name="T5"> </text:span>по<text:span text:style-name="T5"> </text:span>условиям<text:span text:style-name="T5"> </text:span>указанного<text:span text:style-name="T5"> </text:span>договора<text:span text:style-name="T5"> </text:span>не<text:span text:style-name="T5"> </text:span>имеет.</text:p>
      <text:p text:style-name="P2">6.4.<text:span text:style-name="T5"> </text:span>Настоящий<text:span text:style-name="T5"> </text:span>Договор<text:span text:style-name="T5"> </text:span>составлен<text:span text:style-name="T5"> </text:span>в<text:span text:style-name="T5"> </text:span>двух<text:span text:style-name="T5"> </text:span>экземплярах,<text:span text:style-name="T5"> </text:span>по<text:span text:style-name="T5"> </text:span>одному<text:span text:style-name="T5"> </text:span>для<text:span text:style-name="T5"> </text:span>каждой<text:span text:style-name="T5"> </text:span>стороны,<text:span text:style-name="T5"> </text:span>имеющих<text:span text:style-name="T5"> </text:span>одинаковую<text:span text:style-name="T5"> </text:span>юридическую<text:span text:style-name="T5"> </text:span>силу.</text:p>
      <text:p text:style-name="P3"/>
      <text:p text:style-name="P3"><text:span text:style-name="T6"><text:s text:c="22"/></text:span>АДРЕСА<text:span text:style-name="T6"> </text:span>И<text:span text:style-name="T6"> </text:span>РЕКВИЗИТЫ<text:span text:style-name="T6"> </text:span>СТОРОН:</text:p>
      <text:p text:style-name="P3"/>
      <text:p text:style-name="P3"><text:span text:style-name="T6"><text:s text:c="5"/></text:span>Автор:___________________________________________________________</text:p>
      <text:p text:style-name="P3">______________________________________________________________________</text:p>
      <text:p text:style-name="P3">______________________________________________________________________</text:p>
      <text:p text:style-name="P3"/>
      <text:p text:style-name="P3"><text:span text:style-name="T6"><text:s text:c="5"/></text:span>Издатель:________________________________________________________</text:p>
      <text:p text:style-name="P3">______________________________________________________________________</text:p>
      <text:p text:style-name="P3">______________________________________________________________________</text:p>
      <text:p text:style-name="P3"/>
      <text:p text:style-name="P3"><text:span text:style-name="T6"><text:s text:c="27"/></text:span>ПОДПИСИ<text:span text:style-name="T6"> </text:span>СТОРОН:</text:p>
      <text:p text:style-name="P3"/>
      <text:p text:style-name="P3"><text:span text:style-name="T6"><text:s text:c="9"/></text:span>Автор:<text:span text:style-name="T6"> <text:s text:c="38"/></text:span>Издатель:</text:p>
      <text:p text:style-name="P3"/>
      <text:p text:style-name="P3">_______________________<text:span text:style-name="T6"> <text:s text:c="22"/></text:span>________________________</text:p>
      <text:p text:style-name="P3"><text:span text:style-name="T6"><text:s text:c="56"/></text:span>М.П.</text:p>
      <text:p text:style-name="P3"/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на издание фотоальбома</dc:title>
    <meta:creation-date>2011-03-22T13:25:00</meta:creation-date>
    <dc:creator>Maria</dc:creator>
    <dc:date>2011-03-22T13:27:00</dc:date>
    <meta:editing-cycles>3</meta:editing-cycles>
    <meta:editing-duration>PT9M</meta:editing-duration>
    <meta:document-statistic meta:table-count="0" meta:image-count="0" meta:object-count="0" meta:page-count="3" meta:paragraph-count="75" meta:word-count="1196" meta:character-count="10276" meta:non-whitespace-character-count="883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