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СВИДЕТЕЛЬСТВО</text:p>
      <text:p text:style-name="Preformatted_20_Text"><text:s text:c="13"/>о праве собственности на долю в общем</text:p>
      <text:p text:style-name="Preformatted_20_Text"><text:s text:c="16"/>имуществе супругов, выдаваемое</text:p>
      <text:p text:style-name="Preformatted_20_Text"><text:s text:c="22"/>пережившему супругу</text:p>
      <text:p text:style-name="Preformatted_20_Text"/>
      <text:p text:style-name="Preformatted_20_Text"><text:s/>г._______________ <text:s text:c="17"/>__________________ (дата прописью)</text:p>
      <text:p text:style-name="Preformatted_20_Text"/>
      <text:p text:style-name="Preformatted_20_Text"><text:s text:c="5"/>Я, ______________________________________, государственный нотариус</text:p>
      <text:p text:style-name="Preformatted_20_Text">________________________ <text:s/>нотариальной <text:s text:c="2"/>конторы, <text:s/>удостоверяю, <text:s/>что <text:s/>на</text:p>
      <text:p text:style-name="Preformatted_20_Text">основании <text:s text:c="2"/>ст.21 <text:s text:c="3"/>Кодекса <text:s text:c="2"/>о <text:s text:c="3"/>браке <text:s text:c="2"/>и <text:s text:c="3"/>семье <text:s text:c="3"/>РСФСР <text:s text:c="3"/>гр-ке</text:p>
      <text:p text:style-name="Preformatted_20_Text">_______________________________________________________________________,</text:p>
      <text:p text:style-name="Preformatted_20_Text">прож.:_________________________________________________________________,</text:p>
      <text:p text:style-name="Preformatted_20_Text">являющейся пережившей супругой гр-на __________________________________,</text:p>
      <text:p text:style-name="Preformatted_20_Text">умершего ___________________________________________, принадлежит <text:s/>право</text:p>
      <text:p text:style-name="Preformatted_20_Text">собственности на <text:s/>1/2 (одну <text:s/>вторую) долю <text:s/>в общем <text:s/>совместном имуществе</text:p>
      <text:p text:style-name="Preformatted_20_Text">приобретенном названными супругами в течение брака.</text:p>
      <text:p text:style-name="Preformatted_20_Text"><text:s text:c="5"/>Общее <text:s/>совместное <text:s text:c="2"/>имущество, <text:s/>право <text:s text:c="2"/>собственности <text:s/>на <text:s text:c="2"/>которое</text:p>
      <text:p text:style-name="Preformatted_20_Text">удостоверяется <text:s text:c="2"/>в <text:s text:c="3"/>указанной <text:s text:c="2"/>доле <text:s text:c="2"/>настоящим <text:s text:c="2"/>свидетельством <text:s text:c="2"/>за</text:p>
      <text:p text:style-name="Preformatted_20_Text">гр.________________________________________________________, состоит <text:s/>из</text:p>
      <text:p text:style-name="Preformatted_20_Text">автомобиля марки ____________________ модель __________________, выпуска</text:p>
      <text:p text:style-name="Preformatted_20_Text">года, <text:s/>двигатель N__________, шасси N_________, кузов N__________, госу-</text:p>
      <text:p text:style-name="Preformatted_20_Text">дарственный номерной знак <text:s/>____________, <text:s text:c="2"/>по <text:s/>оценке <text:s/>_________________</text:p>
      <text:p text:style-name="Preformatted_20_Text">_________ <text:s/>рублей, принадлежащего наследодателю по техническому паспорту</text:p>
      <text:p text:style-name="Preformatted_20_Text">__________________ выданному _____________________ "___"________19__г.</text:p>
      <text:p text:style-name="Preformatted_20_Text"><text:s text:c="4"/>На 1/2 долю автомобиля <text:s/>выдается свидетельство о праве на наследство.</text:p>
      <text:p text:style-name="Preformatted_20_Text">Настоящее свидетельство подлежит регистрации в ГАИ.</text:p>
      <text:p text:style-name="Preformatted_20_Text"/>
      <text:p text:style-name="Preformatted_20_Text"><text:s text:c="40"/>________________________________</text:p>
      <text:p text:style-name="Preformatted_20_Text"><text:s text:c="40"/>номер наследственного дела</text:p>
      <text:p text:style-name="Preformatted_20_Text">М.П. <text:s text:c="20"/>Зарегистрировано в реестре за N________________</text:p>
      <text:p text:style-name="Preformatted_20_Text"><text:s text:c="25"/>Взыскано государственной пошлины ______________</text:p>
      <text:p text:style-name="Preformatted_20_Text"><text:s text:c="25"/>по квитанции N_________ от "____"________19__г.</text:p>
      <text:p text:style-name="Preformatted_20_Text"/>
      <text:p text:style-name="Preformatted_20_Text"><text:s text:c="30"/>Государственный нотариус: <text:s text:c="9"/>подпись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154" meta:character-count="2030" meta:non-whitespace-character-count="1547"/>
    <meta:generator>LibreOffice/3.4$Unix LibreOffice_project/340m1$Build-302</meta:generator>
  </office:meta>
</office:document-meta>
</file>