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0"/>СОГЛАШЕНИЕ О ПЕРЕДАЧЕ ПРАВ Nо. ______</text:p>
      <text:p text:style-name="Preformatted_20_Text"><text:s text:c="25"/>к договору цессии Nо. _____</text:p>
      <text:p text:style-name="Preformatted_20_Text"><text:s text:c="25"/>от "__"________ 199__ года</text:p>
      <text:p text:style-name="Preformatted_20_Text"><text:s text:c="3"/></text:p>
      <text:p text:style-name="Preformatted_20_Text"><text:s text:c="4"/>г. _________________ <text:s text:c="27"/>"__"_________ 199_ г.</text:p>
      <text:p text:style-name="Preformatted_20_Text"><text:s text:c="3"/></text:p>
      <text:p text:style-name="Preformatted_20_Text"><text:s text:c="9"/>_______________________________________________________________,</text:p>
      <text:p text:style-name="Preformatted_20_Text"><text:s text:c="28"/>(наименование банка)</text:p>
      <text:p text:style-name="Preformatted_20_Text"><text:s text:c="3"/></text:p>
      <text:p text:style-name="Preformatted_20_Text"><text:s text:c="4"/>именуемый в дальнейшем "ЦЕДЕНТ", в лице ____________________________,</text:p>
      <text:p text:style-name="Preformatted_20_Text"><text:s text:c="49"/>(должность, ф.и.о.)</text:p>
      <text:p text:style-name="Preformatted_20_Text"><text:s text:c="3"/></text:p>
      <text:p text:style-name="Preformatted_20_Text"><text:s text:c="4"/>действующего на основании _____________________, <text:s/>с одной стороны, <text:s/>и</text:p>
      <text:p text:style-name="Preformatted_20_Text"><text:s text:c="3"/></text:p>
      <text:p text:style-name="Preformatted_20_Text"><text:s text:c="4"/>____________________________________________________________________,</text:p>
      <text:p text:style-name="Preformatted_20_Text"><text:s text:c="25"/>(наименование организации)</text:p>
      <text:p text:style-name="Preformatted_20_Text"><text:s text:c="3"/></text:p>
      <text:p text:style-name="Preformatted_20_Text"><text:s text:c="4"/>именуем__ в дальнейшем "ЦЕССИОНАРИЙ", в лице _______________________,</text:p>
      <text:p text:style-name="Preformatted_20_Text"><text:s text:c="51"/>(должность, ф.и.о.)</text:p>
      <text:p text:style-name="Preformatted_20_Text"><text:s text:c="3"/></text:p>
      <text:p text:style-name="Preformatted_20_Text"><text:s text:c="4"/>действующего на <text:s/>основании ____________________, <text:s/>заключили настоящее</text:p>
      <text:p text:style-name="Preformatted_20_Text"><text:s text:c="3"/></text:p>
      <text:p text:style-name="Preformatted_20_Text"><text:s text:c="4"/>Соглашение о нижеследующем:</text:p>
      <text:p text:style-name="Preformatted_20_Text"><text:s text:c="3"/></text:p>
      <text:p text:style-name="Preformatted_20_Text"><text:s text:c="3"/></text:p>
      <text:p text:style-name="Preformatted_20_Text"><text:s text:c="9"/>1. Цедент в соответствии <text:s/>с <text:s/>договором <text:s/>цессии <text:s/>Nо. <text:s/>_______ <text:s/>от</text:p>
      <text:p text:style-name="Preformatted_20_Text"><text:s text:c="4"/>"___"________ <text:s/>199__ <text:s/>года <text:s/>передает <text:s/>Цессионарию право требования от</text:p>
      <text:p text:style-name="Preformatted_20_Text"><text:s text:c="4"/>заемщика заключения с Цессионарием договора отступного с <text:s/>последующим</text:p>
      <text:p text:style-name="Preformatted_20_Text"><text:s text:c="4"/>взысканием <text:s/>с <text:s/>заемщика <text:s/>в <text:s/>качестве отступного неденежного имущества</text:p>
      <text:p text:style-name="Preformatted_20_Text"><text:s text:c="4"/>и/или <text:s/>вещественных <text:s/>прав <text:s/>на <text:s text:c="2"/>основании <text:s text:c="2"/>следующих <text:s text:c="2"/>согласованных</text:p>
      <text:p text:style-name="Preformatted_20_Text"><text:s text:c="4"/>договоров, <text:s/>включая в себя основную сумму долга (часть основной суммы</text:p>
      <text:p text:style-name="Preformatted_20_Text"><text:s text:c="4"/>долга):</text:p>
      <text:p text:style-name="Preformatted_20_Text"><text:s text:c="9"/>а) Nо. _______ от "___"_______ 199__ года на сумму _____________</text:p>
      <text:p text:style-name="Preformatted_20_Text"><text:s text:c="4"/>_____________________________________________________________ рублей;</text:p>
      <text:p text:style-name="Preformatted_20_Text"><text:s text:c="4"/>Заемщик:____________________________________________________________.</text:p>
      <text:p text:style-name="Preformatted_20_Text"><text:s text:c="9"/>б) Nо. _______ от "___"_______ 199__ года на сумму _____________</text:p>
      <text:p text:style-name="Preformatted_20_Text"><text:s text:c="4"/>_____________________________________________________________ рублей;</text:p>
      <text:p text:style-name="Preformatted_20_Text"><text:s text:c="4"/>Заемщик:_____________________________________________________________</text:p>
      <text:p text:style-name="Preformatted_20_Text"><text:s text:c="9"/>в) Nо. _______ от "___"_______ 199__ года на сумму _____________</text:p>
      <text:p text:style-name="Preformatted_20_Text"><text:s text:c="4"/>_____________________________________________________________ рублей;</text:p>
      <text:p text:style-name="Preformatted_20_Text"><text:s text:c="4"/>Заемщик:_____________________________________________________________</text:p>
      <text:p text:style-name="Preformatted_20_Text"><text:s text:c="3"/></text:p>
      <text:p text:style-name="Preformatted_20_Text"><text:s text:c="9"/>2. Цессионарий <text:s/>выплачивает <text:s/>Цеденту <text:s/>договорную <text:s/>сумму, <text:s/>равную</text:p>
      <text:p text:style-name="Preformatted_20_Text"><text:s text:c="4"/>основной <text:s/>сумме <text:s/>долга <text:s/>(части <text:s/>основной <text:s/>суммы <text:s/>долга), <text:s/>на <text:s/>которую</text:p>
      <text:p text:style-name="Preformatted_20_Text"><text:s text:c="4"/>передается право требования отступного, <text:s/>по согласованным <text:s/>договорам,</text:p>
      <text:p text:style-name="Preformatted_20_Text"><text:s text:c="4"/>определенным в п. 1 настоящего Соглашения, в размере ________________</text:p>
      <text:p text:style-name="Preformatted_20_Text"><text:s text:c="4"/>___________________ рублей в срок до "__"________ 199__ <text:s/>года. <text:s/>Датой</text:p>
      <text:p text:style-name="Preformatted_20_Text"><text:s text:c="4"/>совершения платежа считается дата зачисления денежных средств на счет</text:p>
      <text:p text:style-name="Preformatted_20_Text"><text:s text:c="4"/>Цедента.</text:p>
      <text:p text:style-name="Preformatted_20_Text"><text:s text:c="3"/></text:p>
      <text:p text:style-name="Preformatted_20_Text"><text:s text:c="9"/>3. Цедент <text:s/>предъявляет <text:s/>Цессионарию <text:s text:c="2"/>следующие <text:s text:c="2"/>дополнительные</text:p>
      <text:p text:style-name="Preformatted_20_Text"><text:s text:c="4"/>документы, служащие для расчета задолженности:</text:p>
      <text:p text:style-name="Preformatted_20_Text"><text:s text:c="9"/>_______________________________________________________________;</text:p>
      <text:p text:style-name="Preformatted_20_Text"><text:s text:c="9"/>_______________________________________________________________;</text:p>
      <text:p text:style-name="Preformatted_20_Text"><text:s text:c="9"/>_______________________________________________________________;</text:p>
      <text:p text:style-name="Preformatted_20_Text"><text:s text:c="9"/>_______________________________________________________________.</text:p>
      <text:p text:style-name="Preformatted_20_Text"><text:s text:c="3"/></text:p>
      <text:p text:style-name="Preformatted_20_Text"><text:s text:c="9"/>4. Настоящее <text:s text:c="2"/>Соглашение <text:s text:c="2"/>действует <text:s/>с <text:s/>момента <text:s/>подписания <text:s/>и</text:p>
      <text:p text:style-name="Preformatted_20_Text"><text:s text:c="4"/>является <text:s text:c="2"/>неотъемлемой <text:s text:c="2"/>частью <text:s/>договора <text:s/>цессии <text:s text:c="2"/>Nо. ________ <text:s/>от</text:p>
      <text:p text:style-name="Preformatted_20_Text"><text:s text:c="4"/>"__"________ 199__ года.</text:p>
      <text:p text:style-name="Preformatted_20_Text"><text:s text:c="3"/></text:p>
      <text:p text:style-name="Preformatted_20_Text"><text:s text:c="9"/>5. Юридические адреса и реквизиты сторон:</text:p>
      <text:p text:style-name="Preformatted_20_Text"><text:soft-page-break/><text:s text:c="9"/>Цессионарий: 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9"/>Цедент: 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9"/>Подписи сторон: ________________________________________________</text:p>
      <text:p text:style-name="Preformatted_20_Text"><text:s text:c="3"/></text:p>
      <text:p text:style-name="Preformatted_20_Text"><text:s text:c="25"/>_________________________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4" meta:word-count="255" meta:character-count="3771" meta:non-whitespace-character-count="2903"/>
    <meta:generator>LibreOffice/3.4$Unix LibreOffice_project/340m1$Build-302</meta:generator>
  </office:meta>
</office:document-meta>
</file>