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_________________________ межмуниципальный</text:p>
      <text:p text:style-name="Preformatted_20_Text"><text:s text:c="31"/>(районный) народный суд г. _______________</text:p>
      <text:p text:style-name="Preformatted_20_Text"><text:s text:c="3"/></text:p>
      <text:p text:style-name="Preformatted_20_Text"><text:s text:c="31"/>Заявитель: _______________________________</text:p>
      <text:p text:style-name="Preformatted_20_Text"><text:s text:c="44"/>(наименование организации)</text:p>
      <text:p text:style-name="Preformatted_20_Text"><text:s text:c="3"/></text:p>
      <text:p text:style-name="Preformatted_20_Text"><text:s text:c="31"/>__________________________________________</text:p>
      <text:p text:style-name="Preformatted_20_Text"><text:s text:c="43"/>(почтовый адрес)</text:p>
      <text:p text:style-name="Preformatted_20_Text"><text:s text:c="3"/></text:p>
      <text:p text:style-name="Preformatted_20_Text"><text:s text:c="31"/>Лицо, действие которого обжалуется:</text:p>
      <text:p text:style-name="Preformatted_20_Text"><text:s text:c="31"/>Нотариус, занимающийся <text:s/>частной практикой,</text:p>
      <text:p text:style-name="Preformatted_20_Text"><text:s text:c="31"/>__________________________________________</text:p>
      <text:p text:style-name="Preformatted_20_Text"><text:s text:c="40"/>(фамилия, имя, отчество)</text:p>
      <text:p text:style-name="Preformatted_20_Text"><text:s text:c="3"/></text:p>
      <text:p text:style-name="Preformatted_20_Text"><text:s text:c="31"/>__________________________________________</text:p>
      <text:p text:style-name="Preformatted_20_Text"><text:s text:c="48"/>(адрес)</text:p>
      <text:p text:style-name="Preformatted_20_Text"><text:s text:c="3"/></text:p>
      <text:p text:style-name="Preformatted_20_Text"><text:s text:c="31"/>по жалобе ________________________________</text:p>
      <text:p text:style-name="Preformatted_20_Text"><text:s text:c="43"/>(наименование организации)</text:p>
      <text:p text:style-name="Preformatted_20_Text"><text:s text:c="3"/></text:p>
      <text:p text:style-name="Preformatted_20_Text"><text:s text:c="31"/>на <text:s/>неправильно <text:s/>совершенное <text:s/>нотариальное</text:p>
      <text:p text:style-name="Preformatted_20_Text"><text:s text:c="31"/>действие <text:s/>- <text:s/>исполнительную <text:s text:c="2"/>надпись <text:s text:c="2"/>от</text:p>
      <text:p text:style-name="Preformatted_20_Text"><text:s text:c="31"/>"__"_______ 199_ года о списании _________</text:p>
      <text:p text:style-name="Preformatted_20_Text"><text:s text:c="31"/>(________________________________________)</text:p>
      <text:p text:style-name="Preformatted_20_Text"><text:s text:c="31"/>рублей с _________________________________</text:p>
      <text:p text:style-name="Preformatted_20_Text"><text:s text:c="31"/>в пользу _________________________________</text:p>
      <text:p text:style-name="Preformatted_20_Text"><text:s text:c="3"/></text:p>
      <text:p text:style-name="Preformatted_20_Text"><text:s text:c="3"/></text:p>
      <text:p text:style-name="Preformatted_20_Text"><text:s text:c="33"/>ХОДАТАЙСТВО</text:p>
      <text:p text:style-name="Preformatted_20_Text"><text:s text:c="24"/>(в порядке ст. 30 ГПК РСФСР)</text:p>
      <text:p text:style-name="Preformatted_20_Text"><text:s text:c="3"/></text:p>
      <text:p text:style-name="Preformatted_20_Text"><text:s text:c="3"/></text:p>
      <text:p text:style-name="Preformatted_20_Text"><text:s text:c="8"/>Коммерческий Банк _______________________________ подал жалобу на</text:p>
      <text:p text:style-name="Preformatted_20_Text"><text:s text:c="32"/>(наименование банка)</text:p>
      <text:p text:style-name="Preformatted_20_Text"><text:s text:c="3"/></text:p>
      <text:p text:style-name="Preformatted_20_Text"><text:s text:c="3"/>неправильно совершенное нотариальное действие - исполнительную надпись</text:p>
      <text:p text:style-name="Preformatted_20_Text"><text:s text:c="3"/>от "__"_______ 199_ года о списании ________________ <text:s/>(_______________</text:p>
      <text:p text:style-name="Preformatted_20_Text"><text:s text:c="3"/>_______________________________) рублей с КБ _________________________</text:p>
      <text:p text:style-name="Preformatted_20_Text"><text:s text:c="50"/>(наименование банка)</text:p>
      <text:p text:style-name="Preformatted_20_Text"><text:s text:c="3"/></text:p>
      <text:p text:style-name="Preformatted_20_Text"><text:s text:c="3"/>в пользу КБ ____________________, совершенную нотариусом, занимающимся</text:p>
      <text:p text:style-name="Preformatted_20_Text"><text:s text:c="15"/>(наименование банка)</text:p>
      <text:p text:style-name="Preformatted_20_Text"><text:s text:c="3"/></text:p>
      <text:p text:style-name="Preformatted_20_Text"><text:s text:c="3"/>частной практикой, ____________________________.</text:p>
      <text:p text:style-name="Preformatted_20_Text"><text:s text:c="27"/>(фамилия, и.о.)</text:p>
      <text:p text:style-name="Preformatted_20_Text"><text:s text:c="3"/></text:p>
      <text:p text:style-name="Preformatted_20_Text"><text:s text:c="8"/>В своей <text:s/>жалобе <text:s/>заявитель <text:s/>ссылается <text:s/>на <text:s text:c="2"/>то, <text:s text:c="2"/>что <text:s text:c="2"/>указанная</text:p>
      <text:p text:style-name="Preformatted_20_Text"><text:s text:c="3"/>исполнительная <text:s/>надпись должна быть отменена по причине несоответствия</text:p>
      <text:p text:style-name="Preformatted_20_Text"><text:s text:c="3"/>статей 89-94 Основ законодательства Российской Федерации "О нотариате"</text:p>
      <text:p text:style-name="Preformatted_20_Text"><text:s text:c="3"/>статье 35 <text:s/>Конституции <text:s/>Российской Федерации, <text:s/>в которой, <text:s/>в частности</text:p>
      <text:p text:style-name="Preformatted_20_Text"><text:s text:c="3"/>указывается, <text:s/>что никто не может быть лишен своего имущества иначе как</text:p>
      <text:p text:style-name="Preformatted_20_Text"><text:s text:c="3"/>по <text:s/>решению <text:s/>суда. <text:s/>Действительно, <text:s/>в <text:s/>соответствии <text:s/>с ч. <text:s/>1 статьи 15</text:p>
      <text:p text:style-name="Preformatted_20_Text"><text:s text:c="3"/>Основного <text:s/>закона <text:s/>Конституция <text:s/>Российской <text:s/>Федерации <text:s text:c="2"/>имеет <text:s text:c="2"/>высшую</text:p>
      <text:p text:style-name="Preformatted_20_Text"><text:s text:c="3"/>юридическую <text:s/>силу, <text:s/>прямое <text:s/>действие <text:s/>и применяется на всей территории</text:p>
      <text:p text:style-name="Preformatted_20_Text"><text:s text:c="3"/>Российской <text:s/>Федерации. <text:s/>Законы <text:s/>и <text:s/>иные <text:s/>правовые <text:s text:c="2"/>акты <text:s text:c="2"/>не <text:s text:c="2"/>должны</text:p>
      <text:p text:style-name="Preformatted_20_Text"><text:s text:c="3"/>противоречить <text:s/>Конституции. <text:s/>Однако <text:s/>статья <text:s/>35, <text:s/>на которую ссылается</text:p>
      <text:p text:style-name="Preformatted_20_Text"><text:s text:c="3"/>заявитель, помещена в Главе 2 Конституции, которая называется "Права и</text:p>
      <text:p text:style-name="Preformatted_20_Text"><text:s text:c="3"/>свободы человека и гражданина". <text:s/>Таким образом, данная норма относится</text:p>
      <text:p text:style-name="Preformatted_20_Text"><text:s text:c="3"/>к <text:s/>гражданам <text:s/>и <text:s/>другим <text:s/>физическим <text:s/>лицам. <text:s/>Этому <text:s text:c="2"/>соответствует <text:s text:c="2"/>и</text:p>
      <text:p text:style-name="Preformatted_20_Text"><text:s text:c="3"/>семантический <text:s text:c="2"/>смысл <text:s text:c="2"/>примененного <text:s/>законодателем <text:s/>термина <text:s/>"никто",</text:p>
      <text:p text:style-name="Preformatted_20_Text"><text:s text:c="3"/>который может быть отнесен лишь <text:s/>к <text:s/>одушевленным <text:s/>предметам, <text:s/>каковыми</text:p>
      <text:p text:style-name="Preformatted_20_Text"><text:s text:c="3"/>юридические лица не являются. Поэтому неправомерно толковать указанную</text:p>
      <text:p text:style-name="Preformatted_20_Text"><text:soft-page-break/><text:s text:c="3"/>норму расширительно и применять ее по отношению к любым <text:s/>хозяйствующим</text:p>
      <text:p text:style-name="Preformatted_20_Text"><text:s text:c="3"/>субъектам, <text:s/>в частности, <text:s/>к юридическим лицам. <text:s/>Вместе с тем, <text:s/>позиция</text:p>
      <text:p text:style-name="Preformatted_20_Text"><text:s text:c="3"/>заявителя свидетельствует о том, что в вопросе о том, соответствуют ли</text:p>
      <text:p text:style-name="Preformatted_20_Text"><text:s text:c="3"/>Конституции <text:s/>статьи <text:s/>89-94 <text:s/>Основ <text:s/>законодательства РФ "О нотариате" и</text:p>
      <text:p text:style-name="Preformatted_20_Text"><text:s text:c="3"/>Перечень документов, по которым взыскание задолженности производится в</text:p>
      <text:p text:style-name="Preformatted_20_Text"><text:s text:c="3"/>бесспорном <text:s/>порядке <text:s/>на <text:s/>основании <text:s/>исполнительных <text:s/>надписей <text:s/>органов,</text:p>
      <text:p text:style-name="Preformatted_20_Text"><text:s text:c="3"/>совершающих нотариальные действия, <text:s/>утвержденный Постановлением Совета</text:p>
      <text:p text:style-name="Preformatted_20_Text"><text:s text:c="3"/>Министров РСФСР <text:s/>Nо. <text:s/>171 <text:s/>от <text:s/>11 <text:s/>марта <text:s/>1976 <text:s/>года <text:s/>(с <text:s/>последующими</text:p>
      <text:p text:style-name="Preformatted_20_Text"><text:s text:c="3"/>изменениями), <text:s/>существует неопределенность. <text:s/>В соответствии с частью 4</text:p>
      <text:p text:style-name="Preformatted_20_Text"><text:s text:c="3"/>ст. 125 <text:s/>Конституции <text:s/>в <text:s/>случае <text:s/>неопределенности <text:s/>в <text:s/>вопросе <text:s/>о <text:s/>том,</text:p>
      <text:p text:style-name="Preformatted_20_Text"><text:s text:c="3"/>соответствует ли <text:s/>Конституции <text:s/>Российской <text:s/>Федерации <text:s/>примененный <text:s/>или</text:p>
      <text:p text:style-name="Preformatted_20_Text"><text:s text:c="3"/>подлежащий применению по конкретному делу закон, суд вправе обратиться</text:p>
      <text:p text:style-name="Preformatted_20_Text"><text:s text:c="3"/>в <text:s text:c="2"/>Конституционный <text:s text:c="2"/>Суд <text:s text:c="2"/>Российской <text:s text:c="2"/>Федерации <text:s text:c="2"/>с <text:s text:c="2"/>запросом <text:s text:c="3"/>о</text:p>
      <text:p text:style-name="Preformatted_20_Text"><text:s text:c="3"/>конституционности <text:s text:c="2"/>этого <text:s text:c="2"/>закона. <text:s/>На <text:s/>это <text:s/>также <text:s/>указал <text:s/>и <text:s/>Пленум</text:p>
      <text:p text:style-name="Preformatted_20_Text"><text:s text:c="3"/>Верховного Суда Российской Федерации (Постановление Пленума Nо. <text:s/>8 <text:s/>от</text:p>
      <text:p text:style-name="Preformatted_20_Text"><text:s text:c="3"/>31 <text:s/>октября <text:s/>1995 года).</text:p>
      <text:p text:style-name="Preformatted_20_Text"><text:s text:c="8"/>На основании <text:s/>изложенного <text:s/>в <text:s/>целях <text:s text:c="2"/>законного <text:s text:c="2"/>и <text:s text:c="2"/>правильного</text:p>
      <text:p text:style-name="Preformatted_20_Text"><text:s text:c="3"/>разрешения дела,</text:p>
      <text:p text:style-name="Preformatted_20_Text"><text:s text:c="3"/></text:p>
      <text:p text:style-name="Preformatted_20_Text"><text:s text:c="33"/>П Р О Ш У:</text:p>
      <text:p text:style-name="Preformatted_20_Text"><text:s text:c="3"/></text:p>
      <text:p text:style-name="Preformatted_20_Text"><text:s text:c="8"/>1. Направить <text:s/>запрос в Конституционный Суд Российской Федерации о</text:p>
      <text:p text:style-name="Preformatted_20_Text"><text:s text:c="3"/>соответствии <text:s/>Конституции <text:s/>Российской <text:s/>Федерации <text:s/>статей <text:s/>89-94 <text:s/>Основ</text:p>
      <text:p text:style-name="Preformatted_20_Text"><text:s text:c="3"/>законодательства <text:s text:c="2"/>Российской <text:s text:c="2"/>Федерации <text:s text:c="2"/>"О <text:s/>нотариате" <text:s/>и <text:s/>Перечня</text:p>
      <text:p text:style-name="Preformatted_20_Text"><text:s text:c="3"/>документов, <text:s/>по <text:s/>которым <text:s/>взыскание <text:s text:c="2"/>задолженности <text:s text:c="2"/>производится <text:s text:c="2"/>в</text:p>
      <text:p text:style-name="Preformatted_20_Text"><text:s text:c="3"/>бесспорном <text:s/>порядке <text:s/>на <text:s/>основании <text:s/>исполнительных <text:s/>надписей <text:s/>органов,</text:p>
      <text:p text:style-name="Preformatted_20_Text"><text:s text:c="3"/>совершающих нотариальные действия, утвержденного Постановлением Совета</text:p>
      <text:p text:style-name="Preformatted_20_Text"><text:s text:c="3"/>Министров <text:s/>РСФСР <text:s/>Nо. <text:s/>171 <text:s/>от <text:s/>11 <text:s/>марта <text:s/>1976 <text:s/>года <text:s/>(с последующими</text:p>
      <text:p text:style-name="Preformatted_20_Text"><text:s text:c="3"/>изменениями),.</text:p>
      <text:p text:style-name="Preformatted_20_Text"><text:s text:c="8"/>2. До <text:s/>принятия <text:s/>решения <text:s/>Конституционным <text:s/>Судом <text:s/>производство по</text:p>
      <text:p text:style-name="Preformatted_20_Text"><text:s text:c="3"/>настоящему делу приостановить.</text:p>
      <text:p text:style-name="Preformatted_20_Text"><text:s text:c="3"/></text:p>
      <text:p text:style-name="Preformatted_20_Text"><text:s text:c="3"/>______________________________</text:p>
      <text:p text:style-name="Preformatted_20_Text"><text:s text:c="4"/>(ф.и.о. нотариуса, подпись)</text:p>
      <text:p text:style-name="Preformatted_20_Text"><text:s text:c="3"/></text:p>
      <text:p text:style-name="Preformatted_20_Text"><text:s text:c="3"/></text:p>
      <text:p text:style-name="Preformatted_20_Text"><text:s text:c="3"/>"__"_________ 199_ г.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0" meta:word-count="470" meta:character-count="5322" meta:non-whitespace-character-count="3584"/>
    <meta:generator>LibreOffice/3.4$Unix LibreOffice_project/340m1$Build-302</meta:generator>
  </office:meta>
</office:document-meta>
</file>