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8"/>ПРИКАЗ ОБ ОПЛАТЕ БРАКОВАННОЙ ПРОДУКЦИИ</text:p>
      <text:p text:style-name="Preformatted_20_Text"><text:s text:c="38"/></text:p>
      <text:p text:style-name="Preformatted_20_Text"><text:s text:c="16"/>гор. Мурманск <text:s text:c="11"/>27 ноября 1995 г.</text:p>
      <text:p text:style-name="Preformatted_20_Text"><text:s text:c="38"/></text:p>
      <text:p text:style-name="Preformatted_20_Text"><text:s text:c="29"/>Приказ N________</text:p>
      <text:p text:style-name="Preformatted_20_Text"><text:s text:c="38"/></text:p>
      <text:p text:style-name="Preformatted_20_Text"><text:s text:c="8"/>За <text:s text:c="2"/>выпуск <text:s text:c="2"/>бракованной <text:s text:c="2"/>продукции <text:s text:c="2"/>по <text:s text:c="2"/>вине <text:s text:c="2"/>работника,</text:p>
      <text:p text:style-name="Preformatted_20_Text"><text:s text:c="4"/>выразившийся <text:s/>в <text:s text:c="2"/>изготовлении <text:s/>трех <text:s text:c="2"/>пар <text:s/>детских <text:s text:c="2"/>ботинок, <text:s/>не</text:p>
      <text:p text:style-name="Preformatted_20_Text"><text:s text:c="4"/>соответствующих установленным стандартам и признанных непригодными</text:p>
      <text:p text:style-name="Preformatted_20_Text"><text:s text:c="4"/>для поставок потребителям, приказываю:</text:p>
      <text:p text:style-name="Preformatted_20_Text"><text:s text:c="8"/>1) <text:s/>Сидорову <text:s/>Николаю <text:s/>Амосовичу <text:s text:c="2"/>за <text:s/>изготовление <text:s/>полностью</text:p>
      <text:p text:style-name="Preformatted_20_Text"><text:s text:c="4"/>бракованной продукции <text:s/>(3-х <text:s/>пар <text:s/>детских <text:s/>ботинок) <text:s/>- <text:s/>оплату <text:s/>не</text:p>
      <text:p text:style-name="Preformatted_20_Text"><text:s text:c="4"/>производить.</text:p>
      <text:p text:style-name="Preformatted_20_Text"><text:s text:c="8"/>2) Главному бухгалтеру при исчислении зарплаты <text:s/>Н. А. Сидорова</text:p>
      <text:p text:style-name="Preformatted_20_Text"><text:s text:c="4"/>руководствоваться настоящим приказом.</text:p>
      <text:p text:style-name="Preformatted_20_Text"><text:s text:c="8"/>3) <text:s/>Ознакомить <text:s/>Н. <text:s/>А. <text:s/>Сидорова <text:s/>с <text:s text:c="2"/>настоящим <text:s/>приказом <text:s/>под</text:p>
      <text:p text:style-name="Preformatted_20_Text"><text:s text:c="4"/>расписку.</text:p>
      <text:p text:style-name="Preformatted_20_Text"><text:s text:c="9"/></text:p>
      <text:p text:style-name="Preformatted_20_Text"><text:s text:c="8"/>Основание: акт об изготовлении <text:s/>брака от 23 ноября <text:s/>1995 г. (с</text:p>
      <text:p text:style-name="Preformatted_20_Text"><text:s text:c="4"/>распиской <text:s/>Н. <text:s/>А. <text:s/>Сидорова), <text:s/>докладная <text:s text:c="2"/>мастера <text:s/>3-го <text:s/>участка,</text:p>
      <text:p text:style-name="Preformatted_20_Text"><text:s text:c="4"/>заключение главного технолога <text:s/>от 23 ноября <text:s/>1995 г., ст. <text:s/>93 КЗоТ</text:p>
      <text:p text:style-name="Preformatted_20_Text"><text:s text:c="4"/>РФ.</text:p>
      <text:p text:style-name="Preformatted_20_Text"><text:s text:c="9"/></text:p>
      <text:p text:style-name="Preformatted_20_Text">(284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109" meta:character-count="1155" meta:non-whitespace-character-count="680"/>
    <meta:generator>LibreOffice/3.4$Unix LibreOffice_project/340m1$Build-302</meta:generator>
  </office:meta>
</office:document-meta>
</file>