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4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5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T1" style:family="text">
      <style:text-properties style:font-name-complex="Courier New"/>
    </style:style>
    <style:style style:name="T2" style:family="text">
      <style:text-properties style:font-name-asian="Courier New"/>
    </style:style>
    <style:style style:name="T3" style:family="text">
      <style:text-properties fo:color="#000000" style:font-name="Courier New" fo:font-size="10pt" style:font-size-asian="10pt" style:font-name-complex="Courier New" style:font-size-complex="10pt"/>
    </style:style>
    <style:style style:name="T4" style:family="text">
      <style:text-properties fo:color="#000000" style:font-name="Courier New" fo:font-size="10pt" style:font-name-asian="Courier New" style:font-size-asian="10pt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2"> </text:span>форма</text:p>
      <text:p text:style-name="P3"><text:s/></text:p>
      <text:p text:style-name="P2"><text:span text:style-name="T2"><text:s/></text:span>______________________________<text:span text:style-name="T2"> <text:s text:c="36"/></text:span>Утверждаю</text:p>
      <text:p text:style-name="P2"><text:span text:style-name="T2"><text:s text:c="3"/></text:span>(наименование<text:span text:style-name="T2"> </text:span>организации,<text:span text:style-name="T2"> <text:s text:c="33"/></text:span>(инициалы,<text:span text:style-name="T2"> </text:span>фамилия)</text:p>
      <text:p text:style-name="P1"><text:span text:style-name="T4"><text:s text:c="4"/></text:span><text:span text:style-name="T3">предприятия</text:span><text:span text:style-name="T4"> </text:span><text:span text:style-name="T3">и</text:span><text:span text:style-name="T4"> </text:span><text:span text:style-name="T3">т.п.,</text:span><text:span text:style-name="T4"> </text:span><text:span text:style-name="T3">его</text:span><text:span text:style-name="T4"> <text:s text:c="27"/></text:span><text:span text:style-name="T3">_________________________________</text:span></text:p>
      <text:p text:style-name="P2"><text:span text:style-name="T2"><text:s text:c="2"/></text:span>организационно-правовая<text:span text:style-name="T2"> </text:span>форма<text:span text:style-name="T2"> <text:s text:c="25"/></text:span>(директор<text:span text:style-name="T2"> </text:span>или<text:span text:style-name="T2"> </text:span>иное<text:span text:style-name="T2"> </text:span>должностное</text:p>
      <text:p text:style-name="P2"><text:span text:style-name="T2"><text:s text:c="62"/></text:span>лицо,<text:span text:style-name="T2"> </text:span>уполномоченное</text:p>
      <text:p text:style-name="P2"><text:span text:style-name="T2"><text:s text:c="55"/></text:span>утверждать<text:span text:style-name="T2"> </text:span>должностную<text:span text:style-name="T2"> </text:span>инструкцию)</text:p>
      <text:p text:style-name="P3"><text:s/></text:p>
      <text:p text:style-name="P2"><text:span text:style-name="T2"><text:s text:c="59"/></text:span>"____"<text:span text:style-name="T2"> </text:span>_____________200_<text:span text:style-name="T2"> </text:span>г.</text:p>
      <text:p text:style-name="P2"><text:span text:style-name="T2"><text:s text:c="71"/></text:span>М.П.</text:p>
      <text:p text:style-name="P3"><text:s/></text:p>
      <text:p text:style-name="P5">Должностная инструкция фасовщика</text:p>
      <text:p text:style-name="P1"><text:span text:style-name="T4"><text:s text:c="22"/></text:span><text:span text:style-name="T3">___________________________________________________</text:span></text:p>
      <text:p text:style-name="P2"><text:span text:style-name="T2"><text:s text:c="25"/></text:span>(наименование<text:span text:style-name="T2"> </text:span>организации,<text:span text:style-name="T2"> </text:span>предприятия<text:span text:style-name="T2"> </text:span>и<text:span text:style-name="T2"> </text:span>т.п.)</text:p>
      <text:p text:style-name="P3"><text:s/></text:p>
      <text:p text:style-name="P3"><text:s/></text:p>
      <text:p text:style-name="P2"><text:span text:style-name="T2"><text:s text:c="5"/></text:span>Настоящая<text:span text:style-name="T2"> </text:span>должностная<text:span text:style-name="T2"> </text:span>инструкция<text:span text:style-name="T2"> </text:span>разработана<text:span text:style-name="T2"> </text:span>и<text:span text:style-name="T2"> </text:span>утверждена<text:span text:style-name="T2"> </text:span>на<text:span text:style-name="T2"> </text:span>основании<text:span text:style-name="T2"> </text:span>трудового<text:span text:style-name="T2"> </text:span>договора<text:span text:style-name="T2"> </text:span>с</text:p>
      <text:p text:style-name="P1"><text:span text:style-name="T4"><text:s/></text:span><text:span text:style-name="T3">_______________________________________________________________________________________________</text:span></text:p>
      <text:p text:style-name="P2"><text:span text:style-name="T2"><text:s text:c="5"/></text:span>(наименование<text:span text:style-name="T2"> </text:span>должности<text:span text:style-name="T2"> </text:span>лица,<text:span text:style-name="T2"> </text:span>на<text:span text:style-name="T2"> </text:span>которого<text:span text:style-name="T2"> </text:span>составлена<text:span text:style-name="T2"> </text:span>настоящая<text:span text:style-name="T2"> </text:span>должностная<text:span text:style-name="T2"> </text:span>инструкция)</text:p>
      <text:p text:style-name="P2"><text:span text:style-name="T2"><text:s/></text:span>и<text:span text:style-name="T2"> </text:span>в<text:span text:style-name="T2"> </text:span>соответствии<text:span text:style-name="T2"> </text:span>с<text:span text:style-name="T2"> </text:span>положениями<text:span text:style-name="T2"> </text:span>Трудового кодекса<text:span text:style-name="T2"> </text:span>Российской<text:span text:style-name="T2"> </text:span>Федерации<text:span text:style-name="T2"> </text:span>и<text:span text:style-name="T2"> </text:span>иных<text:span text:style-name="T2"> </text:span>нормативных<text:span text:style-name="T2"> </text:span>актов,</text:p>
      <text:p text:style-name="P2"><text:span text:style-name="T2"><text:s/></text:span>регулирующих<text:span text:style-name="T2"> </text:span>трудовые<text:span text:style-name="T2"> </text:span>правоотношения<text:span text:style-name="T2"> </text:span>в<text:span text:style-name="T2"> </text:span>Российской<text:span text:style-name="T2"> </text:span>Федерации.</text:p>
      <text:p text:style-name="P3"><text:s/></text:p>
      <text:p text:style-name="P2"><text:span text:style-name="T2"><text:s text:c="37"/></text:span>I.<text:span text:style-name="T2"> </text:span>Общие<text:span text:style-name="T2"> </text:span>положения</text:p>
      <text:p text:style-name="P3"><text:s/></text:p>
      <text:p text:style-name="P2"><text:span text:style-name="T2"><text:s/></text:span>1.1.<text:span text:style-name="T2"> </text:span>Фасовщик<text:span text:style-name="T2"> </text:span>относится<text:span text:style-name="T2"> </text:span>к<text:span text:style-name="T2"> </text:span>категории<text:span text:style-name="T2"> </text:span>рабочих.</text:p>
      <text:p text:style-name="P2"><text:span text:style-name="T2"><text:s/></text:span>1.2.<text:span text:style-name="T2"> </text:span>На<text:span text:style-name="T2"> </text:span>должность<text:span text:style-name="T2"> </text:span>фасовщика<text:span text:style-name="T2"> </text:span>назначается<text:span text:style-name="T2"> </text:span>лицо,<text:span text:style-name="T2"> </text:span>имеющее<text:span text:style-name="T2"> <text:s/></text:span>среднее<text:span text:style-name="T2"> </text:span>специальное<text:span text:style-name="T2"> </text:span>образование<text:span text:style-name="T2"> <text:s/></text:span>и<text:span text:style-name="T2"> <text:s/></text:span>стаж</text:p>
      <text:p text:style-name="P2"><text:span text:style-name="T2"><text:s/></text:span>работы<text:span text:style-name="T2"> </text:span>_______________________________________________________________________________________.</text:p>
      <text:p text:style-name="P2"><text:span text:style-name="T2"><text:s/></text:span>1.3.<text:span text:style-name="T2"> <text:s/></text:span>Назначение<text:span text:style-name="T2"> <text:s/></text:span>на<text:span text:style-name="T2"> <text:s/></text:span>должность<text:span text:style-name="T2"> <text:s/></text:span>кладовщика<text:span text:style-name="T2"> <text:s/></text:span>и<text:span text:style-name="T2"> <text:s/></text:span>освобождение<text:span text:style-name="T2"> <text:s/></text:span>от<text:span text:style-name="T2"> <text:s/></text:span>нее<text:span text:style-name="T2"> <text:s text:c="4"/></text:span>производится<text:span text:style-name="T2"> </text:span>приказом</text:p>
      <text:p text:style-name="P1"><text:span text:style-name="T4"><text:s/></text:span><text:span text:style-name="T3">руководителя</text:span><text:span text:style-name="T4"> </text:span><text:span text:style-name="T3">по</text:span><text:span text:style-name="T4"> </text:span><text:span text:style-name="T3">представлению</text:span><text:span text:style-name="T4"> </text:span><text:span text:style-name="T3">________________________________________________________________.</text:span></text:p>
      <text:p text:style-name="P2"><text:span text:style-name="T2"><text:s/></text:span>1.4.<text:span text:style-name="T2"> </text:span>Фасовщик<text:span text:style-name="T2"> </text:span>должен<text:span text:style-name="T2"> </text:span>знать:</text:p>
      <text:p text:style-name="P2"><text:span text:style-name="T2"><text:s/></text:span>- приказы,<text:span text:style-name="T2"> </text:span>указания,<text:span text:style-name="T2"> </text:span>распоряжения,<text:span text:style-name="T2"> </text:span>инструкции<text:span text:style-name="T2"> </text:span>и<text:span text:style-name="T2"> </text:span>другие<text:span text:style-name="T2"> <text:s/></text:span>нормативно-распорядительные<text:span text:style-name="T2"> <text:s/></text:span>документы,</text:p>
      <text:p text:style-name="P2"><text:span text:style-name="T2"><text:s/></text:span>регламентирующие<text:span text:style-name="T2"> </text:span>работу<text:span text:style-name="T2"> </text:span>фасовщика;</text:p>
      <text:p text:style-name="P2"><text:span text:style-name="T2"><text:s/></text:span>-<text:span text:style-name="T2"> </text:span>номенклатуру,<text:span text:style-name="T2"> </text:span>сорта,<text:span text:style-name="T2"> </text:span>содержание<text:span text:style-name="T2"> </text:span>комплекта,<text:span text:style-name="T2"> </text:span>размеры<text:span text:style-name="T2"> </text:span>и<text:span text:style-name="T2"> <text:s/></text:span>массу<text:span text:style-name="T2"> <text:s/></text:span>укладываемых<text:span text:style-name="T2"> <text:s/></text:span>деталей,<text:span text:style-name="T2"> <text:s/></text:span>изделий;</text:p>
      <text:p text:style-name="P2"><text:span text:style-name="T2"><text:s/></text:span>правила<text:span text:style-name="T2"> </text:span>и<text:span text:style-name="T2"> </text:span>способы<text:span text:style-name="T2"> </text:span>комплектования<text:span text:style-name="T2"> </text:span>и<text:span text:style-name="T2"> </text:span>упаковки;</text:p>
      <text:p text:style-name="P2"><text:span text:style-name="T2"><text:s/></text:span>-<text:span text:style-name="T2"> </text:span>правила<text:span text:style-name="T2"> </text:span>фасовки,<text:span text:style-name="T2"> </text:span>дозировки<text:span text:style-name="T2"> </text:span>полуфабрикатов,<text:span text:style-name="T2"> </text:span>готовой<text:span text:style-name="T2"> </text:span>продукции<text:span text:style-name="T2"> </text:span>или<text:span text:style-name="T2"> </text:span>отдельных<text:span text:style-name="T2"> </text:span>ее<text:span text:style-name="T2"> </text:span>компонентов;</text:p>
      <text:p text:style-name="P2"><text:span text:style-name="T2"><text:s/></text:span>-<text:span text:style-name="T2"> </text:span>меры<text:span text:style-name="T2"> </text:span>борьбы<text:span text:style-name="T2"> </text:span>с<text:span text:style-name="T2"> </text:span>коррозией;</text:p>
      <text:p text:style-name="P2"><text:span text:style-name="T2"><text:s/></text:span>-<text:span text:style-name="T2"> </text:span>порядок<text:span text:style-name="T2"> </text:span>заполнения<text:span text:style-name="T2"> </text:span>упаковочных<text:span text:style-name="T2"> </text:span>документов<text:span text:style-name="T2"> </text:span>и<text:span text:style-name="T2"> </text:span>учета<text:span text:style-name="T2"> <text:s/></text:span>упакованных<text:span text:style-name="T2"> <text:s/></text:span>изделий<text:span text:style-name="T2"> <text:s/></text:span>и<text:span text:style-name="T2"> <text:s/></text:span>товаров,<text:span text:style-name="T2"> <text:s/></text:span>правила</text:p>
      <text:p text:style-name="P2"><text:span text:style-name="T2"><text:s/></text:span>ведения<text:span text:style-name="T2"> </text:span>отчетности;</text:p>
      <text:p text:style-name="P2"><text:span text:style-name="T2"><text:s/></text:span>-<text:span text:style-name="T2"> </text:span>правила<text:span text:style-name="T2"> </text:span>подъема,<text:span text:style-name="T2"> </text:span>перемещения<text:span text:style-name="T2"> </text:span>грузов<text:span text:style-name="T2"> </text:span>и<text:span text:style-name="T2"> </text:span>сигнализацию<text:span text:style-name="T2"> <text:s/></text:span>при<text:span text:style-name="T2"> <text:s/></text:span>использовании<text:span text:style-name="T2"> <text:s/></text:span>подъемно-транспортных</text:p>
      <text:p text:style-name="P2"><text:soft-page-break/><text:span text:style-name="T2"><text:s/></text:span>средств;</text:p>
      <text:p text:style-name="P2"><text:span text:style-name="T2"><text:s/></text:span>-<text:span text:style-name="T2"> </text:span>назначение<text:span text:style-name="T2"> <text:s text:c="2"/></text:span>и<text:span text:style-name="T2"> <text:s/></text:span>правила<text:span text:style-name="T2"> <text:s/></text:span>применения<text:span text:style-name="T2"> <text:s text:c="2"/></text:span>рабочего,<text:span text:style-name="T2"> <text:s text:c="2"/></text:span>контрольно-измерительного<text:span text:style-name="T2"> <text:s text:c="4"/></text:span>инструмента<text:span text:style-name="T2"> </text:span>и</text:p>
      <text:p text:style-name="P2"><text:span text:style-name="T2"><text:s/></text:span>приспособлений,<text:span text:style-name="T2"> </text:span>необходимых<text:span text:style-name="T2"> </text:span>при<text:span text:style-name="T2"> </text:span>укладке<text:span text:style-name="T2"> </text:span>и<text:span text:style-name="T2"> </text:span>упаковке,<text:span text:style-name="T2"> </text:span>принцип<text:span text:style-name="T2"> </text:span>работы<text:span text:style-name="T2"> </text:span>фасовочного<text:span text:style-name="T2"> </text:span>полуавтомата<text:span text:style-name="T2"> </text:span>или</text:p>
      <text:p text:style-name="P2"><text:span text:style-name="T2"><text:s/></text:span>автомата<text:span text:style-name="T2"> <text:s/></text:span>и<text:span text:style-name="T2"> <text:s/></text:span>взаимодействие<text:span text:style-name="T2"> <text:s/></text:span>его<text:span text:style-name="T2"> <text:s/></text:span>частей,<text:span text:style-name="T2"> <text:s/></text:span>устройство<text:span text:style-name="T2"> <text:s/></text:span>фасовочных<text:span text:style-name="T2"> <text:s/></text:span>автоматов,<text:span text:style-name="T2"> <text:s text:c="2"/></text:span>правила<text:span text:style-name="T2"> </text:span>наладки</text:p>
      <text:p text:style-name="P2"><text:span text:style-name="T2"><text:s/></text:span>автоматов<text:span text:style-name="T2"> </text:span>и<text:span text:style-name="T2"> </text:span>их<text:span text:style-name="T2"> </text:span>отдельных<text:span text:style-name="T2"> </text:span>узлов;</text:p>
      <text:p text:style-name="P2"><text:span text:style-name="T2"><text:s/></text:span>-<text:span text:style-name="T2"> </text:span>технические<text:span text:style-name="T2"> </text:span>условия<text:span text:style-name="T2"> </text:span>и<text:span text:style-name="T2"> </text:span>государственные<text:span text:style-name="T2"> </text:span>стандарты<text:span text:style-name="T2"> </text:span>на<text:span text:style-name="T2"> </text:span>фасуемую<text:span text:style-name="T2"> </text:span>и<text:span text:style-name="T2"> <text:s/></text:span>дозируемую<text:span text:style-name="T2"> <text:s/></text:span>продукцию,<text:span text:style-name="T2"> <text:s/></text:span>в<text:span text:style-name="T2"> <text:s/></text:span>том</text:p>
      <text:p text:style-name="P2"><text:span text:style-name="T2"><text:s/></text:span>числе<text:span text:style-name="T2"> </text:span>технические<text:span text:style-name="T2"> </text:span>условия<text:span text:style-name="T2"> </text:span>и<text:span text:style-name="T2"> </text:span>требования<text:span text:style-name="T2"> </text:span>к<text:span text:style-name="T2"> </text:span>антибиотикам;</text:p>
      <text:p text:style-name="P2"><text:span text:style-name="T2"><text:s/></text:span>-<text:span text:style-name="T2"> </text:span>способы<text:span text:style-name="T2"> </text:span>укупорки<text:span text:style-name="T2"> </text:span>бутылок,<text:span text:style-name="T2"> </text:span>бутылей,<text:span text:style-name="T2"> </text:span>флаконов<text:span text:style-name="T2"> </text:span>и<text:span text:style-name="T2"> </text:span>туб;</text:p>
      <text:p text:style-name="P2"><text:span text:style-name="T2"><text:s/></text:span>-<text:span text:style-name="T2"> </text:span>правила<text:span text:style-name="T2"> </text:span>укладки,<text:span text:style-name="T2"> </text:span>обертывания,<text:span text:style-name="T2"> </text:span>крепления<text:span text:style-name="T2"> </text:span>в<text:span text:style-name="T2"> </text:span>таре<text:span text:style-name="T2"> </text:span>и<text:span text:style-name="T2"> </text:span>упаковки<text:span text:style-name="T2"> </text:span>крупногабаритных<text:span text:style-name="T2"> </text:span>и<text:span text:style-name="T2"> </text:span>тяжелых<text:span text:style-name="T2"> <text:s/></text:span>готовых</text:p>
      <text:p text:style-name="P2"><text:span text:style-name="T2"><text:s/></text:span>изделий;</text:p>
      <text:p text:style-name="P2"><text:span text:style-name="T2"><text:s/></text:span>-<text:span text:style-name="T2"> </text:span>правила<text:span text:style-name="T2"> <text:s text:c="2"/></text:span>упаковки<text:span text:style-name="T2"> <text:s text:c="2"/></text:span>особо<text:span text:style-name="T2"> <text:s text:c="2"/></text:span>ответственных<text:span text:style-name="T2"> <text:s text:c="2"/></text:span>монументальных,<text:span text:style-name="T2"> <text:s text:c="2"/></text:span>художественных,<text:span text:style-name="T2"> <text:s text:c="2"/></text:span>скульптурных</text:p>
      <text:p text:style-name="P2"><text:span text:style-name="T2"><text:s/></text:span>произведений,<text:span text:style-name="T2"> </text:span>уникальных<text:span text:style-name="T2"> </text:span>декоративных<text:span text:style-name="T2"> </text:span>изделий,<text:span text:style-name="T2"> </text:span>сложных<text:span text:style-name="T2"> </text:span>моделей,<text:span text:style-name="T2"> </text:span>действующих<text:span text:style-name="T2"> </text:span>макетов;</text:p>
      <text:p text:style-name="P2"><text:span text:style-name="T2"><text:s/></text:span>-<text:span text:style-name="T2"> </text:span>размеры<text:span text:style-name="T2"> </text:span>и<text:span text:style-name="T2"> </text:span>форму<text:span text:style-name="T2"> </text:span>тары<text:span text:style-name="T2"> </text:span>для<text:span text:style-name="T2"> </text:span>каждого<text:span text:style-name="T2"> </text:span>рода<text:span text:style-name="T2"> </text:span>пакуемых<text:span text:style-name="T2"> </text:span>изделий,<text:span text:style-name="T2"> </text:span>деталей<text:span text:style-name="T2"> <text:s/></text:span>и<text:span text:style-name="T2"> <text:s/></text:span>товаров;<text:span text:style-name="T2"> <text:s/></text:span>виды,<text:span text:style-name="T2"> <text:s text:c="2"/></text:span>сорта<text:span text:style-name="T2"> </text:span>и</text:p>
      <text:p text:style-name="P2"><text:span text:style-name="T2"><text:s/></text:span>размеры<text:span text:style-name="T2"> </text:span>крепежного<text:span text:style-name="T2"> </text:span>изолировочного<text:span text:style-name="T2"> </text:span>и<text:span text:style-name="T2"> </text:span>упаковочного<text:span text:style-name="T2"> <text:s/></text:span>материала,<text:span text:style-name="T2"> <text:s/></text:span>в<text:span text:style-name="T2"> <text:s/></text:span>том<text:span text:style-name="T2"> <text:s/></text:span>числе<text:span text:style-name="T2"> <text:s/></text:span>размеры,<text:span text:style-name="T2"> <text:s text:c="2"/></text:span>форму<text:span text:style-name="T2"> </text:span>и</text:p>
      <text:p text:style-name="P2"><text:span text:style-name="T2"><text:s/></text:span>правила<text:span text:style-name="T2"> </text:span>изготовления<text:span text:style-name="T2"> </text:span>специальной<text:span text:style-name="T2"> </text:span>тары<text:span text:style-name="T2"> </text:span>при<text:span text:style-name="T2"> </text:span>особо<text:span text:style-name="T2"> </text:span>ответственной<text:span text:style-name="T2"> </text:span>упаковке;</text:p>
      <text:p text:style-name="P2"><text:span text:style-name="T2"><text:s/></text:span>-<text:span text:style-name="T2"> </text:span>технологический<text:span text:style-name="T2"> </text:span>процесс<text:span text:style-name="T2"> </text:span>фасовки<text:span text:style-name="T2"> </text:span>и<text:span text:style-name="T2"> </text:span>правила<text:span text:style-name="T2"> </text:span>его<text:span text:style-name="T2"> </text:span>регулирования;</text:p>
      <text:p text:style-name="P2"><text:span text:style-name="T2"><text:s/></text:span>-<text:span text:style-name="T2"> </text:span>правила<text:span text:style-name="T2"> </text:span>работы<text:span text:style-name="T2"> </text:span>в<text:span text:style-name="T2"> </text:span>стерильных<text:span text:style-name="T2"> </text:span>условиях;</text:p>
      <text:p text:style-name="P2"><text:span text:style-name="T2"><text:s/></text:span>-<text:span text:style-name="T2"> </text:span>требования,<text:span text:style-name="T2"> </text:span>предъявляемые<text:span text:style-name="T2"> </text:span>к<text:span text:style-name="T2"> </text:span>готовой<text:span text:style-name="T2"> </text:span>продукции<text:span text:style-name="T2"> </text:span>и<text:span text:style-name="T2"> </text:span>качеству<text:span text:style-name="T2"> </text:span>фасовки;</text:p>
      <text:p text:style-name="P2"><text:span text:style-name="T2"><text:s/></text:span>-<text:span text:style-name="T2"> </text:span>основы<text:span text:style-name="T2"> </text:span>экономики,<text:span text:style-name="T2"> </text:span>организации<text:span text:style-name="T2"> </text:span>производства,<text:span text:style-name="T2"> </text:span>труда<text:span text:style-name="T2"> </text:span>и<text:span text:style-name="T2"> </text:span>управления;</text:p>
      <text:p text:style-name="P2"><text:span text:style-name="T2"><text:s/></text:span>-<text:span text:style-name="T2"> </text:span>основные<text:span text:style-name="T2"> </text:span>вопросы<text:span text:style-name="T2"> </text:span>трудового законодательства<text:span text:style-name="T2"> </text:span>Российской<text:span text:style-name="T2"> </text:span>Федерации;</text:p>
      <text:p text:style-name="P2"><text:span text:style-name="T2"><text:s/></text:span>-<text:span text:style-name="T2"> </text:span>правила<text:span text:style-name="T2"> </text:span>и<text:span text:style-name="T2"> </text:span>нормы<text:span text:style-name="T2"> </text:span>охраны<text:span text:style-name="T2"> </text:span>труда;</text:p>
      <text:p text:style-name="P2"><text:span text:style-name="T2"><text:s/></text:span>-<text:span text:style-name="T2"> </text:span>правила<text:span text:style-name="T2"> </text:span>внутреннего<text:span text:style-name="T2"> </text:span>трудового<text:span text:style-name="T2"> </text:span>распорядка;</text:p>
      <text:p text:style-name="P2"><text:span text:style-name="T2"><text:s/></text:span>-<text:span text:style-name="T2"> </text:span>____________________________________________________________________________________________</text:p>
      <text:p text:style-name="P3"><text:s/></text:p>
      <text:p text:style-name="P2"><text:span text:style-name="T2"><text:s text:c="35"/></text:span>II.<text:span text:style-name="T2"> </text:span>Должностные<text:span text:style-name="T2"> </text:span>обязанности</text:p>
      <text:p text:style-name="P3"><text:s/></text:p>
      <text:p text:style-name="P2"><text:span text:style-name="T2"><text:s/></text:span>2.1.<text:span text:style-name="T2"> </text:span>Фасовщик<text:span text:style-name="T2"> </text:span>выполняет<text:span text:style-name="T2"> </text:span>следующие<text:span text:style-name="T2"> </text:span>функции</text:p>
      <text:p text:style-name="P2"><text:span text:style-name="T2"><text:s/></text:span>2.1.1.<text:span text:style-name="T2"> </text:span>Осуществляет<text:span text:style-name="T2"> </text:span>фасовку,<text:span text:style-name="T2"> </text:span>дозировку<text:span text:style-name="T2"> <text:s/></text:span>полуфабрикатов<text:span text:style-name="T2"> <text:s/></text:span>и<text:span text:style-name="T2"> <text:s/></text:span>готовой<text:span text:style-name="T2"> <text:s/></text:span>продукции<text:span text:style-name="T2"> <text:s/></text:span>или<text:span text:style-name="T2"> </text:span>отдельных<text:span text:style-name="T2"> </text:span>ее</text:p>
      <text:p text:style-name="P2"><text:span text:style-name="T2"><text:s/></text:span>компонентов<text:span text:style-name="T2"> </text:span>в<text:span text:style-name="T2"> </text:span>тару<text:span text:style-name="T2"> </text:span>-<text:span text:style-name="T2"> </text:span>пакеты,<text:span text:style-name="T2"> </text:span>пачки,<text:span text:style-name="T2"> </text:span>банки,<text:span text:style-name="T2"> </text:span>тубы,<text:span text:style-name="T2"> </text:span>флаконы,<text:span text:style-name="T2"> </text:span>ампулы,<text:span text:style-name="T2"> </text:span>бутылки,<text:span text:style-name="T2"> </text:span>бутыли,<text:span text:style-name="T2"> </text:span>ящики,<text:span text:style-name="T2"> </text:span>мешки</text:p>
      <text:p text:style-name="P2"><text:span text:style-name="T2"><text:s/></text:span>и<text:span text:style-name="T2"> </text:span>т.п.<text:span text:style-name="T2"> </text:span>вручную<text:span text:style-name="T2"> </text:span>как<text:span text:style-name="T2"> </text:span>без<text:span text:style-name="T2"> </text:span>взвешивания,<text:span text:style-name="T2"> </text:span>отмера<text:span text:style-name="T2"> </text:span>и<text:span text:style-name="T2"> </text:span>оформления,<text:span text:style-name="T2"> </text:span>так<text:span text:style-name="T2"> </text:span>и<text:span text:style-name="T2"> </text:span>с<text:span text:style-name="T2"> </text:span>отмером<text:span text:style-name="T2"> </text:span>по<text:span text:style-name="T2"> <text:s/></text:span>заданному<text:span text:style-name="T2"> <text:s/></text:span>объему,</text:p>
      <text:p text:style-name="P2"><text:span text:style-name="T2"><text:s/></text:span>массе<text:span text:style-name="T2"> </text:span>или<text:span text:style-name="T2"> </text:span>количеству<text:span text:style-name="T2"> </text:span>различных<text:span text:style-name="T2"> </text:span>твердых,<text:span text:style-name="T2"> </text:span>сыпучих,<text:span text:style-name="T2"> </text:span>жидких<text:span text:style-name="T2"> </text:span>и<text:span text:style-name="T2"> </text:span>штучных<text:span text:style-name="T2"> </text:span>товаров;</text:p>
      <text:p text:style-name="P2"><text:span text:style-name="T2"><text:s/></text:span>2.1.2.<text:span text:style-name="T2"> </text:span>Упаковывает:</text:p>
      <text:p text:style-name="P2"><text:span text:style-name="T2"><text:s/></text:span>-<text:span text:style-name="T2"> </text:span>уложенные<text:span text:style-name="T2"> <text:s/></text:span>детали,<text:span text:style-name="T2"> <text:s/></text:span>изделия<text:span text:style-name="T2"> <text:s/></text:span>и<text:span text:style-name="T2"> <text:s/></text:span>продукцию<text:span text:style-name="T2"> <text:s text:c="2"/></text:span>согласно<text:span text:style-name="T2"> <text:s text:c="2"/></text:span>техническим<text:span text:style-name="T2"> <text:s text:c="2"/></text:span>условиям,<text:span text:style-name="T2"> <text:s text:c="2"/></text:span>осуществляет</text:p>
      <text:p text:style-name="P2"><text:span text:style-name="T2"><text:s/></text:span>художественную<text:span text:style-name="T2"> <text:s/></text:span>завертку<text:span text:style-name="T2"> <text:s/></text:span>кондитерских<text:span text:style-name="T2"> <text:s/></text:span>изделий<text:span text:style-name="T2"> <text:s/></text:span>вручную<text:span text:style-name="T2"> <text:s/></text:span>одновременно<text:span text:style-name="T2"> <text:s/></text:span>в<text:span text:style-name="T2"> <text:s text:c="4"/></text:span>несколько<text:span text:style-name="T2"> </text:span>бумажек</text:p>
      <text:p text:style-name="P2"><text:span text:style-name="T2"><text:s/></text:span>(подвертку,<text:span text:style-name="T2"> </text:span>фольгу,<text:span text:style-name="T2"> </text:span>этикетку,<text:span text:style-name="T2"> </text:span>целлофан<text:span text:style-name="T2"> </text:span>и<text:span text:style-name="T2"> </text:span>т.д.)<text:span text:style-name="T2"> </text:span>с<text:span text:style-name="T2"> </text:span>подбором<text:span text:style-name="T2"> </text:span>рисунка<text:span text:style-name="T2"> </text:span>этикетки,<text:span text:style-name="T2"> </text:span>соблюдением<text:span text:style-name="T2"> </text:span>рамки<text:span text:style-name="T2"> </text:span>и</text:p>
      <text:p text:style-name="P2"><text:span text:style-name="T2"><text:s/></text:span>других<text:span text:style-name="T2"> </text:span>специальных<text:span text:style-name="T2"> </text:span>требований;</text:p>
      <text:p text:style-name="P2"><text:span text:style-name="T2"><text:s/></text:span>-<text:span text:style-name="T2"> </text:span>монументальные,<text:span text:style-name="T2"> <text:s/></text:span>художественные,<text:span text:style-name="T2"> </text:span>скульптурные<text:span text:style-name="T2"> </text:span>произведения,<text:span text:style-name="T2"> </text:span>уникальные<text:span text:style-name="T2"> </text:span>декоративные<text:span text:style-name="T2"> <text:s/></text:span>изделия,</text:p>
      <text:p text:style-name="P2"><text:span text:style-name="T2"><text:s/></text:span>сложные<text:span text:style-name="T2"> <text:s/></text:span>модели,<text:span text:style-name="T2"> <text:s/></text:span>действующие<text:span text:style-name="T2"> <text:s/></text:span>макеты,<text:span text:style-name="T2"> <text:s/></text:span>изготавливает<text:span text:style-name="T2"> <text:s/></text:span>специальную<text:span text:style-name="T2"> <text:s/></text:span>тару<text:span text:style-name="T2"> <text:s/></text:span>и<text:span text:style-name="T2"> <text:s text:c="3"/></text:span>выполняет<text:span text:style-name="T2"> </text:span>другие</text:p>
      <text:p text:style-name="P2"><text:span text:style-name="T2"><text:s/></text:span>аналогичные<text:span text:style-name="T2"> </text:span>работы;</text:p>
      <text:p text:style-name="P2"><text:span text:style-name="T2"><text:s/></text:span>2.1.3.<text:span text:style-name="T2"> </text:span>Осуществляет<text:span text:style-name="T2"> </text:span>укладку:</text:p>
      <text:p text:style-name="P2"><text:span text:style-name="T2"><text:s/></text:span>-<text:span text:style-name="T2"> </text:span>вручную<text:span text:style-name="T2"> <text:s/></text:span>изделий,<text:span text:style-name="T2"> </text:span>деталей<text:span text:style-name="T2"> </text:span>и<text:span text:style-name="T2"> </text:span>продукции<text:span text:style-name="T2"> </text:span>в<text:span text:style-name="T2"> <text:s/></text:span>бумажную,<text:span text:style-name="T2"> <text:s/></text:span>деревянную,<text:span text:style-name="T2"> <text:s/></text:span>картонную,<text:span text:style-name="T2"> <text:s text:c="2"/></text:span>металлическую<text:span text:style-name="T2"> </text:span>и</text:p>
      <text:p text:style-name="P2"><text:span text:style-name="T2"><text:s/></text:span>другую<text:span text:style-name="T2"> </text:span>тару<text:span text:style-name="T2"> </text:span>с<text:span text:style-name="T2"> </text:span>комплектованием<text:span text:style-name="T2"> </text:span>по<text:span text:style-name="T2"> </text:span>ведомости<text:span text:style-name="T2"> </text:span>или<text:span text:style-name="T2"> </text:span>спецификации;</text:p>
      <text:p text:style-name="P2"><text:span text:style-name="T2"><text:s/></text:span>-<text:span text:style-name="T2"> </text:span>с<text:span text:style-name="T2"> <text:s/></text:span>помощью<text:span text:style-name="T2"> </text:span>подъемных<text:span text:style-name="T2"> </text:span>механизмов<text:span text:style-name="T2"> </text:span>(кранов,<text:span text:style-name="T2"> </text:span>электроталей)<text:span text:style-name="T2"> <text:s/></text:span>крупногабаритных<text:span text:style-name="T2"> <text:s/></text:span>и<text:span text:style-name="T2"> <text:s/></text:span>тяжелых<text:span text:style-name="T2"> <text:s/></text:span>готовых</text:p>
      <text:p text:style-name="P2"><text:soft-page-break/><text:span text:style-name="T2"><text:s/></text:span>изделий<text:span text:style-name="T2"> </text:span>(гранита,<text:span text:style-name="T2"> </text:span>мрамора,<text:span text:style-name="T2"> </text:span>известняка<text:span text:style-name="T2"> </text:span>и<text:span text:style-name="T2"> </text:span>др.);</text:p>
      <text:p text:style-name="P2"><text:span text:style-name="T2"><text:s/></text:span>-<text:span text:style-name="T2"> </text:span>фасованной<text:span text:style-name="T2"> </text:span>мясной<text:span text:style-name="T2"> </text:span>и<text:span text:style-name="T2"> </text:span>молочной<text:span text:style-name="T2"> </text:span>продукции;</text:p>
      <text:p text:style-name="P2"><text:span text:style-name="T2"><text:s/></text:span>-<text:span text:style-name="T2"> </text:span>полированных<text:span text:style-name="T2"> <text:s/></text:span>изделий<text:span text:style-name="T2"> </text:span>больших<text:span text:style-name="T2"> </text:span>габаритов<text:span text:style-name="T2"> </text:span>с<text:span text:style-name="T2"> </text:span>предварительным<text:span text:style-name="T2"> </text:span>комплектованием<text:span text:style-name="T2"> </text:span>по<text:span text:style-name="T2"> </text:span>цвету,<text:span text:style-name="T2"> </text:span>текстуре,</text:p>
      <text:p text:style-name="P2"><text:span text:style-name="T2"><text:s/></text:span>номерам;</text:p>
      <text:p text:style-name="P2"><text:span text:style-name="T2"><text:s/></text:span>-<text:span text:style-name="T2"> </text:span>хрупких,<text:span text:style-name="T2"> <text:s/></text:span>дорогостоящих,<text:span text:style-name="T2"> </text:span>ядовитых,<text:span text:style-name="T2"> </text:span>вредных,<text:span text:style-name="T2"> </text:span>агрессивных,<text:span text:style-name="T2"> </text:span>пожаро-<text:span text:style-name="T2"> </text:span>и<text:span text:style-name="T2"> </text:span>взрывоопасных<text:span text:style-name="T2"> </text:span>грузов;</text:p>
      <text:p text:style-name="P2"><text:span text:style-name="T2"><text:s/></text:span>-<text:span text:style-name="T2"> </text:span>чувствительных<text:span text:style-name="T2"> <text:s/></text:span>точных<text:span text:style-name="T2"> <text:s/></text:span>приборов,<text:span text:style-name="T2"> <text:s/></text:span>требующих<text:span text:style-name="T2"> <text:s/></text:span>осторожной<text:span text:style-name="T2"> <text:s/></text:span>транспортировки,<text:span text:style-name="T2"> <text:s/></text:span>с<text:span text:style-name="T2"> <text:s/></text:span>особо<text:span text:style-name="T2"> <text:s/></text:span>сложным</text:p>
      <text:p text:style-name="P2"><text:span text:style-name="T2"><text:s/></text:span>креплением<text:span text:style-name="T2"> </text:span>в<text:span text:style-name="T2"> </text:span>таре;</text:p>
      <text:p text:style-name="P2"><text:span text:style-name="T2"><text:s/></text:span>2.1.4.<text:span text:style-name="T2"> </text:span>выполняет<text:span text:style-name="T2"> </text:span>протирку,<text:span text:style-name="T2"> </text:span>обдувание<text:span text:style-name="T2"> </text:span>сжатым<text:span text:style-name="T2"> </text:span>воздухом,<text:span text:style-name="T2"> </text:span>смазывание<text:span text:style-name="T2"> </text:span>(консервирование)<text:span text:style-name="T2"> </text:span>и<text:span text:style-name="T2"> </text:span>обертывание</text:p>
      <text:p text:style-name="P2"><text:span text:style-name="T2"><text:s/></text:span>укладываемых<text:span text:style-name="T2"> </text:span>деталей,<text:span text:style-name="T2"> </text:span>продукции<text:span text:style-name="T2"> </text:span>и<text:span text:style-name="T2"> </text:span>изделий<text:span text:style-name="T2"> </text:span>в<text:span text:style-name="T2"> </text:span>бумагу,<text:span text:style-name="T2"> </text:span>вату,<text:span text:style-name="T2"> </text:span>целлофан<text:span text:style-name="T2"> </text:span>и<text:span text:style-name="T2"> </text:span>другие<text:span text:style-name="T2"> </text:span>материалы;</text:p>
      <text:p text:style-name="P2"><text:span text:style-name="T2"><text:s/></text:span>2.1.5.<text:span text:style-name="T2"> </text:span>наклеивает<text:span text:style-name="T2"> <text:s/></text:span>этикетки,<text:span text:style-name="T2"> <text:s/></text:span>производит<text:span text:style-name="T2"> <text:s/></text:span>маркировку<text:span text:style-name="T2"> <text:s/></text:span>оберточного<text:span text:style-name="T2"> <text:s/></text:span>материала,<text:span text:style-name="T2"> </text:span>заготовку<text:span text:style-name="T2"> </text:span>бумаги,</text:p>
      <text:p text:style-name="P2"><text:span text:style-name="T2"><text:s/></text:span>шпагата,<text:span text:style-name="T2"> </text:span>этикеток,<text:span text:style-name="T2"> </text:span>фольги<text:span text:style-name="T2"> </text:span>и<text:span text:style-name="T2"> </text:span>т.д.,<text:span text:style-name="T2"> </text:span>раскрой<text:span text:style-name="T2"> </text:span>и<text:span text:style-name="T2"> </text:span>разрезку<text:span text:style-name="T2"> <text:s/></text:span>упаковочного<text:span text:style-name="T2"> <text:s/></text:span>материала<text:span text:style-name="T2"> <text:s/></text:span>вручную<text:span text:style-name="T2"> <text:s text:c="2"/></text:span>или<text:span text:style-name="T2"> </text:span>на</text:p>
      <text:p text:style-name="P2"><text:span text:style-name="T2"><text:s/></text:span>автоматическом<text:span text:style-name="T2"> </text:span>станке<text:span text:style-name="T2"> </text:span>по<text:span text:style-name="T2"> </text:span>заданным<text:span text:style-name="T2"> </text:span>размерам<text:span text:style-name="T2"> </text:span>или<text:span text:style-name="T2"> </text:span>шаблону;</text:p>
      <text:p text:style-name="P2"><text:span text:style-name="T2"><text:s/></text:span>2.1.6.<text:span text:style-name="T2"> </text:span>выполняет<text:span text:style-name="T2"> </text:span>чистку,<text:span text:style-name="T2"> </text:span>смазывание,<text:span text:style-name="T2"> </text:span>текущий<text:span text:style-name="T2"> </text:span>ремонт<text:span text:style-name="T2"> </text:span>и<text:span text:style-name="T2"> </text:span>регулирование<text:span text:style-name="T2"> </text:span>станка;</text:p>
      <text:p text:style-name="P2"><text:span text:style-name="T2"><text:s/></text:span>2.1.7.<text:span text:style-name="T2"> </text:span>производит<text:span text:style-name="T2"> </text:span>обивку<text:span text:style-name="T2"> </text:span>упаковочной<text:span text:style-name="T2"> </text:span>тары<text:span text:style-name="T2"> </text:span>изоляционным<text:span text:style-name="T2"> <text:s text:c="2"/></text:span>материалом<text:span text:style-name="T2"> <text:s/></text:span>или<text:span text:style-name="T2"> <text:s text:c="2"/></text:span>укладку<text:span text:style-name="T2"> <text:s text:c="2"/></text:span>прокладок,</text:p>
      <text:p text:style-name="P2"><text:span text:style-name="T2"><text:s/></text:span>упаковку<text:span text:style-name="T2"> </text:span>-<text:span text:style-name="T2"> <text:s/></text:span>забивку<text:span text:style-name="T2"> <text:s/></text:span>ящиков,<text:span text:style-name="T2"> <text:s/></text:span>закрывание,<text:span text:style-name="T2"> </text:span>заклеивание,<text:span text:style-name="T2"> </text:span>зашивание<text:span text:style-name="T2"> </text:span>мешков,<text:span text:style-name="T2"> </text:span>завальцовывание<text:span text:style-name="T2"> </text:span>крышек</text:p>
      <text:p text:style-name="P2"><text:span text:style-name="T2"><text:s/></text:span>металлической<text:span text:style-name="T2"> </text:span>тары<text:span text:style-name="T2"> </text:span>вручную<text:span text:style-name="T2"> </text:span>или<text:span text:style-name="T2"> </text:span>на<text:span text:style-name="T2"> </text:span>станке<text:span text:style-name="T2"> </text:span>согласно<text:span text:style-name="T2"> </text:span>техническим<text:span text:style-name="T2"> </text:span>условиям;</text:p>
      <text:p text:style-name="P2"><text:span text:style-name="T2"><text:s/></text:span>2.1.8.<text:span text:style-name="T2"> </text:span>осуществляет<text:span text:style-name="T2"> </text:span>установку<text:span text:style-name="T2"> </text:span>в<text:span text:style-name="T2"> </text:span>гнезда<text:span text:style-name="T2"> </text:span>ящиков<text:span text:style-name="T2"> </text:span>бутылей,<text:span text:style-name="T2"> </text:span>бутылок,<text:span text:style-name="T2"> </text:span>флаконов<text:span text:style-name="T2"> </text:span>и<text:span text:style-name="T2"> </text:span>прокладывание<text:span text:style-name="T2"> <text:s/></text:span>между</text:p>
      <text:p text:style-name="P2"><text:span text:style-name="T2"><text:s/></text:span>их<text:span text:style-name="T2"> </text:span>рядами<text:span text:style-name="T2"> </text:span>бумаги,<text:span text:style-name="T2"> </text:span>картона,<text:span text:style-name="T2"> </text:span>ваты,<text:span text:style-name="T2"> </text:span>стружек,<text:span text:style-name="T2"> </text:span>опилок<text:span text:style-name="T2"> </text:span>и<text:span text:style-name="T2"> </text:span>других<text:span text:style-name="T2"> </text:span>изоляционных<text:span text:style-name="T2"> </text:span>материалов;</text:p>
      <text:p text:style-name="P2"><text:span text:style-name="T2"><text:s/></text:span>2.1.9.<text:span text:style-name="T2"> </text:span>выполняет<text:span text:style-name="T2"> <text:s/></text:span>укупорку<text:span text:style-name="T2"> <text:s/></text:span>наполненных<text:span text:style-name="T2"> <text:s/></text:span>бутылей,<text:span text:style-name="T2"> <text:s/></text:span>бутылок,<text:span text:style-name="T2"> <text:s/></text:span>флаконов,<text:span text:style-name="T2"> <text:s/></text:span>туб<text:span text:style-name="T2"> </text:span>различными<text:span text:style-name="T2"> </text:span>пробками</text:p>
      <text:p text:style-name="P2"><text:span text:style-name="T2"><text:s/></text:span>вручную,<text:span text:style-name="T2"> </text:span>заливку<text:span text:style-name="T2"> </text:span>горлышек<text:span text:style-name="T2"> </text:span>смолкой,<text:span text:style-name="T2"> </text:span>мойку<text:span text:style-name="T2"> </text:span>и<text:span text:style-name="T2"> </text:span>обтирку<text:span text:style-name="T2"> </text:span>бутылок,<text:span text:style-name="T2"> </text:span>флаконов,<text:span text:style-name="T2"> </text:span>следит<text:span text:style-name="T2"> </text:span>за<text:span text:style-name="T2"> <text:s/></text:span>герметичностью</text:p>
      <text:p text:style-name="P2"><text:span text:style-name="T2"><text:s/></text:span>укупорки<text:span text:style-name="T2"> </text:span>и<text:span text:style-name="T2"> </text:span>глубиной<text:span text:style-name="T2"> </text:span>забивания<text:span text:style-name="T2"> </text:span>пробки;</text:p>
      <text:p text:style-name="P2"><text:span text:style-name="T2"><text:s/></text:span>2.1.10.<text:span text:style-name="T2"> </text:span>ведет<text:span text:style-name="T2"> <text:s/></text:span>учет<text:span text:style-name="T2"> <text:s/></text:span>упакованных<text:span text:style-name="T2"> <text:s/></text:span>деталей,<text:span text:style-name="T2"> <text:s/></text:span>изделий<text:span text:style-name="T2"> <text:s/></text:span>и<text:span text:style-name="T2"> <text:s/></text:span>другой<text:span text:style-name="T2"> <text:s/></text:span>продукции,<text:span text:style-name="T2"> </text:span>осуществляет<text:span text:style-name="T2"> </text:span>ведение</text:p>
      <text:p text:style-name="P2"><text:span text:style-name="T2"><text:s/></text:span>установленной<text:span text:style-name="T2"> </text:span>документации,<text:span text:style-name="T2"> </text:span>выписку<text:span text:style-name="T2"> </text:span>фактур<text:span text:style-name="T2"> </text:span>на<text:span text:style-name="T2"> </text:span>упакованную<text:span text:style-name="T2"> </text:span>продукцию<text:span text:style-name="T2"> </text:span>с<text:span text:style-name="T2"> <text:s/></text:span>указанием<text:span text:style-name="T2"> <text:s/></text:span>вида,<text:span text:style-name="T2"> <text:s/></text:span>сорта,</text:p>
      <text:p text:style-name="P2"><text:span text:style-name="T2"><text:s/></text:span>качества,<text:span text:style-name="T2"> </text:span>артикула,<text:span text:style-name="T2"> </text:span>количества,<text:span text:style-name="T2"> </text:span>размера<text:span text:style-name="T2"> </text:span>и<text:span text:style-name="T2"> </text:span>т.п.;</text:p>
      <text:p text:style-name="P2"><text:span text:style-name="T2"><text:s/></text:span>2.1.11.<text:span text:style-name="T2"> </text:span>производит<text:span text:style-name="T2"> </text:span>загрузку<text:span text:style-name="T2"> </text:span>антибиотиков<text:span text:style-name="T2"> </text:span>в<text:span text:style-name="T2"> </text:span>бункеры<text:span text:style-name="T2"> </text:span>автоматов;</text:p>
      <text:p text:style-name="P2"><text:span text:style-name="T2"><text:s/></text:span>2.1.12.<text:span text:style-name="T2"> </text:span>наблюдает<text:span text:style-name="T2"> </text:span>за<text:span text:style-name="T2"> </text:span>ходом<text:span text:style-name="T2"> <text:s/></text:span>технологического<text:span text:style-name="T2"> <text:s/></text:span>процесса<text:span text:style-name="T2"> <text:s/></text:span>по<text:span text:style-name="T2"> <text:s/></text:span>контрольно-измерительным<text:span text:style-name="T2"> </text:span>приборам<text:span text:style-name="T2"> </text:span>и</text:p>
      <text:p text:style-name="P2"><text:span text:style-name="T2"><text:s/></text:span>визуально;</text:p>
      <text:p text:style-name="P2"><text:span text:style-name="T2"><text:s/></text:span>2.1.13.<text:span text:style-name="T2"> </text:span>самостоятельно<text:span text:style-name="T2"> </text:span>осуществляет<text:span text:style-name="T2"> </text:span>наладку<text:span text:style-name="T2"> </text:span>автоматов<text:span text:style-name="T2"> </text:span>и<text:span text:style-name="T2"> </text:span>их<text:span text:style-name="T2"> </text:span>отдельных<text:span text:style-name="T2"> <text:s/></text:span>узлов<text:span text:style-name="T2"> <text:s/></text:span>в<text:span text:style-name="T2"> </text:span>процессе<text:span text:style-name="T2"> </text:span>работы,</text:p>
      <text:p text:style-name="P2"><text:span text:style-name="T2"><text:s/></text:span>проверку<text:span text:style-name="T2"> </text:span>дозировок<text:span text:style-name="T2"> <text:s/></text:span>на<text:span text:style-name="T2"> <text:s/></text:span>электро-аналитических<text:span text:style-name="T2"> <text:s/></text:span>весах,<text:span text:style-name="T2"> <text:s/></text:span>ведение<text:span text:style-name="T2"> <text:s/></text:span>записей<text:span text:style-name="T2"> <text:s/></text:span>показателей<text:span text:style-name="T2"> <text:s text:c="2"/></text:span>работы<text:span text:style-name="T2"> </text:span>в</text:p>
      <text:p text:style-name="P2"><text:span text:style-name="T2"><text:s/></text:span>производственном<text:span text:style-name="T2"> </text:span>журнале,<text:span text:style-name="T2"> </text:span>текущий<text:span text:style-name="T2"> </text:span>ремонт<text:span text:style-name="T2"> </text:span>оборудования;</text:p>
      <text:p text:style-name="P2"><text:span text:style-name="T2"><text:s/></text:span>2.1.14.<text:span text:style-name="T2"> </text:span>Обязан<text:span text:style-name="T2"> <text:s/></text:span>принимать<text:span text:style-name="T2"> <text:s/></text:span>участие<text:span text:style-name="T2"> <text:s/></text:span>в<text:span text:style-name="T2"> <text:s/></text:span>разработке<text:span text:style-name="T2"> <text:s/></text:span>и<text:span text:style-name="T2"> <text:s/></text:span>осуществлении<text:span text:style-name="T2"> <text:s/></text:span>мероприятий<text:span text:style-name="T2"> <text:s/></text:span>по<text:span text:style-name="T2"> <text:s/></text:span>повышению</text:p>
      <text:p text:style-name="P2"><text:span text:style-name="T2"><text:s/></text:span>эффективности<text:span text:style-name="T2"> </text:span>своей<text:span text:style-name="T2"> </text:span>работы,<text:span text:style-name="T2"> </text:span>сокращению<text:span text:style-name="T2"> </text:span>расходов<text:span text:style-name="T2"> </text:span>на<text:span text:style-name="T2"> </text:span>фасовку<text:span text:style-name="T2"> </text:span>и<text:span text:style-name="T2"> </text:span>упаковку<text:span text:style-name="T2"> <text:s/></text:span>материальных<text:span text:style-name="T2"> <text:s/></text:span>ценностей,</text:p>
      <text:p text:style-name="P2"><text:span text:style-name="T2"><text:s/></text:span>внедрению<text:span text:style-name="T2"> </text:span>в<text:span text:style-name="T2"> </text:span>организацию<text:span text:style-name="T2"> </text:span>фасовочного<text:span text:style-name="T2"> </text:span>цеха<text:span text:style-name="T2"> </text:span>современных<text:span text:style-name="T2"> </text:span>средств<text:span text:style-name="T2"> </text:span>автоматизации<text:span text:style-name="T2"> </text:span>процесса<text:span text:style-name="T2"> </text:span>фасовки;</text:p>
      <text:p text:style-name="P2"><text:span text:style-name="T2"><text:s/></text:span>2.1.15.<text:span text:style-name="T2"> </text:span>Обязан<text:span text:style-name="T2"> </text:span>соблюдать<text:span text:style-name="T2"> </text:span>правила<text:span text:style-name="T2"> </text:span>по<text:span text:style-name="T2"> </text:span>охране<text:span text:style-name="T2"> </text:span>труда;</text:p>
      <text:p text:style-name="P2"><text:span text:style-name="T2"><text:s/></text:span>2.1.16.<text:span text:style-name="T2"> </text:span>______________________________________________________________________________________.</text:p>
      <text:p text:style-name="P3"><text:s/></text:p>
      <text:p text:style-name="P2"><text:span text:style-name="T2"><text:s text:c="37"/></text:span>III.<text:span text:style-name="T2"> </text:span>Права</text:p>
      <text:p text:style-name="P3"><text:s/></text:p>
      <text:p text:style-name="P2"><text:span text:style-name="T2"><text:s/></text:span>3.1.<text:span text:style-name="T2"> </text:span>Фасовщик<text:span text:style-name="T2"> </text:span>имеет<text:span text:style-name="T2"> </text:span>право:</text:p>
      <text:p text:style-name="P2"><text:span text:style-name="T2"><text:s/></text:span>-<text:span text:style-name="T2"> </text:span>знакомиться<text:span text:style-name="T2"> <text:s/></text:span>с<text:span text:style-name="T2"> <text:s/></text:span>проектами<text:span text:style-name="T2"> <text:s/></text:span>решений<text:span text:style-name="T2"> </text:span>руководства<text:span text:style-name="T2"> </text:span>предприятия,<text:span text:style-name="T2"> </text:span>касающимися<text:span text:style-name="T2"> </text:span>вопросов,<text:span text:style-name="T2"> </text:span>входящих<text:span text:style-name="T2"> <text:s/></text:span>в</text:p>
      <text:p text:style-name="P2"><text:soft-page-break/><text:span text:style-name="T2"><text:s/></text:span>его<text:span text:style-name="T2"> </text:span>компетенцию;</text:p>
      <text:p text:style-name="P2"><text:span text:style-name="T2"><text:s/></text:span>-<text:span text:style-name="T2"> </text:span>вносить<text:span text:style-name="T2"> </text:span>на<text:span text:style-name="T2"> </text:span>рассмотрение<text:span text:style-name="T2"> </text:span>руководства<text:span text:style-name="T2"> </text:span>предложения<text:span text:style-name="T2"> </text:span>по<text:span text:style-name="T2"> </text:span>улучшению<text:span text:style-name="T2"> </text:span>деятельности<text:span text:style-name="T2"> </text:span>фасовочного<text:span text:style-name="T2"> </text:span>цеха;</text:p>
      <text:p text:style-name="P2"><text:span text:style-name="T2"><text:s/></text:span>-<text:span text:style-name="T2"> </text:span>осуществлять<text:span text:style-name="T2"> <text:s/></text:span>взаимодействие<text:span text:style-name="T2"> <text:s/></text:span>с<text:span text:style-name="T2"> <text:s/></text:span>другими<text:span text:style-name="T2"> </text:span>структурными<text:span text:style-name="T2"> </text:span>подразделениями<text:span text:style-name="T2"> <text:s/></text:span>предприятия,<text:span text:style-name="T2"> <text:s/></text:span>получать</text:p>
      <text:p text:style-name="P2"><text:span text:style-name="T2"><text:s/></text:span>от<text:span text:style-name="T2"> </text:span>них<text:span text:style-name="T2"> </text:span>информацию<text:span text:style-name="T2"> </text:span>и<text:span text:style-name="T2"> </text:span>документы,<text:span text:style-name="T2"> </text:span>необходимые<text:span text:style-name="T2"> </text:span>для<text:span text:style-name="T2"> </text:span>выполнения<text:span text:style-name="T2"> </text:span>своих<text:span text:style-name="T2"> </text:span>должностных<text:span text:style-name="T2"> </text:span>обязанностей;</text:p>
      <text:p text:style-name="P2"><text:span text:style-name="T2"><text:s/></text:span>-<text:span text:style-name="T2"> </text:span>вносить<text:span text:style-name="T2"> <text:s/></text:span>на<text:span text:style-name="T2"> <text:s/></text:span>рассмотрение<text:span text:style-name="T2"> <text:s/></text:span>руководства<text:span text:style-name="T2"> </text:span>предложения<text:span text:style-name="T2"> </text:span>по<text:span text:style-name="T2"> </text:span>совершенствованию<text:span text:style-name="T2"> </text:span>работы,<text:span text:style-name="T2"> <text:s/></text:span>связанной<text:span text:style-name="T2"> <text:s/></text:span>с</text:p>
      <text:p text:style-name="P2"><text:span text:style-name="T2"><text:s/></text:span>обязанностями,<text:span text:style-name="T2"> </text:span>предусмотренными<text:span text:style-name="T2"> </text:span>настоящей<text:span text:style-name="T2"> </text:span>инструкцией;</text:p>
      <text:p text:style-name="P2"><text:span text:style-name="T2"><text:s/></text:span>-<text:span text:style-name="T2"> </text:span>требовать<text:span text:style-name="T2"> <text:s/></text:span>от<text:span text:style-name="T2"> <text:s/></text:span>руководства<text:span text:style-name="T2"> <text:s/></text:span>предприятия<text:span text:style-name="T2"> </text:span>оказания<text:span text:style-name="T2"> </text:span>содействия<text:span text:style-name="T2"> </text:span>в<text:span text:style-name="T2"> <text:s/></text:span>исполнении<text:span text:style-name="T2"> <text:s/></text:span>своих<text:span text:style-name="T2"> <text:s/></text:span>должностных</text:p>
      <text:p text:style-name="P2"><text:span text:style-name="T2"><text:s/></text:span>обязанностей<text:span text:style-name="T2"> </text:span>и<text:span text:style-name="T2"> </text:span>прав;</text:p>
      <text:p text:style-name="P2"><text:span text:style-name="T2"><text:s/></text:span>-<text:span text:style-name="T2"> </text:span>____________________________________________________________________________________________</text:p>
      <text:p text:style-name="P3"><text:s/></text:p>
      <text:p text:style-name="P2"><text:span text:style-name="T2"><text:s text:c="37"/></text:span>IV.<text:span text:style-name="T2"> </text:span>Ответственность</text:p>
      <text:p text:style-name="P3"><text:s/></text:p>
      <text:p text:style-name="P2"><text:span text:style-name="T2"><text:s/></text:span>4.1.<text:span text:style-name="T2"> </text:span>Фасовщик<text:span text:style-name="T2"> </text:span>несет<text:span text:style-name="T2"> </text:span>ответственность:</text:p>
      <text:p text:style-name="P2"><text:span text:style-name="T2"><text:s/></text:span>-<text:span text:style-name="T2"> </text:span>за<text:span text:style-name="T2"> <text:s/></text:span>неисполнение<text:span text:style-name="T2"> <text:s/></text:span>(ненадлежащее<text:span text:style-name="T2"> <text:s/></text:span>исполнение)<text:span text:style-name="T2"> </text:span>своих<text:span text:style-name="T2"> </text:span>должностных<text:span text:style-name="T2"> </text:span>обязанностей,<text:span text:style-name="T2"> <text:s/></text:span>предусмотренных</text:p>
      <text:p text:style-name="P2"><text:span text:style-name="T2"><text:s/></text:span>настоящей<text:span text:style-name="T2"> <text:s/></text:span>должностной<text:span text:style-name="T2"> <text:s/></text:span>инструкцией,<text:span text:style-name="T2"> <text:s/></text:span>в<text:span text:style-name="T2"> <text:s text:c="2"/></text:span>пределах,<text:span text:style-name="T2"> <text:s text:c="2"/></text:span>определенных<text:span text:style-name="T2"> <text:s text:c="2"/></text:span>трудовым законодательством</text:p>
      <text:p text:style-name="P2"><text:span text:style-name="T2"><text:s/></text:span>Российской<text:span text:style-name="T2"> </text:span>Федерации;</text:p>
      <text:p text:style-name="P2"><text:span text:style-name="T2"><text:s/></text:span>-<text:span text:style-name="T2"> </text:span>за<text:span text:style-name="T2"> <text:s/></text:span>совершенные<text:span text:style-name="T2"> <text:s/></text:span>в<text:span text:style-name="T2"> <text:s/></text:span>процессе<text:span text:style-name="T2"> </text:span>осуществления<text:span text:style-name="T2"> </text:span>своей<text:span text:style-name="T2"> </text:span>деятельности<text:span text:style-name="T2"> </text:span>правонарушения<text:span text:style-name="T2"> <text:s/></text:span>-<text:span text:style-name="T2"> <text:s/></text:span>в<text:span text:style-name="T2"> <text:s/></text:span>пределах,</text:p>
      <text:p text:style-name="P2"><text:span text:style-name="T2"><text:s/></text:span>определенных<text:span text:style-name="T2"> </text:span>административным,<text:span text:style-name="T2"> </text:span>уголовным<text:span text:style-name="T2"> </text:span>и<text:span text:style-name="T2"> </text:span>гражданским<text:span text:style-name="T2"> </text:span>законодательством<text:span text:style-name="T2"> </text:span>Российской<text:span text:style-name="T2"> </text:span>Федерации;</text:p>
      <text:p text:style-name="P2"><text:span text:style-name="T2"><text:s/></text:span>-<text:span text:style-name="T2"> </text:span>за<text:span text:style-name="T2"> <text:s/></text:span>причинение<text:span text:style-name="T2"> <text:s/></text:span>материального<text:span text:style-name="T2"> <text:s/></text:span>ущерба<text:span text:style-name="T2"> <text:s/></text:span>-<text:span text:style-name="T2"> <text:s/></text:span>в<text:span text:style-name="T2"> <text:s/></text:span>пределах,<text:span text:style-name="T2"> <text:s/></text:span>определенных<text:span text:style-name="T2"> <text:s/></text:span>трудовым,<text:span text:style-name="T2"> <text:s text:c="2"/></text:span>уголовным<text:span text:style-name="T2"> </text:span>и</text:p>
      <text:p text:style-name="P2"><text:span text:style-name="T2"><text:s/></text:span>гражданским<text:span text:style-name="T2"> </text:span>законодательством<text:span text:style-name="T2"> </text:span>Российской<text:span text:style-name="T2"> </text:span>Федерации;</text:p>
      <text:p text:style-name="P3"><text:s/></text:p>
      <text:p text:style-name="P2"><text:span text:style-name="T2"><text:s/></text:span>Должностная<text:span text:style-name="T2"> </text:span>инструкция<text:span text:style-name="T2"> </text:span>разработана<text:span text:style-name="T2"> </text:span>в<text:span text:style-name="T2"> </text:span>соответствии<text:span text:style-name="T2"> </text:span>с<text:span text:style-name="T2"> </text:span>__________________________________________</text:p>
      <text:p text:style-name="P2"><text:span text:style-name="T2"><text:s text:c="55"/></text:span>(наименование,<text:span text:style-name="T2"> </text:span>номер<text:span text:style-name="T2"> </text:span>и<text:span text:style-name="T2"> </text:span>дата<text:span text:style-name="T2"> </text:span>документа)</text:p>
      <text:p text:style-name="P3"><text:s/></text:p>
      <text:p text:style-name="P2"><text:span text:style-name="T2"><text:s/></text:span>Руководитель<text:span text:style-name="T2"> </text:span>структурного<text:span text:style-name="T2"> </text:span>подразделения<text:span text:style-name="T2"> <text:s text:c="36"/></text:span>(инициалы,<text:span text:style-name="T2"> </text:span>фамилия)</text:p>
      <text:p text:style-name="P2"><text:span text:style-name="T2"><text:s text:c="71"/></text:span>_________________________</text:p>
      <text:p text:style-name="P2"><text:span text:style-name="T2"><text:s text:c="87"/></text:span>(подпись)</text:p>
      <text:p text:style-name="P2"><text:span text:style-name="T2"><text:s text:c="70"/></text:span>"___"_____________<text:span text:style-name="T2"> </text:span>20__<text:span text:style-name="T2"> </text:span>г.</text:p>
      <text:p text:style-name="P3"><text:s/></text:p>
      <text:p text:style-name="P2"><text:span text:style-name="T2"><text:s/></text:span>Согласовано:</text:p>
      <text:p text:style-name="P3"><text:s/></text:p>
      <text:p text:style-name="P2"><text:span text:style-name="T2"><text:s/></text:span>Начальник<text:span text:style-name="T2"> </text:span>юридического<text:span text:style-name="T2"> </text:span>отдела<text:span text:style-name="T2"> <text:s text:c="46"/></text:span>(инициалы,<text:span text:style-name="T2"> </text:span>фамилия)</text:p>
      <text:p text:style-name="P2"><text:span text:style-name="T2"><text:s text:c="70"/></text:span>__________________________</text:p>
      <text:p text:style-name="P2"><text:span text:style-name="T2"><text:s text:c="87"/></text:span>(подпись)</text:p>
      <text:p text:style-name="P2"><text:span text:style-name="T2"><text:s text:c="67"/></text:span>"___"________________<text:span text:style-name="T2"> </text:span>20__<text:span text:style-name="T2"> </text:span>г.</text:p>
      <text:p text:style-name="P3"><text:s/></text:p>
      <text:p text:style-name="P2"><text:span text:style-name="T2"><text:s/></text:span>С<text:span text:style-name="T2"> </text:span>инструкцией<text:span text:style-name="T2"> </text:span>ознакомлен:<text:span text:style-name="T2"> <text:s text:c="50"/></text:span>(инициалы,<text:span text:style-name="T2"> </text:span>фамилия)</text:p>
      <text:p text:style-name="P2"><text:span text:style-name="T2"><text:s text:c="71"/></text:span>_________________________</text:p>
      <text:p text:style-name="P2"><text:span text:style-name="T2"><text:s text:c="87"/></text:span>(подпись)</text:p>
      <text:p text:style-name="P2"><text:soft-page-break/><text:span text:style-name="T2"><text:s text:c="67"/></text:span>"___"________________<text:span text:style-name="T2"> </text:span>20__<text:span text:style-name="T2"> </text:span>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6T19:05:00</meta:creation-date>
    <dc:creator>Admin</dc:creator>
    <dc:date>2009-12-06T19:05:00</dc:date>
    <meta:editing-cycles>2</meta:editing-cycles>
    <meta:editing-duration>P15824DT17H31M44S</meta:editing-duration>
    <meta:document-statistic meta:table-count="0" meta:image-count="0" meta:object-count="0" meta:page-count="5" meta:paragraph-count="163" meta:word-count="1004" meta:character-count="10786" meta:non-whitespace-character-count="8094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