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5"/>ДОГОВОР</text:p>
      <text:p text:style-name="Preformatted_20_Text"><text:s text:c="14"/>на хранение валютных средств на депозитных счетах</text:p>
      <text:p text:style-name="Preformatted_20_Text"><text:s text:c="21"/>в уполномоченном коммерческом банке</text:p>
      <text:p text:style-name="Preformatted_20_Text"/>
      <text:p text:style-name="Preformatted_20_Text"><text:s text:c="4"/>г. _______________ <text:s text:c="27"/>"___"__________ 19__ г.</text:p>
      <text:p text:style-name="Preformatted_20_Text"/>
      <text:p text:style-name="Preformatted_20_Text"><text:s text:c="9"/>Уполномоченный коммерческий банк ______________________________,</text:p>
      <text:p text:style-name="Preformatted_20_Text"><text:s text:c="47"/>(наименование банка)</text:p>
      <text:p text:style-name="Preformatted_20_Text"/>
      <text:p text:style-name="Preformatted_20_Text"><text:s text:c="4"/>именуемый в дальнейшем "Банк", в лице ______________________________,</text:p>
      <text:p text:style-name="Preformatted_20_Text"><text:s text:c="47"/>(должность, ф.и.о.)</text:p>
      <text:p text:style-name="Preformatted_20_Text"/>
      <text:p text:style-name="Preformatted_20_Text"><text:s text:c="4"/>действующего на основании _______________________, с одной стороны, и</text:p>
      <text:p text:style-name="Preformatted_20_Text"><text:s text:c="32"/>(Устава, положения)</text:p>
      <text:p text:style-name="Preformatted_20_Text"/>
      <text:p text:style-name="Preformatted_20_Text"><text:s text:c="4"/>____________________________________________________________________,</text:p>
      <text:p text:style-name="Preformatted_20_Text"><text:s text:c="19"/>(наименование организации, предприятия)</text:p>
      <text:p text:style-name="Preformatted_20_Text"/>
      <text:p text:style-name="Preformatted_20_Text"><text:s text:c="4"/>именуем__ в дальнейшем "Вкладчик", в лице __________________________,</text:p>
      <text:p text:style-name="Preformatted_20_Text"><text:s text:c="49"/>(должность, ф.и.о.)</text:p>
      <text:p text:style-name="Preformatted_20_Text"/>
      <text:p text:style-name="Preformatted_20_Text"><text:s text:c="4"/>действующего на основании __________________________________________,</text:p>
      <text:p text:style-name="Preformatted_20_Text"><text:s text:c="21"/>(Устава, положения, доверенности: Nо., дата выдачи)</text:p>
      <text:p text:style-name="Preformatted_20_Text"/>
      <text:p text:style-name="Preformatted_20_Text"><text:s text:c="4"/>с другой стороны, заключили настоящий договор о нижеследующем:</text:p>
      <text:p text:style-name="Preformatted_20_Text"/>
      <text:p text:style-name="Preformatted_20_Text"><text:s text:c="29"/>1. ПРЕДМЕТ ДОГОВОРА</text:p>
      <text:p text:style-name="Preformatted_20_Text"/>
      <text:p text:style-name="Preformatted_20_Text"><text:s text:c="9"/>1.1. Вкладчик <text:s text:c="2"/>передает, <text:s text:c="2"/>а <text:s/>Банк <text:s/>принимает <text:s/>на <text:s/>хранение <text:s/>на</text:p>
      <text:p text:style-name="Preformatted_20_Text"><text:s text:c="4"/>депозитный счет денежные средства в сумме:</text:p>
      <text:p text:style-name="Preformatted_20_Text"><text:s text:c="4"/>в валюте: ___________________ (_____________________________________)</text:p>
      <text:p text:style-name="Preformatted_20_Text"><text:s text:c="47"/>(прописью)</text:p>
      <text:p text:style-name="Preformatted_20_Text"/>
      <text:p text:style-name="Preformatted_20_Text"><text:s text:c="4"/>на срок ______________ с начислением процентов из расчета ___________</text:p>
      <text:p text:style-name="Preformatted_20_Text"><text:s text:c="4"/>годовых.</text:p>
      <text:p text:style-name="Preformatted_20_Text"/>
      <text:p text:style-name="Preformatted_20_Text"><text:s text:c="27"/>2. ОБЯЗАТЕЛЬСТВА СТОРОН</text:p>
      <text:p text:style-name="Preformatted_20_Text"/>
      <text:p text:style-name="Preformatted_20_Text"><text:s text:c="9"/>Вкладчик обязуется.</text:p>
      <text:p text:style-name="Preformatted_20_Text"><text:s text:c="9"/>2.1. Перечислить Банку денежные средства в сумме, <text:s/>оговоренной в</text:p>
      <text:p text:style-name="Preformatted_20_Text"><text:s text:c="4"/>п. 1.1, в срок до _________________________________________.</text:p>
      <text:p text:style-name="Preformatted_20_Text"><text:s text:c="9"/>2.2. В случае досрочного востребования вклада уведомить Банк <text:s/>за</text:p>
      <text:p text:style-name="Preformatted_20_Text"><text:s text:c="4"/>____________ рабочих дней.</text:p>
      <text:p text:style-name="Preformatted_20_Text"><text:s text:c="9"/>Банк обязуется.</text:p>
      <text:p text:style-name="Preformatted_20_Text"><text:s text:c="9"/>2.3. Хранить средства Вкладчика на депозитном счете и возвратить</text:p>
      <text:p text:style-name="Preformatted_20_Text"><text:s text:c="4"/>их в момент востребования или по окончании срока договора.</text:p>
      <text:p text:style-name="Preformatted_20_Text"><text:s text:c="9"/>2.4. Начислять <text:s/>и <text:s/>выплачивать <text:s/>Вкладчику установленные проценты</text:p>
      <text:p text:style-name="Preformatted_20_Text"><text:s text:c="4"/>единовременно с востребованием вклада с учетом процентов.</text:p>
      <text:p text:style-name="Preformatted_20_Text"/>
      <text:p text:style-name="Preformatted_20_Text"><text:s text:c="26"/>3. ДОПОЛНИТЕЛЬНЫЕ УСЛОВИЯ</text:p>
      <text:p text:style-name="Preformatted_20_Text"/>
      <text:p text:style-name="Preformatted_20_Text"><text:s text:c="9"/>3.1. Отсчет <text:s/>срока <text:s/>по <text:s/>начислению <text:s text:c="2"/>процентов <text:s text:c="2"/>начинается <text:s text:c="2"/>на</text:p>
      <text:p text:style-name="Preformatted_20_Text"><text:s text:c="4"/>следующий день со дня поступления суммы вклада на счет в Банке.</text:p>
      <text:p text:style-name="Preformatted_20_Text"><text:s text:c="9"/>3.2. Гарантия <text:s text:c="2"/>возврата <text:s text:c="2"/>принятых <text:s text:c="3"/>на <text:s text:c="3"/>хранение <text:s text:c="3"/>средств</text:p>
      <text:p text:style-name="Preformatted_20_Text"><text:s text:c="4"/>обеспечивается уставным <text:s/>и резервным фондами Банка, <text:s/>а также всем его</text:p>
      <text:p text:style-name="Preformatted_20_Text"><text:s text:c="4"/>имуществом.</text:p>
      <text:p text:style-name="Preformatted_20_Text"><text:s text:c="9"/>3.3. Вкладчик <text:s text:c="3"/>пользуется <text:s text:c="3"/>преимущественными <text:s text:c="3"/>правами <text:s text:c="2"/>на</text:p>
      <text:p text:style-name="Preformatted_20_Text"><text:s text:c="4"/>кредитование <text:s/>и <text:s/>инновационное <text:s/>финансирование <text:s/>(при <text:s/>прочих <text:s text:c="2"/>равных</text:p>
      <text:p text:style-name="Preformatted_20_Text"><text:s text:c="4"/>условиях), а <text:s text:c="2"/>также <text:s text:c="2"/>при <text:s text:c="2"/>предоставлении <text:s/>всего <text:s/>комплекса <text:s/>услуг,</text:p>
      <text:p text:style-name="Preformatted_20_Text"><text:s text:c="4"/>оказываемых Банком.</text:p>
      <text:p text:style-name="Preformatted_20_Text"><text:s text:c="9"/>3.4. Вкладчик <text:s/>может <text:s/>продлить <text:s/>срок <text:s/>хранения <text:s/>средств в Банке,</text:p>
      <text:p text:style-name="Preformatted_20_Text"><text:s text:c="4"/>уведомив об <text:s/>этом <text:s/>последнего <text:s/>за <text:s/>______ <text:s/>дней <text:s/>до <text:s/>истечения <text:s/>срока</text:p>
      <text:p text:style-name="Preformatted_20_Text"><text:soft-page-break/><text:s text:c="4"/>договора. <text:s/>При этом процентная <text:s/>ставка <text:s/>может <text:s/>быть <text:s/>пересмотрена <text:s/>по</text:p>
      <text:p text:style-name="Preformatted_20_Text"><text:s text:c="4"/>согласованию сторон с оформлением дополнительного соглашения.</text:p>
      <text:p text:style-name="Preformatted_20_Text"><text:s text:c="9"/>3.5. Условия настоящего договора могут быть изменены и дополнены</text:p>
      <text:p text:style-name="Preformatted_20_Text"><text:s text:c="4"/>по взаимному <text:s/>соглашению <text:s/>сторон <text:s/>с <text:s/>учетом <text:s text:c="2"/>изменений <text:s text:c="2"/>конъюнктуры</text:p>
      <text:p text:style-name="Preformatted_20_Text"><text:s text:c="4"/>депозитных счетов <text:s/>на международном рынке. <text:s/>При этом заинтересованная</text:p>
      <text:p text:style-name="Preformatted_20_Text"><text:s text:c="4"/>сторона извещает другую сторону за __________ дней.</text:p>
      <text:p text:style-name="Preformatted_20_Text"><text:s text:c="9"/>Все принятые <text:s text:c="4"/>предложения <text:s text:c="4"/>оформляются <text:s text:c="4"/>дополнительными</text:p>
      <text:p text:style-name="Preformatted_20_Text"><text:s text:c="4"/>соглашениями к настоящему договору.</text:p>
      <text:p text:style-name="Preformatted_20_Text"/>
      <text:p text:style-name="Preformatted_20_Text"><text:s text:c="30"/>4. ОСОБЫЕ УСЛОВИЯ</text:p>
      <text:p text:style-name="Preformatted_20_Text"/>
      <text:p text:style-name="Preformatted_20_Text"><text:s text:c="9"/>4.1. Вкладчик имеет право участвовать <text:s/>в <text:s/>дальнейшем <text:s/>размещении</text:p>
      <text:p text:style-name="Preformatted_20_Text"><text:s text:c="4"/>своего депозитного <text:s text:c="2"/>счета <text:s text:c="2"/>на <text:s/>международном <text:s/>рынке <text:s/>депозитов <text:s/>при</text:p>
      <text:p text:style-name="Preformatted_20_Text"><text:s text:c="4"/>согласовании с Банком своих предложений.</text:p>
      <text:p text:style-name="Preformatted_20_Text"><text:s text:c="9"/>4.2. _______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26"/>5. ОТВЕТСТВЕННОСТЬ СТОРОН</text:p>
      <text:p text:style-name="Preformatted_20_Text"/>
      <text:p text:style-name="Preformatted_20_Text"><text:s text:c="9"/>5.1. При нарушении условий договора стороны несут <text:s/>имущественную</text:p>
      <text:p text:style-name="Preformatted_20_Text"><text:s text:c="4"/>ответственность в соответствии с действующим законодательством.</text:p>
      <text:p text:style-name="Preformatted_20_Text"><text:s text:c="9"/>5.2. В случае полного или частичного <text:s/>востребования <text:s/>вклада <text:s/>или</text:p>
      <text:p text:style-name="Preformatted_20_Text"><text:s text:c="4"/>нарушения сроков <text:s/>уведомления <text:s/>процентная ставка за месяц, <text:s/>в котором</text:p>
      <text:p text:style-name="Preformatted_20_Text"><text:s text:c="4"/>изымается вклад, уменьшается до ______%.</text:p>
      <text:p text:style-name="Preformatted_20_Text"><text:s text:c="9"/>5.3. В случае расторжения договора по инициативе Банка последний</text:p>
      <text:p text:style-name="Preformatted_20_Text"><text:s text:c="4"/>уплачивает Вкладчику <text:s/>неустойку <text:s/>в <text:s/>размере <text:s/>установленных <text:s/>договором</text:p>
      <text:p text:style-name="Preformatted_20_Text"><text:s text:c="4"/>процентов, причитающихся <text:s/>Вкладчику <text:s/>за весь период хранения средств,</text:p>
      <text:p text:style-name="Preformatted_20_Text"><text:s text:c="4"/>за минусом ранее выплаченных процентов.</text:p>
      <text:p text:style-name="Preformatted_20_Text"/>
      <text:p text:style-name="Preformatted_20_Text"><text:s text:c="23"/>6. ПОРЯДОК РАССМОТРЕНИЯ СПОРОВ</text:p>
      <text:p text:style-name="Preformatted_20_Text"/>
      <text:p text:style-name="Preformatted_20_Text"><text:s text:c="9"/>6.1. Все споры, <text:s/>возникающие в процессе заключения и <text:s/>исполнения</text:p>
      <text:p text:style-name="Preformatted_20_Text"><text:s text:c="4"/>настоящего договора, рассматриваются совместно сторонами в 10-дневный</text:p>
      <text:p text:style-name="Preformatted_20_Text"><text:s text:c="4"/>срок. В случае недостижения соглашения спор заинтересованной стороной</text:p>
      <text:p text:style-name="Preformatted_20_Text"><text:s text:c="4"/>передается на рассмотрение в суд.</text:p>
      <text:p text:style-name="Preformatted_20_Text"/>
      <text:p text:style-name="Preformatted_20_Text"><text:s text:c="26"/>7. СРОК ДЕЙСТВИЯ ДОГОВОРА</text:p>
      <text:p text:style-name="Preformatted_20_Text"/>
      <text:p text:style-name="Preformatted_20_Text"><text:s text:c="9"/>7.1. Настоящий договор заключен на срок с "___"_________ 19__ г.</text:p>
      <text:p text:style-name="Preformatted_20_Text"><text:s text:c="4"/>по "___"__________ 19__ г.</text:p>
      <text:p text:style-name="Preformatted_20_Text"><text:s text:c="9"/>Настоящий договор <text:s text:c="2"/>составлен <text:s text:c="2"/>в <text:s text:c="2"/>двух <text:s text:c="2"/>экземплярах: <text:s text:c="2"/>первый</text:p>
      <text:p text:style-name="Preformatted_20_Text"><text:s text:c="4"/>передается Банку, второй - Вкладчику.</text:p>
      <text:p text:style-name="Preformatted_20_Text"/>
      <text:p text:style-name="Preformatted_20_Text"><text:s text:c="24"/>8. ЮРИДИЧЕСКИЕ АДРЕСА СТОРОН</text:p>
      <text:p text:style-name="Preformatted_20_Text"/>
      <text:p text:style-name="Preformatted_20_Text"><text:s text:c="9"/>БАНК: <text:s text:c="37"/>ВКЛАДЧИК:</text:p>
      <text:p text:style-name="Preformatted_20_Text"/>
      <text:p text:style-name="Preformatted_20_Text"><text:s text:c="9"/>Уполномоченный коммерческий банк <text:s text:c="10"/>Почтовый:</text:p>
      <text:p text:style-name="Preformatted_20_Text"><text:s text:c="9"/>________________________________ <text:s text:c="10"/>_____________________</text:p>
      <text:p text:style-name="Preformatted_20_Text"><text:s text:c="9"/>________________________________ <text:s text:c="10"/>_____________________</text:p>
      <text:p text:style-name="Preformatted_20_Text"><text:s text:c="9"/>Р/счет _________________________ <text:s text:c="10"/>Р/счет ______________</text:p>
      <text:p text:style-name="Preformatted_20_Text"><text:s text:c="9"/>________________________________ <text:s text:c="10"/>_____________________</text:p>
      <text:p text:style-name="Preformatted_20_Text"><text:s text:c="9"/>________________________________ <text:s text:c="10"/>_____________________</text:p>
      <text:p text:style-name="Preformatted_20_Text"><text:s text:c="9"/>Телекс _________________________ <text:s text:c="10"/>_____________________</text:p>
      <text:p text:style-name="Preformatted_20_Text"/>
      <text:p text:style-name="Preformatted_20_Text"/>
      <text:p text:style-name="Preformatted_20_Text"><text:s text:c="31"/>ПОДПИСИ СТОРОН:</text:p>
      <text:p text:style-name="Preformatted_20_Text"/>
      <text:p text:style-name="Preformatted_20_Text"><text:s text:c="9"/>БАНК <text:s text:c="38"/>ВКЛАДЧИК</text:p>
      <text:p text:style-name="Preformatted_20_Text"><text:s text:c="9"/>___________________ <text:s text:c="23"/>_____________________</text:p>
      <text:p text:style-name="Preformatted_20_Text"/>
      <text:p text:style-name="Preformatted_20_Text"><text:s text:c="9"/>М.П. <text:s text:c="39"/>М.П.</text:p>
      <text:p text:style-name="Preformatted_20_Text"/>
      <text:p text:style-name="Preformatted_20_Text"><text:soft-page-break/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95" meta:word-count="502" meta:character-count="5830" meta:non-whitespace-character-count="4004"/>
    <meta:generator>LibreOffice/3.4$Unix LibreOffice_project/340m1$Build-203</meta:generator>
  </office:meta>
</office:document-meta>
</file>