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2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.953cm" style:auto-text-indent="false" style:page-number="auto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ConsPlusNormal">
      <style:paragraph-properties fo:margin-left="0cm" fo:margin-right="0cm" fo:orphans="2" fo:widows="2" fo:text-indent="0cm" style:auto-text-indent="false"/>
    </style:style>
    <style:style style:name="P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6" style:family="paragraph" style:parent-style-name="ConsPlusNonformat">
      <style:paragraph-properties fo:orphans="2" fo:widows="2"/>
    </style:style>
    <style:style style:name="P7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fo:color="#000000" style:text-underline-style="none" fo:font-weight="bold" style:font-name-asian="Arial" style:font-weight-asian="bold"/>
    </style:style>
    <style:style style:name="T4" style:family="text">
      <style:text-properties style:font-name-asian="Arial"/>
    </style:style>
    <style:style style:name="T5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a xlink:type="simple" xlink:href="http://blanker.ru/doc/dogovor-prodaga-predvaritelnii"><text:span text:style-name="Internet_20_link"><text:span text:style-name="T2">ПРЕДВАРИТЕЛЬНЫЙ</text:span></text:span></text:a><text:a xlink:type="simple" xlink:href="http://blanker.ru/doc/dogovor-prodaga-predvaritelnii"><text:span text:style-name="Internet_20_link"><text:span text:style-name="T3"> </text:span></text:span></text:a><text:a xlink:type="simple" xlink:href="http://blanker.ru/doc/dogovor-prodaga-predvaritelnii"><text:span text:style-name="Internet_20_link"><text:span text:style-name="T2">ДОГОВОР</text:span></text:span></text:a><text:a xlink:type="simple" xlink:href="http://blanker.ru/doc/dogovor-prodaga-predvaritelnii"><text:span text:style-name="Internet_20_link"><text:span text:style-name="T3"> </text:span></text:span></text:a><text:a xlink:type="simple" xlink:href="http://blanker.ru/doc/dogovor-prodaga-predvaritelnii"><text:span text:style-name="Internet_20_link"><text:span text:style-name="T2">КУПЛИ-ПРОДАЖИ</text:span></text:span></text:a><text:a xlink:type="simple" xlink:href="http://blanker.ru/doc/dogovor-prodaga-predvaritelnii"><text:span text:style-name="Internet_20_link"><text:span text:style-name="T3"> </text:span></text:span></text:a><text:a xlink:type="simple" xlink:href="http://blanker.ru/doc/dogovor-prodaga-predvaritelnii"><text:span text:style-name="Internet_20_link"><text:span text:style-name="T2">N</text:span></text:span></text:a><text:a xlink:type="simple" xlink:href="http://blanker.ru/doc/dogovor-prodaga-predvaritelnii"><text:span text:style-name="Internet_20_link"><text:span text:style-name="T3"> </text:span></text:span></text:a><text:a xlink:type="simple" xlink:href="http://blanker.ru/doc/dogovor-prodaga-predvaritelnii"><text:span text:style-name="Internet_20_link"><text:span text:style-name="T2">______</text:span></text:span></text:a></text:p>
      <text:p text:style-name="P1"/>
      <text:p text:style-name="P4">г.<text:span text:style-name="T4"> </text:span>____________</text:p>
      <text:p text:style-name="P5">"__"________<text:span text:style-name="T4"> </text:span>____<text:span text:style-name="T4"> </text:span>г.</text:p>
      <text:p text:style-name="P1"/>
      <text:p text:style-name="P1">_________,<text:span text:style-name="T4"> </text:span>именуем__<text:span text:style-name="T4"> </text:span>далее<text:span text:style-name="T4"> </text:span>"Продавец",<text:span text:style-name="T4"> </text:span>в<text:span text:style-name="T4"> </text:span>лице<text:span text:style-name="T4"> </text:span>Генерального<text:span text:style-name="T4"> </text:span>директора<text:span text:style-name="T4"> </text:span>___________,<text:span text:style-name="T4"> </text:span>действующ___<text:span text:style-name="T4"> </text:span>на<text:span text:style-name="T4"> </text:span>основании<text:span text:style-name="T4"> </text:span>__________,<text:span text:style-name="T4"> </text:span>и<text:span text:style-name="T4"> </text:span>____________,<text:span text:style-name="T4"> </text:span>именуем__<text:span text:style-name="T4"> </text:span>далее<text:span text:style-name="T4"> </text:span>"Покупатель",<text:span text:style-name="T4"> </text:span>в<text:span text:style-name="T4"> </text:span>лице<text:span text:style-name="T4"> </text:span>Генерального<text:span text:style-name="T4"> </text:span>директора<text:span text:style-name="T4"> </text:span>__________,<text:span text:style-name="T4"> </text:span>действующего<text:span text:style-name="T4"> </text:span>на<text:span text:style-name="T4"> </text:span>основании<text:span text:style-name="T4"> </text:span>___________,<text:span text:style-name="T4"> </text:span>заключили<text:span text:style-name="T4"> </text:span>предварительный<text:span text:style-name="T4"> </text:span>договор<text:span text:style-name="T4"> </text:span>о<text:span text:style-name="T4"> </text:span>нижеследующем:</text:p>
      <text:p text:style-name="P1"/>
      <text:p text:style-name="P1">1.<text:span text:style-name="T4"> </text:span>Стороны<text:span text:style-name="T4"> </text:span>в<text:span text:style-name="T4"> </text:span>соответствии<text:span text:style-name="T4"> </text:span>с<text:span text:style-name="T4"> </text:span>нормами<text:span text:style-name="T4"> </text:span>статьи<text:span text:style-name="T4"> </text:span>429<text:span text:style-name="T4"> </text:span>ГК<text:span text:style-name="T4"> </text:span>РФ<text:span text:style-name="T4"> </text:span>заключили<text:span text:style-name="T4"> </text:span>настоящий<text:span text:style-name="T4"> </text:span>предварительный<text:span text:style-name="T4"> </text:span>договор,<text:span text:style-name="T4"> </text:span>в<text:span text:style-name="T4"> </text:span>котором<text:span text:style-name="T4"> </text:span>обязуются<text:span text:style-name="T4"> </text:span>в<text:span text:style-name="T4"> </text:span>будущем<text:span text:style-name="T4"> </text:span>заключить<text:span text:style-name="T4"> </text:span>договор<text:span text:style-name="T4"> </text:span>купли-продажи<text:span text:style-name="T4"> </text:span>нежилого<text:span text:style-name="T4"> </text:span>помещения<text:span text:style-name="T4"> </text:span>(в<text:span text:style-name="T4"> </text:span>дальнейшем<text:span text:style-name="T4"> </text:span>"Помещение")<text:span text:style-name="T4"> </text:span>на<text:span text:style-name="T4"> </text:span>условиях,<text:span text:style-name="T4"> </text:span>предусмотренных<text:span text:style-name="T4"> </text:span>настоящим<text:span text:style-name="T4"> </text:span>договором.</text:p>
      <text:p text:style-name="P1">2.<text:span text:style-name="T4"> </text:span>Предметом<text:span text:style-name="T4"> </text:span>продажи<text:span text:style-name="T4"> </text:span>является<text:span text:style-name="T4"> </text:span>нежилое<text:span text:style-name="T4"> </text:span>помещение,<text:span text:style-name="T4"> </text:span>расположенное<text:span text:style-name="T4"> </text:span>по<text:span text:style-name="T4"> </text:span>адресу:<text:span text:style-name="T4"> </text:span>______________________.</text:p>
      <text:p text:style-name="P1">Указанное<text:span text:style-name="T4"> </text:span>нежилое<text:span text:style-name="T4"> </text:span>помещение<text:span text:style-name="T4"> </text:span>находится<text:span text:style-name="T4"> </text:span>в<text:span text:style-name="T4"> </text:span>собственности<text:span text:style-name="T4"> </text:span>Продавца<text:span text:style-name="T4"> </text:span>на<text:span text:style-name="T4"> </text:span>основании:<text:span text:style-name="T4"> </text:span>____________,<text:span text:style-name="T4"> </text:span>и<text:span text:style-name="T4"> </text:span>представляет<text:span text:style-name="T4"> </text:span>собой<text:span text:style-name="T4"> </text:span>одноэтажное<text:span text:style-name="T4"> </text:span>отдельное<text:span text:style-name="T4"> </text:span>здание<text:span text:style-name="T4"> </text:span>общей<text:span text:style-name="T4"> </text:span>площадью<text:span text:style-name="T4"> </text:span>____<text:span text:style-name="T4"> </text:span>кв.<text:span text:style-name="T4"> </text:span>м,<text:span text:style-name="T4"> </text:span>кадастровый<text:span text:style-name="T4"> </text:span>номер:<text:span text:style-name="T4"> </text:span>____,<text:span text:style-name="T4"> </text:span>условный<text:span text:style-name="T4"> </text:span>номер:<text:span text:style-name="T4"> </text:span>______.</text:p>
      <text:p text:style-name="P1">3.<text:span text:style-name="T4"> </text:span>Продавец<text:span text:style-name="T4"> </text:span>гарантирует,<text:span text:style-name="T4"> </text:span>что<text:span text:style-name="T4"> </text:span>указанное<text:span text:style-name="T4"> </text:span>Помещение<text:span text:style-name="T4"> </text:span>свободно<text:span text:style-name="T4"> </text:span>от<text:span text:style-name="T4"> </text:span>любых<text:span text:style-name="T4"> </text:span>обязательств,<text:span text:style-name="T4"> </text:span>а<text:span text:style-name="T4"> </text:span>именно:<text:span text:style-name="T4"> </text:span>никому<text:span text:style-name="T4"> </text:span>другому<text:span text:style-name="T4"> </text:span>не<text:span text:style-name="T4"> </text:span>продано,<text:span text:style-name="T4"> </text:span>не<text:span text:style-name="T4"> </text:span>заложено,<text:span text:style-name="T4"> </text:span>не<text:span text:style-name="T4"> </text:span>является<text:span text:style-name="T4"> </text:span>предметом<text:span text:style-name="T4"> </text:span>спора,<text:span text:style-name="T4"> </text:span>под<text:span text:style-name="T4"> </text:span>арестом<text:span text:style-name="T4"> </text:span>или<text:span text:style-name="T4"> </text:span>запретом<text:span text:style-name="T4"> </text:span>не<text:span text:style-name="T4"> </text:span>состоит<text:span text:style-name="T4"> </text:span>и<text:span text:style-name="T4"> </text:span>свободно<text:span text:style-name="T4"> </text:span>от<text:span text:style-name="T4"> </text:span>любых<text:span text:style-name="T4"> </text:span>прав<text:span text:style-name="T4"> </text:span>третьих<text:span text:style-name="T4"> </text:span>лиц.<text:span text:style-name="T4"> </text:span>Никаких<text:span text:style-name="T4"> </text:span>иных<text:span text:style-name="T4"> </text:span>сделок<text:span text:style-name="T4"> </text:span>Продавцом<text:span text:style-name="T4"> </text:span>в<text:span text:style-name="T4"> </text:span>отношении<text:span text:style-name="T4"> </text:span>этого<text:span text:style-name="T4"> </text:span>Помещения<text:span text:style-name="T4"> </text:span>не<text:span text:style-name="T4"> </text:span>осуществлялось.<text:span text:style-name="T4"> </text:span>Помещение<text:span text:style-name="T4"> </text:span>не<text:span text:style-name="T4"> </text:span>передавалось<text:span text:style-name="T4"> </text:span>в<text:span text:style-name="T4"> </text:span>доверительное<text:span text:style-name="T4"> </text:span>управление.</text:p>
      <text:p text:style-name="P1">4.<text:span text:style-name="T4"> </text:span>Помещение<text:span text:style-name="T4"> </text:span>продается<text:span text:style-name="T4"> </text:span>за<text:span text:style-name="T4"> </text:span>сумму,<text:span text:style-name="T4"> </text:span>эквивалентную<text:span text:style-name="T4"> </text:span>______<text:span text:style-name="T4"> </text:span>(______)<text:span text:style-name="T4"> </text:span>долларов<text:span text:style-name="T4"> </text:span>США<text:span text:style-name="T4"> </text:span>по<text:span text:style-name="T4"> </text:span>курсу<text:span text:style-name="T4"> </text:span>ЦБ<text:span text:style-name="T4"> </text:span>РФ<text:span text:style-name="T4"> </text:span>на<text:span text:style-name="T4"> </text:span>день<text:span text:style-name="T4"> </text:span>платежа.</text:p>
      <text:p text:style-name="P1">5.<text:span text:style-name="T4"> </text:span>Предусмотренная<text:span text:style-name="T4"> </text:span>пунктом<text:span text:style-name="T4"> </text:span>4<text:span text:style-name="T4"> </text:span>настоящего<text:span text:style-name="T4"> </text:span>договора<text:span text:style-name="T4"> </text:span>денежная<text:span text:style-name="T4"> </text:span>сумма<text:span text:style-name="T4"> </text:span>выплачивается<text:span text:style-name="T4"> </text:span>Покупателем<text:span text:style-name="T4"> </text:span>следующим<text:span text:style-name="T4"> </text:span>образом:</text:p>
      <text:p text:style-name="P1">1)<text:span text:style-name="T4"> </text:span>авансовый<text:span text:style-name="T4"> </text:span>платеж<text:span text:style-name="T4"> </text:span>в<text:span text:style-name="T4"> </text:span>сумме,<text:span text:style-name="T4"> </text:span>эквивалентной<text:span text:style-name="T4"> </text:span>_____<text:span text:style-name="T4"> </text:span>(________)<text:span text:style-name="T4"> </text:span>долларов<text:span text:style-name="T4"> </text:span>США<text:span text:style-name="T4"> </text:span>по<text:span text:style-name="T4"> </text:span>курсу<text:span text:style-name="T4"> </text:span>ЦБ<text:span text:style-name="T4"> </text:span>РФ<text:span text:style-name="T4"> </text:span>на<text:span text:style-name="T4"> </text:span>день<text:span text:style-name="T4"> </text:span>платежа,<text:span text:style-name="T4"> </text:span>выплачен<text:span text:style-name="T4"> </text:span>при<text:span text:style-name="T4"> </text:span>подписании<text:span text:style-name="T4"> </text:span>договора<text:span text:style-name="T4"> </text:span>аванса<text:span text:style-name="T4"> </text:span>от<text:span text:style-name="T4"> </text:span>"__"_______<text:span text:style-name="T4"> </text:span>____<text:span text:style-name="T4"> </text:span>г.;</text:p>
      <text:p text:style-name="P1">2)<text:span text:style-name="T4"> </text:span>наличный<text:span text:style-name="T4"> </text:span>платеж<text:span text:style-name="T4"> </text:span>в<text:span text:style-name="T4"> </text:span>сумме,<text:span text:style-name="T4"> </text:span>эквивалентной<text:span text:style-name="T4"> </text:span>_____<text:span text:style-name="T4"> </text:span>(_____)<text:span text:style-name="T4"> </text:span>долларов<text:span text:style-name="T4"> </text:span>США<text:span text:style-name="T4"> </text:span>по<text:span text:style-name="T4"> </text:span>курсу<text:span text:style-name="T4"> </text:span>ЦБ<text:span text:style-name="T4"> </text:span>РФ<text:span text:style-name="T4"> </text:span>на<text:span text:style-name="T4"> </text:span>день<text:span text:style-name="T4"> </text:span>платежа,<text:span text:style-name="T4"> </text:span>выплачивается<text:span text:style-name="T4"> </text:span>одновременно<text:span text:style-name="T4"> </text:span>с<text:span text:style-name="T4"> </text:span>подписанием<text:span text:style-name="T4"> </text:span>договора<text:span text:style-name="T4"> </text:span>купли-продажи<text:span text:style-name="T4"> </text:span>Помещения,<text:span text:style-name="T4"> </text:span>но<text:span text:style-name="T4"> </text:span>не<text:span text:style-name="T4"> </text:span>позднее<text:span text:style-name="T4"> </text:span>"__"_______<text:span text:style-name="T4"> </text:span>____<text:span text:style-name="T4"> </text:span>г.;</text:p>
      <text:p text:style-name="P1">3)<text:span text:style-name="T4"> </text:span>безналичный<text:span text:style-name="T4"> </text:span>платеж<text:span text:style-name="T4"> </text:span>в<text:span text:style-name="T4"> </text:span>сумме,<text:span text:style-name="T4"> </text:span>эквивалентной<text:span text:style-name="T4"> </text:span>_____<text:span text:style-name="T4"> </text:span>(______)<text:span text:style-name="T4"> </text:span>долларов<text:span text:style-name="T4"> </text:span>США<text:span text:style-name="T4"> </text:span>по<text:span text:style-name="T4"> </text:span>курсу<text:span text:style-name="T4"> </text:span>ЦБ<text:span text:style-name="T4"> </text:span>РФ<text:span text:style-name="T4"> </text:span>на<text:span text:style-name="T4"> </text:span>день<text:span text:style-name="T4"> </text:span>платежа,<text:span text:style-name="T4"> </text:span>перечисляется<text:span text:style-name="T4"> </text:span>Покупателем<text:span text:style-name="T4"> </text:span>на<text:span text:style-name="T4"> </text:span>расчетный<text:span text:style-name="T4"> </text:span>счет<text:span text:style-name="T4"> </text:span>Продавца<text:span text:style-name="T4"> </text:span>не<text:span text:style-name="T4"> </text:span>позднее<text:span text:style-name="T4"> </text:span>"__"________<text:span text:style-name="T4"> </text:span>____<text:span text:style-name="T4"> </text:span>г.</text:p>
      <text:p text:style-name="P1">Передача<text:span text:style-name="T4"> </text:span>наличных<text:span text:style-name="T4"> </text:span>денежных<text:span text:style-name="T4"> </text:span>средств<text:span text:style-name="T4"> </text:span>подтверждается<text:span text:style-name="T4"> </text:span>письменными<text:span text:style-name="T4"> </text:span>расписками<text:span text:style-name="T4"> </text:span>с<text:span text:style-name="T4"> </text:span>указанием<text:span text:style-name="T4"> </text:span>даты<text:span text:style-name="T4"> </text:span>и<text:span text:style-name="T4"> </text:span>суммы<text:span text:style-name="T4"> </text:span>платежа,<text:span text:style-name="T4"> </text:span>Ф.И.О.<text:span text:style-name="T4"> </text:span>и<text:span text:style-name="T4"> </text:span>должности<text:span text:style-name="T4"> </text:span>получивших<text:span text:style-name="T4"> </text:span>и<text:span text:style-name="T4"> </text:span>передавших<text:span text:style-name="T4"> </text:span>их<text:span text:style-name="T4"> </text:span>лиц.<text:span text:style-name="T4"> </text:span>Передача<text:span text:style-name="T4"> </text:span>_____<text:span text:style-name="T4"> </text:span>долларов<text:span text:style-name="T4"> </text:span>США<text:span text:style-name="T4"> </text:span>в<text:span text:style-name="T4"> </text:span>рублях<text:span text:style-name="T4"> </text:span>по<text:span text:style-name="T4"> </text:span>курсу<text:span text:style-name="T4"> </text:span>ЦБ<text:span text:style-name="T4"> </text:span>РФ<text:span text:style-name="T4"> </text:span>осуществляется<text:span text:style-name="T4"> </text:span>только<text:span text:style-name="T4"> </text:span>после<text:span text:style-name="T4"> </text:span>получения<text:span text:style-name="T4"> </text:span>уполномоченным<text:span text:style-name="T4"> </text:span>представителем<text:span text:style-name="T4"> </text:span>Покупателя<text:span text:style-name="T4"> </text:span>описи<text:span text:style-name="T4"> </text:span>документов<text:span text:style-name="T4"> </text:span>из<text:span text:style-name="T4"> </text:span>_______,<text:span text:style-name="T4"> </text:span>которая<text:span text:style-name="T4"> </text:span>подтверждает<text:span text:style-name="T4"> </text:span>факт<text:span text:style-name="T4"> </text:span>подачи<text:span text:style-name="T4"> </text:span>документов<text:span text:style-name="T4"> </text:span>на<text:span text:style-name="T4"> </text:span>регистрацию<text:span text:style-name="T4"> </text:span>перехода<text:span text:style-name="T4"> </text:span>права<text:span text:style-name="T4"> </text:span>собственности<text:span text:style-name="T4"> </text:span>на<text:span text:style-name="T4"> </text:span>нежилое<text:span text:style-name="T4"> </text:span>Помещение<text:span text:style-name="T4"> </text:span>от<text:span text:style-name="T4"> </text:span>Продавца<text:span text:style-name="T4"> </text:span>к<text:span text:style-name="T4"> </text:span>Покупателю.</text:p>
      <text:p text:style-name="P1">6.<text:span text:style-name="T4"> </text:span>Покупатель<text:span text:style-name="T4"> </text:span>вправе<text:span text:style-name="T4"> </text:span>при<text:span text:style-name="T4"> </text:span>условии<text:span text:style-name="T4"> </text:span>уведомления<text:span text:style-name="T4"> </text:span>Продавца<text:span text:style-name="T4"> </text:span>внести<text:span text:style-name="T4"> </text:span>полученные<text:span text:style-name="T4"> </text:span>наличные<text:span text:style-name="T4"> </text:span>денежные<text:span text:style-name="T4"> </text:span>средства<text:span text:style-name="T4"> </text:span>в<text:span text:style-name="T4"> </text:span>отдельную<text:span text:style-name="T4"> </text:span>депозитную<text:span text:style-name="T4"> </text:span>ячейку<text:span text:style-name="T4"> </text:span>уполномоченного<text:span text:style-name="T4"> </text:span>банка.<text:span text:style-name="T4"> </text:span>При<text:span text:style-name="T4"> </text:span>этом<text:span text:style-name="T4"> </text:span>условием<text:span text:style-name="T4"> </text:span>получения<text:span text:style-name="T4"> </text:span>денег<text:span text:style-name="T4"> </text:span>Продавцом<text:span text:style-name="T4"> </text:span>(доступа<text:span text:style-name="T4"> </text:span>к<text:span text:style-name="T4"> </text:span>депозитной<text:span text:style-name="T4"> </text:span>ячейке)<text:span text:style-name="T4"> </text:span>будет<text:span text:style-name="T4"> </text:span>предъявление<text:span text:style-name="T4"> </text:span>нотариально<text:span text:style-name="T4"> </text:span>заверенной<text:span text:style-name="T4"> </text:span>копии<text:span text:style-name="T4"> </text:span>свидетельства<text:span text:style-name="T4"> </text:span>о<text:span text:style-name="T4"> </text:span>переходе<text:span text:style-name="T4"> </text:span>права<text:span text:style-name="T4"> </text:span>собственности<text:span text:style-name="T4"> </text:span>на<text:span text:style-name="T4"> </text:span>нежилое<text:span text:style-name="T4"> </text:span>помещение<text:span text:style-name="T4"> </text:span>от<text:span text:style-name="T4"> </text:span>Продавца<text:span text:style-name="T4"> </text:span>к<text:span text:style-name="T4"> </text:span>Покупателю,<text:span text:style-name="T4"> </text:span>полученного<text:span text:style-name="T4"> </text:span>в<text:span text:style-name="T4"> </text:span>учреждении<text:span text:style-name="T4"> </text:span>юстиции<text:span text:style-name="T4"> </text:span>по<text:span text:style-name="T4"> </text:span>государственной<text:span text:style-name="T4"> </text:span>регистрации<text:span text:style-name="T4"> </text:span>прав<text:span text:style-name="T4"> </text:span>на<text:span text:style-name="T4"> </text:span>недвижимое<text:span text:style-name="T4"> </text:span>имущество<text:span text:style-name="T4"> </text:span>и<text:span text:style-name="T4"> </text:span>сделок<text:span text:style-name="T4"> </text:span>с<text:span text:style-name="T4"> </text:span>ним<text:span text:style-name="T4"> </text:span>на<text:span text:style-name="T4"> </text:span>территории<text:span text:style-name="T4"> </text:span>г.<text:span text:style-name="T4"> </text:span>__________.<text:span text:style-name="T4"> </text:span>В<text:span text:style-name="T4"> </text:span>случае,<text:span text:style-name="T4"> </text:span>если<text:span text:style-name="T4"> </text:span>переход<text:span text:style-name="T4"> </text:span>права<text:span text:style-name="T4"> </text:span>собственности<text:span text:style-name="T4"> </text:span>на<text:span text:style-name="T4"> </text:span>нежилое<text:span text:style-name="T4"> </text:span>Помещение,<text:span text:style-name="T4"> </text:span>по<text:span text:style-name="T4"> </text:span>каким-либо<text:span text:style-name="T4"> </text:span>причинам<text:span text:style-name="T4"> </text:span>не<text:span text:style-name="T4"> </text:span>будет<text:span text:style-name="T4"> </text:span>зарегистрирован<text:span text:style-name="T4"> </text:span>в<text:span text:style-name="T4"> </text:span>__________,<text:span text:style-name="T4"> </text:span>доступ<text:span text:style-name="T4"> </text:span>к<text:span text:style-name="T4"> </text:span>ячейке<text:span text:style-name="T4"> </text:span>по<text:span text:style-name="T4"> </text:span>истечении<text:span text:style-name="T4"> </text:span>срока<text:span text:style-name="T4"> </text:span>аренды<text:span text:style-name="T4"> </text:span>получит<text:span text:style-name="T4"> </text:span>Покупатель.</text:p>
      <text:p text:style-name="P1">В<text:span text:style-name="T4"> </text:span>случае<text:span text:style-name="T4"> </text:span>внесения<text:span text:style-name="T4"> </text:span>денежных<text:span text:style-name="T4"> </text:span>средств<text:span text:style-name="T4"> </text:span>в<text:span text:style-name="T4"> </text:span>депозитную<text:span text:style-name="T4"> </text:span>ячейку<text:span text:style-name="T4"> </text:span>банка<text:span text:style-name="T4"> </text:span>на<text:span text:style-name="T4"> </text:span>указанных<text:span text:style-name="T4"> </text:span>выше<text:span text:style-name="T4"> </text:span>условиях<text:span text:style-name="T4"> </text:span>Покупатель<text:span text:style-name="T4"> </text:span>возвращает<text:span text:style-name="T4"> </text:span>Продавцу<text:span text:style-name="T4"> </text:span>ранее<text:span text:style-name="T4"> </text:span>выданные<text:span text:style-name="T4"> </text:span>расписки<text:span text:style-name="T4"> </text:span>на<text:span text:style-name="T4"> </text:span>получение<text:span text:style-name="T4"> </text:span>этих<text:span text:style-name="T4"> </text:span>денежных<text:span text:style-name="T4"> </text:span>средств<text:span text:style-name="T4"> </text:span>одновременно<text:span text:style-name="T4"> </text:span>с<text:span text:style-name="T4"> </text:span>заключением<text:span text:style-name="T4"> </text:span>договора<text:span text:style-name="T4"> </text:span>аренды<text:span text:style-name="T4"> </text:span>депозитной<text:span text:style-name="T4"> </text:span>ячейки.</text:p>
      <text:p text:style-name="P1">7.<text:span text:style-name="T4"> </text:span>Продавец<text:span text:style-name="T4"> </text:span>обязуется<text:span text:style-name="T4"> </text:span>в<text:span text:style-name="T4"> </text:span>течение<text:span text:style-name="T4"> </text:span>___<text:span text:style-name="T4"> </text:span>дней<text:span text:style-name="T4"> </text:span>после<text:span text:style-name="T4"> </text:span>получения<text:span text:style-name="T4"> </text:span>указанных<text:span text:style-name="T4"> </text:span>в<text:span text:style-name="T4"> </text:span>пункте<text:span text:style-name="T4"> </text:span>5<text:span text:style-name="T4"> </text:span>настоящего<text:span text:style-name="T4"> </text:span>договора<text:span text:style-name="T4"> </text:span>денежных<text:span text:style-name="T4"> </text:span>средств<text:span text:style-name="T4"> </text:span>передать<text:span text:style-name="T4"> </text:span>Помещение<text:span text:style-name="T4"> </text:span>в<text:span text:style-name="T4"> </text:span>пользование<text:span text:style-name="T4"> </text:span>Покупателю<text:span text:style-name="T4"> </text:span>путем<text:span text:style-name="T4"> </text:span>передачи<text:span text:style-name="T4"> </text:span>ключей<text:span text:style-name="T4"> </text:span>и<text:span text:style-name="T4"> </text:span>подписания<text:span text:style-name="T4"> </text:span>Передаточного<text:span text:style-name="T4"> </text:span>акта.</text:p>
      <text:p text:style-name="P1">8.<text:span text:style-name="T4"> </text:span>Продавец<text:span text:style-name="T4"> </text:span>обязуется<text:span text:style-name="T4"> </text:span>выдать<text:span text:style-name="T4"> </text:span>представителю<text:span text:style-name="T4"> </text:span>Покупателя<text:span text:style-name="T4"> </text:span>доверенность<text:span text:style-name="T4"> </text:span>на<text:span text:style-name="T4"> </text:span>представление<text:span text:style-name="T4"> </text:span>интересов<text:span text:style-name="T4"> </text:span>Продавца<text:span text:style-name="T4"> </text:span>в<text:span text:style-name="T4"> </text:span>__________<text:span text:style-name="T4"> </text:span>при<text:span text:style-name="T4"> </text:span>регистрации<text:span text:style-name="T4"> </text:span>перехода<text:span text:style-name="T4"> </text:span>права<text:span text:style-name="T4"> </text:span>собственности<text:span text:style-name="T4"> </text:span>на<text:span text:style-name="T4"> </text:span>Помещение<text:span text:style-name="T4"> </text:span>с<text:span text:style-name="T4"> </text:span>правом<text:span text:style-name="T4"> </text:span>подачи<text:span text:style-name="T4"> </text:span>документов<text:span text:style-name="T4"> </text:span>на<text:span text:style-name="T4"> </text:span>регистрацию<text:span text:style-name="T4"> </text:span>и<text:span text:style-name="T4"> </text:span>получением<text:span text:style-name="T4"> </text:span>свидетельства<text:span text:style-name="T4"> </text:span>о<text:span text:style-name="T4"> </text:span>регистрации<text:span text:style-name="T4"> </text:span>перехода<text:span text:style-name="T4"> </text:span>права<text:span text:style-name="T4"> </text:span>собственности,<text:span text:style-name="T4"> </text:span>а<text:span text:style-name="T4"> </text:span>также<text:span text:style-name="T4"> </text:span>весь<text:span text:style-name="T4"> </text:span>пакет<text:span text:style-name="T4"> </text:span>документов,<text:span text:style-name="T4"> </text:span>необходимый<text:span text:style-name="T4"> </text:span>для<text:span text:style-name="T4"> </text:span>регистрации<text:span text:style-name="T4"> </text:span>перехода<text:span text:style-name="T4"> </text:span>права<text:span text:style-name="T4"> </text:span>собственности.</text:p>
      <text:p text:style-name="P1"><text:soft-page-break/>9.<text:span text:style-name="T4"> </text:span>В<text:span text:style-name="T4"> </text:span>случае<text:span text:style-name="T4"> </text:span>отказа<text:span text:style-name="T4"> </text:span>Продавца<text:span text:style-name="T4"> </text:span>от<text:span text:style-name="T4"> </text:span>настоящего<text:span text:style-name="T4"> </text:span>договора,<text:span text:style-name="T4"> </text:span>а<text:span text:style-name="T4"> </text:span>также<text:span text:style-name="T4"> </text:span>при<text:span text:style-name="T4"> </text:span>отказе<text:span text:style-name="T4"> </text:span>Продавца<text:span text:style-name="T4"> </text:span>от<text:span text:style-name="T4"> </text:span>заключения<text:span text:style-name="T4"> </text:span>основного<text:span text:style-name="T4"> </text:span>договора<text:span text:style-name="T4"> </text:span>(договора<text:span text:style-name="T4"> </text:span>купли-продажи<text:span text:style-name="T4"> </text:span>нежилого<text:span text:style-name="T4"> </text:span>Помещения)<text:span text:style-name="T4"> </text:span>и/или<text:span text:style-name="T4"> </text:span>невыполнения<text:span text:style-name="T4"> </text:span>Продавцом<text:span text:style-name="T4"> </text:span>обязательств<text:span text:style-name="T4"> </text:span>по<text:span text:style-name="T4"> </text:span>государственной<text:span text:style-name="T4"> </text:span>регистрации<text:span text:style-name="T4"> </text:span>перехода<text:span text:style-name="T4"> </text:span>права<text:span text:style-name="T4"> </text:span>собственности<text:span text:style-name="T4"> </text:span>на<text:span text:style-name="T4"> </text:span>нежилое<text:span text:style-name="T4"> </text:span>помещение<text:span text:style-name="T4"> </text:span>от<text:span text:style-name="T4"> </text:span>Продавца<text:span text:style-name="T4"> </text:span>к<text:span text:style-name="T4"> </text:span>Покупателю<text:span text:style-name="T4"> </text:span>в<text:span text:style-name="T4"> </text:span>учреждении<text:span text:style-name="T4"> </text:span>юстиции<text:span text:style-name="T4"> </text:span>по<text:span text:style-name="T4"> </text:span>государственной<text:span text:style-name="T4"> </text:span>регистрации<text:span text:style-name="T4"> </text:span>прав<text:span text:style-name="T4"> </text:span>на<text:span text:style-name="T4"> </text:span>недвижимое<text:span text:style-name="T4"> </text:span>имущество<text:span text:style-name="T4"> </text:span>и<text:span text:style-name="T4"> </text:span>сделок<text:span text:style-name="T4"> </text:span>с<text:span text:style-name="T4"> </text:span>ним<text:span text:style-name="T4"> </text:span>по<text:span text:style-name="T4"> </text:span>г.<text:span text:style-name="T4"> </text:span>________,<text:span text:style-name="T4"> </text:span>Продавец<text:span text:style-name="T4"> </text:span>обязуется<text:span text:style-name="T4"> </text:span>возвратить<text:span text:style-name="T4"> </text:span>Покупателю<text:span text:style-name="T4"> </text:span>все<text:span text:style-name="T4"> </text:span>выплаченные<text:span text:style-name="T4"> </text:span>ранее<text:span text:style-name="T4"> </text:span>Покупателем<text:span text:style-name="T4"> </text:span>суммы,<text:span text:style-name="T4"> </text:span>а<text:span text:style-name="T4"> </text:span>также<text:span text:style-name="T4"> </text:span>уплатить<text:span text:style-name="T4"> </text:span>штраф<text:span text:style-name="T4"> </text:span>в<text:span text:style-name="T4"> </text:span>размере<text:span text:style-name="T4"> </text:span>________<text:span text:style-name="T4"> </text:span>рублей.</text:p>
      <text:p text:style-name="P1">10.<text:span text:style-name="T4"> </text:span>Во<text:span text:style-name="T4"> </text:span>всех<text:span text:style-name="T4"> </text:span>остальных<text:span text:style-name="T4"> </text:span>случаях,<text:span text:style-name="T4"> </text:span>когда<text:span text:style-name="T4"> </text:span>заключение<text:span text:style-name="T4"> </text:span>основного<text:span text:style-name="T4"> </text:span>договора<text:span text:style-name="T4"> </text:span>купли-продажи<text:span text:style-name="T4"> </text:span>нежилого<text:span text:style-name="T4"> </text:span>помещения<text:span text:style-name="T4"> </text:span>и/или<text:span text:style-name="T4"> </text:span>государственная<text:span text:style-name="T4"> </text:span>регистрация<text:span text:style-name="T4"> </text:span>перехода<text:span text:style-name="T4"> </text:span>права<text:span text:style-name="T4"> </text:span>собственности<text:span text:style-name="T4"> </text:span>на<text:span text:style-name="T4"> </text:span>нежилое<text:span text:style-name="T4"> </text:span>помещение<text:span text:style-name="T4"> </text:span>будут<text:span text:style-name="T4"> </text:span>невозможны<text:span text:style-name="T4"> </text:span>по<text:span text:style-name="T4"> </text:span>причинам,<text:span text:style-name="T4"> </text:span>независящим<text:span text:style-name="T4"> </text:span>от<text:span text:style-name="T4"> </text:span>Покупателя,<text:span text:style-name="T4"> </text:span>Продавец<text:span text:style-name="T4"> </text:span>должен<text:span text:style-name="T4"> </text:span>будет<text:span text:style-name="T4"> </text:span>возвратить<text:span text:style-name="T4"> </text:span>все<text:span text:style-name="T4"> </text:span>выплаченные<text:span text:style-name="T4"> </text:span>Покупателем<text:span text:style-name="T4"> </text:span>суммы,<text:span text:style-name="T4"> </text:span>а<text:span text:style-name="T4"> </text:span>также<text:span text:style-name="T4"> </text:span>возместить<text:span text:style-name="T4"> </text:span>Покупателю<text:span text:style-name="T4"> </text:span>убытки<text:span text:style-name="T4"> </text:span>в<text:span text:style-name="T4"> </text:span>сумме<text:span text:style-name="T4"> </text:span>_____<text:span text:style-name="T4"> </text:span>(________)<text:span text:style-name="T4"> </text:span>рублей.</text:p>
      <text:p text:style-name="P1">11.<text:span text:style-name="T4"> </text:span>Все<text:span text:style-name="T4"> </text:span>ранее<text:span text:style-name="T4"> </text:span>заключенные<text:span text:style-name="T4"> </text:span>Покупателем<text:span text:style-name="T4"> </text:span>и<text:span text:style-name="T4"> </text:span>Продавцом<text:span text:style-name="T4"> </text:span>договоры<text:span text:style-name="T4"> </text:span>и<text:span text:style-name="T4"> </text:span>соглашения,<text:span text:style-name="T4"> </text:span>касающиеся<text:span text:style-name="T4"> </text:span>условий<text:span text:style-name="T4"> </text:span>и<text:span text:style-name="T4"> </text:span>порядка<text:span text:style-name="T4"> </text:span>продажи<text:span text:style-name="T4"> </text:span>указанного<text:span text:style-name="T4"> </text:span>в<text:span text:style-name="T4"> </text:span>настоящем<text:span text:style-name="T4"> </text:span>договоре<text:span text:style-name="T4"> </text:span>нежилого<text:span text:style-name="T4"> </text:span>помещения,<text:span text:style-name="T4"> </text:span>действуют<text:span text:style-name="T4"> </text:span>лишь<text:span text:style-name="T4"> </text:span>в<text:span text:style-name="T4"> </text:span>части,<text:span text:style-name="T4"> </text:span>не<text:span text:style-name="T4"> </text:span>противоречащей<text:span text:style-name="T4"> </text:span>условиям<text:span text:style-name="T4"> </text:span>настоящего<text:span text:style-name="T4"> </text:span>договора.</text:p>
      <text:p text:style-name="P1">12.<text:span text:style-name="T4"> </text:span>Стороны<text:span text:style-name="T4"> </text:span>обязуются<text:span text:style-name="T4"> </text:span>заключить<text:span text:style-name="T4"> </text:span>основной<text:span text:style-name="T4"> </text:span>договор<text:span text:style-name="T4"> </text:span>в<text:span text:style-name="T4"> </text:span>срок<text:span text:style-name="T4"> </text:span>до<text:span text:style-name="T4"> </text:span>"___"_______<text:span text:style-name="T4"> </text:span>____<text:span text:style-name="T4"> </text:span>г.</text:p>
      <text:p text:style-name="P1">13.<text:span text:style-name="T4"> </text:span>В<text:span text:style-name="T4"> </text:span>случае<text:span text:style-name="T4"> </text:span>если<text:span text:style-name="T4"> </text:span>положения<text:span text:style-name="T4"> </text:span>основного<text:span text:style-name="T4"> </text:span>договора<text:span text:style-name="T4"> </text:span>купли-продажи<text:span text:style-name="T4"> </text:span>нежилого<text:span text:style-name="T4"> </text:span>помещения<text:span text:style-name="T4"> </text:span>будут<text:span text:style-name="T4"> </text:span>противоречить<text:span text:style-name="T4"> </text:span>условиям<text:span text:style-name="T4"> </text:span>настоящего<text:span text:style-name="T4"> </text:span>договора,<text:span text:style-name="T4"> </text:span>стороны<text:span text:style-name="T4"> </text:span>будут<text:span text:style-name="T4"> </text:span>руководствоваться<text:span text:style-name="T4"> </text:span>положениями<text:span text:style-name="T4"> </text:span>настоящего<text:span text:style-name="T4"> </text:span>договора,<text:span text:style-name="T4"> </text:span>за<text:span text:style-name="T4"> </text:span>исключением<text:span text:style-name="T4"> </text:span>положений,<text:span text:style-name="T4"> </text:span>касающихся<text:span text:style-name="T4"> </text:span>ответственности<text:span text:style-name="T4"> </text:span>сторон<text:span text:style-name="T4"> </text:span>за<text:span text:style-name="T4"> </text:span>неисполнение<text:span text:style-name="T4"> </text:span>или<text:span text:style-name="T4"> </text:span>ненадлежащее<text:span text:style-name="T4"> </text:span>исполнение<text:span text:style-name="T4"> </text:span>своих<text:span text:style-name="T4"> </text:span>обязательств.</text:p>
      <text:p text:style-name="P1">14.<text:span text:style-name="T4"> </text:span>Договор<text:span text:style-name="T4"> </text:span>составлен<text:span text:style-name="T4"> </text:span>в<text:span text:style-name="T4"> </text:span>2-х<text:span text:style-name="T4"> </text:span>экземплярах<text:span text:style-name="T4"> </text:span>(по<text:span text:style-name="T4"> </text:span>одному<text:span text:style-name="T4"> </text:span>для<text:span text:style-name="T4"> </text:span>каждой<text:span text:style-name="T4"> </text:span>из<text:span text:style-name="T4"> </text:span>сторон),<text:span text:style-name="T4"> </text:span>имеющих<text:span text:style-name="T4"> </text:span>одинаковую<text:span text:style-name="T4"> </text:span>юридическую<text:span text:style-name="T4"> </text:span>силу.</text:p>
      <text:p text:style-name="P1"/>
      <text:p text:style-name="P6"><text:span text:style-name="T5"><text:s text:c="15"/></text:span>АДРЕСА,<text:span text:style-name="T5"> </text:span>РЕКВИЗИТЫ<text:span text:style-name="T5"> </text:span>И<text:span text:style-name="T5"> </text:span>ПОДПИСИ<text:span text:style-name="T5"> </text:span>СТОРОН:</text:p>
      <text:p text:style-name="P6"/>
      <text:p text:style-name="P6"><text:span text:style-name="T5"><text:s text:c="4"/></text:span>Продавец:<text:span text:style-name="T5"> </text:span>____________________________________________________</text:p>
      <text:p text:style-name="P6">__________________________________________________________________</text:p>
      <text:p text:style-name="P6">__________________________________________________________________</text:p>
      <text:p text:style-name="P6"/>
      <text:p text:style-name="P6"><text:span text:style-name="T5"><text:s text:c="4"/></text:span>Покупатель:<text:span text:style-name="T5"> </text:span>__________________________________________________</text:p>
      <text:p text:style-name="P6">__________________________________________________________________</text:p>
      <text:p text:style-name="P6">__________________________________________________________________</text:p>
      <text:p text:style-name="P6"/>
      <text:p text:style-name="P6"><text:span text:style-name="T5"><text:s text:c="4"/></text:span>Продавец:<text:span text:style-name="T5"> <text:s text:c="32"/></text:span>Покупатель:</text:p>
      <text:p text:style-name="P6">_______________________<text:span text:style-name="T5"> <text:s text:c="18"/></text:span>________________________</text:p>
      <text:p text:style-name="P6">_______________________<text:span text:style-name="T5"> <text:s text:c="18"/></text:span>________________________</text:p>
      <text:p text:style-name="P6"/>
      <text:p text:style-name="P6"><text:span text:style-name="T5"><text:s text:c="8"/></text:span>М.П.<text:span text:style-name="T5"> <text:s text:c="38"/></text:span>М.П.</text:p>
      <text:p text:style-name="P1"/>
      <text:p text:style-name="P1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едварительный договор купли-продажи </dc:title>
    <meta:creation-date>2009-09-10T12:05:00</meta:creation-date>
    <dc:creator>Maria</dc:creator>
    <dc:date>2009-09-10T12:23:00</dc:date>
    <meta:editing-cycles>3</meta:editing-cycles>
    <meta:editing-duration>PT4M</meta:editing-duration>
    <meta:document-statistic meta:table-count="0" meta:image-count="0" meta:object-count="0" meta:page-count="2" meta:paragraph-count="35" meta:word-count="760" meta:character-count="6418" meta:non-whitespace-character-count="555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