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</style:style>
    <style:style style:name="P2" style:family="paragraph" style:parent-style-name="Обычный_20__28_веб_29_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Обычный_20__28_веб_29_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Обычный_20__28_веб_29_"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Обычный_20__28_веб_29_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Обычный_20__28_веб_29_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blanker.ru/doc/zayavlenie-o-soglasii-na-otziv-iz-otpuska"><text:span text:style-name="Internet_20_link"><text:span text:style-name="T2">Заявление о согласии на отзыв из отпуска</text:span></text:span></text:a></text:p>
      <text:p text:style-name="P1"/>
      <text:p text:style-name="P3">  Директору ООО «__________»</text:p>
      <text:p text:style-name="P3">_________________________</text:p>
      <text:p text:style-name="P3">от ______________________</text:p>
      <text:p text:style-name="P2"/>
      <text:p text:style-name="P4"/>
      <text:p text:style-name="P5">ЗАЯВЛЕНИЕ</text:p>
      <text:p text:style-name="P4">04.05.2009 № 27</text:p>
      <text:p text:style-name="Обычный_20__28_веб_29_"><text:span text:style-name="T1">                                                              </text:span></text:p>
      <text:p text:style-name="P2"> </text:p>
      <text:p text:style-name="P4">С отзывом из трудового отпуска с 6 мая 2009 г. согласен.</text:p>
      <text:p text:style-name="P6">Прошу неиспользованную часть трудового отпуска в количестве 12 дней заменить денежной компенсацией.</text:p>
      <text:p text:style-name="P4"> </text:p>
      <text:p text:style-name="P8">Подпись</text:p>
      <text:p text:style-name="P8">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fo:color="#3c3a4e" style:font-name="Verdana" fo:font-size="9pt" style:font-name-asian="Times New Roman" style:font-size-asian="9pt" style:font-name-complex="Times New Roman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6T11:07:00</meta:creation-date>
    <dc:creator>Maria</dc:creator>
    <dc:date>2010-08-26T11:12:00</dc:date>
    <meta:editing-cycles>2</meta:editing-cycles>
    <meta:editing-duration>PT5M</meta:editing-duration>
    <meta:document-statistic meta:table-count="0" meta:image-count="0" meta:object-count="0" meta:page-count="1" meta:paragraph-count="13" meta:word-count="42" meta:character-count="372" meta:non-whitespace-character-count="27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