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7/settings.xml"/>
  <manifest:file-entry manifest:media-type="application/x-openoffice-gdimetafile;windows_formatname=&quot;GDIMetaFile&quot;" manifest:full-path="Object 7/ObjectReplacements/Object 1"/>
  <manifest:file-entry manifest:media-type="application/x-openoffice-gdimetafile;windows_formatname=&quot;GDIMetaFile&quot;" manifest:full-path="Object 7/ObjectReplacements/Object 2"/>
  <manifest:file-entry manifest:media-type="text/xml" manifest:full-path="Object 7/content.xml"/>
  <manifest:file-entry manifest:media-type="text/xml" manifest:full-path="Object 7/Object 1/meta.xml"/>
  <manifest:file-entry manifest:media-type="text/xml" manifest:full-path="Object 7/Object 1/content.xml"/>
  <manifest:file-entry manifest:media-type="text/xml" manifest:full-path="Object 7/Object 1/styles.xml"/>
  <manifest:file-entry manifest:media-type="application/vnd.oasis.opendocument.chart" manifest:full-path="Object 7/Object 1/"/>
  <manifest:file-entry manifest:media-type="text/xml" manifest:full-path="Object 7/Object 2/meta.xml"/>
  <manifest:file-entry manifest:media-type="text/xml" manifest:full-path="Object 7/Object 2/content.xml"/>
  <manifest:file-entry manifest:media-type="text/xml" manifest:full-path="Object 7/Object 2/styles.xml"/>
  <manifest:file-entry manifest:media-type="application/vnd.oasis.opendocument.chart" manifest:full-path="Object 7/Object 2/"/>
  <manifest:file-entry manifest:media-type="text/xml" manifest:full-path="Object 7/styles.xml"/>
  <manifest:file-entry manifest:media-type="application/vnd.oasis.opendocument.spreadsheet" manifest:version="1.2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PEW Report" svg:font-family="'PEW Repor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395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9.977cm"/>
    </style:style>
    <style:style style:name="Таблица1.C" style:family="table-column">
      <style:table-column-properties style:column-width="5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Таблица1.B1" style:family="table-cell">
      <style:table-cell-properties style:vertical-align="top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Таблица1.C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Таблица1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none" fo:border-bottom="0.5pt solid #000000" style:writing-mode="lr-tb"/>
    </style:style>
    <style:style style:name="Таблица1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Таблица1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1.B4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1.C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2" style:family="table">
      <style:table-properties style:width="16.771cm" fo:margin-left="-0.51cm" table:align="left" style:writing-mode="lr-tb"/>
    </style:style>
    <style:style style:name="Таблица2.A" style:family="table-column">
      <style:table-column-properties style:column-width="5.002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2cm"/>
    </style:style>
    <style:style style:name="Таблица2.G" style:family="table-column">
      <style:table-column-properties style:column-width="2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2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2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3" style:family="table">
      <style:table-properties style:width="16.771cm" fo:margin-left="-0.51cm" table:align="left" style:writing-mode="lr-tb"/>
    </style:style>
    <style:style style:name="Таблица3.A" style:family="table-column">
      <style:table-column-properties style:column-width="5.002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2cm"/>
    </style:style>
    <style:style style:name="Таблица3.G" style:family="table-column">
      <style:table-column-properties style:column-width="2.0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3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3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3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4" style:family="table">
      <style:table-properties style:width="17.022cm" fo:margin-left="-0.76cm" table:align="left" style:writing-mode="lr-tb"/>
    </style:style>
    <style:style style:name="Таблица4.A" style:family="table-column">
      <style:table-column-properties style:column-width="3.253cm"/>
    </style:style>
    <style:style style:name="Таблица4.B" style:family="table-column">
      <style:table-column-properties style:column-width="2.251cm"/>
    </style:style>
    <style:style style:name="Таблица4.C" style:family="table-column">
      <style:table-column-properties style:column-width="2.249cm"/>
    </style:style>
    <style:style style:name="Таблица4.F" style:family="table-column">
      <style:table-column-properties style:column-width="2.499cm"/>
    </style:style>
    <style:style style:name="Таблица4.G" style:family="table-column">
      <style:table-column-properties style:column-width="2.268cm"/>
    </style:style>
    <style:style style:name="Таблица4.1" style:family="table-row">
      <style:table-row-properties style:min-row-height="0.515cm" style:keep-together="true" fo:keep-together="auto"/>
    </style:style>
    <style:style style:name="Таблица4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.A10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4.B10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4.G10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5" style:family="table">
      <style:table-properties style:width="17.022cm" fo:margin-left="-0.76cm" table:align="left" style:writing-mode="lr-tb"/>
    </style:style>
    <style:style style:name="Таблица5.A" style:family="table-column">
      <style:table-column-properties style:column-width="3.253cm"/>
    </style:style>
    <style:style style:name="Таблица5.B" style:family="table-column">
      <style:table-column-properties style:column-width="2.251cm"/>
    </style:style>
    <style:style style:name="Таблица5.C" style:family="table-column">
      <style:table-column-properties style:column-width="2.249cm"/>
    </style:style>
    <style:style style:name="Таблица5.F" style:family="table-column">
      <style:table-column-properties style:column-width="2.499cm"/>
    </style:style>
    <style:style style:name="Таблица5.G" style:family="table-column">
      <style:table-column-properties style:column-width="2.2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5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5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5.A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5.B2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5.G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5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5.G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5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5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5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5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6" style:family="table">
      <style:table-properties style:width="12.134cm" table:align="center" style:writing-mode="lr-tb"/>
    </style:style>
    <style:style style:name="Таблица6.A" style:family="table-column">
      <style:table-column-properties style:column-width="4.5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63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Таблица6.B1" style:family="table-cell">
      <style:table-cell-properties style:vertical-align="top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Таблица6.C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Таблица6.A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6.B2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6.C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7" style:family="table">
      <style:table-properties style:width="17.272cm" fo:margin-left="-0.76cm" table:align="left" style:writing-mode="lr-tb"/>
    </style:style>
    <style:style style:name="Таблица7.A" style:family="table-column">
      <style:table-column-properties style:column-width="9.253cm"/>
    </style:style>
    <style:style style:name="Таблица7.B" style:family="table-column">
      <style:table-column-properties style:column-width="2cm"/>
    </style:style>
    <style:style style:name="Таблица7.C" style:family="table-column">
      <style:table-column-properties style:column-width="2.75cm"/>
    </style:style>
    <style:style style:name="Таблица7.D" style:family="table-column">
      <style:table-column-properties style:column-width="3.268cm"/>
    </style:style>
    <style:style style:name="Таблица7.1" style:family="table-row">
      <style:table-row-properties style:min-row-height="0.101cm" style:keep-together="true" fo:keep-together="auto"/>
    </style:style>
    <style:style style:name="Таблица7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7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7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7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7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7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7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7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7.D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7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7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D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7.A2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7.B2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7.D2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8" style:family="table">
      <style:table-properties style:width="16.27cm" fo:margin-left="0.242cm" table:align="left" style:writing-mode="lr-tb"/>
    </style:style>
    <style:style style:name="Таблица8.A" style:family="table-column">
      <style:table-column-properties style:column-width="4.75cm"/>
    </style:style>
    <style:style style:name="Таблица8.B" style:family="table-column">
      <style:table-column-properties style:column-width="2.752cm"/>
    </style:style>
    <style:style style:name="Таблица8.C" style:family="table-column">
      <style:table-column-properties style:column-width="5.249cm"/>
    </style:style>
    <style:style style:name="Таблица8.D" style:family="table-column">
      <style:table-column-properties style:column-width="3.5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8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8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8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8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8.4" style:family="table-row">
      <style:table-row-properties style:keep-together="false" fo:keep-together="always"/>
    </style:style>
    <style:style style:name="Таблица8.A4" style:family="table-cell">
      <style:table-cell-properties style:vertical-align="top" style:border-line-width-left="0.018cm 0.035cm 0.018cm" style:border-line-width-right="0.018cm 0.035cm 0.018cm" fo:padding-left="0.191cm" fo:padding-right="0.191cm" fo:padding-top="0cm" fo:padding-bottom="0cm" fo:border-left="0.5pt double #000000" fo:border-right="0.5pt double #000000" fo:border-top="0.5pt solid #000000" fo:border-bottom="0.75pt solid #000000" style:writing-mode="lr-tb"/>
    </style:style>
    <style:style style:name="Таблица8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8.B5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8.D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8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8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D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8.A8" style:family="table-cell">
      <style:table-cell-properties style:vertical-align="top" style:border-line-width-left="0.018cm 0.035cm 0.018cm" style:border-line-width-right="0.018cm 0.035cm 0.018cm" fo:padding-left="0.191cm" fo:padding-right="0.191cm" fo:padding-top="0cm" fo:padding-bottom="0cm" fo:border-left="0.5pt double #000000" fo:border-right="0.5pt double #000000" fo:border-top="0.75pt solid #000000" fo:border-bottom="0.75pt solid #000000" style:writing-mode="lr-tb"/>
    </style:style>
    <style:style style:name="Таблица8.A16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8.B16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8.D16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9" style:family="table">
      <style:table-properties style:width="16.711cm" fo:margin-left="-0.199cm" table:align="left" style:writing-mode="lr-tb"/>
    </style:style>
    <style:style style:name="Таблица9.A" style:family="table-column">
      <style:table-column-properties style:column-width="4.441cm"/>
    </style:style>
    <style:style style:name="Таблица9.B" style:family="table-column">
      <style:table-column-properties style:column-width="2.75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3cm"/>
    </style:style>
    <style:style style:name="Таблица9.F" style:family="table-column">
      <style:table-column-properties style:column-width="2.01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9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9.F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9.2" style:family="table-row">
      <style:table-row-properties style:min-row-height="0.69cm" style:keep-together="true" fo:keep-together="auto"/>
    </style:style>
    <style:style style:name="Таблица9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9.F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9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9.B4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9.F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0" style:family="table">
      <style:table-properties style:width="16.711cm" fo:margin-left="-0.199cm" table:align="left" style:writing-mode="lr-tb"/>
    </style:style>
    <style:style style:name="Таблица10.A" style:family="table-column">
      <style:table-column-properties style:column-width="4.441cm"/>
    </style:style>
    <style:style style:name="Таблица10.B" style:family="table-column">
      <style:table-column-properties style:column-width="2.75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2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2.01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0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0.F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0.2" style:family="table-row">
      <style:table-row-properties style:min-row-height="0.69cm" style:keep-together="true" fo:keep-together="auto"/>
    </style:style>
    <style:style style:name="Таблица10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0.F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0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0.B4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0.F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1" style:family="table">
      <style:table-properties style:width="17.022cm" fo:margin-left="-0.76cm" table:align="left" style:writing-mode="lr-tb"/>
    </style:style>
    <style:style style:name="Таблица11.A" style:family="table-column">
      <style:table-column-properties style:column-width="9.253cm"/>
    </style:style>
    <style:style style:name="Таблица11.B" style:family="table-column">
      <style:table-column-properties style:column-width="2.75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2.51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1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1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1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1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1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1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1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1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1.D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1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D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1.A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1.B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1.D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12" style:family="table">
      <style:table-properties style:width="16.27cm" fo:margin-left="0.492cm" table:align="left" style:writing-mode="lr-tb"/>
    </style:style>
    <style:style style:name="Таблица12.A" style:family="table-column">
      <style:table-column-properties style:column-width="5.75cm"/>
    </style:style>
    <style:style style:name="Таблица12.B" style:family="table-column">
      <style:table-column-properties style:column-width="10.5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Таблица12.B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Таблица12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5pt solid #000000" style:writing-mode="lr-tb"/>
    </style:style>
    <style:style style:name="Таблица12.B2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none" fo:border-bottom="0.5pt solid #000000" style:writing-mode="lr-tb"/>
    </style:style>
    <style:style style:name="Таблица12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Таблица12.B3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Таблица12.A6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12.B6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13" style:family="table">
      <style:table-properties style:width="18.022cm" fo:margin-left="-1.51cm" table:align="left" style:writing-mode="lr-tb"/>
    </style:style>
    <style:style style:name="Таблица13.A" style:family="table-column">
      <style:table-column-properties style:column-width="2.752cm"/>
    </style:style>
    <style:style style:name="Таблица13.B" style:family="table-column">
      <style:table-column-properties style:column-width="1.501cm"/>
    </style:style>
    <style:style style:name="Таблица13.C" style:family="table-column">
      <style:table-column-properties style:column-width="1.499cm"/>
    </style:style>
    <style:style style:name="Таблица13.K" style:family="table-column">
      <style:table-column-properties style:column-width="1.76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3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3.K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3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3.K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3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3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3.K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3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3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3.K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3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3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K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3.A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3.B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3.K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14" style:family="table">
      <style:table-properties style:width="18.022cm" fo:margin-left="-1.51cm" table:align="left" style:writing-mode="lr-tb"/>
    </style:style>
    <style:style style:name="Таблица14.A" style:family="table-column">
      <style:table-column-properties style:column-width="2.752cm"/>
    </style:style>
    <style:style style:name="Таблица14.B" style:family="table-column">
      <style:table-column-properties style:column-width="1.501cm"/>
    </style:style>
    <style:style style:name="Таблица14.C" style:family="table-column">
      <style:table-column-properties style:column-width="1.499cm"/>
    </style:style>
    <style:style style:name="Таблица14.K" style:family="table-column">
      <style:table-column-properties style:column-width="1.76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4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4.K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4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4.K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4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4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4.K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4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4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4.K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4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4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K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4.A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4.B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4.K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15" style:family="table">
      <style:table-properties style:width="17.27cm" fo:margin-left="-1.009cm" table:align="left" style:writing-mode="lr-tb"/>
    </style:style>
    <style:style style:name="Таблица15.A" style:family="table-column">
      <style:table-column-properties style:column-width="8.752cm"/>
    </style:style>
    <style:style style:name="Таблица15.B" style:family="table-column">
      <style:table-column-properties style:column-width="3.5cm"/>
    </style:style>
    <style:style style:name="Таблица15.C" style:family="table-column">
      <style:table-column-properties style:column-width="2.75cm"/>
    </style:style>
    <style:style style:name="Таблица15.D" style:family="table-column">
      <style:table-column-properties style:column-width="2.26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5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5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5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5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5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5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5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5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5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5.D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5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5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D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5.A1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15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5.D1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15.A1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5.B1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5.D1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16" style:family="table">
      <style:table-properties style:width="15.961cm" fo:margin-left="-0.199cm" table:align="left" style:writing-mode="lr-tb"/>
    </style:style>
    <style:style style:name="Таблица16.A" style:family="table-column">
      <style:table-column-properties style:column-width="3.191cm"/>
    </style:style>
    <style:style style:name="Таблица16.B" style:family="table-column">
      <style:table-column-properties style:column-width="3.36cm"/>
    </style:style>
    <style:style style:name="Таблица16.C" style:family="table-column">
      <style:table-column-properties style:column-width="7.142cm"/>
    </style:style>
    <style:style style:name="Таблица16.D" style:family="table-column">
      <style:table-column-properties style:column-width="2.26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Таблица16.B1" style:family="table-cell">
      <style:table-cell-properties style:vertical-align="top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Таблица16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Таблица16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6.D2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none" fo:border-bottom="0.5pt solid #000000" style:writing-mode="lr-tb"/>
    </style:style>
    <style:style style:name="Таблица16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Таблица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D3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Таблица16.7" style:family="table-row">
      <style:table-row-properties style:min-row-height="2.475cm" style:keep-together="true" fo:keep-together="auto"/>
    </style:style>
    <style:style style:name="Таблица16.A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16.B8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16.D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17" style:family="table">
      <style:table-properties style:width="16.771cm" fo:margin-left="-0.51cm" table:align="left" style:writing-mode="lr-tb"/>
    </style:style>
    <style:style style:name="Таблица17.A" style:family="table-column">
      <style:table-column-properties style:column-width="3.253cm"/>
    </style:style>
    <style:style style:name="Таблица17.B" style:family="table-column">
      <style:table-column-properties style:column-width="4.5cm"/>
    </style:style>
    <style:style style:name="Таблица17.C" style:family="table-column">
      <style:table-column-properties style:column-width="7.001cm"/>
    </style:style>
    <style:style style:name="Таблица17.D" style:family="table-column">
      <style:table-column-properties style:column-width="2.01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7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7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7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7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7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7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7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7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7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7.D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7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7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D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7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7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7.D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18" style:family="table">
      <style:table-properties style:width="16.771cm" fo:margin-left="-0.51cm" table:align="left" style:writing-mode="lr-tb"/>
    </style:style>
    <style:style style:name="Таблица18.A" style:family="table-column">
      <style:table-column-properties style:column-width="5.002cm"/>
    </style:style>
    <style:style style:name="Таблица18.B" style:family="table-column">
      <style:table-column-properties style:column-width="1.75cm"/>
    </style:style>
    <style:style style:name="Таблица18.C" style:family="table-column">
      <style:table-column-properties style:column-width="2cm"/>
    </style:style>
    <style:style style:name="Таблица18.G" style:family="table-column">
      <style:table-column-properties style:column-width="2.01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8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8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8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8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8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8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8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8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8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8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8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8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8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8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8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19" style:family="table">
      <style:table-properties style:width="16.771cm" fo:margin-left="-0.51cm" table:align="left" style:writing-mode="lr-tb"/>
    </style:style>
    <style:style style:name="Таблица19.A" style:family="table-column">
      <style:table-column-properties style:column-width="5.002cm"/>
    </style:style>
    <style:style style:name="Таблица19.B" style:family="table-column">
      <style:table-column-properties style:column-width="1.75cm"/>
    </style:style>
    <style:style style:name="Таблица19.C" style:family="table-column">
      <style:table-column-properties style:column-width="2cm"/>
    </style:style>
    <style:style style:name="Таблица19.G" style:family="table-column">
      <style:table-column-properties style:column-width="2.01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19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19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19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9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19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19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19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19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19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9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19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19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9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19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19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19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20" style:family="table">
      <style:table-properties style:width="17.022cm" fo:margin-left="-0.76cm" table:align="left" style:writing-mode="lr-tb"/>
    </style:style>
    <style:style style:name="Таблица20.A" style:family="table-column">
      <style:table-column-properties style:column-width="3.253cm"/>
    </style:style>
    <style:style style:name="Таблица20.B" style:family="table-column">
      <style:table-column-properties style:column-width="2.251cm"/>
    </style:style>
    <style:style style:name="Таблица20.C" style:family="table-column">
      <style:table-column-properties style:column-width="2cm"/>
    </style:style>
    <style:style style:name="Таблица20.D" style:family="table-column">
      <style:table-column-properties style:column-width="2.249cm"/>
    </style:style>
    <style:style style:name="Таблица20.E" style:family="table-column">
      <style:table-column-properties style:column-width="2.501cm"/>
    </style:style>
    <style:style style:name="Таблица20.F" style:family="table-column">
      <style:table-column-properties style:column-width="2.499cm"/>
    </style:style>
    <style:style style:name="Таблица20.G" style:family="table-column">
      <style:table-column-properties style:column-width="2.26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0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0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0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0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0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0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0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0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0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0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0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0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0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0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20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20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21" style:family="table">
      <style:table-properties style:width="17.022cm" fo:margin-left="-0.76cm" table:align="left" style:writing-mode="lr-tb"/>
    </style:style>
    <style:style style:name="Таблица21.A" style:family="table-column">
      <style:table-column-properties style:column-width="3.253cm"/>
    </style:style>
    <style:style style:name="Таблица21.B" style:family="table-column">
      <style:table-column-properties style:column-width="2.251cm"/>
    </style:style>
    <style:style style:name="Таблица21.C" style:family="table-column">
      <style:table-column-properties style:column-width="2.249cm"/>
    </style:style>
    <style:style style:name="Таблица21.F" style:family="table-column">
      <style:table-column-properties style:column-width="2.499cm"/>
    </style:style>
    <style:style style:name="Таблица21.G" style:family="table-column">
      <style:table-column-properties style:column-width="2.26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1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1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1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1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1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1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1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1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1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1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1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1.A9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21.B9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21.G9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22" style:family="table">
      <style:table-properties style:width="16.395cm" fo:margin-left="-0.199cm" table:align="left" style:writing-mode="lr-tb"/>
    </style:style>
    <style:style style:name="Таблица22.A" style:family="table-column">
      <style:table-column-properties style:column-width="4.191cm"/>
    </style:style>
    <style:style style:name="Таблица22.B" style:family="table-column">
      <style:table-column-properties style:column-width="6.727cm"/>
    </style:style>
    <style:style style:name="Таблица22.C" style:family="table-column">
      <style:table-column-properties style:column-width="5.477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Таблица22.B1" style:family="table-cell">
      <style:table-cell-properties style:vertical-align="top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Таблица22.C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Таблица22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2.C2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none" fo:border-bottom="0.5pt solid #000000" style:writing-mode="lr-tb"/>
    </style:style>
    <style:style style:name="Таблица22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Таблица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3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Таблица22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22.B4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22.C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23" style:family="table">
      <style:table-properties style:width="13.709cm" fo:margin-left="-0.199cm" table:align="left" style:writing-mode="lr-tb"/>
    </style:style>
    <style:style style:name="Таблица23.A" style:family="table-column">
      <style:table-column-properties style:column-width="6.442cm"/>
    </style:style>
    <style:style style:name="Таблица23.B" style:family="table-column">
      <style:table-column-properties style:column-width="2.75cm"/>
    </style:style>
    <style:style style:name="Таблица23.C" style:family="table-column">
      <style:table-column-properties style:column-width="4.51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3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3.C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3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3.C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3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3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3.C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3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3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3.C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3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3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3.C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3.A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23.B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23.C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24" style:family="table">
      <style:table-properties style:width="16.505cm" fo:margin-left="-0.217cm" table:align="left" style:writing-mode="lr-tb"/>
    </style:style>
    <style:style style:name="Таблица24.A" style:family="table-column">
      <style:table-column-properties style:column-width="5.567cm"/>
    </style:style>
    <style:style style:name="Таблица24.B" style:family="table-column">
      <style:table-column-properties style:column-width="1.81cm"/>
    </style:style>
    <style:style style:name="Таблица24.C" style:family="table-column">
      <style:table-column-properties style:column-width="1.836cm"/>
    </style:style>
    <style:style style:name="Таблица24.G" style:family="table-column">
      <style:table-column-properties style:column-width="1.863cm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none" style:writing-mode="lr-tb"/>
    </style:style>
    <style:style style:name="Таблица24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none" style:writing-mode="lr-tb"/>
    </style:style>
    <style:style style:name="Таблица24.2" style:family="table-row">
      <style:table-row-properties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4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Таблица24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24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4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Таблица24.A5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4.B5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4.G5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Таблица24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4.B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4.C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4.D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4.E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4.F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4.G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4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Таблица24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4.G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24.A9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Таблица24.B9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4.G9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Таблица24.A11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4.B11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4.G11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Таблица25" style:family="table">
      <style:table-properties style:width="16.505cm" fo:margin-left="-0.217cm" table:align="left" style:writing-mode="lr-tb"/>
    </style:style>
    <style:style style:name="Таблица25.A" style:family="table-column">
      <style:table-column-properties style:column-width="5.567cm"/>
    </style:style>
    <style:style style:name="Таблица25.B" style:family="table-column">
      <style:table-column-properties style:column-width="1.81cm"/>
    </style:style>
    <style:style style:name="Таблица25.C" style:family="table-column">
      <style:table-column-properties style:column-width="1.836cm"/>
    </style:style>
    <style:style style:name="Таблица25.G" style:family="table-column">
      <style:table-column-properties style:column-width="1.863cm"/>
    </style:style>
    <style:style style:name="Таблица25.1" style:family="table-row">
      <style:table-row-properties style:keep-together="false" fo:keep-together="always"/>
    </style:style>
    <style:style style:name="Таблица2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Таблица25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none" style:writing-mode="lr-tb"/>
    </style:style>
    <style:style style:name="Таблица25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none" style:writing-mode="lr-tb"/>
    </style:style>
    <style:style style:name="Таблица25.2" style:family="table-row">
      <style:table-row-properties style:keep-together="true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5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Таблица25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25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5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Таблица25.A5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5.B5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5.G5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Таблица25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5.B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5.C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5.D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5.E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5.F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5.G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5.A8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Таблица25.B8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5.G8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Таблица25.A10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5.B10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5.G10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Таблица26" style:family="table">
      <style:table-properties style:width="16.505cm" fo:margin-left="-0.217cm" table:align="left" style:writing-mode="lr-tb"/>
    </style:style>
    <style:style style:name="Таблица26.A" style:family="table-column">
      <style:table-column-properties style:column-width="5.567cm"/>
    </style:style>
    <style:style style:name="Таблица26.B" style:family="table-column">
      <style:table-column-properties style:column-width="1.81cm"/>
    </style:style>
    <style:style style:name="Таблица26.F" style:family="table-column">
      <style:table-column-properties style:column-width="1.836cm"/>
    </style:style>
    <style:style style:name="Таблица26.G" style:family="table-column">
      <style:table-column-properties style:column-width="1.86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none" style:writing-mode="lr-tb"/>
    </style:style>
    <style:style style:name="Таблица26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none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6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Таблица26.4" style:family="table-row">
      <style:table-row-properties style:keep-together="false" fo:keep-together="always"/>
    </style:style>
    <style:style style:name="Таблица26.A4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6.B4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6.E4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Таблица26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6.B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C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D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E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F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G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6.A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6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C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D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E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F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6.G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6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Таблица26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6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6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6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6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6.G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Таблица26.A9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Таблица26.B9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6.G9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Таблица26.A11" style:family="table-cell">
      <style:table-cell-properties style:vertical-align="top" fo:background-color="#99ffff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6.B11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26.G11" style:family="table-cell">
      <style:table-cell-properties style:vertical-align="top" fo:background-color="#99fff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Таблица27" style:family="table">
      <style:table-properties style:width="17.27cm" fo:margin-left="-1.009cm" table:align="left" style:writing-mode="lr-tb"/>
    </style:style>
    <style:style style:name="Таблица27.A" style:family="table-column">
      <style:table-column-properties style:column-width="3cm"/>
    </style:style>
    <style:style style:name="Таблица27.B" style:family="table-column">
      <style:table-column-properties style:column-width="2.251cm"/>
    </style:style>
    <style:style style:name="Таблица27.E" style:family="table-column">
      <style:table-column-properties style:column-width="2.249cm"/>
    </style:style>
    <style:style style:name="Таблица27.F" style:family="table-column">
      <style:table-column-properties style:column-width="2.501cm"/>
    </style:style>
    <style:style style:name="Таблица27.G" style:family="table-column">
      <style:table-column-properties style:column-width="2.76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7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7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7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7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7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7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7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7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7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7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7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7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7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7.A7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27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7.G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27.A8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27.B8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27.G8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28" style:family="table">
      <style:table-properties style:width="17.27cm" fo:margin-left="-1.009cm" table:align="left" style:writing-mode="lr-tb"/>
    </style:style>
    <style:style style:name="Таблица28.A" style:family="table-column">
      <style:table-column-properties style:column-width="3cm"/>
    </style:style>
    <style:style style:name="Таблица28.B" style:family="table-column">
      <style:table-column-properties style:column-width="2.251cm"/>
    </style:style>
    <style:style style:name="Таблица28.E" style:family="table-column">
      <style:table-column-properties style:column-width="2.249cm"/>
    </style:style>
    <style:style style:name="Таблица28.F" style:family="table-column">
      <style:table-column-properties style:column-width="2.501cm"/>
    </style:style>
    <style:style style:name="Таблица28.G" style:family="table-column">
      <style:table-column-properties style:column-width="2.76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8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8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8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8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8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8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8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8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8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8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8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8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8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8.A7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28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8.G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28.A8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28.B8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28.G8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29" style:family="table">
      <style:table-properties style:width="16.099cm" fo:margin-left="-0.199cm" table:align="left" style:writing-mode="lr-tb"/>
    </style:style>
    <style:style style:name="Таблица29.A" style:family="table-column">
      <style:table-column-properties style:column-width="5.191cm"/>
    </style:style>
    <style:style style:name="Таблица29.B" style:family="table-column">
      <style:table-column-properties style:column-width="2.251cm"/>
    </style:style>
    <style:style style:name="Таблица29.D" style:family="table-column">
      <style:table-column-properties style:column-width="6.406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29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29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29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29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29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29.B4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29.D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29.A5" style:family="table-cell">
      <style:table-cell-properties style:vertical-align="top" fo:background-color="#99ffff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>
        <style:background-image/>
      </style:table-cell-properties>
    </style:style>
    <style:style style:name="Таблица29.B5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9.D5" style:family="table-cell">
      <style:table-cell-properties style:vertical-align="top" fo:background-color="#99ffff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>
        <style:background-image/>
      </style:table-cell-properties>
    </style:style>
    <style:style style:name="Таблица29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9.B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9.C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9.D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9.A7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8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8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9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9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10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29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9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9.D10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29.11" style:family="table-row">
      <style:table-row-properties style:keep-together="false" fo:keep-together="always"/>
    </style:style>
    <style:style style:name="Таблица29.A11" style:family="table-cell">
      <style:table-cell-properties style:vertical-align="top" fo:background-color="#99ffff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>
        <style:background-image/>
      </style:table-cell-properties>
    </style:style>
    <style:style style:name="Таблица29.B11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9.D11" style:family="table-cell">
      <style:table-cell-properties style:vertical-align="top" fo:background-color="#99ffff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>
        <style:background-image/>
      </style:table-cell-properties>
    </style:style>
    <style:style style:name="Таблица29.A1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29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9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9.D1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29.A1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1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1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1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1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1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1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1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17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29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9.D1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29.A1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29.B1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29.C1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29.D1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30" style:family="table">
      <style:table-properties style:width="16.395cm" fo:margin-left="-0.199cm" table:align="left" style:writing-mode="lr-tb"/>
    </style:style>
    <style:style style:name="Таблица30.A" style:family="table-column">
      <style:table-column-properties style:column-width="0.942cm"/>
    </style:style>
    <style:style style:name="Таблица30.B" style:family="table-column">
      <style:table-column-properties style:column-width="12.002cm"/>
    </style:style>
    <style:style style:name="Таблица30.C" style:family="table-column">
      <style:table-column-properties style:column-width="3.452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0.B1" style:family="table-cell">
      <style:table-cell-properties style:vertical-align="top" style:border-line-width-top="0.018cm 0.035cm 0.018cm" fo:padding-left="0.191cm" fo:padding-right="0.191cm" fo:padding-top="0cm" fo:padding-bottom="0cm" fo:border-left="0.5pt solid #000000" fo:border-right="none" fo:border-top="0.5pt double #000000" fo:border-bottom="none" style:writing-mode="lr-tb"/>
    </style:style>
    <style:style style:name="Таблица30.C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none" style:writing-mode="lr-tb"/>
    </style:style>
    <style:style style:name="Таблица30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C2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Таблица30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5pt solid #000000" style:writing-mode="lr-tb"/>
    </style:style>
    <style:style style:name="Таблица3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0.C3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none" fo:border-bottom="0.5pt solid #000000" style:writing-mode="lr-tb"/>
    </style:style>
    <style:style style:name="Таблица30.A1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30.B14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30.C1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31" style:family="table">
      <style:table-properties style:width="15.27cm" fo:margin-left="0.242cm" table:align="left" style:writing-mode="lr-tb"/>
    </style:style>
    <style:style style:name="Таблица31.A" style:family="table-column">
      <style:table-column-properties style:column-width="1cm"/>
    </style:style>
    <style:style style:name="Таблица31.B" style:family="table-column">
      <style:table-column-properties style:column-width="10.751cm"/>
    </style:style>
    <style:style style:name="Таблица31.C" style:family="table-column">
      <style:table-column-properties style:column-width="3.519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style:border-line-width-left="0.018cm 0.035cm 0.018cm" style:border-line-width-top="0.018cm 0.035cm 0.018cm" fo:padding-left="0.123cm" fo:padding-right="0.123cm" fo:padding-top="0cm" fo:padding-bottom="0cm" fo:border-left="0.5pt double #000000" fo:border-right="none" fo:border-top="0.5pt double #000000" fo:border-bottom="1.5pt solid #000000" style:writing-mode="lr-tb"/>
    </style:style>
    <style:style style:name="Таблица31.B1" style:family="table-cell">
      <style:table-cell-properties style:vertical-align="top" style:border-line-width-top="0.018cm 0.035cm 0.018cm" fo:padding-left="0.123cm" fo:padding-right="0.123cm" fo:padding-top="0cm" fo:padding-bottom="0cm" fo:border-left="1.5pt solid #000000" fo:border-right="none" fo:border-top="0.5pt double #000000" fo:border-bottom="1.5pt solid #000000" style:writing-mode="lr-tb"/>
    </style:style>
    <style:style style:name="Таблица31.C1" style:family="table-cell">
      <style:table-cell-properties style:vertical-align="top" style:border-line-width-right="0.018cm 0.035cm 0.018cm" style:border-line-width-top="0.018cm 0.035cm 0.018cm" fo:padding-left="0.123cm" fo:padding-right="0.123cm" fo:padding-top="0cm" fo:padding-bottom="0cm" fo:border-left="1.5pt solid #000000" fo:border-right="0.5pt double #000000" fo:border-top="0.5pt double #000000" fo:border-bottom="1.5pt solid #000000" style:writing-mode="lr-tb"/>
    </style:style>
    <style:style style:name="Таблица31.A2" style:family="table-cell">
      <style:table-cell-properties style:vertical-align="top" style:border-line-width-left="0.018cm 0.035cm 0.018cm" fo:padding-left="0.123cm" fo:padding-right="0.123cm" fo:padding-top="0cm" fo:padding-bottom="0cm" fo:border-left="0.5pt double #000000" fo:border-right="none" fo:border-top="1.5pt solid #000000" fo:border-bottom="1.5pt solid #000000" style:writing-mode="lr-tb"/>
    </style:style>
    <style:style style:name="Таблица3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Таблица31.C2" style:family="table-cell">
      <style:table-cell-properties style:vertical-align="top" style:border-line-width-right="0.018cm 0.035cm 0.018cm" fo:padding-left="0.123cm" fo:padding-right="0.123cm" fo:padding-top="0cm" fo:padding-bottom="0cm" fo:border-left="1.5pt solid #000000" fo:border-right="0.5pt double #000000" fo:border-top="1.5pt solid #000000" fo:border-bottom="1.5pt solid #000000" style:writing-mode="lr-tb"/>
    </style:style>
    <style:style style:name="Таблица31.A20" style:family="table-cell">
      <style:table-cell-properties style:vertical-align="top" style:border-line-width-left="0.018cm 0.035cm 0.018cm" fo:padding-left="0.123cm" fo:padding-right="0.123cm" fo:padding-top="0cm" fo:padding-bottom="0cm" fo:border-left="0.5pt double #000000" fo:border-right="none" fo:border-top="1.5pt solid #000000" fo:border-bottom="none" style:writing-mode="lr-tb"/>
    </style:style>
    <style:style style:name="Таблица31.B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Таблица31.C20" style:family="table-cell">
      <style:table-cell-properties style:vertical-align="top" style:border-line-width-right="0.018cm 0.035cm 0.018cm" fo:padding-left="0.123cm" fo:padding-right="0.123cm" fo:padding-top="0cm" fo:padding-bottom="0cm" fo:border-left="1.5pt solid #000000" fo:border-right="0.5pt double #000000" fo:border-top="1.5pt solid #000000" fo:border-bottom="none" style:writing-mode="lr-tb"/>
    </style:style>
    <style:style style:name="Таблица32" style:family="table">
      <style:table-properties style:width="16.395cm" fo:margin-left="-0.199cm" table:align="left" style:writing-mode="lr-tb"/>
    </style:style>
    <style:style style:name="Таблица32.A" style:family="table-column">
      <style:table-column-properties style:column-width="0.942cm"/>
    </style:style>
    <style:style style:name="Таблица32.B" style:family="table-column">
      <style:table-column-properties style:column-width="6.249cm"/>
    </style:style>
    <style:style style:name="Таблица32.C" style:family="table-column">
      <style:table-column-properties style:column-width="9.204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style:border-line-width-left="0.018cm 0.035cm 0.018cm" style:border-line-width-top="0.018cm 0.035cm 0.018cm" style:border-line-width-bottom="0.018cm 0.035cm 0.018cm" fo:padding-left="0.191cm" fo:padding-right="0.191cm" fo:padding-top="0cm" fo:padding-bottom="0cm" fo:border-left="0.5pt double #000000" fo:border-right="none" fo:border-top="0.5pt double #000000" fo:border-bottom="0.5pt double #000000" style:writing-mode="lr-tb"/>
    </style:style>
    <style:style style:name="Таблица32.B1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0.5pt solid #000000" fo:border-right="none" fo:border-top="0.5pt double #000000" fo:border-bottom="0.5pt double #000000" style:writing-mode="lr-tb"/>
    </style:style>
    <style:style style:name="Таблица32.C1" style:family="table-cell">
      <style:table-cell-properties style:vertical-align="top" style:border-line-width-right="0.018cm 0.035cm 0.018cm" style:border-line-width-top="0.018cm 0.035cm 0.018cm" style:border-line-width-bottom="0.018cm 0.035cm 0.018cm" fo:padding-left="0.191cm" fo:padding-right="0.191cm" fo:padding-top="0cm" fo:padding-bottom="0cm" fo:border-left="0.5pt solid #000000" fo:border-right="0.5pt double #000000" fo:border-top="0.5pt double #000000" fo:border-bottom="0.5pt double #000000" style:writing-mode="lr-tb"/>
    </style:style>
    <style:style style:name="Таблица32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2.C2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none" fo:border-bottom="0.5pt solid #000000" style:writing-mode="lr-tb"/>
    </style:style>
    <style:style style:name="Таблица32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Таблица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C3" style:family="table-cell">
      <style:table-cell-properties style:vertical-align="top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Таблица32.A1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32.B13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32.C1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33" style:family="table">
      <style:table-properties style:width="16.408cm" fo:margin-left="-0.51cm" table:align="left" style:writing-mode="lr-tb"/>
    </style:style>
    <style:style style:name="Таблица33.A" style:family="table-column">
      <style:table-column-properties style:column-width="8.253cm"/>
    </style:style>
    <style:style style:name="Таблица33.B" style:family="table-column">
      <style:table-column-properties style:column-width="2.295cm"/>
    </style:style>
    <style:style style:name="Таблица33.C" style:family="table-column">
      <style:table-column-properties style:column-width="2.63cm"/>
    </style:style>
    <style:style style:name="Таблица33.D" style:family="table-column">
      <style:table-column-properties style:column-width="3.23cm"/>
    </style:style>
    <style:style style:name="Таблица33.1" style:family="table-row">
      <style:table-row-properties style:min-row-height="0.101cm" style:keep-together="true" fo:keep-together="auto"/>
    </style:style>
    <style:style style:name="Таблица33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3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3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3.2" style:family="table-row">
      <style:table-row-properties style:keep-together="true" fo:keep-together="auto"/>
    </style:style>
    <style:style style:name="Таблица33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3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3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3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3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3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3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3.D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3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33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3.D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33.A2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33.B2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33.D2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34" style:family="table">
      <style:table-properties style:width="16.097cm" fo:margin-left="-0.199cm" table:align="left" style:writing-mode="lr-tb"/>
    </style:style>
    <style:style style:name="Таблица34.A" style:family="table-column">
      <style:table-column-properties style:column-width="7.943cm"/>
    </style:style>
    <style:style style:name="Таблица34.B" style:family="table-column">
      <style:table-column-properties style:column-width="2.295cm"/>
    </style:style>
    <style:style style:name="Таблица34.C" style:family="table-column">
      <style:table-column-properties style:column-width="2.63cm"/>
    </style:style>
    <style:style style:name="Таблица34.D" style:family="table-column">
      <style:table-column-properties style:column-width="3.23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75pt solid #000000" style:writing-mode="lr-tb"/>
    </style:style>
    <style:style style:name="Таблица34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0.75pt solid #000000" style:writing-mode="lr-tb"/>
    </style:style>
    <style:style style:name="Таблица34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0.75pt solid #000000" style:writing-mode="lr-tb"/>
    </style:style>
    <style:style style:name="Таблица34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4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34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34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34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35" style:family="table">
      <style:table-properties style:width="16.461cm" fo:margin-left="-0.199cm" table:align="left" style:writing-mode="lr-tb"/>
    </style:style>
    <style:style style:name="Таблица35.A" style:family="table-column">
      <style:table-column-properties style:column-width="8.192cm"/>
    </style:style>
    <style:style style:name="Таблица35.B" style:family="table-column">
      <style:table-column-properties style:column-width="2.752cm"/>
    </style:style>
    <style:style style:name="Таблица35.C" style:family="table-column">
      <style:table-column-properties style:column-width="2.75cm"/>
    </style:style>
    <style:style style:name="Таблица35.D" style:family="table-column">
      <style:table-column-properties style:column-width="2.76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5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5.D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5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5.D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5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5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5.D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5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5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5.D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5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35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5.D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35.A8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35.B8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35.D8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36" style:family="table">
      <style:table-properties style:width="17.522cm" fo:margin-left="-0.76cm" table:align="left" style:writing-mode="lr-tb"/>
    </style:style>
    <style:style style:name="Таблица36.A" style:family="table-column">
      <style:table-column-properties style:column-width="2.252cm"/>
    </style:style>
    <style:style style:name="Таблица36.B" style:family="table-column">
      <style:table-column-properties style:column-width="2.251cm"/>
    </style:style>
    <style:style style:name="Таблица36.C" style:family="table-column">
      <style:table-column-properties style:column-width="2.249cm"/>
    </style:style>
    <style:style style:name="Таблица36.D" style:family="table-column">
      <style:table-column-properties style:column-width="2cm"/>
    </style:style>
    <style:style style:name="Таблица36.H" style:family="table-column">
      <style:table-column-properties style:column-width="2.268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6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6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6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6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6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6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6.H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6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6.B4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6.H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7" style:family="table">
      <style:table-properties style:width="16.522cm" fo:margin-left="-0.76cm" table:align="left" style:writing-mode="lr-tb"/>
    </style:style>
    <style:style style:name="Таблица37.A" style:family="table-column">
      <style:table-column-properties style:column-width="2.252cm"/>
    </style:style>
    <style:style style:name="Таблица37.B" style:family="table-column">
      <style:table-column-properties style:column-width="2.251cm"/>
    </style:style>
    <style:style style:name="Таблица37.C" style:family="table-column">
      <style:table-column-properties style:column-width="2.499cm"/>
    </style:style>
    <style:style style:name="Таблица37.F" style:family="table-column">
      <style:table-column-properties style:column-width="2.501cm"/>
    </style:style>
    <style:style style:name="Таблица37.G" style:family="table-column">
      <style:table-column-properties style:column-width="2.26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7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7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7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7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7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7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7.G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7.A4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7.B4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7.G4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8" style:family="table">
      <style:table-properties style:width="15.961cm" fo:margin-left="-0.199cm" table:align="left" style:writing-mode="lr-tb"/>
    </style:style>
    <style:style style:name="Таблица38.A" style:family="table-column">
      <style:table-column-properties style:column-width="3.692cm"/>
    </style:style>
    <style:style style:name="Таблица38.B" style:family="table-column">
      <style:table-column-properties style:column-width="2.251cm"/>
    </style:style>
    <style:style style:name="Таблица38.C" style:family="table-column">
      <style:table-column-properties style:column-width="2.499cm"/>
    </style:style>
    <style:style style:name="Таблица38.D" style:family="table-column">
      <style:table-column-properties style:column-width="2.501cm"/>
    </style:style>
    <style:style style:name="Таблица38.E" style:family="table-column">
      <style:table-column-properties style:column-width="1.499cm"/>
    </style:style>
    <style:style style:name="Таблица38.F" style:family="table-column">
      <style:table-column-properties style:column-width="1.75cm"/>
    </style:style>
    <style:style style:name="Таблица38.G" style:family="table-column">
      <style:table-column-properties style:column-width="1.769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8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8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8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8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8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8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8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8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8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8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8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38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8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38.A6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38.B6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38.G6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39" style:family="table">
      <style:table-properties style:width="15.961cm" fo:margin-left="-0.199cm" table:align="left" style:writing-mode="lr-tb"/>
    </style:style>
    <style:style style:name="Таблица39.A" style:family="table-column">
      <style:table-column-properties style:column-width="3.692cm"/>
    </style:style>
    <style:style style:name="Таблица39.B" style:family="table-column">
      <style:table-column-properties style:column-width="1.75cm"/>
    </style:style>
    <style:style style:name="Таблица39.D" style:family="table-column">
      <style:table-column-properties style:column-width="1.752cm"/>
    </style:style>
    <style:style style:name="Таблица39.H" style:family="table-column">
      <style:table-column-properties style:column-width="1.769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39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39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39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39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39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39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39.H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39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39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39.H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39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39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39.H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39.A6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39.B6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39.H6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40" style:family="table">
      <style:table-properties style:width="16.272cm" fo:margin-left="-0.76cm" table:align="left" style:writing-mode="lr-tb"/>
    </style:style>
    <style:style style:name="Таблица40.A" style:family="table-column">
      <style:table-column-properties style:column-width="3.253cm"/>
    </style:style>
    <style:style style:name="Таблица40.B" style:family="table-column">
      <style:table-column-properties style:column-width="2cm"/>
    </style:style>
    <style:style style:name="Таблица40.D" style:family="table-column">
      <style:table-column-properties style:column-width="2.251cm"/>
    </style:style>
    <style:style style:name="Таблица40.E" style:family="table-column">
      <style:table-column-properties style:column-width="2.249cm"/>
    </style:style>
    <style:style style:name="Таблица40.G" style:family="table-column">
      <style:table-column-properties style:column-width="2.268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0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0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0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0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0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0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0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0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0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0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0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1.5pt solid #000000" fo:border-bottom="0.75pt solid #000000" style:writing-mode="lr-tb"/>
    </style:style>
    <style:style style:name="Таблица40.B5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40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1.5pt solid #000000" fo:border-bottom="0.75pt solid #000000" style:writing-mode="lr-tb"/>
    </style:style>
    <style:style style:name="Таблица41" style:family="table">
      <style:table-properties style:width="17.771cm" fo:margin-left="-0.76cm" table:align="left" style:writing-mode="lr-tb"/>
    </style:style>
    <style:style style:name="Таблица41.A" style:family="table-column">
      <style:table-column-properties style:column-width="3.253cm"/>
    </style:style>
    <style:style style:name="Таблица41.B" style:family="table-column">
      <style:table-column-properties style:column-width="2cm"/>
    </style:style>
    <style:style style:name="Таблица41.F" style:family="table-column">
      <style:table-column-properties style:column-width="2.251cm"/>
    </style:style>
    <style:style style:name="Таблица41.G" style:family="table-column">
      <style:table-column-properties style:column-width="2.249cm"/>
    </style:style>
    <style:style style:name="Таблица41.H" style:family="table-column">
      <style:table-column-properties style:column-width="2.01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1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1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1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1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1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1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1.H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1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1.H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1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1.5pt solid #000000" fo:border-bottom="0.75pt solid #000000" style:writing-mode="lr-tb"/>
    </style:style>
    <style:style style:name="Таблица41.B5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41.H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1.5pt solid #000000" fo:border-bottom="0.75pt solid #000000" style:writing-mode="lr-tb"/>
    </style:style>
    <style:style style:name="Таблица42" style:family="table">
      <style:table-properties style:width="17.522cm" fo:margin-left="-0.76cm" table:align="left" style:writing-mode="lr-tb"/>
    </style:style>
    <style:style style:name="Таблица42.A" style:family="table-column">
      <style:table-column-properties style:column-width="4.002cm"/>
    </style:style>
    <style:style style:name="Таблица42.B" style:family="table-column">
      <style:table-column-properties style:column-width="1.75cm"/>
    </style:style>
    <style:style style:name="Таблица42.C" style:family="table-column">
      <style:table-column-properties style:column-width="2cm"/>
    </style:style>
    <style:style style:name="Таблица42.D" style:family="table-column">
      <style:table-column-properties style:column-width="2.251cm"/>
    </style:style>
    <style:style style:name="Таблица42.E" style:family="table-column">
      <style:table-column-properties style:column-width="2.501cm"/>
    </style:style>
    <style:style style:name="Таблица42.F" style:family="table-column">
      <style:table-column-properties style:column-width="2.499cm"/>
    </style:style>
    <style:style style:name="Таблица42.G" style:family="table-column">
      <style:table-column-properties style:column-width="2.519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2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2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2.A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2.B2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2.G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2.3" style:family="table-row">
      <style:table-row-properties style:keep-together="false" fo:keep-together="always"/>
    </style:style>
    <style:style style:name="Таблица42.A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2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2.G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2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2.B5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2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2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1.5pt solid #000000" fo:border-bottom="none" style:writing-mode="lr-tb"/>
    </style:style>
    <style:style style:name="Таблица42.B6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42.G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1.5pt solid #000000" fo:border-bottom="0.75pt solid #000000" style:writing-mode="lr-tb"/>
    </style:style>
    <style:style style:name="Таблица42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2.G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2.A8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1.5pt solid #000000" style:writing-mode="lr-tb"/>
    </style:style>
    <style:style style:name="Таблица42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42.G8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1.5pt solid #000000" style:writing-mode="lr-tb"/>
    </style:style>
    <style:style style:name="Таблица42.A10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2.A11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42.B11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42.G11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43" style:family="table">
      <style:table-properties style:width="17.522cm" fo:margin-left="-0.76cm" table:align="left" style:writing-mode="lr-tb"/>
    </style:style>
    <style:style style:name="Таблица43.A" style:family="table-column">
      <style:table-column-properties style:column-width="4.002cm"/>
    </style:style>
    <style:style style:name="Таблица43.B" style:family="table-column">
      <style:table-column-properties style:column-width="1.75cm"/>
    </style:style>
    <style:style style:name="Таблица43.C" style:family="table-column">
      <style:table-column-properties style:column-width="3cm"/>
    </style:style>
    <style:style style:name="Таблица43.F" style:family="table-column">
      <style:table-column-properties style:column-width="2.769cm"/>
    </style:style>
    <style:style style:name="Таблица43.1" style:family="table-row">
      <style:table-row-properties style:min-row-height="0.517cm" style:keep-together="true" fo:keep-together="auto"/>
    </style:style>
    <style:style style:name="Таблица43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3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3.F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3.2" style:family="table-row">
      <style:table-row-properties style:keep-together="true" fo:keep-together="auto"/>
    </style:style>
    <style:style style:name="Таблица43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3.F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3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3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3.F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3.4" style:family="table-row">
      <style:table-row-properties style:keep-together="false" fo:keep-together="always"/>
    </style:style>
    <style:style style:name="Таблица43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3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3.F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3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1.5pt solid #000000" style:writing-mode="lr-tb"/>
    </style:style>
    <style:style style:name="Таблица43.7" style:family="table-row">
      <style:table-row-properties style:min-row-height="0.767cm" style:keep-together="false" fo:keep-together="always"/>
    </style:style>
    <style:style style:name="Таблица43.A7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1.5pt solid #000000" fo:border-bottom="none" style:writing-mode="lr-tb"/>
    </style:style>
    <style:style style:name="Таблица43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43.F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1.5pt solid #000000" style:writing-mode="lr-tb"/>
    </style:style>
    <style:style style:name="Таблица43.8" style:family="table-row">
      <style:table-row-properties style:min-row-height="0.709cm" style:keep-together="false" fo:keep-together="always"/>
    </style:style>
    <style:style style:name="Таблица43.B8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Таблица43.F8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1.5pt solid #000000" fo:border-bottom="1.5pt solid #000000" style:writing-mode="lr-tb"/>
    </style:style>
    <style:style style:name="Таблица43.9" style:family="table-row">
      <style:table-row-properties style:min-row-height="0.945cm" style:keep-together="false" fo:keep-together="always"/>
    </style:style>
    <style:style style:name="Таблица43.B9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43.F9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1.5pt solid #000000" fo:border-bottom="0.75pt solid #000000" style:writing-mode="lr-tb"/>
    </style:style>
    <style:style style:name="Таблица43.A11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3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3.F11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3.A1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43.B12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43.F1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44" style:family="table">
      <style:table-properties style:width="17.522cm" fo:margin-left="-0.76cm" table:align="left" style:writing-mode="lr-tb"/>
    </style:style>
    <style:style style:name="Таблица44.A" style:family="table-column">
      <style:table-column-properties style:column-width="4.253cm"/>
    </style:style>
    <style:style style:name="Таблица44.B" style:family="table-column">
      <style:table-column-properties style:column-width="1.499cm"/>
    </style:style>
    <style:style style:name="Таблица44.C" style:family="table-column">
      <style:table-column-properties style:column-width="3cm"/>
    </style:style>
    <style:style style:name="Таблица44.F" style:family="table-column">
      <style:table-column-properties style:column-width="2.769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4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4.F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4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4.F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4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4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4.F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4.4" style:family="table-row">
      <style:table-row-properties style:keep-together="false" fo:keep-together="always"/>
    </style:style>
    <style:style style:name="Таблица44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4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4.F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4.A7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1.5pt solid #000000" fo:border-bottom="none" style:writing-mode="lr-tb"/>
    </style:style>
    <style:style style:name="Таблица44.B7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44.F7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1.5pt solid #000000" fo:border-bottom="0.75pt solid #000000" style:writing-mode="lr-tb"/>
    </style:style>
    <style:style style:name="Таблица44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4.F8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4.A9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1.5pt solid #000000" style:writing-mode="lr-tb"/>
    </style:style>
    <style:style style:name="Таблица44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44.F9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1.5pt solid #000000" style:writing-mode="lr-tb"/>
    </style:style>
    <style:style style:name="Таблица44.A11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4.A1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44.B12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44.F1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45" style:family="table">
      <style:table-properties style:width="24.776cm" fo:margin-left="-0.199cm" table:align="left" style:writing-mode="lr-tb"/>
    </style:style>
    <style:style style:name="Таблица45.A" style:family="table-column">
      <style:table-column-properties style:column-width="6.666cm"/>
    </style:style>
    <style:style style:name="Таблица45.B" style:family="table-column">
      <style:table-column-properties style:column-width="2.365cm"/>
    </style:style>
    <style:style style:name="Таблица45.C" style:family="table-column">
      <style:table-column-properties style:column-width="2.551cm"/>
    </style:style>
    <style:style style:name="Таблица45.G" style:family="table-column">
      <style:table-column-properties style:column-width="2.762cm"/>
    </style:style>
    <style:style style:name="Таблица45.H" style:family="table-column">
      <style:table-column-properties style:column-width="2.78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5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5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5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5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5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5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5.H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5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5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5.H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5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5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5.H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5.A10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45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45.H10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45.A11" style:family="table-cell">
      <style:table-cell-properties style:vertical-align="top" fo:background-color="#99ffff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>
        <style:background-image/>
      </style:table-cell-properties>
    </style:style>
    <style:style style:name="Таблица45.B11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5.H11" style:family="table-cell">
      <style:table-cell-properties style:vertical-align="top" fo:background-color="#99ffff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>
        <style:background-image/>
      </style:table-cell-properties>
    </style:style>
    <style:style style:name="Таблица45.A19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45.B19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45.H19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46" style:family="table">
      <style:table-properties style:width="23.851cm" fo:margin-left="-0.199cm" table:align="left" style:writing-mode="lr-tb"/>
    </style:style>
    <style:style style:name="Таблица46.A" style:family="table-column">
      <style:table-column-properties style:column-width="7.26cm"/>
    </style:style>
    <style:style style:name="Таблица46.B" style:family="table-column">
      <style:table-column-properties style:column-width="2.762cm"/>
    </style:style>
    <style:style style:name="Таблица46.G" style:family="table-column">
      <style:table-column-properties style:column-width="2.78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6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6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6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6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6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6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6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6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6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6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6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6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6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6.A10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46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46.G10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46.A11" style:family="table-cell">
      <style:table-cell-properties style:vertical-align="top" fo:background-color="#99ffff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>
        <style:background-image/>
      </style:table-cell-properties>
    </style:style>
    <style:style style:name="Таблица46.B11" style:family="table-cell">
      <style:table-cell-properties style:vertical-align="top" fo:background-color="#99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6.G11" style:family="table-cell">
      <style:table-cell-properties style:vertical-align="top" fo:background-color="#99ffff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>
        <style:background-image/>
      </style:table-cell-properties>
    </style:style>
    <style:style style:name="Таблица46.A19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46.B19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46.G19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47" style:family="table">
      <style:table-properties style:width="21.521cm" fo:margin-left="1.991cm" table:align="left" style:writing-mode="lr-tb"/>
    </style:style>
    <style:style style:name="Таблица47.A" style:family="table-column">
      <style:table-column-properties style:column-width="5.916cm"/>
    </style:style>
    <style:style style:name="Таблица47.B" style:family="table-column">
      <style:table-column-properties style:column-width="2.586cm"/>
    </style:style>
    <style:style style:name="Таблица47.C" style:family="table-column">
      <style:table-column-properties style:column-width="2.499cm"/>
    </style:style>
    <style:style style:name="Таблица47.D" style:family="table-column">
      <style:table-column-properties style:column-width="2.501cm"/>
    </style:style>
    <style:style style:name="Таблица47.E" style:family="table-column">
      <style:table-column-properties style:column-width="2.75cm"/>
    </style:style>
    <style:style style:name="Таблица47.G" style:family="table-column">
      <style:table-column-properties style:column-width="2.768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7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7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7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7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7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7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7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7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7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7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7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7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7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7.A2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47.B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47.G2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47.A24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47.B24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47.G24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48" style:family="table">
      <style:table-properties style:width="24.269cm" fo:margin-left="0.743cm" table:align="left" style:writing-mode="lr-tb"/>
    </style:style>
    <style:style style:name="Таблица48.A" style:family="table-column">
      <style:table-column-properties style:column-width="6.001cm"/>
    </style:style>
    <style:style style:name="Таблица48.B" style:family="table-column">
      <style:table-column-properties style:column-width="2.499cm"/>
    </style:style>
    <style:style style:name="Таблица48.C" style:family="table-column">
      <style:table-column-properties style:column-width="2.501cm"/>
    </style:style>
    <style:style style:name="Таблица48.E" style:family="table-column">
      <style:table-column-properties style:column-width="2.75cm"/>
    </style:style>
    <style:style style:name="Таблица48.F" style:family="table-column">
      <style:table-column-properties style:column-width="2.752cm"/>
    </style:style>
    <style:style style:name="Таблица48.H" style:family="table-column">
      <style:table-column-properties style:column-width="2.517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8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8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8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8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8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8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8.H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8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8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8.H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8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8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8.H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8.A23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48.B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48.H23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48.A24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48.B24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48.H24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49" style:family="table">
      <style:table-properties style:width="23.031cm" fo:margin-left="-0.199cm" table:align="left" style:writing-mode="lr-tb"/>
    </style:style>
    <style:style style:name="Таблица49.A" style:family="table-column">
      <style:table-column-properties style:column-width="7.975cm"/>
    </style:style>
    <style:style style:name="Таблица49.B" style:family="table-column">
      <style:table-column-properties style:column-width="2.365cm"/>
    </style:style>
    <style:style style:name="Таблица49.C" style:family="table-column">
      <style:table-column-properties style:column-width="2.471cm"/>
    </style:style>
    <style:style style:name="Таблица49.D" style:family="table-column">
      <style:table-column-properties style:column-width="2.551cm"/>
    </style:style>
    <style:style style:name="Таблица49.G" style:family="table-column">
      <style:table-column-properties style:column-width="2.568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49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49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49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49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49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49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49.G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49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49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9.G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49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49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9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49.A19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49.B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49.G19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49.A20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49.B20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49.G20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50" style:family="table">
      <style:table-properties style:width="26.905cm" fo:margin-left="-0.199cm" table:align="left" style:writing-mode="lr-tb"/>
    </style:style>
    <style:style style:name="Таблица50.A" style:family="table-column">
      <style:table-column-properties style:column-width="7.975cm"/>
    </style:style>
    <style:style style:name="Таблица50.B" style:family="table-column">
      <style:table-column-properties style:column-width="2.551cm"/>
    </style:style>
    <style:style style:name="Таблица50.D" style:family="table-column">
      <style:table-column-properties style:column-width="2.762cm"/>
    </style:style>
    <style:style style:name="Таблица50.H" style:family="table-column">
      <style:table-column-properties style:column-width="2.78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50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50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50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50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50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50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50.H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50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50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50.H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50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50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0.H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50.A19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none" style:writing-mode="lr-tb"/>
    </style:style>
    <style:style style:name="Таблица50.B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50.H19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none" style:writing-mode="lr-tb"/>
    </style:style>
    <style:style style:name="Таблица50.A20" style:family="table-cell">
      <style:table-cell-properties style:vertical-align="top" fo:background-color="#99ffff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>
        <style:background-image/>
      </style:table-cell-properties>
    </style:style>
    <style:style style:name="Таблица50.B20" style:family="table-cell">
      <style:table-cell-properties style:vertical-align="top" fo:background-color="#99ffff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>
        <style:background-image/>
      </style:table-cell-properties>
    </style:style>
    <style:style style:name="Таблица50.H20" style:family="table-cell">
      <style:table-cell-properties style:vertical-align="top" fo:background-color="#99ffff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>
        <style:background-image/>
      </style:table-cell-properties>
    </style:style>
    <style:style style:name="Таблица51" style:family="table">
      <style:table-properties style:width="25.688cm" fo:margin-left="-0.199cm" table:align="left" style:writing-mode="lr-tb"/>
    </style:style>
    <style:style style:name="Таблица51.A" style:family="table-column">
      <style:table-column-properties style:column-width="8.53cm"/>
    </style:style>
    <style:style style:name="Таблица51.B" style:family="table-column">
      <style:table-column-properties style:column-width="2.365cm"/>
    </style:style>
    <style:style style:name="Таблица51.C" style:family="table-column">
      <style:table-column-properties style:column-width="2.154cm"/>
    </style:style>
    <style:style style:name="Таблица51.D" style:family="table-column">
      <style:table-column-properties style:column-width="2.524cm"/>
    </style:style>
    <style:style style:name="Таблица51.H" style:family="table-column">
      <style:table-column-properties style:column-width="2.542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51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51.H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51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51.H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51.A3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Таблица51.B3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none" fo:border-bottom="0.5pt double #000000" style:writing-mode="lr-tb"/>
    </style:style>
    <style:style style:name="Таблица51.H3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none" fo:border-bottom="0.5pt double #000000" style:writing-mode="lr-tb"/>
    </style:style>
    <style:style style:name="Таблица51.A4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5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51.H4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51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5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1.H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51.A25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51.B25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51.H25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Таблица52" style:family="table">
      <style:table-properties style:width="25.712cm" fo:margin-left="-0.199cm" table:align="left" style:writing-mode="lr-tb"/>
    </style:style>
    <style:style style:name="Таблица52.A" style:family="table-column">
      <style:table-column-properties style:column-width="8.53cm"/>
    </style:style>
    <style:style style:name="Таблица52.B" style:family="table-column">
      <style:table-column-properties style:column-width="2.524cm"/>
    </style:style>
    <style:style style:name="Таблица52.C" style:family="table-column">
      <style:table-column-properties style:column-width="2.815cm"/>
    </style:style>
    <style:style style:name="Таблица52.G" style:family="table-column">
      <style:table-column-properties style:column-width="3.397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Таблица52.B1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none" style:writing-mode="lr-tb"/>
    </style:style>
    <style:style style:name="Таблица52.G1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none" style:writing-mode="lr-tb"/>
    </style:style>
    <style:style style:name="Таблица52.A2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none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52.G2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none" style:writing-mode="lr-tb"/>
    </style:style>
    <style:style style:name="Таблица52.A4" style:family="table-cell">
      <style:table-cell-properties style:vertical-align="top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75pt solid #000000" style:writing-mode="lr-tb"/>
    </style:style>
    <style:style style:name="Таблица52.B4" style:family="table-cell">
      <style:table-cell-properties style:vertical-align="top" style:border-line-width-top="0.018cm 0.035cm 0.018cm" fo:padding-left="0.191cm" fo:padding-right="0.191cm" fo:padding-top="0cm" fo:padding-bottom="0cm" fo:border-left="0.75pt solid #000000" fo:border-right="none" fo:border-top="0.5pt double #000000" fo:border-bottom="0.75pt solid #000000" style:writing-mode="lr-tb"/>
    </style:style>
    <style:style style:name="Таблица52.G4" style:family="table-cell">
      <style:table-cell-properties style:vertical-align="top" style:border-line-width-right="0.018cm 0.035cm 0.018cm" style:border-line-width-top="0.018cm 0.035cm 0.018cm" fo:padding-left="0.191cm" fo:padding-right="0.191cm" fo:padding-top="0cm" fo:padding-bottom="0cm" fo:border-left="0.75pt solid #000000" fo:border-right="0.5pt double #000000" fo:border-top="0.5pt double #000000" fo:border-bottom="0.75pt solid #000000" style:writing-mode="lr-tb"/>
    </style:style>
    <style:style style:name="Таблица52.A5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none" fo:border-bottom="0.75pt solid #000000" style:writing-mode="lr-tb"/>
    </style:style>
    <style:style style:name="Таблица52.B5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52.G5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none" fo:border-bottom="0.75pt solid #000000" style:writing-mode="lr-tb"/>
    </style:style>
    <style:style style:name="Таблица52.A6" style:family="table-cell">
      <style:table-cell-properties style:vertical-align="top" style:border-line-width-left="0.018cm 0.035cm 0.018cm" fo:padding-left="0.191cm" fo:padding-right="0.191cm" fo:padding-top="0cm" fo:padding-bottom="0cm" fo:border-left="0.5pt double #000000" fo:border-right="none" fo:border-top="0.75pt solid #000000" fo:border-bottom="0.75pt solid #000000" style:writing-mode="lr-tb"/>
    </style:style>
    <style:style style:name="Таблица52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2.G6" style:family="table-cell">
      <style:table-cell-properties style:vertical-align="top" style:border-line-width-right="0.018cm 0.035cm 0.018cm" fo:padding-left="0.191cm" fo:padding-right="0.191cm" fo:padding-top="0cm" fo:padding-bottom="0cm" fo:border-left="0.75pt solid #000000" fo:border-right="0.5pt double #000000" fo:border-top="0.75pt solid #000000" fo:border-bottom="0.75pt solid #000000" style:writing-mode="lr-tb"/>
    </style:style>
    <style:style style:name="Таблица52.A25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75pt solid #000000" fo:border-bottom="0.5pt double #000000" style:writing-mode="lr-tb"/>
    </style:style>
    <style:style style:name="Таблица52.B25" style:family="table-cell">
      <style:table-cell-properties style:vertical-align="top" style:border-line-width-bottom="0.018cm 0.035cm 0.018cm" fo:padding-left="0.191cm" fo:padding-right="0.191cm" fo:padding-top="0cm" fo:padding-bottom="0cm" fo:border-left="0.75pt solid #000000" fo:border-right="none" fo:border-top="0.75pt solid #000000" fo:border-bottom="0.5pt double #000000" style:writing-mode="lr-tb"/>
    </style:style>
    <style:style style:name="Таблица52.G25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0000" fo:border-right="0.5pt double #000000" fo:border-top="0.75pt solid #000000" fo:border-bottom="0.5pt double #000000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 style:snap-to-layout-grid="false"/>
    </style:style>
    <style:style style:name="P3" style:family="paragraph" style:parent-style-name="Normal" style:list-style-name="WW8Num22">
      <style:paragraph-properties fo:text-align="justify" style:justify-single-word="false"/>
    </style:style>
    <style:style style:name="P4" style:family="paragraph" style:parent-style-name="Normal" style:list-style-name="WW8Num1">
      <style:paragraph-properties fo:text-align="justify" style:justify-single-word="false"/>
    </style:style>
    <style:style style:name="P5" style:family="paragraph" style:parent-style-name="Normal" style:list-style-name="WW8Num6">
      <style:paragraph-properties fo:text-align="justify" style:justify-single-word="false"/>
    </style:style>
    <style:style style:name="P6" style:family="paragraph" style:parent-style-name="Normal">
      <style:paragraph-properties style:line-height-at-least="0.212cm" fo:text-align="justify" style:justify-single-word="false"/>
    </style:style>
    <style:style style:name="P7" style:family="paragraph" style:parent-style-name="Normal">
      <style:paragraph-properties style:line-height-at-least="0.212cm" fo:text-align="justify" style:justify-single-word="false" style:snap-to-layout-grid="false"/>
    </style:style>
    <style:style style:name="P8" style:family="paragraph" style:parent-style-name="Normal">
      <style:paragraph-properties fo:text-align="justify" style:justify-single-word="false"/>
      <style:text-properties fo:font-size="11pt" style:font-size-asian="11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6pt" fo:font-weight="bold" style:font-size-asian="16pt" style:font-weight-asian="bold"/>
    </style:style>
    <style:style style:name="P1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Normal">
      <style:paragraph-properties style:line-height-at-least="0.212cm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4" style:family="paragraph" style:parent-style-name="Normal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5" style:family="paragraph" style:parent-style-name="Normal">
      <style:text-properties style:font-name="Arial" fo:font-size="16pt" style:font-size-asian="16pt" style:font-name-complex="Arial"/>
    </style:style>
    <style:style style:name="P16" style:family="paragraph" style:parent-style-name="Normal">
      <style:text-properties style:font-name="Arial" fo:font-size="11pt" style:font-size-asian="11pt" style:font-name-complex="Arial"/>
    </style:style>
    <style:style style:name="P17" style:family="paragraph" style:parent-style-name="Normal">
      <style:paragraph-properties style:line-height-at-least="0.212cm"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Normal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9" style:family="paragraph" style:parent-style-name="Normal">
      <style:text-properties style:font-name="Arial" fo:font-size="12pt" style:font-size-asian="12pt" style:font-name-complex="Arial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1" style:family="paragraph" style:parent-style-name="Normal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22" style:family="paragraph" style:parent-style-name="Normal" style:list-style-name="WW8Num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3" style:family="paragraph" style:parent-style-name="Normal" style:list-style-name="WW8Num2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4" style:family="paragraph" style:parent-style-name="Normal" style:list-style-name="WW8Num4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5" style:family="paragraph" style:parent-style-name="Normal" style:list-style-name="WW8Num1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6" style:family="paragraph" style:parent-style-name="Normal" style:list-style-name="WW8Num7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7" style:family="paragraph" style:parent-style-name="Normal" style:list-style-name="WW8Num18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8" style:family="paragraph" style:parent-style-name="Normal" style:list-style-name="WW8Num19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9" style:family="paragraph" style:parent-style-name="Normal" style:list-style-name="WW8Num24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0" style:family="paragraph" style:parent-style-name="Normal">
      <style:paragraph-properties style:line-height-at-least="0.212cm" fo:text-align="justify" style:justify-single-word="false"/>
      <style:text-properties style:font-name="Arial" fo:font-size="12pt" style:font-size-asian="12pt" style:font-name-complex="Arial"/>
    </style:style>
    <style:style style:name="P31" style:family="paragraph" style:parent-style-name="Normal">
      <style:paragraph-properties style:line-height-at-least="0.212cm"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32" style:family="paragraph" style:parent-style-name="Normal">
      <style:paragraph-properties style:line-height-at-least="0.212cm" style:snap-to-layout-grid="false"/>
      <style:text-properties style:font-name="Arial" fo:font-size="12pt" style:font-size-asian="12pt" style:font-name-complex="Arial"/>
    </style:style>
    <style:style style:name="P33" style:family="paragraph" style:parent-style-name="Normal">
      <style:paragraph-properties style:line-height-at-least="0.212cm" fo:text-align="center" style:justify-single-word="false" style:snap-to-layout-grid="false"/>
      <style:text-properties style:font-name="Arial" fo:font-size="12pt" style:font-size-asian="12pt" style:font-name-complex="Arial"/>
    </style:style>
    <style:style style:name="P34" style:family="paragraph" style:parent-style-name="Normal" style:list-style-name="WW8Num9">
      <style:text-properties style:font-name="Arial" fo:font-size="12pt" style:font-size-asian="12pt" style:font-name-complex="Arial"/>
    </style:style>
    <style:style style:name="P35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6" style:family="paragraph" style:parent-style-name="Normal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37" style:family="paragraph" style:parent-style-name="Normal">
      <style:paragraph-properties fo:text-align="end" style:justify-single-word="false" style:snap-to-layout-grid="false"/>
      <style:text-properties style:font-name="Arial" fo:font-size="12pt" style:font-size-asian="12pt" style:font-name-complex="Arial"/>
    </style:style>
    <style:style style:name="P38" style:family="paragraph" style:parent-style-name="Normal">
      <style:paragraph-properties style:snap-to-layout-grid="false"/>
      <style:text-properties style:font-name="Arial" fo:font-size="12pt" style:font-size-asian="12pt" style:font-name-complex="Arial"/>
    </style:style>
    <style:style style:name="P39" style:family="paragraph" style:parent-style-name="Normal">
      <style:text-properties style:font-name="Arial" fo:font-size="12pt" fo:language="en" fo:country="US" style:font-size-asian="12pt" style:font-name-complex="Arial"/>
    </style:style>
    <style:style style:name="P40" style:family="paragraph" style:parent-style-name="Normal">
      <style:text-properties style:font-name="Arial" fo:font-size="12pt" fo:font-weight="bold" style:font-size-asian="12pt" style:font-weight-asian="bold" style:font-name-complex="Arial"/>
    </style:style>
    <style:style style:name="P41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2" style:family="paragraph" style:parent-style-name="Normal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43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44" style:family="paragraph" style:parent-style-name="Normal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45" style:family="paragraph" style:parent-style-name="Normal">
      <style:paragraph-properties fo:text-align="center" style:justify-single-word="false" style:snap-to-layout-gri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46" style:family="paragraph" style:parent-style-name="Normal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7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8" style:family="paragraph" style:parent-style-name="Normal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9" style:family="paragraph" style:parent-style-name="Normal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50" style:family="paragraph" style:parent-style-name="Normal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51" style:family="paragraph" style:parent-style-name="Normal">
      <style:text-properties style:font-name="Arial" fo:font-size="12pt" fo:language="none" fo:country="none" style:font-size-asian="12pt" style:language-asian="none" style:country-asian="none" style:font-name-complex="Arial"/>
    </style:style>
    <style:style style:name="P52" style:family="paragraph" style:parent-style-name="Normal">
      <style:paragraph-properties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/>
    </style:style>
    <style:style style:name="P53" style:family="paragraph" style:parent-style-name="Normal">
      <style:paragraph-properties fo:text-align="center" style:justify-single-word="false"/>
      <style:text-properties style:font-name="Arial" fo:font-size="12pt" fo:language="none" fo:country="none" style:font-size-asian="12pt" style:language-asian="none" style:country-asian="none" style:font-name-complex="Arial"/>
    </style:style>
    <style:style style:name="P54" style:family="paragraph" style:parent-style-name="Normal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55" style:family="paragraph" style:parent-style-name="Normal">
      <style:paragraph-properties style:line-height-at-least="0.212cm"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56" style:family="paragraph" style:parent-style-name="Normal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57" style:family="paragraph" style:parent-style-name="Normal">
      <style:text-properties style:font-name="Arial" fo:font-size="14pt" fo:font-weight="bold" style:font-size-asian="14pt" style:font-weight-asian="bold" style:font-name-complex="Arial"/>
    </style:style>
    <style:style style:name="P58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59" style:family="paragraph" style:parent-style-name="Normal">
      <style:text-properties style:font-name="Arial" fo:font-size="14pt" fo:font-weight="bold" style:font-name-asian="Arial" style:font-size-asian="14pt" style:font-weight-asian="bold" style:font-name-complex="Arial"/>
    </style:style>
    <style:style style:name="P60" style:family="paragraph" style:parent-style-name="Normal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61" style:family="paragraph" style:parent-style-name="Normal">
      <style:text-properties style:font-name="Arial" style:font-name-complex="Arial"/>
    </style:style>
    <style:style style:name="P62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63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64" style:family="paragraph" style:parent-style-name="Normal">
      <style:text-properties style:font-name="Arial" fo:language="none" fo:country="none" style:language-asian="none" style:country-asian="none" style:font-name-complex="Arial"/>
    </style:style>
    <style:style style:name="P65" style:family="paragraph" style:parent-style-name="Normal">
      <style:text-properties fo:font-size="12pt" style:font-size-asian="12pt"/>
    </style:style>
    <style:style style:name="P66" style:family="paragraph" style:parent-style-name="Normal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7" style:family="paragraph" style:parent-style-name="Normal">
      <style:text-properties fo:font-size="12pt" fo:font-style="italic" fo:font-weight="bold" style:font-size-asian="12pt" style:font-style-asian="italic" style:font-weight-asian="bold"/>
    </style:style>
    <style:style style:name="P68" style:family="paragraph" style:parent-style-name="Normal" style:list-style-name="WW8Num7">
      <style:paragraph-properties fo:text-align="justify" style:justify-single-word="false"/>
      <style:text-properties fo:color="#000000" style:font-name="Arial" fo:font-size="12pt" style:font-size-asian="12pt" style:font-name-complex="Arial"/>
    </style:style>
    <style:style style:name="P69" style:family="paragraph" style:parent-style-name="Normal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70" style:family="paragraph" style:parent-style-name="Normal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71" style:family="paragraph" style:parent-style-name="Normal">
      <style:text-properties fo:color="#000000" style:font-name="Arial" fo:font-size="14pt" fo:font-weight="bold" style:font-size-asian="14pt" style:font-weight-asian="bold" style:font-name-complex="Arial"/>
    </style:style>
    <style:style style:name="P72" style:family="paragraph" style:parent-style-name="Normal" style:list-style-name="WW8Num9"/>
    <style:style style:name="P73" style:family="paragraph" style:parent-style-name="Normal">
      <style:paragraph-properties fo:text-align="center" style:justify-single-word="false"/>
      <style:text-properties fo:font-size="36pt" fo:font-weight="bold" style:font-size-asian="36pt" style:font-weight-asian="bold"/>
    </style:style>
    <style:style style:name="P74" style:family="paragraph" style:parent-style-name="Normal">
      <style:paragraph-properties fo:margin-left="0cm" fo:margin-right="0.007cm" style:line-height-at-least="0.423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5" style:family="paragraph" style:parent-style-name="Normal">
      <style:paragraph-properties fo:margin-left="0cm" fo:margin-right="0.007cm" style:line-height-at-least="0.423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76" style:family="paragraph" style:parent-style-name="Normal">
      <style:paragraph-properties fo:margin-left="0cm" fo:margin-right="0.007cm" style:line-height-at-least="0.423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77" style:family="paragraph" style:parent-style-name="Normal">
      <style:paragraph-properties fo:margin-left="0cm" fo:margin-right="0.007cm" style:line-height-at-least="0.423cm" fo:text-align="center" style:justify-single-word="false" fo:text-indent="0cm" style:auto-text-indent="false" style:snap-to-layout-gri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78" style:family="paragraph" style:parent-style-name="Normal">
      <style:paragraph-properties fo:margin-left="0cm" fo:margin-right="0.007cm" style:line-height-at-least="0.423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79" style:family="paragraph" style:parent-style-name="Normal">
      <style:paragraph-properties fo:margin-left="0cm" fo:margin-right="0.007cm" style:line-height-at-least="0.212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80" style:family="paragraph" style:parent-style-name="Normal">
      <style:paragraph-properties fo:margin-left="0cm" fo:margin-right="0.007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81" style:family="paragraph" style:parent-style-name="Normal">
      <style:paragraph-properties fo:margin-left="0cm" fo:margin-right="0.007cm" style:line-height-at-least="0.212cm" fo:text-align="justify" style:justify-single-word="false" fo:text-indent="0cm" style:auto-text-indent="false"/>
      <style:text-properties fo:color="#000000" style:font-name="Arial" fo:font-size="12pt" style:font-size-asian="12pt" style:font-name-complex="Arial"/>
    </style:style>
    <style:style style:name="P82" style:family="paragraph" style:parent-style-name="Normal">
      <style:paragraph-properties fo:margin-left="0.025cm" fo:margin-right="0.007cm" style:line-height-at-least="0.423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83" style:family="paragraph" style:parent-style-name="Normal">
      <style:paragraph-properties fo:margin-left="0.025cm" fo:margin-right="0.007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84" style:family="paragraph" style:parent-style-name="Normal">
      <style:paragraph-properties fo:margin-left="0.025cm" fo:margin-right="0.007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85" style:family="paragraph" style:parent-style-name="Normal">
      <style:paragraph-properties fo:margin-left="0.025cm" fo:margin-right="0.007cm" style:line-height-at-least="0.423cm" fo:text-align="justify" style:justify-single-word="false" fo:text-indent="0cm" style:auto-text-indent="false"/>
      <style:text-properties style:font-name="Arial" fo:font-size="12pt" fo:language="en" fo:country="US" style:font-size-asian="12pt" style:font-name-complex="Arial"/>
    </style:style>
    <style:style style:name="P86" style:family="paragraph" style:parent-style-name="Normal">
      <style:paragraph-properties fo:margin-left="0.025cm" fo:margin-right="0.007cm" style:line-height-at-least="0.423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87" style:family="paragraph" style:parent-style-name="Normal">
      <style:paragraph-properties fo:margin-left="0.025cm" fo:margin-right="0.007cm" style:line-height-at-least="0.423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88" style:family="paragraph" style:parent-style-name="Normal" style:list-style-name="WW8Num12">
      <style:paragraph-properties fo:margin-left="0.635cm" fo:margin-right="-0.102cm" style:line-height-at-least="0.423cm" fo:text-align="justify" style:justify-single-word="false" fo:text-indent="-0.635cm" style:auto-text-indent="false">
        <style:tab-stops>
          <style:tab-stop style:position="14.65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89" style:family="paragraph" style:parent-style-name="Normal" style:list-style-name="WW8Num12">
      <style:paragraph-properties fo:margin-left="0.642cm" fo:margin-right="-0.102cm" style:line-height-at-least="0.423cm" fo:text-align="justify" style:justify-single-word="false" fo:text-indent="-0.635cm" style:auto-text-indent="false">
        <style:tab-stops>
          <style:tab-stop style:position="14.65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90" style:family="paragraph" style:parent-style-name="Normal" style:list-style-name="WW8Num14">
      <style:paragraph-properties fo:margin-left="0.642cm" fo:margin-right="-0.102cm" style:line-height-at-least="0.423cm" fo:text-align="justify" style:justify-single-word="false" fo:text-indent="-0.635cm" style:auto-text-indent="false">
        <style:tab-stops>
          <style:tab-stop style:position="14.651cm"/>
        </style:tab-stops>
      </style:paragraph-properties>
      <style:text-properties style:font-name="Arial" fo:font-size="12pt" style:font-size-asian="12pt" style:font-name-complex="Arial"/>
    </style:style>
    <style:style style:name="P91" style:family="paragraph" style:parent-style-name="Normal">
      <style:paragraph-properties fo:margin-left="0cm" fo:margin-right="-0.102cm" style:line-height-at-least="0.423cm" fo:text-align="justify" style:justify-single-word="false" fo:text-indent="0cm" style:auto-text-indent="false">
        <style:tab-stops>
          <style:tab-stop style:position="14.651cm"/>
        </style:tab-stops>
      </style:paragraph-properties>
      <style:text-properties style:font-name="Arial" fo:font-size="12pt" style:font-size-asian="12pt" style:font-name-complex="Arial"/>
    </style:style>
    <style:style style:name="P92" style:family="paragraph" style:parent-style-name="Normal">
      <style:paragraph-properties fo:margin-left="0cm" fo:margin-right="-0.102cm" style:line-height-at-least="0.423cm" fo:text-align="justify" style:justify-single-word="false" fo:text-indent="0cm" style:auto-text-indent="false">
        <style:tab-stops>
          <style:tab-stop style:position="14.651cm"/>
        </style:tab-stops>
      </style:paragraph-properties>
      <style:text-properties style:font-name="Arial" fo:font-size="12pt" fo:language="en" fo:country="US" style:font-size-asian="12pt" style:font-name-complex="Arial"/>
    </style:style>
    <style:style style:name="P93" style:family="paragraph" style:parent-style-name="Normal">
      <style:paragraph-properties fo:margin-left="0cm" fo:margin-right="-0.102cm" style:line-height-at-least="0.423cm" fo:text-align="justify" style:justify-single-word="false" fo:text-indent="0cm" style:auto-text-indent="false">
        <style:tab-stops>
          <style:tab-stop style:position="14.651cm"/>
        </style:tab-stops>
      </style:paragraph-properties>
    </style:style>
    <style:style style:name="P94" style:family="paragraph" style:parent-style-name="Normal">
      <style:paragraph-properties fo:margin-left="0.007cm" fo:margin-right="-0.102cm" style:line-height-at-least="0.423cm" fo:text-align="justify" style:justify-single-word="false" fo:text-indent="0cm" style:auto-text-indent="false">
        <style:tab-stops>
          <style:tab-stop style:position="14.651cm"/>
        </style:tab-stops>
      </style:paragraph-properties>
    </style:style>
    <style:style style:name="P95" style:family="paragraph" style:parent-style-name="Normal">
      <style:paragraph-properties fo:margin-left="0.007cm" fo:margin-right="-0.102cm" style:line-height-at-least="0.423cm" fo:text-align="justify" style:justify-single-word="false" fo:text-indent="0cm" style:auto-text-indent="false">
        <style:tab-stops>
          <style:tab-stop style:position="14.651cm"/>
        </style:tab-stops>
      </style:paragraph-properties>
      <style:text-properties style:font-name="Arial" fo:font-size="12pt" style:font-size-asian="12pt" style:font-name-complex="Arial"/>
    </style:style>
    <style:style style:name="P96" style:family="paragraph" style:parent-style-name="Normal" style:list-style-name="WW8Num12">
      <style:paragraph-properties fo:margin-left="0.635cm" fo:margin-right="0.007cm" style:line-height-at-least="0.423cm" fo:text-align="justify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"/>
    </style:style>
    <style:style style:name="P97" style:family="paragraph" style:parent-style-name="Normal" style:list-style-name="WW8Num8">
      <style:paragraph-properties fo:margin-left="0.635cm" fo:margin-right="0.007cm" style:line-height-at-least="0.423cm" fo:text-align="justify" style:justify-single-word="false" fo:text-indent="-0.635cm" style:auto-text-indent="false"/>
      <style:text-properties style:font-name="Arial" fo:font-size="12pt" style:font-size-asian="12pt" style:font-name-complex="Arial"/>
    </style:style>
    <style:style style:name="P98" style:family="paragraph" style:parent-style-name="Normal">
      <style:paragraph-properties fo:margin-left="0cm" fo:margin-right="1.041cm" style:line-height-at-least="0.423cm" fo:text-align="justify" style:justify-single-word="false" fo:text-indent="0cm" style:auto-text-indent="false"/>
    </style:style>
    <style:style style:name="P99" style:family="paragraph" style:parent-style-name="Normal">
      <style:paragraph-properties fo:margin-left="0cm" fo:margin-right="1.041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00" style:family="paragraph" style:parent-style-name="Normal">
      <style:paragraph-properties fo:margin-left="0cm" fo:margin-right="1.041cm" style:line-height-at-least="0.423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01" style:family="paragraph" style:parent-style-name="Normal">
      <style:paragraph-properties fo:margin-left="0cm" fo:margin-right="1.041cm" style:line-height-at-least="0.423cm" fo:text-align="justify" style:justify-single-word="false" fo:text-indent="0cm" style:auto-text-indent="false"/>
      <style:text-properties style:font-name="Arial" fo:font-size="12pt" fo:language="en" fo:country="US" style:font-size-asian="12pt" style:font-name-complex="Arial"/>
    </style:style>
    <style:style style:name="P102" style:family="paragraph" style:parent-style-name="Normal">
      <style:paragraph-properties style:line-height-at-least="0.212cm" fo:text-align="justify" style:justify-single-word="false" fo:break-before="page"/>
      <style:text-properties style:font-name="Arial" fo:font-size="11pt" style:font-size-asian="11pt" style:font-name-complex="Arial"/>
    </style:style>
    <style:style style:name="P103" style:family="paragraph" style:parent-style-name="Normal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name-complex="Arial"/>
    </style:style>
    <style:style style:name="P104" style:family="paragraph" style:parent-style-name="Normal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05" style:family="paragraph" style:parent-style-name="Normal">
      <style:paragraph-properties fo:margin-left="0cm" fo:margin-right="0.011cm" style:line-height-at-least="0.212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06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P107" style:family="paragraph" style:parent-style-name="Normal">
      <style:paragraph-properties fo:margin-left="0cm" fo:margin-right="0.011cm" style:line-height-at-least="0.212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P108" style:family="paragraph" style:parent-style-name="Normal">
      <style:paragraph-properties fo:margin-left="0cm" fo:margin-right="0.011cm" style:line-height-at-least="0.212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09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2pt" style:font-size-asian="12pt" style:font-name-complex="Arial"/>
    </style:style>
    <style:style style:name="P110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11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12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13" style:family="paragraph" style:parent-style-name="Normal">
      <style:paragraph-properties fo:margin-left="0cm" fo:margin-right="0.011cm" style:line-height-at-least="0.423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14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15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/>
      <style:text-properties style:font-name="Arial" fo:font-size="12pt" fo:language="none" fo:country="none" style:text-underline-style="solid" style:text-underline-width="auto" style:text-underline-color="font-color" style:font-size-asian="12pt" style:language-asian="none" style:country-asian="none" style:font-name-complex="Arial"/>
    </style:style>
    <style:style style:name="P116" style:family="paragraph" style:parent-style-name="Normal">
      <style:paragraph-properties fo:margin-left="0cm" fo:margin-right="0.011cm" style:line-height-at-least="0.212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17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18" style:family="paragraph" style:parent-style-name="Normal">
      <style:paragraph-properties fo:margin-left="0cm" fo:margin-right="0.011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9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1pt" style:font-size-asian="11pt" style:font-name-complex="Arial"/>
    </style:style>
    <style:style style:name="P120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1" style:family="paragraph" style:parent-style-name="Normal">
      <style:paragraph-properties fo:margin-left="0cm" fo:margin-right="0.011cm" style:line-height-at-least="0.212cm" fo:text-indent="0cm" style:auto-text-indent="false"/>
      <style:text-properties style:font-name="Arial" fo:font-size="11pt" style:font-size-asian="11pt" style:font-name-complex="Arial"/>
    </style:style>
    <style:style style:name="P122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23" style:family="paragraph" style:parent-style-name="Normal">
      <style:paragraph-properties fo:margin-left="0cm" fo:margin-right="0.011cm" style:line-height-at-least="0.212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4" style:family="paragraph" style:parent-style-name="Normal">
      <style:paragraph-properties fo:margin-left="0cm" fo:margin-right="0.011cm" style:line-height-at-least="0.141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25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26" style:family="paragraph" style:parent-style-name="Normal">
      <style:paragraph-properties fo:margin-left="0cm" fo:margin-right="0.011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27" style:family="paragraph" style:parent-style-name="Normal">
      <style:paragraph-properties fo:margin-left="0cm" fo:margin-right="0.011cm" style:line-height-at-least="0.2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28" style:family="paragraph" style:parent-style-name="Normal">
      <style:paragraph-properties fo:margin-left="0cm" fo:margin-right="0.011cm" style:line-height-at-least="0.212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29" style:family="paragraph" style:parent-style-name="Normal">
      <style:paragraph-properties fo:margin-left="0cm" fo:margin-right="0.011cm" style:line-height-at-least="0.635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0" style:family="paragraph" style:parent-style-name="Normal">
      <style:paragraph-properties fo:margin-left="0cm" fo:margin-right="0.011cm" style:line-height-at-least="0.21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1" style:family="paragraph" style:parent-style-name="Normal">
      <style:paragraph-properties fo:margin-left="0cm" fo:margin-right="0.011cm" style:line-height-at-least="0.423cm" fo:text-indent="0cm" style:auto-text-indent="false"/>
      <style:text-properties style:font-name="Arial" style:font-name-complex="Arial"/>
    </style:style>
    <style:style style:name="P132" style:family="paragraph" style:parent-style-name="Normal">
      <style:paragraph-properties fo:margin-left="0cm" fo:margin-right="0.011cm" style:line-height-at-least="0.141cm" fo:text-indent="0cm" style:auto-text-indent="false"/>
    </style:style>
    <style:style style:name="P133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/>
    </style:style>
    <style:style style:name="P134" style:family="paragraph" style:parent-style-name="Normal">
      <style:paragraph-properties fo:margin-left="0cm" fo:margin-right="0.011cm" style:line-height-at-least="0.212cm" fo:text-align="justify" style:justify-single-word="false" fo:text-indent="0cm" style:auto-text-indent="false"/>
    </style:style>
    <style:style style:name="P135" style:family="paragraph" style:parent-style-name="Normal">
      <style:paragraph-properties fo:margin-left="0cm" fo:margin-right="0.011cm" style:line-height-at-least="0.212cm" fo:text-align="justify" style:justify-single-word="false" fo:text-indent="0cm" style:auto-text-indent="false"/>
      <style:text-properties fo:color="#000000" style:font-name="Arial" fo:font-size="12pt" style:font-size-asian="12pt" style:font-name-complex="Arial"/>
    </style:style>
    <style:style style:name="P136" style:family="paragraph" style:parent-style-name="Normal">
      <style:paragraph-properties fo:margin-left="0cm" fo:margin-right="0.011cm" style:line-height-at-least="0.141cm" fo:text-align="justify" style:justify-single-word="false" fo:text-indent="0cm" style:auto-text-indent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37" style:family="paragraph" style:parent-style-name="Normal">
      <style:paragraph-properties fo:margin-left="0cm" fo:margin-right="0.011cm" style:line-height-at-least="0.212cm" fo:text-align="center" style:justify-single-word="false" fo:text-indent="0cm" style:auto-text-indent="false" fo:break-before="page"/>
      <style:text-properties fo:font-size="16pt" fo:font-weight="bold" style:font-size-asian="16pt" style:font-weight-asian="bold"/>
    </style:style>
    <style:style style:name="P138" style:family="paragraph" style:parent-style-name="Normal">
      <style:paragraph-properties fo:margin-left="0cm" fo:margin-right="-0.674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9" style:family="paragraph" style:parent-style-name="Normal">
      <style:paragraph-properties fo:margin-left="0.025cm" fo:margin-right="-0.674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40" style:family="paragraph" style:parent-style-name="Normal">
      <style:paragraph-properties fo:margin-left="0.025cm" fo:margin-right="-0.674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41" style:family="paragraph" style:parent-style-name="Normal">
      <style:paragraph-properties fo:margin-left="0.025cm" fo:margin-right="-0.674cm" style:line-height-at-least="0.423cm" fo:text-align="justify" style:justify-single-word="false" fo:text-indent="0cm" style:auto-text-indent="false"/>
      <style:text-properties style:font-name="Arial" style:font-name-complex="Arial"/>
    </style:style>
    <style:style style:name="P142" style:family="paragraph" style:parent-style-name="Normal">
      <style:paragraph-properties fo:margin-left="0.025cm" fo:margin-right="0.007cm" style:line-height-at-least="0.423cm" fo:text-align="justify" style:justify-single-word="false" fo:text-indent="1.245cm" style:auto-text-indent="false"/>
    </style:style>
    <style:style style:name="P143" style:family="paragraph" style:parent-style-name="Normal">
      <style:paragraph-properties fo:margin-left="0cm" fo:margin-right="0.007cm" style:line-height-at-least="0.423cm" fo:text-align="justify" style:justify-single-word="false" fo:text-indent="0.635cm" style:auto-text-indent="false"/>
      <style:text-properties style:font-name="Arial" fo:font-size="12pt" style:font-size-asian="12pt" style:font-name-complex="Arial"/>
    </style:style>
    <style:style style:name="P144" style:family="paragraph" style:parent-style-name="Normal" style:list-style-name="WW8Num13">
      <style:paragraph-properties fo:margin-left="0.66cm" fo:margin-right="0.007cm" style:line-height-at-least="0.423cm" fo:text-align="justify" style:justify-single-word="false" fo:text-indent="-0.635cm" style:auto-text-indent="false"/>
    </style:style>
    <style:style style:name="P145" style:family="paragraph" style:parent-style-name="Normal" style:list-style-name="WW8Num13">
      <style:paragraph-properties fo:margin-left="0.66cm" fo:margin-right="0.007cm" style:line-height-at-least="0.423cm" fo:text-align="justify" style:justify-single-word="false" fo:text-indent="-0.635cm" style:auto-text-indent="false"/>
      <style:text-properties style:font-name="Arial" fo:font-size="12pt" style:font-size-asian="12pt" style:font-name-complex="Arial"/>
    </style:style>
    <style:style style:name="P146" style:family="paragraph" style:parent-style-name="Normal">
      <style:paragraph-properties fo:margin-left="0.025cm" fo:margin-right="0.007cm" style:line-height-at-least="0.423cm" fo:text-align="justify" style:justify-single-word="false" fo:text-indent="0.635cm" style:auto-text-indent="false"/>
    </style:style>
    <style:style style:name="P147" style:family="paragraph" style:parent-style-name="Normal">
      <style:paragraph-properties fo:margin-left="0.025cm" fo:margin-right="0.007cm" style:line-height-at-least="0.423cm" fo:text-align="justify" style:justify-single-word="false" fo:text-indent="0.635cm" style:auto-text-indent="false" fo:break-before="page"/>
      <style:text-properties style:font-name="Arial" fo:font-size="12pt" style:font-size-asian="12pt" style:font-name-complex="Arial"/>
    </style:style>
    <style:style style:name="P148" style:family="paragraph" style:parent-style-name="Normal">
      <style:paragraph-properties fo:margin-left="0cm" fo:margin-right="0cm" fo:text-indent="1.27cm" style:auto-text-indent="false"/>
    </style:style>
    <style:style style:name="P149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150" style:family="paragraph" style:parent-style-name="Normal">
      <style:paragraph-properties fo:margin-left="0cm" fo:margin-right="0cm" style:line-height-at-least="0.212cm" fo:text-align="justify" style:justify-single-word="false" fo:text-indent="1.27cm" style:auto-text-indent="false"/>
    </style:style>
    <style:style style:name="P151" style:family="paragraph" style:parent-style-name="Normal">
      <style:paragraph-properties fo:margin-left="0cm" fo:margin-right="0cm" fo:text-indent="1.27cm" style:auto-text-indent="false"/>
      <style:text-properties style:font-name="Arial" fo:font-size="12pt" style:font-size-asian="12pt" style:font-name-complex="Arial"/>
    </style:style>
    <style:style style:name="P152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153" style:family="paragraph" style:parent-style-name="Normal">
      <style:paragraph-properties fo:margin-left="0cm" fo:margin-right="0cm" style:line-height-at-least="0.212cm" fo:text-align="justify" style:justify-single-word="false" fo:text-indent="0.953cm" style:auto-text-indent="false"/>
    </style:style>
    <style:style style:name="P154" style:family="paragraph" style:parent-style-name="Normal" style:list-style-name="WW8Num25">
      <style:paragraph-properties fo:margin-left="0.953cm" fo:margin-right="0cm" style:line-height-at-least="0.212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/>
    </style:style>
    <style:style style:name="P155" style:family="paragraph" style:parent-style-name="Normal">
      <style:paragraph-properties fo:margin-left="0.318cm" fo:margin-right="0cm" style:line-height-at-least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56" style:family="paragraph" style:parent-style-name="Normal">
      <style:paragraph-properties fo:margin-left="0.318cm" fo:margin-right="0cm" style:line-height-at-least="0.212cm" fo:text-align="justify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157" style:family="paragraph" style:parent-style-name="Normal">
      <style:paragraph-properties fo:margin-left="0.007cm" fo:margin-right="0.007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58" style:family="paragraph" style:parent-style-name="Normal">
      <style:paragraph-properties fo:margin-left="0.007cm" fo:margin-right="0.007cm" style:line-height-at-least="0.212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/>
    </style:style>
    <style:style style:name="P159" style:family="paragraph" style:parent-style-name="Normal">
      <style:paragraph-properties fo:margin-left="0.007cm" fo:margin-right="0.007cm" style:line-height-at-least="0.212cm" fo:text-align="center" style:justify-single-word="false" fo:text-indent="0cm" style:auto-text-indent="false" fo:break-before="page"/>
      <style:text-properties style:font-name="Arial" fo:font-size="16pt" fo:font-weight="bold" style:font-size-asian="16pt" style:font-weight-asian="bold" style:font-name-complex="Arial"/>
    </style:style>
    <style:style style:name="P160" style:family="paragraph" style:parent-style-name="Normal">
      <style:paragraph-properties fo:margin-left="0.025cm" fo:margin-right="-0.674cm" style:line-height-at-least="0.423cm" fo:text-align="justify" style:justify-single-word="false" fo:text-indent="1.245cm" style:auto-text-indent="false"/>
    </style:style>
    <style:style style:name="P161" style:family="paragraph" style:parent-style-name="Normal" style:list-style-name="WW8Num15">
      <style:paragraph-properties fo:margin-left="0.66cm" fo:margin-right="-0.674cm" style:line-height-at-least="0.423cm" fo:text-align="justify" style:justify-single-word="false" fo:text-indent="-0.635cm" style:auto-text-indent="false"/>
    </style:style>
    <style:style style:name="P162" style:family="paragraph" style:parent-style-name="Normal" style:list-style-name="WW8Num20">
      <style:paragraph-properties fo:margin-left="0.66cm" fo:margin-right="-0.674cm" style:line-height-at-least="0.423cm" fo:text-align="justify" style:justify-single-word="false" fo:text-indent="-0.635cm" style:auto-text-indent="false"/>
    </style:style>
    <style:style style:name="P163" style:family="paragraph" style:parent-style-name="Normal" style:list-style-name="WW8Num15">
      <style:paragraph-properties fo:margin-left="0.66cm" fo:margin-right="-0.674cm" style:line-height-at-least="0.423cm" fo:text-align="justify" style:justify-single-word="false" fo:text-indent="-0.635cm" style:auto-text-indent="false"/>
      <style:text-properties fo:color="#000000" style:font-name="Arial" fo:font-size="12pt" style:font-size-asian="12pt" style:font-name-complex="Arial"/>
    </style:style>
    <style:style style:name="P164" style:family="paragraph" style:parent-style-name="Normal" style:list-style-name="WW8Num20">
      <style:paragraph-properties fo:margin-left="0.66cm" fo:margin-right="-0.674cm" style:line-height-at-least="0.423cm" fo:text-align="justify" style:justify-single-word="false" fo:text-indent="-0.635cm" style:auto-text-indent="false"/>
      <style:text-properties fo:color="#000000" style:font-name="Arial" fo:font-size="12pt" style:font-size-asian="12pt" style:font-name-complex="Arial"/>
    </style:style>
    <style:style style:name="P165" style:family="paragraph" style:parent-style-name="Normal">
      <style:paragraph-properties fo:margin-left="0cm" fo:margin-right="0.109cm" style:line-height-at-least="0.423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66" style:family="paragraph" style:parent-style-name="Normal">
      <style:paragraph-properties fo:margin-left="0cm" fo:margin-right="0.109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67" style:family="paragraph" style:parent-style-name="Normal">
      <style:paragraph-properties fo:margin-left="0cm" fo:margin-right="0.109cm" style:line-height-at-least="0.423cm" fo:text-align="center" style:justify-single-word="false" fo:text-indent="0cm" style:auto-text-indent="false" style:snap-to-layout-grid="false"/>
      <style:text-properties fo:color="#000000" style:font-name="Arial" fo:font-size="12pt" fo:font-weight="bold" style:font-size-asian="12pt" style:font-weight-asian="bold" style:font-name-complex="Arial"/>
    </style:style>
    <style:style style:name="P168" style:family="paragraph" style:parent-style-name="Normal">
      <style:paragraph-properties fo:margin-left="0.025cm" fo:margin-right="0.109cm" style:line-height-at-least="0.423cm" fo:text-align="justify" style:justify-single-word="false" fo:text-indent="0cm" style:auto-text-indent="false"/>
    </style:style>
    <style:style style:name="P169" style:family="paragraph" style:parent-style-name="Normal">
      <style:paragraph-properties fo:margin-left="0.025cm" fo:margin-right="0.109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70" style:family="paragraph" style:parent-style-name="Normal">
      <style:paragraph-properties fo:margin-left="0.025cm" fo:margin-right="0.109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71" style:family="paragraph" style:parent-style-name="Normal">
      <style:paragraph-properties fo:margin-left="0.025cm" fo:margin-right="0.109cm" style:line-height-at-least="0.423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72" style:family="paragraph" style:parent-style-name="Normal">
      <style:paragraph-properties fo:margin-left="0cm" fo:margin-right="0.109cm" style:line-height-at-least="0.423cm" fo:text-align="justify" style:justify-single-word="false" fo:text-indent="1.27cm" style:auto-text-indent="false"/>
    </style:style>
    <style:style style:name="P173" style:family="paragraph" style:parent-style-name="Normal">
      <style:paragraph-properties fo:margin-left="0cm" fo:margin-right="0.109cm" style:line-height-at-least="0.423cm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174" style:family="paragraph" style:parent-style-name="Normal">
      <style:paragraph-properties fo:margin-left="0cm" fo:margin-right="0.109cm" style:line-height-at-least="0.423cm" fo:text-align="justify" style:justify-single-word="false" fo:text-indent="1.27cm" style:auto-text-indent="false"/>
      <style:text-properties style:font-name="Arial" fo:font-size="12pt" fo:font-weight="bold" style:font-size-asian="12pt" style:font-weight-asian="bold" style:font-name-complex="Arial"/>
    </style:style>
    <style:style style:name="P175" style:family="paragraph" style:parent-style-name="Normal">
      <style:paragraph-properties fo:margin-left="0cm" fo:margin-right="0.076cm" style:line-height-at-least="0.212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76" style:family="paragraph" style:parent-style-name="Normal">
      <style:paragraph-properties fo:margin-left="0cm" fo:margin-right="0.076cm" style:line-height-at-least="0.212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77" style:family="paragraph" style:parent-style-name="Normal">
      <style:paragraph-properties fo:margin-left="0cm" fo:margin-right="0.076cm" style:line-height-at-least="0.212cm" fo:text-align="justify" style:justify-single-word="false" fo:text-indent="1.27cm" style:auto-text-indent="false"/>
    </style:style>
    <style:style style:name="P178" style:family="paragraph" style:parent-style-name="Normal">
      <style:paragraph-properties fo:margin-left="0cm" fo:margin-right="0.076cm" style:line-height-at-least="0.212cm" fo:text-align="justify" style:justify-single-word="false" fo:text-indent="0.635cm" style:auto-text-indent="false"/>
    </style:style>
    <style:style style:name="P179" style:family="paragraph" style:parent-style-name="Normal" style:list-style-name="WW8Num5">
      <style:paragraph-properties fo:margin-left="0.635cm" fo:margin-right="0.076cm" style:line-height-at-least="0.212cm" fo:text-align="justify" style:justify-single-word="false" fo:text-indent="-0.635cm" style:auto-text-indent="false"/>
    </style:style>
    <style:style style:name="P180" style:family="paragraph" style:parent-style-name="Normal" style:list-style-name="WW8Num17">
      <style:paragraph-properties fo:margin-left="0.635cm" fo:margin-right="0.076cm" style:line-height-at-least="0.212cm" fo:text-align="justify" style:justify-single-word="false" fo:text-indent="-0.635cm" style:auto-text-indent="false"/>
      <style:text-properties style:font-name="Arial" fo:font-size="12pt" style:font-size-asian="12pt" style:font-name-complex="Arial"/>
    </style:style>
    <style:style style:name="P181" style:family="paragraph" style:parent-style-name="Normal" style:list-style-name="WW8Num5">
      <style:paragraph-properties fo:margin-left="0.635cm" fo:margin-right="0.076cm" style:line-height-at-least="0.212cm" fo:text-align="justify" style:justify-single-word="false" fo:text-indent="-0.635cm" style:auto-text-indent="false"/>
      <style:text-properties style:font-name="Arial" fo:font-size="12pt" style:font-size-asian="12pt" style:font-name-complex="Arial"/>
    </style:style>
    <style:style style:name="P182" style:family="paragraph" style:parent-style-name="Normal">
      <style:paragraph-properties fo:margin-left="0cm" fo:margin-right="0cm" fo:text-align="justify" style:justify-single-word="false" fo:text-indent="0.635cm" style:auto-text-indent="false"/>
    </style:style>
    <style:style style:name="P183" style:family="paragraph" style:parent-style-name="Normal">
      <style:paragraph-properties fo:margin-left="0cm" fo:margin-right="0cm" fo:text-align="justify" style:justify-single-word="false" fo:text-indent="0.635cm" style:auto-text-indent="false"/>
      <style:text-properties style:font-name="Arial" fo:font-size="12pt" style:font-size-asian="12pt" style:font-name-complex="Arial"/>
    </style:style>
    <style:style style:name="P184" style:family="paragraph" style:parent-style-name="Normal">
      <style:paragraph-properties fo:margin-left="0cm" fo:margin-right="0.002cm" style:line-height-at-least="0.212cm" fo:text-align="justify" style:justify-single-word="false" fo:text-indent="0cm" style:auto-text-indent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85" style:family="paragraph" style:parent-style-name="Normal">
      <style:paragraph-properties fo:margin-left="0cm" fo:margin-right="0.002cm" style:line-height-at-least="0.212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86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87" style:family="paragraph" style:parent-style-name="Normal">
      <style:paragraph-properties fo:margin-left="0cm" fo:margin-right="0.002cm" style:line-height-at-least="0.212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88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89" style:family="paragraph" style:parent-style-name="Normal">
      <style:paragraph-properties fo:margin-left="0cm" fo:margin-right="0.002cm" style:line-height-at-least="0.212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90" style:family="paragraph" style:parent-style-name="Normal">
      <style:paragraph-properties fo:margin-left="0cm" fo:margin-right="0.002cm" style:line-height-at-least="0.423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91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92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/>
    </style:style>
    <style:style style:name="P193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 style:snap-to-layout-grid="false"/>
    </style:style>
    <style:style style:name="P194" style:family="paragraph" style:parent-style-name="Normal">
      <style:paragraph-properties fo:margin-left="0cm" fo:margin-right="0.002cm" style:line-height-at-least="0.423cm" fo:text-align="center" style:justify-single-word="false" fo:text-indent="0cm" style:auto-text-indent="false" style:snap-to-layout-grid="false"/>
      <style:text-properties fo:color="#000000" style:font-name="Arial" fo:font-size="14pt" fo:font-weight="bold" style:font-size-asian="14pt" style:font-weight-asian="bold" style:font-name-complex="Arial"/>
    </style:style>
    <style:style style:name="P195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 style:snap-to-layout-grid="false"/>
      <style:text-properties fo:color="#000000" style:font-name="Arial" fo:font-size="12pt" fo:font-weight="bold" style:font-size-asian="12pt" style:font-weight-asian="bold" style:font-name-complex="Arial"/>
    </style:style>
    <style:style style:name="P196" style:family="paragraph" style:parent-style-name="Normal">
      <style:paragraph-properties fo:margin-left="0cm" fo:margin-right="0.002cm" style:line-height-at-least="0.423cm" fo:text-align="justify" style:justify-single-word="false" fo:text-indent="0cm" style:auto-text-indent="false" style:snap-to-layout-grid="false"/>
      <style:text-properties fo:color="#000000" style:font-name="Arial" fo:font-size="12pt" style:font-size-asian="12pt" style:font-name-complex="Arial"/>
    </style:style>
    <style:style style:name="P197" style:family="paragraph" style:parent-style-name="Normal">
      <style:paragraph-properties fo:margin-left="0.016cm" fo:margin-right="0.007cm" style:line-height-at-least="0.212cm" fo:text-align="justify" style:justify-single-word="false" fo:text-indent="1.254cm" style:auto-text-indent="false"/>
    </style:style>
    <style:style style:name="P198" style:family="paragraph" style:parent-style-name="Normal">
      <style:paragraph-properties fo:margin-left="0.016cm" fo:margin-right="0.007cm" style:line-height-at-least="0.212cm" fo:text-align="justify" style:justify-single-word="false" fo:text-indent="1.254cm" style:auto-text-indent="false"/>
      <style:text-properties style:font-name="Arial" fo:font-size="12pt" style:font-size-asian="12pt" style:font-name-complex="Arial"/>
    </style:style>
    <style:style style:name="P199" style:family="paragraph" style:parent-style-name="Normal">
      <style:paragraph-properties fo:margin-left="0cm" fo:margin-right="0.011cm" style:line-height-at-least="0.141cm" fo:text-align="justify" style:justify-single-word="false" fo:text-indent="1.27cm" style:auto-text-indent="false"/>
    </style:style>
    <style:style style:name="P200" style:family="paragraph" style:parent-style-name="Normal">
      <style:paragraph-properties fo:margin-left="0cm" fo:margin-right="0.011cm" style:line-height-at-least="0.141cm" fo:text-indent="1.27cm" style:auto-text-indent="false"/>
      <style:text-properties style:font-name="Arial" fo:font-size="12pt" style:font-size-asian="12pt" style:font-name-complex="Arial"/>
    </style:style>
    <style:style style:name="P201" style:family="paragraph" style:parent-style-name="Normal">
      <style:paragraph-properties fo:margin-left="0cm" fo:margin-right="0.011cm" style:line-height-at-least="0.141cm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202" style:family="paragraph" style:parent-style-name="Normal">
      <style:paragraph-properties fo:margin-left="0cm" fo:margin-right="0.011cm" style:line-height-at-least="0.423cm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203" style:family="paragraph" style:parent-style-name="Normal">
      <style:paragraph-properties fo:margin-left="0cm" fo:margin-right="0.011cm" style:line-height-at-least="0.212cm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204" style:family="paragraph" style:parent-style-name="Normal">
      <style:paragraph-properties fo:margin-left="0cm" fo:margin-right="0.011cm" style:line-height-at-least="0.141cm" fo:text-align="justify" style:justify-single-word="false" fo:text-indent="1.27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205" style:family="paragraph" style:parent-style-name="Normal">
      <style:paragraph-properties fo:margin-left="0cm" fo:margin-right="0.011cm" style:line-height-at-least="0.141cm" fo:text-align="justify" style:justify-single-word="false" fo:text-indent="1.27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06" style:family="paragraph" style:parent-style-name="Normal">
      <style:paragraph-properties fo:margin-left="0cm" fo:margin-right="0.011cm" style:line-height-at-least="0.423cm" fo:text-align="justify" style:justify-single-word="false" fo:text-indent="1.27cm" style:auto-text-indent="false"/>
    </style:style>
    <style:style style:name="P207" style:family="paragraph" style:parent-style-name="Normal" style:list-style-name="WW8Num10">
      <style:paragraph-properties fo:margin-left="0.635cm" fo:margin-right="0.011cm" style:line-height-at-least="0.141cm" fo:text-align="justify" style:justify-single-word="false" fo:text-indent="-0.635cm" style:auto-text-indent="false"/>
      <style:text-properties style:font-name="Arial" fo:font-size="12pt" style:font-size-asian="12pt" style:font-name-complex="Arial"/>
    </style:style>
    <style:style style:name="P208" style:family="paragraph" style:parent-style-name="Normal" style:list-style-name="WW8Num21">
      <style:paragraph-properties fo:margin-left="0.635cm" fo:margin-right="0.011cm" style:line-height-at-least="0.212cm" fo:text-align="justify" style:justify-single-word="false" fo:text-indent="-0.635cm" style:auto-text-indent="false"/>
    </style:style>
    <style:style style:name="P209" style:family="paragraph" style:parent-style-name="Normal">
      <style:paragraph-properties fo:margin-left="1.27cm" fo:margin-right="0.011cm" style:line-height-at-least="0.141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210" style:family="paragraph" style:parent-style-name="Normal" style:list-style-name="WW8Num2">
      <style:paragraph-properties fo:margin-left="0.688cm" fo:margin-right="0.011cm" style:line-height-at-least="0.141cm" fo:text-align="justify" style:justify-single-word="false" fo:text-indent="-0.688cm" style:auto-text-indent="false"/>
      <style:text-properties style:font-name="Arial" fo:font-size="12pt" style:font-size-asian="12pt" style:font-name-complex="Arial"/>
    </style:style>
    <style:style style:name="P211" style:family="paragraph" style:parent-style-name="Normal">
      <style:paragraph-properties fo:margin-left="0.007cm" fo:margin-right="0.002cm" style:line-height-at-least="0.423cm" fo:text-align="center" style:justify-single-word="false" fo:text-indent="0cm" style:auto-text-indent="false"/>
      <style:text-properties style:font-name="Arial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Arial"/>
    </style:style>
    <style:style style:name="P212" style:family="paragraph" style:parent-style-name="Normal">
      <style:paragraph-properties fo:margin-left="0.007cm" fo:margin-right="0.002cm" style:line-height-at-least="0.423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213" style:family="paragraph" style:parent-style-name="Normal">
      <style:paragraph-properties fo:margin-left="0.007cm" fo:margin-right="0.002cm" style:line-height-at-least="0.423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14" style:family="paragraph" style:parent-style-name="Normal">
      <style:paragraph-properties fo:margin-left="0.007cm" fo:margin-right="0.002cm" style:line-height-at-least="0.423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15" style:family="paragraph" style:parent-style-name="Normal">
      <style:paragraph-properties fo:margin-left="0.007cm" fo:margin-right="0.002cm" style:line-height-at-least="0.423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16" style:family="paragraph" style:parent-style-name="Normal">
      <style:paragraph-properties fo:margin-left="0.007cm" fo:margin-right="0.002cm" style:line-height-at-least="0.423cm" fo:text-align="justify" style:justify-single-word="false" fo:text-indent="0cm" style:auto-text-indent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17" style:family="paragraph" style:parent-style-name="Normal">
      <style:paragraph-properties fo:margin-left="0.007cm" fo:margin-right="0.002cm" style:line-height-at-least="0.423cm" fo:text-align="justify" style:justify-single-word="false" fo:text-indent="1.263cm" style:auto-text-indent="false"/>
    </style:style>
    <style:style style:name="P218" style:family="paragraph" style:parent-style-name="Normal">
      <style:paragraph-properties fo:margin-left="0.007cm" fo:margin-right="0.002cm" style:line-height-at-least="0.423cm" fo:text-align="justify" style:justify-single-word="false" fo:text-indent="1.263cm" style:auto-text-indent="false"/>
      <style:text-properties style:font-name="Arial" fo:font-size="11pt" style:font-size-asian="11pt" style:font-name-complex="Arial"/>
    </style:style>
    <style:style style:name="P219" style:family="paragraph" style:parent-style-name="Normal">
      <style:paragraph-properties fo:margin-left="0cm" fo:margin-right="0cm" fo:text-align="justify" style:justify-single-word="false" fo:text-indent="0.741cm" style:auto-text-indent="false"/>
    </style:style>
    <style:style style:name="P220" style:family="paragraph" style:parent-style-name="Normal">
      <style:paragraph-properties fo:margin-left="0cm" fo:margin-right="0cm" fo:text-align="justify" style:justify-single-word="false" fo:text-indent="0.741cm" style:auto-text-indent="false"/>
      <style:text-properties style:font-name="Arial" fo:font-size="12pt" style:font-size-asian="12pt" style:font-name-complex="Arial"/>
    </style:style>
    <style:style style:name="P221" style:family="paragraph" style:parent-style-name="Normal" style:list-style-name="WW8Num3">
      <style:paragraph-properties fo:margin-left="0.741cm" fo:margin-right="0cm" fo:text-align="justify" style:justify-single-word="false" fo:text-indent="-0.635cm" style:auto-text-indent="false">
        <style:tab-stops>
          <style:tab-stop style:position="0.741cm"/>
        </style:tab-stops>
      </style:paragraph-properties>
      <style:text-properties style:font-name="Arial" fo:font-size="12pt" style:font-size-asian="12pt" style:font-name-complex="Arial"/>
    </style:style>
    <style:style style:name="P222" style:family="paragraph" style:parent-style-name="Normal">
      <style:paragraph-properties fo:margin-left="0cm" fo:margin-right="0.002cm" style:line-height-at-least="0.212cm" fo:text-align="justify" style:justify-single-word="false" fo:text-indent="1.27cm" style:auto-text-indent="false"/>
    </style:style>
    <style:style style:name="P223" style:family="paragraph" style:parent-style-name="Normal" style:master-page-name="First_20_Page">
      <style:paragraph-properties style:line-height-at-least="0.212cm" fo:text-align="justify" style:justify-single-word="false" style:page-number="auto"/>
      <style:text-properties fo:font-size="11pt" style:font-size-asian="11pt"/>
    </style:style>
    <style:style style:name="P224" style:family="paragraph" style:parent-style-name="Normal" style:master-page-name="Преобразование_20_1">
      <style:paragraph-properties style:page-number="auto"/>
      <style:text-properties style:font-name="Arial" fo:font-size="16pt" style:font-size-asian="16pt" style:font-name-complex="Arial"/>
    </style:style>
    <style:style style:name="P225" style:family="paragraph" style:parent-style-name="Heading_20_1">
      <style:paragraph-properties fo:text-align="center" style:justify-single-word="false"/>
    </style:style>
    <style:style style:name="P226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227" style:family="paragraph" style:parent-style-name="Heading_20_1">
      <style:paragraph-properties fo:text-align="center" style:justify-single-word="false" fo:break-before="page"/>
      <style:text-properties fo:font-size="16pt" style:font-size-asian="16pt"/>
    </style:style>
    <style:style style:name="P228" style:family="paragraph" style:parent-style-name="Header">
      <style:paragraph-properties>
        <style:tab-stops/>
      </style:paragraph-properties>
    </style:style>
    <style:style style:name="P229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230" style:family="paragraph" style:parent-style-name="Header">
      <style:paragraph-properties fo:text-align="end" style:justify-single-word="false"/>
    </style:style>
    <style:style style:name="P231" style:family="paragraph" style:parent-style-name="Header">
      <style:text-properties style:font-size-complex="9pt"/>
    </style:style>
    <style:style style:name="P232" style:family="paragraph" style:parent-style-name="Header">
      <style:paragraph-properties fo:text-align="end" style:justify-single-word="fals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233" style:family="paragraph" style:parent-style-name="PEStylePara0">
      <style:text-properties style:font-name="Arial" style:font-name-complex="Arial"/>
    </style:style>
    <style:style style:name="P234" style:family="paragraph" style:parent-style-name="PEStylePara0">
      <style:paragraph-properties fo:text-align="start" style:justify-single-word="false"/>
      <style:text-properties style:font-name="Arial" style:font-name-complex="Arial"/>
    </style:style>
    <style:style style:name="P235" style:family="paragraph" style:parent-style-name="PEStylePara0">
      <style:text-properties style:font-name="Arial" fo:font-size="12pt" style:font-size-asian="12pt" style:font-name-complex="Arial"/>
    </style:style>
    <style:style style:name="P236" style:family="paragraph" style:parent-style-name="PEStylePara0">
      <style:paragraph-properties fo:text-align="start" style:justify-single-word="false"/>
    </style:style>
    <style:style style:name="P237" style:family="paragraph" style:parent-style-name="PEStylePara3">
      <style:paragraph-properties fo:text-align="start" style:justify-single-word="false"/>
      <style:text-properties style:font-name="Arial" style:font-name-complex="Arial"/>
    </style:style>
    <style:style style:name="P238" style:family="paragraph" style:parent-style-name="PEStylePara2">
      <style:paragraph-properties fo:text-align="start" style:justify-single-word="false"/>
    </style:style>
    <style:style style:name="P239" style:family="paragraph" style:parent-style-name="PEStylePara2">
      <style:paragraph-properties fo:break-before="page"/>
    </style:style>
    <style:style style:name="P240" style:family="paragraph" style:parent-style-name="PEStylePara1" style:list-style-name="WW8Num16"/>
    <style:style style:name="P241" style:family="paragraph" style:parent-style-name="Footer">
      <style:paragraph-properties fo:margin-left="0cm" fo:margin-right="0.635cm" fo:text-indent="0cm" style:auto-text-indent="false"/>
    </style:style>
    <style:style style:name="P242" style:family="paragraph" style:parent-style-name="Standard">
      <style:paragraph-properties style:snap-to-layout-grid="false"/>
    </style:style>
    <style:style style:name="P243" style:family="paragraph" style:parent-style-name="Standard">
      <style:paragraph-properties fo:text-align="center" style:justify-single-word="false"/>
    </style:style>
    <style:style style:name="P244" style:family="paragraph" style:parent-style-name="Standard">
      <style:paragraph-properties fo:text-align="center" style:justify-single-word="false" style:snap-to-layout-grid="false"/>
    </style:style>
    <style:style style:name="P245" style:family="paragraph" style:parent-style-name="Standard">
      <style:paragraph-properties fo:text-align="end" style:justify-single-word="false"/>
    </style:style>
    <style:style style:name="P246" style:family="paragraph" style:parent-style-name="Standard">
      <style:paragraph-properties fo:text-align="end" style:justify-single-word="false" style:snap-to-layout-grid="false"/>
    </style:style>
    <style:style style:name="P247" style:family="paragraph" style:parent-style-name="Standard">
      <style:text-properties style:font-name="Arial" style:font-name-complex="Arial"/>
    </style:style>
    <style:style style:name="P248" style:family="paragraph" style:parent-style-name="Standard">
      <style:text-properties style:font-name="Arial" fo:font-size="12pt" style:font-size-asian="12pt" style:font-name-complex="Arial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250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251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/>
    </style:style>
    <style:style style:name="P25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254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25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5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57" style:family="paragraph" style:parent-style-name="Standard">
      <style:text-properties style:font-name="Arial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name-complex="Arial"/>
    </style:style>
    <style:style style:name="P258" style:family="paragraph" style:parent-style-name="Standard">
      <style:paragraph-properties fo:text-align="justify" style:justify-single-word="false"/>
    </style:style>
    <style:style style:name="P259" style:family="paragraph" style:parent-style-name="Standard">
      <style:paragraph-properties fo:text-align="justify" style:justify-single-word="false" style:snap-to-layout-grid="false"/>
    </style:style>
    <style:style style:name="P260" style:family="paragraph" style:parent-style-name="Standard">
      <style:text-properties fo:font-size="12pt" style:font-size-asian="12pt"/>
    </style:style>
    <style:style style:name="P261" style:family="paragraph" style:parent-style-name="Standard">
      <style:text-properties fo:font-size="12pt" fo:font-weight="bold" style:font-size-asian="12pt" style:font-weight-asian="bold"/>
    </style:style>
    <style:style style:name="P262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26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26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6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67" style:family="paragraph" style:parent-style-name="Standard">
      <style:paragraph-properties fo:break-before="page"/>
    </style:style>
    <style:style style:name="P268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name-complex="Arial"/>
    </style:style>
    <style:style style:name="P269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70" style:family="paragraph">
      <style:paragraph-properties style:writing-mode="lr-tb"/>
    </style:style>
    <style:style style:name="P27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T6" style:family="text">
      <style:text-properties style:font-name="Arial" fo:font-size="12pt" fo:language="en" fo:country="US" style:font-size-asian="12pt" style:font-name-complex="Arial"/>
    </style:style>
    <style:style style:name="T7" style:family="text">
      <style:text-properties style:font-name="Arial" fo:font-size="12pt" fo:language="en" fo:country="US" style:font-name-asian="Arial" style:font-size-asian="12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0" style:family="text">
      <style:text-properties style:font-name="Arial" fo:font-size="12pt" fo:font-style="normal" style:font-size-asian="12pt" style:font-style-asian="normal" style:font-name-complex="Arial"/>
    </style:style>
    <style:style style:name="T11" style:family="text">
      <style:text-properties style:font-name="Arial" fo:font-size="12pt" fo:font-style="normal" style:font-name-asian="Arial" style:font-size-asian="12pt" style:font-style-asian="normal" style:font-name-complex="Arial"/>
    </style:style>
    <style:style style:name="T12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name-complex="Arial"/>
    </style:style>
    <style:style style:name="T13" style:family="text">
      <style:text-properties style:font-name="Arial" fo:font-size="12pt" fo:font-style="normal" style:text-underline-style="solid" style:text-underline-width="auto" style:text-underline-color="font-color" style:font-name-asian="Arial" style:font-size-asian="12pt" style:font-style-asian="normal" style:font-name-complex="Arial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/>
    </style:style>
    <style:style style:name="T16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7" style:family="text">
      <style:text-properties style:font-name="Arial" fo:font-size="12pt" fo:font-weight="normal" style:font-size-asian="12pt" style:font-weight-asian="normal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name-asian="Arial" style:font-weight-asian="bold" style:font-name-complex="Arial"/>
    </style:style>
    <style:style style:name="T20" style:family="text">
      <style:text-properties style:font-name="Arial" fo:font-size="11pt" style:font-size-asian="11pt" style:font-name-complex="Ari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name-asian="Arial" style:font-size-asian="10pt" style:font-name-complex="Arial"/>
    </style:style>
    <style:style style:name="T23" style:family="text">
      <style:text-properties style:font-name="Arial" fo:font-size="10pt" fo:font-weight="bold" style:font-size-asian="10pt" style:font-weight-asian="bold" style:font-name-complex="Arial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5" style:family="text">
      <style:text-properties style:font-name="Arial" fo:font-size="10pt" fo:font-weight="normal" style:font-size-asian="10pt" style:font-weight-asian="normal" style:font-name-complex="Arial"/>
    </style:style>
    <style:style style:name="T26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27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T28" style:family="text">
      <style:text-properties style:font-name="Arial" fo:font-size="10pt" fo:language="en" fo:country="US" style:font-size-asian="10pt" style:font-name-complex="Arial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weight="normal" style:font-weight-asian="normal" style:font-name-complex="Arial"/>
    </style:style>
    <style:style style:name="T32" style:family="text">
      <style:text-properties style:font-name="Arial" fo:font-size="14pt" fo:font-weight="bold" style:font-size-asian="14pt" style:font-weight-asian="bold" style:font-name-complex="Arial"/>
    </style:style>
    <style:style style:name="T33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35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T36" style:family="text">
      <style:text-properties style:font-name="Arial" style:font-name-asian="Arial" style:font-name-complex="Arial"/>
    </style:style>
    <style:style style:name="T37" style:family="text">
      <style:text-properties style:font-name="Arial" fo:font-size="9pt" fo:font-weight="bold" style:font-size-asian="9pt" style:font-weight-asian="bold" style:font-name-complex="Arial"/>
    </style:style>
    <style:style style:name="T38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9" style:family="text">
      <style:text-properties style:font-name="Arial" fo:font-size="9pt" style:font-size-asian="9pt" style:font-name-complex="Arial"/>
    </style:style>
    <style:style style:name="T40" style:family="text">
      <style:text-properties style:font-name="Arial" fo:font-style="normal" style:text-underline-style="solid" style:text-underline-width="auto" style:text-underline-color="font-color" style:font-style-asian="normal" style:font-name-complex="Arial"/>
    </style:style>
    <style:style style:name="T41" style:family="text">
      <style:text-properties style:font-name="Arial" fo:font-style="normal" style:text-underline-style="solid" style:text-underline-width="auto" style:text-underline-color="font-color" style:font-name-asian="Arial" style:font-style-asian="normal" style:font-name-complex="Arial"/>
    </style:style>
    <style:style style:name="T42" style:family="text">
      <style:text-properties fo:font-weight="bold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color="#000000" style:font-name="Arial" fo:font-size="12pt" style:font-size-asian="12pt" style:font-name-complex="Arial"/>
    </style:style>
    <style:style style:name="T46" style:family="text">
      <style:text-properties fo:color="#000000" style:font-name="Arial" fo:font-size="12pt" style:font-name-asian="Arial" style:font-size-asian="12pt" style:font-name-complex="Arial"/>
    </style:style>
    <style:style style:name="T4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T48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/>
    </style:style>
    <style:style style:name="T49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50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T51" style:family="text">
      <style:text-properties fo:color="#000000" style:font-name="Arial" style:font-name-complex="Arial"/>
    </style:style>
    <style:style style:name="T52" style:family="text">
      <style:text-properties fo:color="#000000" style:font-name="Arial" fo:font-size="14pt" style:font-size-asian="14pt" style:font-name-complex="Arial"/>
    </style:style>
    <style:style style:name="T53" style:family="text">
      <style:text-properties fo:color="#000000" style:font-name="Arial" fo:font-size="14pt" style:font-name-asian="Arial" style:font-size-asian="14pt" style:font-name-complex="Arial"/>
    </style:style>
    <style:style style:name="T54" style:family="text">
      <style:text-properties fo:color="#000000" style:font-name="Arial" fo:font-size="14pt" fo:language="en" fo:country="US" style:font-size-asian="14pt" style:font-name-complex="Arial"/>
    </style:style>
    <style:style style:name="T5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56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57" style:family="text">
      <style:text-properties fo:font-weight="normal" style:font-weight-asian="normal"/>
    </style:style>
    <style:style style:name="T58" style:family="text">
      <style:text-properties fo:font-style="italic" style:font-style-asian="italic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9pt" style:font-size-asian="9pt" style:font-name-complex="Times New Roman"/>
    </style:style>
    <style:style style:name="T61" style:family="text">
      <style:text-properties style:font-name="Times New Roman" fo:font-size="9pt" fo:font-weight="bold" style:font-size-asian="9pt" style:font-weight-asian="bold" style:font-name-complex="Times New Roman"/>
    </style:style>
    <style:style style:name="T62" style:family="text">
      <style:text-properties style:font-name="Times New Roman" fo:font-weight="bold" style:font-weight-asian="bold" style:font-name-complex="Times New Roman"/>
    </style:style>
    <style:style style:name="T63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64" style:family="text">
      <style:text-properties style:font-name="Times New Roman" fo:font-size="10pt" style:font-size-asian="10pt" style:font-name-complex="Times New Roman"/>
    </style:style>
    <style:style style:name="T6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66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6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style:flow-with-text="true" draw:ole-draw-aspect="1" draw:visible-area-width="14.579cm" draw:visible-area-height="8.811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width="14.819cm" draw:visible-area-height="8.381cm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width="13.97cm" draw:visible-area-height="10.001cm"/>
    </style:style>
    <style:style style:name="fr7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width="15.028cm" draw:visible-area-height="12.33cm"/>
    </style:style>
    <style:style style:name="fr8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width="15.24cm" draw:visible-area-height="10.874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6.926cm" draw:visible-area-height="10.134cm"/>
    </style:style>
    <style:style style:name="fr10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/>
      <text:p text:style-name="P12"><text:span text:style-name="T1"><text:s/></text:span>КРАТКИЕ<text:span text:style-name="T1"> </text:span>СВЕДЕНИЯ<text:span text:style-name="T1"> </text:span>О<text:span text:style-name="T1"> </text:span>ПРЕДПРИЯТИЯХ<text:span text:style-name="T1"> </text:span>-<text:span text:style-name="T1"> </text:span>ИНИЦИАТОРАХ<text:span text:style-name="T1"> </text:span>ПРОЕКТА</text:p>
      <text:p text:style-name="P17"/>
      <text:p text:style-name="P82">Название<text:span text:style-name="T1"> </text:span>предприятий-инициаторов<text:span text:style-name="T1"> </text:span>Проекта:</text:p>
      <text:p text:style-name="P84"/>
      <text:p text:style-name="P74">Инициаторами<text:span text:style-name="T1"> </text:span>Проекта<text:span text:style-name="T1"> </text:span>создания<text:span text:style-name="T1"> </text:span>специализированной<text:span text:style-name="T1"> </text:span>ярусоловной<text:span text:style-name="T1"> </text:span>флотилии<text:span text:style-name="T1"> </text:span>выступают:</text:p>
      <text:p text:style-name="P74"/>
      <text:list xml:id="list241708269" text:style-name="WW8Num12">
        <text:list-item>
          <text:p text:style-name="P89">Ассоциация<text:span text:style-name="T1"> </text:span>Рыбопромышленников<text:span text:style-name="T1"> </text:span>N<text:span text:style-name="T1"> </text:span>(АР):<text:span text:style-name="T1"> </text:span></text:p>
        </text:list-item>
      </text:list>
      <text:p text:style-name="P94"><text:span text:style-name="T4">Адрес:</text:span><text:span text:style-name="T5"> </text:span><text:span text:style-name="T4">4953023</text:span><text:span text:style-name="T5"> </text:span><text:span text:style-name="T4">N,</text:span><text:span text:style-name="T5"> </text:span><text:span text:style-name="T4">улица</text:span><text:span text:style-name="T5"> </text:span><text:span text:style-name="T4">Комсомольская,</text:span><text:span text:style-name="T5"> </text:span><text:span text:style-name="T4">241-б</text:span><text:span text:style-name="T5"> </text:span><text:span text:style-name="T4">Тел:</text:span><text:span text:style-name="T5"> </text:span><text:span text:style-name="T4">(22)</text:span><text:span text:style-name="T5"> </text:span><text:span text:style-name="T4">5-24-84,</text:span></text:p>
      <text:p text:style-name="P95">5-67-47,<text:span text:style-name="T1"> </text:span>факс:<text:span text:style-name="T1"> </text:span>(4242)<text:span text:style-name="T1"> </text:span>42-56-13,<text:span text:style-name="T1"> </text:span>международный<text:span text:style-name="T1"> </text:span>факс:<text:span text:style-name="T1"> </text:span>41-62155,<text:span text:style-name="T1"> <text:s/></text:span></text:p>
      <text:p text:style-name="P94"><text:span text:style-name="T4">E-mail:</text:span><text:span text:style-name="T5"> <text:s/></text:span><text:span text:style-name="T4">AR@</text:span><text:span text:style-name="T5"> </text:span><text:span text:style-name="T6">mail</text:span><text:span text:style-name="T4">.ru</text:span><text:span text:style-name="T5"> </text:span></text:p>
      <text:p text:style-name="P95"/>
      <text:list xml:id="list2031965255" text:continue-numbering="true" text:style-name="WW8Num12">
        <text:list-item>
          <text:p text:style-name="P88">Общество<text:span text:style-name="T1"> </text:span>с<text:span text:style-name="T1"> </text:span>ограниченной<text:span text:style-name="T1"> </text:span>ответственностью<text:span text:style-name="T1"> </text:span>"Роза"<text:span text:style-name="T1"> </text:span></text:p>
        </text:list-item>
      </text:list>
      <text:p text:style-name="P91">Адрес:<text:span text:style-name="T1"> </text:span>121007,<text:span text:style-name="T1"> </text:span>N,<text:span text:style-name="T1"> </text:span>улица<text:span text:style-name="T1"> </text:span>Дзержинского,<text:span text:style-name="T1"> </text:span>1,<text:span text:style-name="T1"> </text:span>офис<text:span text:style-name="T1"> </text:span>201<text:span text:style-name="T1"> </text:span></text:p>
      <text:p text:style-name="P93"><text:span text:style-name="T4">Тел</text:span><text:span text:style-name="T6">:</text:span><text:span text:style-name="T7"> </text:span><text:span text:style-name="T6">(22)</text:span><text:span text:style-name="T7"> </text:span><text:span text:style-name="T6">3-23-10,</text:span><text:span text:style-name="T7"> <text:s text:c="3"/></text:span><text:span text:style-name="T4">Факс</text:span><text:span text:style-name="T6">:</text:span><text:span text:style-name="T7"> </text:span><text:span text:style-name="T6">(22)</text:span><text:span text:style-name="T7"> </text:span><text:span text:style-name="T6">3-23-10,</text:span><text:span text:style-name="T7"> </text:span></text:p>
      <text:p text:style-name="P92">E-mail:<text:span text:style-name="T1"> </text:span>Captain<text:span text:style-name="T1"> </text:span>@<text:span text:style-name="T1"> </text:span>mail.ru<text:span text:style-name="T1"> </text:span></text:p>
      <text:p text:style-name="P85"/>
      <text:list xml:id="list2136612891" text:continue-numbering="true" text:style-name="WW8Num12">
        <text:list-item>
          <text:p text:style-name="P96">Администрация<text:span text:style-name="T1"> </text:span>области</text:p>
        </text:list-item>
      </text:list>
      <text:p text:style-name="P74">Адрес:121011,<text:span text:style-name="T1"> </text:span>N,<text:span text:style-name="T1"> </text:span>Коммунистический<text:span text:style-name="T1"> </text:span>проспект,<text:span text:style-name="T1"> </text:span>1.<text:span text:style-name="T1"> </text:span>Комитет<text:span text:style-name="T1"> <text:s/></text:span>по<text:span text:style-name="T1"> </text:span>экономике<text:span text:style-name="T1"> </text:span>Тел:<text:span text:style-name="T1"> </text:span>3-75-04,<text:span text:style-name="T1"> </text:span>Факс:<text:span text:style-name="T1"> </text:span>(22)<text:span text:style-name="T1"> </text:span>60-61</text:p>
      <text:p text:style-name="P74">Департамент<text:span text:style-name="T1"> </text:span>по<text:span text:style-name="T1"> </text:span>рыболовству<text:span text:style-name="T1"> </text:span>Тел:<text:span text:style-name="T1"> </text:span>(42)<text:span text:style-name="T1"> </text:span>27-46,<text:span text:style-name="T1"> </text:span>факс:<text:span text:style-name="T1"> </text:span>(42)<text:span text:style-name="T1"> </text:span>39-91.</text:p>
      <text:p text:style-name="P80"/>
      <text:p text:style-name="P99"><text:span text:style-name="T1"><text:s/></text:span>Координаторы<text:span text:style-name="T1"> </text:span>Проекта:<text:span text:style-name="T1"> </text:span></text:p>
      <text:p text:style-name="P100"/>
      <text:list xml:id="list1545553295" text:style-name="WW8Num14">
        <text:list-item>
          <text:p text:style-name="P90">От<text:span text:style-name="T1"> <text:s/></text:span>Ассоциации<text:span text:style-name="T1"> </text:span>Рыбопромышленников<text:span text:style-name="T1"> </text:span>(АР)</text:p>
        </text:list-item>
      </text:list>
      <text:p text:style-name="P95"><text:span text:style-name="T1"><text:s text:c="5"/></text:span>Директор<text:span text:style-name="T1"> </text:span>программы<text:span text:style-name="T1"> </text:span>развития<text:span text:style-name="T1"> </text:span>АРС<text:span text:style-name="T1"> </text:span>Иванов<text:span text:style-name="T1"> </text:span>Дмитрий<text:span text:style-name="T1"> </text:span>Иванович.<text:span text:style-name="T1"> </text:span></text:p>
      <text:list xml:id="list1075631545" text:continue-numbering="true" text:style-name="WW8Num14">
        <text:list-item>
          <text:p text:style-name="P90">От<text:span text:style-name="T1"> </text:span>ООО<text:span text:style-name="T1"> </text:span>"Роза"<text:span text:style-name="T1"> <text:s/></text:span></text:p>
        </text:list-item>
      </text:list>
      <text:p text:style-name="P95"><text:span text:style-name="T1"><text:s text:c="6"/></text:span>генеральный<text:span text:style-name="T1"> </text:span>директор<text:span text:style-name="T1"> </text:span>Иванов<text:span text:style-name="T1"> </text:span>Александр<text:span text:style-name="T1"> </text:span>Альбертович<text:span text:style-name="T1"> </text:span></text:p>
      <text:p text:style-name="P102"/>
      <text:p text:style-name="P17"/>
      <text:p text:style-name="P106"><text:span text:style-name="T1"><text:s/></text:span>КРАТКОЕ<text:span text:style-name="T1"> </text:span>ОПИСАНИЕ<text:span text:style-name="T1"> </text:span>ПРОЕКТА<text:span text:style-name="T1"> </text:span></text:p>
      <text:p text:style-name="P139"/>
      <text:p text:style-name="P83">Предприятие:<text:span text:style-name="T1"> </text:span></text:p>
      <text:p text:style-name="P86"/>
      <text:p text:style-name="P142"><text:span text:style-name="T4">Реализация</text:span><text:span text:style-name="T5"> </text:span><text:span text:style-name="T4">Проекта</text:span><text:span text:style-name="T5"> </text:span><text:span text:style-name="T4">создания</text:span><text:span text:style-name="T5"> </text:span><text:span text:style-name="T4">специализированной</text:span><text:span text:style-name="T5"> </text:span><text:span text:style-name="T4">флотилии</text:span><text:span text:style-name="T5"> </text:span><text:span text:style-name="T4">для</text:span><text:span text:style-name="T5"> </text:span><text:span text:style-name="T4">ярусного</text:span><text:span text:style-name="T5"> </text:span><text:span text:style-name="T4">промысла</text:span><text:span text:style-name="T5"> </text:span><text:span text:style-name="T4">донных</text:span><text:span text:style-name="T5"> </text:span><text:span text:style-name="T4">пород</text:span><text:span text:style-name="T5"> </text:span><text:span text:style-name="T4">рыб</text:span><text:span text:style-name="T5"> </text:span><text:span text:style-name="T4">в</text:span><text:span text:style-name="T5"> </text:span><text:span text:style-name="T4">прибрежной</text:span><text:span text:style-name="T5"> </text:span><text:span text:style-name="T4">зоне</text:span><text:span text:style-name="T5"> </text:span><text:span text:style-name="T4">N</text:span><text:span text:style-name="T5"> </text:span><text:span text:style-name="T4">и</text:span><text:span text:style-name="T5"> </text:span><text:span text:style-name="T4">Южных</text:span><text:span text:style-name="T5"> </text:span><text:span text:style-name="T4">островов</text:span><text:span text:style-name="T5"> </text:span><text:span text:style-name="T4">предполагается</text:span><text:span text:style-name="T5"> </text:span><text:span text:style-name="T4">осуществить</text:span><text:span text:style-name="T5"> </text:span><text:span text:style-name="T4">на</text:span><text:span text:style-name="T5"> </text:span><text:span text:style-name="T4">базе</text:span><text:span text:style-name="T5"> </text:span><text:span text:style-name="T4">вновь</text:span><text:span text:style-name="T5"> </text:span><text:span text:style-name="T4">создаваемого</text:span><text:span text:style-name="T5"> </text:span><text:span text:style-name="T4">рыбопромышленного</text:span><text:span text:style-name="T5"> </text:span><text:span text:style-name="T4">предприятия</text:span><text:span text:style-name="T5"> </text:span><text:span text:style-name="T4">в</text:span><text:span text:style-name="T5"> </text:span><text:span text:style-name="T4">форме</text:span><text:span text:style-name="T5"> </text:span><text:span text:style-name="T4">закрытого</text:span><text:span text:style-name="T5"> </text:span><text:span text:style-name="T4">акционерного</text:span><text:span text:style-name="T5"> </text:span><text:span text:style-name="T4">общества</text:span><text:span text:style-name="T5"> </text:span><text:span text:style-name="T4">(ЗАО)</text:span><text:span text:style-name="T5"> </text:span><text:span text:style-name="T4">со</text:span><text:span text:style-name="T5"> </text:span><text:span text:style-name="T4">следующим</text:span><text:span text:style-name="T5"> </text:span><text:span text:style-name="T4">составом</text:span><text:span text:style-name="T5"> </text:span><text:span text:style-name="T4">учредителей:</text:span></text:p>
      <text:p text:style-name="P7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7">№</text:p>
          </table:table-cell>
          <table:table-cell table:style-name="Таблица1.B1" office:value-type="string">
            <text:p text:style-name="P78">Учредитель</text:p>
          </table:table-cell>
          <table:table-cell table:style-name="Таблица1.C1" office:value-type="string">
            <text:p text:style-name="P78">Доля<text:span text:style-name="T1"> </text:span>в<text:span text:style-name="T1"> </text:span>акционерном<text:span text:style-name="T1"> </text:span>капитале</text:p>
          </table:table-cell>
        </table:table-row>
        <table:table-row table:style-name="Таблица1.1">
          <table:table-cell table:style-name="Таблица1.A2" office:value-type="string">
            <text:p text:style-name="P75">1.</text:p>
          </table:table-cell>
          <table:table-cell table:style-name="Таблица1.B2" office:value-type="string">
            <text:p text:style-name="P87">Ассоциация<text:span text:style-name="T1"> </text:span>Рыбопромышленников<text:span text:style-name="T1"> </text:span>N<text:span text:style-name="T1"> </text:span></text:p>
          </table:table-cell>
          <table:table-cell table:style-name="Таблица1.C2" office:value-type="string">
            <text:p text:style-name="P76">40-45%</text:p>
          </table:table-cell>
        </table:table-row>
        <table:table-row table:style-name="Таблица1.1">
          <table:table-cell table:style-name="Таблица1.A3" office:value-type="string">
            <text:p text:style-name="P75">2.</text:p>
          </table:table-cell>
          <table:table-cell table:style-name="Таблица1.B3" office:value-type="string">
            <text:p text:style-name="P87">ООО<text:span text:style-name="T1"> </text:span>"Роза"<text:span text:style-name="T1"> </text:span></text:p>
          </table:table-cell>
          <table:table-cell table:style-name="Таблица1.C3" office:value-type="string">
            <text:p text:style-name="P76">40-45<text:span text:style-name="T1"> </text:span>%</text:p>
          </table:table-cell>
        </table:table-row>
        <table:table-row table:style-name="Таблица1.1">
          <table:table-cell table:style-name="Таблица1.A4" office:value-type="string">
            <text:p text:style-name="P75">3.</text:p>
          </table:table-cell>
          <table:table-cell table:style-name="Таблица1.B4" office:value-type="string">
            <text:p text:style-name="P87">Администрация<text:span text:style-name="T1"> </text:span>области<text:span text:style-name="T1"> </text:span></text:p>
          </table:table-cell>
          <table:table-cell table:style-name="Таблица1.C4" office:value-type="string">
            <text:p text:style-name="P76">10-20%</text:p>
          </table:table-cell>
        </table:table-row>
      </table:table>
      <text:p text:style-name="P74"/>
      <text:p text:style-name="P142"><text:span text:style-name="T4">Предполагается</text:span><text:span text:style-name="T5"> </text:span><text:span text:style-name="T4">осуществить</text:span><text:span text:style-name="T5"> </text:span><text:span text:style-name="T4">юридическую</text:span><text:span text:style-name="T5"> </text:span><text:span text:style-name="T4">регистрацию</text:span><text:span text:style-name="T5"> </text:span><text:span text:style-name="T4">вновь</text:span><text:span text:style-name="T5"> </text:span><text:span text:style-name="T4">создаваемого</text:span><text:span text:style-name="T5"> </text:span><text:span text:style-name="T4">рыбопромышленного</text:span><text:span text:style-name="T5"> </text:span><text:span text:style-name="T4">предприятия</text:span><text:span text:style-name="T5"> </text:span><text:span text:style-name="T4">на</text:span><text:span text:style-name="T5"> </text:span><text:span text:style-name="T4">территории</text:span><text:span text:style-name="T5"> <text:s/></text:span><text:span text:style-name="T4">островов</text:span><text:span text:style-name="T5"> </text:span><text:span text:style-name="T4">в</text:span><text:span text:style-name="T5"> </text:span><text:span text:style-name="T4">Северной</text:span><text:span text:style-name="T5"> </text:span><text:span text:style-name="T4">районной</text:span><text:span text:style-name="T5"> </text:span><text:span text:style-name="T4">администрации</text:span><text:span text:style-name="T5"> </text:span><text:span text:style-name="T4">с</text:span><text:span text:style-name="T5"> </text:span><text:span text:style-name="T4">размещением</text:span><text:span text:style-name="T5"> </text:span><text:span text:style-name="T4">офиса</text:span><text:span text:style-name="T5"> </text:span><text:span text:style-name="T4">в</text:span><text:span text:style-name="T5"> </text:span><text:span text:style-name="T4">городе</text:span><text:span text:style-name="T5"> </text:span><text:span text:style-name="T4">N.</text:span></text:p>
      <text:p text:style-name="P142"><text:span text:style-name="T4">Предполагаемые</text:span><text:span text:style-name="T5"> </text:span><text:span text:style-name="T4">учредители</text:span><text:span text:style-name="T5"> </text:span><text:span text:style-name="T4">вновь</text:span><text:span text:style-name="T5"> </text:span><text:span text:style-name="T4">создаваемой</text:span><text:span text:style-name="T5"> </text:span><text:span text:style-name="T4">рыбопромышленной</text:span><text:span text:style-name="T5"> </text:span><text:span text:style-name="T4">компании</text:span><text:span text:style-name="T5"> </text:span><text:span text:style-name="T4">обладают</text:span><text:span text:style-name="T5"> </text:span><text:span text:style-name="T4">достаточным</text:span><text:span text:style-name="T5"> </text:span><text:span text:style-name="T4">потенциалом</text:span><text:span text:style-name="T5"> </text:span><text:span text:style-name="T4">и</text:span><text:span text:style-name="T5"> </text:span><text:span text:style-name="T4">практическим</text:span><text:span text:style-name="T5"> </text:span><text:span text:style-name="T4">опытом</text:span><text:span text:style-name="T5"> </text:span><text:span text:style-name="T4">руководства</text:span><text:span text:style-name="T5"> </text:span><text:span text:style-name="T4">флотом</text:span><text:span text:style-name="T5"> </text:span><text:span text:style-name="T4">и</text:span><text:span text:style-name="T5"> </text:span><text:span text:style-name="T4">организации</text:span><text:span text:style-name="T5"> </text:span><text:span text:style-name="T4">ведения</text:span><text:span text:style-name="T5"> </text:span><text:span text:style-name="T4">эффективного</text:span><text:span text:style-name="T5"> </text:span><text:span text:style-name="T4">промысла.</text:span><text:span text:style-name="T5"> </text:span></text:p>
      <text:p text:style-name="P138"/>
      <text:p text:style-name="P140">Цели<text:span text:style-name="T1"> </text:span>проекта:</text:p>
      <text:p text:style-name="P141"/>
      <text:p text:style-name="P143">Целями<text:span text:style-name="T1"> </text:span>реализации<text:span text:style-name="T1"> </text:span>Проекта<text:span text:style-name="T1"> </text:span>являются:</text:p>
      <text:p text:style-name="P143"/>
      <text:list xml:id="list944781159" text:style-name="WW8Num8">
        <text:list-item>
          <text:p text:style-name="P97">Создание<text:span text:style-name="T1"> </text:span>специализированной<text:span text:style-name="T1"> </text:span>ярусоловной<text:span text:style-name="T1"> </text:span>флотилии<text:span text:style-name="T1"> </text:span>в<text:span text:style-name="T1"> </text:span>рамках<text:span text:style-name="T1"> </text:span>единого<text:span text:style-name="T1"> </text:span>предприятия<text:span text:style-name="T1"> </text:span>в<text:span text:style-name="T1"> </text:span>целях<text:span text:style-name="T1"> </text:span>развития<text:span text:style-name="T1"> </text:span>прибрежного<text:span text:style-name="T1"> </text:span>рыболовства<text:span text:style-name="T1"> </text:span>в<text:span text:style-name="T1"> </text:span>зоне<text:span text:style-name="T1"> </text:span>N<text:span text:style-name="T1"> </text:span>и<text:span text:style-name="T1"> </text:span>Южных<text:span text:style-name="T1"> </text:span>островов.<text:span text:style-name="T1"> </text:span></text:p>
        </text:list-item>
      </text:list>
      <text:list xml:id="list1032925964" text:style-name="WW8Num13">
        <text:list-item>
          <text:p text:style-name="P144"><text:span text:style-name="T4">Промышленный</text:span><text:span text:style-name="T5"> </text:span><text:span text:style-name="T4">лов</text:span><text:span text:style-name="T5"> </text:span><text:span text:style-name="T4">ежегодно</text:span><text:span text:style-name="T5"> </text:span><text:span text:style-name="T4">недоиспользуемых</text:span><text:span text:style-name="T5"> </text:span><text:span text:style-name="T4">объектов</text:span><text:span text:style-name="T5"> </text:span><text:span text:style-name="T4">морского</text:span><text:span text:style-name="T5"> </text:span><text:span text:style-name="T4">промысла.</text:span></text:p>
        </text:list-item>
        <text:list-item>
          <text:p text:style-name="P144"><text:span text:style-name="T4">Изучение,</text:span><text:span text:style-name="T5"> </text:span><text:span text:style-name="T4">экспериментальный</text:span><text:span text:style-name="T5"> </text:span><text:span text:style-name="T4">и</text:span><text:span text:style-name="T5"> </text:span><text:span text:style-name="T4">промышленный</text:span><text:span text:style-name="T5"> </text:span><text:span text:style-name="T4">лов</text:span><text:span text:style-name="T5"> </text:span><text:span text:style-name="T4">полностью</text:span><text:span text:style-name="T5"> </text:span><text:span text:style-name="T4">неиспользуемых</text:span><text:span text:style-name="T5"> </text:span><text:span text:style-name="T4">ранее</text:span><text:span text:style-name="T5"> </text:span><text:span text:style-name="T4">объектов</text:span><text:span text:style-name="T5"> </text:span><text:span text:style-name="T4">морского</text:span><text:span text:style-name="T5"> </text:span><text:span text:style-name="T4">промысла.</text:span></text:p>
        </text:list-item>
        <text:list-item>
          <text:p text:style-name="P145">Выпуск<text:span text:style-name="T1"> </text:span>высококачественной<text:span text:style-name="T1"> <text:s/></text:span>рыбной<text:span text:style-name="T1"> </text:span>продукции<text:span text:style-name="T1"> </text:span>на<text:span text:style-name="T1"> </text:span>уровне<text:span text:style-name="T1"> </text:span>международных<text:span text:style-name="T1"> </text:span>стандартов.</text:p>
        </text:list-item>
        <text:list-item>
          <text:p text:style-name="P145">Развитие<text:span text:style-name="T1"> </text:span>взаимовыгодного<text:span text:style-name="T1"> </text:span>партнерства<text:span text:style-name="T1"> </text:span>и<text:span text:style-name="T1"> </text:span>торговли<text:span text:style-name="T1"> </text:span>со<text:span text:style-name="T1"> </text:span>странами<text:span text:style-name="T1"> </text:span>АТР.</text:p>
        </text:list-item>
        <text:list-item>
          <text:p text:style-name="P145">Интеграция<text:span text:style-name="T1"> </text:span>в<text:span text:style-name="T1"> </text:span>международную<text:span text:style-name="T1"> </text:span>систему<text:span text:style-name="T1"> </text:span>маркетинга<text:span text:style-name="T1"> </text:span>рыбных<text:span text:style-name="T1"> </text:span>продуктов.</text:p>
        </text:list-item>
        <text:list-item>
          <text:p text:style-name="P145">Создание<text:span text:style-name="T1"> </text:span>не<text:span text:style-name="T1"> </text:span>менее<text:span text:style-name="T1"> </text:span>250-300<text:span text:style-name="T1"> </text:span>дополнительных<text:span text:style-name="T1"> </text:span>рабочих<text:span text:style-name="T1"> </text:span>мест.</text:p>
        </text:list-item>
      </text:list>
      <text:p text:style-name="P84"/>
      <text:p text:style-name="P146"><text:span text:style-name="T4">Конечная</text:span><text:span text:style-name="T5"> </text:span><text:span text:style-name="T4">цель</text:span><text:span text:style-name="T5"> </text:span><text:span text:style-name="T4">Проекта</text:span><text:span text:style-name="T5"> </text:span><text:span text:style-name="T4">характеризуются</text:span><text:span text:style-name="T5"> </text:span><text:span text:style-name="T4">следующими</text:span><text:span text:style-name="T5"> </text:span><text:span text:style-name="T4">показателями</text:span><text:span text:style-name="T5"> </text:span><text:span text:style-name="T4">достижения</text:span><text:span text:style-name="T5"> </text:span><text:span text:style-name="T4">объема</text:span><text:span text:style-name="T5"> </text:span><text:span text:style-name="T4">продаж</text:span><text:span text:style-name="T5"> </text:span><text:span text:style-name="T4">в</text:span><text:span text:style-name="T5"> </text:span><text:span text:style-name="T4">денежном</text:span><text:span text:style-name="T5"> </text:span><text:span text:style-name="T4">выражении</text:span></text:p>
      <text:p text:style-name="P147"/>
      <text:p text:style-name="PEStylePara3"><text:span text:style-name="PEStyleFont5"><text:span text:style-name="T10">Объем</text:span></text:span><text:span text:style-name="PEStyleFont5"><text:span text:style-name="T11"> </text:span></text:span><text:span text:style-name="PEStyleFont5"><text:span text:style-name="T10">продаж</text:span></text:span><text:span text:style-name="PEStyleFont5"><text:span text:style-name="T11"> </text:span></text:span><text:span text:style-name="PEStyleFont5"><text:span text:style-name="T10">,</text:span></text:span><text:span text:style-name="PEStyleFont5"><text:span text:style-name="T11"> </text:span></text:span><text:span text:style-name="PEStyleFont5"><text:span text:style-name="T10">тн</text:span></text:span></text:p>
      <text:p text:style-name="P2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Таблица2.1">
          <table:table-cell table:style-name="Таблица2.A1" office:value-type="string">
            <text:p text:style-name="P244"><text:span text:style-name="PEStyleFont6"><text:span text:style-name="T21"/></text:span></text:p>
          </table:table-cell>
          <table:table-cell table:style-name="Таблица2.B1" office:value-type="string">
            <text:p text:style-name="P244"><text:span text:style-name="PEStyleFont6"><text:span text:style-name="T21"/></text:span></text:p>
          </table:table-cell>
          <table:table-cell table:style-name="Таблица2.B1" office:value-type="string">
            <text:p text:style-name="P244"><text:span text:style-name="PEStyleFont6"><text:span text:style-name="T21"/></text:span></text:p>
          </table:table-cell>
          <table:table-cell table:style-name="Таблица2.B1" office:value-type="string">
            <text:p text:style-name="P244"><text:span text:style-name="PEStyleFont6"><text:span text:style-name="T21"/></text:span></text:p>
          </table:table-cell>
          <table:table-cell table:style-name="Таблица2.B1" office:value-type="string">
            <text:p text:style-name="P244"><text:span text:style-name="PEStyleFont6"><text:span text:style-name="T21"/></text:span></text:p>
          </table:table-cell>
          <table:table-cell table:style-name="Таблица2.B1" office:value-type="string">
            <text:p text:style-name="P244"><text:span text:style-name="PEStyleFont6"><text:span text:style-name="T21"/></text:span></text:p>
          </table:table-cell>
          <table:table-cell table:style-name="Таблица2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.1">
          <table:table-cell table:style-name="Таблица2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2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2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.B2" office:value-type="string">
            <text:p text:style-name="P244"><text:span text:style-name="PEStyleFont6"><text:span text:style-name="T21">2001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.B2" office:value-type="string">
            <text:p text:style-name="P244"><text:span text:style-name="PEStyleFont6"><text:span text:style-name="T21">2002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.B2" office:value-type="string">
            <text:p text:style-name="P244"><text:span text:style-name="PEStyleFont6"><text:span text:style-name="T21">2003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.G2" office:value-type="string">
            <text:p text:style-name="P244"><text:span text:style-name="PEStyleFont6"><text:span text:style-name="T21">2004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</table:table-row>
        <table:table-row table:style-name="Таблица2.1">
          <table:table-cell table:style-name="Таблица2.A3" office:value-type="string">
            <text:p text:style-name="P244"><text:span text:style-name="PEStyleFont6"><text:span text:style-name="T21"/></text:span></text:p>
          </table:table-cell>
          <table:table-cell table:style-name="Таблица2.B3" office:value-type="string">
            <text:p text:style-name="P244"><text:span text:style-name="PEStyleFont6"><text:span text:style-name="T21"/></text:span></text:p>
          </table:table-cell>
          <table:table-cell table:style-name="Таблица2.B3" office:value-type="string">
            <text:p text:style-name="P244"><text:span text:style-name="PEStyleFont6"><text:span text:style-name="T21"/></text:span></text:p>
          </table:table-cell>
          <table:table-cell table:style-name="Таблица2.B3" office:value-type="string">
            <text:p text:style-name="P244"><text:span text:style-name="PEStyleFont6"><text:span text:style-name="T21"/></text:span></text:p>
          </table:table-cell>
          <table:table-cell table:style-name="Таблица2.B3" office:value-type="string">
            <text:p text:style-name="P244"><text:span text:style-name="PEStyleFont6"><text:span text:style-name="T21"/></text:span></text:p>
          </table:table-cell>
          <table:table-cell table:style-name="Таблица2.B3" office:value-type="string">
            <text:p text:style-name="P244"><text:span text:style-name="PEStyleFont6"><text:span text:style-name="T21"/></text:span></text:p>
          </table:table-cell>
          <table:table-cell table:style-name="Таблица2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.1">
          <table:table-cell table:style-name="Таблица2.A4" office:value-type="string">
            <text:p text:style-name="P242"><text:span text:style-name="PEStyleFont8"><text:span text:style-name="T23">Треска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.B4" office:value-type="string">
            <text:p text:style-name="P246"><text:span text:style-name="PEStyleFont8"><text:span text:style-name="T21">9 282</text:span></text:span></text:p>
          </table:table-cell>
          <table:table-cell table:style-name="Таблица2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2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2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2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2.G4" office:value-type="string">
            <text:p text:style-name="P246"><text:span text:style-name="PEStyleFont8"><text:span text:style-name="T21">20 020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242"><text:span text:style-name="PEStyleFont8"><text:span text:style-name="T23">Палтус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2.B5" office:value-type="string">
            <text:p text:style-name="P246"><text:span text:style-name="PEStyleFont8"><text:span text:style-name="T21">928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G5" office:value-type="string">
            <text:p text:style-name="P246"><text:span text:style-name="PEStyleFont8"><text:span text:style-name="T21">2 002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242"><text:span text:style-name="PEStyleFont8"><text:span text:style-name="T23">Окунь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2.B5" office:value-type="string">
            <text:p text:style-name="P246"><text:span text:style-name="PEStyleFont8"><text:span text:style-name="T21">928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2.G5" office:value-type="string">
            <text:p text:style-name="P246"><text:span text:style-name="PEStyleFont8"><text:span text:style-name="T21">2 002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242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.B5" office:value-type="string">
            <text:p text:style-name="P246"><text:span text:style-name="PEStyleFont8"><text:span text:style-name="T21">326</text:span></text:span></text:p>
          </table:table-cell>
          <table:table-cell table:style-name="Таблица2.B5" office:value-type="string">
            <text:p text:style-name="P246"><text:span text:style-name="PEStyleFont8"><text:span text:style-name="T21">704</text:span></text:span></text:p>
          </table:table-cell>
          <table:table-cell table:style-name="Таблица2.B5" office:value-type="string">
            <text:p text:style-name="P246"><text:span text:style-name="PEStyleFont8"><text:span text:style-name="T21">704</text:span></text:span></text:p>
          </table:table-cell>
          <table:table-cell table:style-name="Таблица2.B5" office:value-type="string">
            <text:p text:style-name="P246"><text:span text:style-name="PEStyleFont8"><text:span text:style-name="T21">704</text:span></text:span></text:p>
          </table:table-cell>
          <table:table-cell table:style-name="Таблица2.B5" office:value-type="string">
            <text:p text:style-name="P246"><text:span text:style-name="PEStyleFont8"><text:span text:style-name="T21">704</text:span></text:span></text:p>
          </table:table-cell>
          <table:table-cell table:style-name="Таблица2.G5" office:value-type="string">
            <text:p text:style-name="P246"><text:span text:style-name="PEStyleFont8"><text:span text:style-name="T21">704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242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.B5" office:value-type="string">
            <text:p text:style-name="P246"><text:span text:style-name="PEStyleFont8"><text:span text:style-name="T21">556</text:span></text:span></text:p>
          </table:table-cell>
          <table:table-cell table:style-name="Таблица2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2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2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2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2.G5" office:value-type="string">
            <text:p text:style-name="P246"><text:span text:style-name="PEStyleFont8"><text:span text:style-name="T21">1 199</text:span></text:span></text:p>
          </table:table-cell>
        </table:table-row>
        <table:table-row table:style-name="Таблица2.1">
          <table:table-cell table:style-name="Таблица2.A9" office:value-type="string">
            <text:p text:style-name="P242"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2.B9" office:value-type="string">
            <text:p text:style-name="P246"><text:span text:style-name="PEStyleFont8"><text:span text:style-name="T21">5 661</text:span></text:span></text:p>
          </table:table-cell>
          <table:table-cell table:style-name="Таблица2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2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2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2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2.G9" office:value-type="string">
            <text:p text:style-name="P246"><text:span text:style-name="PEStyleFont8"><text:span text:style-name="T21">12 210</text:span></text:span></text:p>
          </table:table-cell>
        </table:table-row>
      </table:table>
      <text:p text:style-name="Standard"><text:span text:style-name="PEStyleFont8"><text:span text:style-name="T21"/></text:span></text:p>
      <text:p text:style-name="P2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4"/>
        <table:table-column table:style-name="Таблица3.G"/>
        <table:table-row table:style-name="Таблица3.1">
          <table:table-cell table:style-name="Таблица3.A1" office:value-type="string">
            <text:p text:style-name="P244"><text:span text:style-name="PEStyleFont6"><text:span text:style-name="T21"/></text:span></text:p>
          </table:table-cell>
          <table:table-cell table:style-name="Таблица3.B1" office:value-type="string">
            <text:p text:style-name="P244"><text:span text:style-name="PEStyleFont6"><text:span text:style-name="T21"/></text:span></text:p>
          </table:table-cell>
          <table:table-cell table:style-name="Таблица3.B1" office:value-type="string">
            <text:p text:style-name="P244"><text:span text:style-name="PEStyleFont6"><text:span text:style-name="T21"/></text:span></text:p>
          </table:table-cell>
          <table:table-cell table:style-name="Таблица3.B1" office:value-type="string">
            <text:p text:style-name="P244"><text:span text:style-name="PEStyleFont6"><text:span text:style-name="T21"/></text:span></text:p>
          </table:table-cell>
          <table:table-cell table:style-name="Таблица3.B1" office:value-type="string">
            <text:p text:style-name="P244"><text:span text:style-name="PEStyleFont6"><text:span text:style-name="T21"/></text:span></text:p>
          </table:table-cell>
          <table:table-cell table:style-name="Таблица3.B1" office:value-type="string">
            <text:p text:style-name="P244"><text:span text:style-name="PEStyleFont6"><text:span text:style-name="T21"/></text:span></text:p>
          </table:table-cell>
          <table:table-cell table:style-name="Таблица3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3.1">
          <table:table-cell table:style-name="Таблица3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3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3.B2" office:value-type="string">
            <text:p text:style-name="P244"><text:span text:style-name="PEStyleFont6"><text:span text:style-name="T21">2006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3.B2" office:value-type="string">
            <text:p text:style-name="P244"><text:span text:style-name="PEStyleFont6"><text:span text:style-name="T21">2007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3.B2" office:value-type="string">
            <text:p text:style-name="P244"><text:span text:style-name="PEStyleFont6"><text:span text:style-name="T21">2008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3.B2" office:value-type="string">
            <text:p text:style-name="P244"><text:span text:style-name="PEStyleFont6"><text:span text:style-name="T21">2009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3.G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44"><text:span text:style-name="PEStyleFont6"><text:span text:style-name="T21"/></text:span></text:p>
          </table:table-cell>
          <table:table-cell table:style-name="Таблица3.B3" office:value-type="string">
            <text:p text:style-name="P244"><text:span text:style-name="PEStyleFont6"><text:span text:style-name="T21"/></text:span></text:p>
          </table:table-cell>
          <table:table-cell table:style-name="Таблица3.B3" office:value-type="string">
            <text:p text:style-name="P244"><text:span text:style-name="PEStyleFont6"><text:span text:style-name="T21"/></text:span></text:p>
          </table:table-cell>
          <table:table-cell table:style-name="Таблица3.B3" office:value-type="string">
            <text:p text:style-name="P244"><text:span text:style-name="PEStyleFont6"><text:span text:style-name="T21"/></text:span></text:p>
          </table:table-cell>
          <table:table-cell table:style-name="Таблица3.B3" office:value-type="string">
            <text:p text:style-name="P244"><text:span text:style-name="PEStyleFont6"><text:span text:style-name="T21"/></text:span></text:p>
          </table:table-cell>
          <table:table-cell table:style-name="Таблица3.B3" office:value-type="string">
            <text:p text:style-name="P244"><text:span text:style-name="PEStyleFont6"><text:span text:style-name="T21"/></text:span></text:p>
          </table:table-cell>
          <table:table-cell table:style-name="Таблица3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3.1">
          <table:table-cell table:style-name="Таблица3.A4" office:value-type="string">
            <text:p text:style-name="P242"><text:span text:style-name="PEStyleFont8"><text:span text:style-name="T23">Треска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3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3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3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3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3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3.G4" office:value-type="string">
            <text:p text:style-name="P246"><text:span text:style-name="PEStyleFont8"><text:span text:style-name="T21">9 100</text:span></text:span></text:p>
          </table:table-cell>
        </table:table-row>
        <table:table-row table:style-name="Таблица3.1">
          <table:table-cell table:style-name="Таблица3.A5" office:value-type="string">
            <text:p text:style-name="P242"><text:span text:style-name="PEStyleFont8"><text:span text:style-name="T23">Палтус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G5" office:value-type="string">
            <text:p text:style-name="P246"><text:span text:style-name="PEStyleFont8"><text:span text:style-name="T21">910</text:span></text:span></text:p>
          </table:table-cell>
        </table:table-row>
        <table:table-row table:style-name="Таблица3.1">
          <table:table-cell table:style-name="Таблица3.A5" office:value-type="string">
            <text:p text:style-name="P242"><text:span text:style-name="PEStyleFont8"><text:span text:style-name="T23">Окунь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3.G5" office:value-type="string">
            <text:p text:style-name="P246"><text:span text:style-name="PEStyleFont8"><text:span text:style-name="T21">910</text:span></text:span></text:p>
          </table:table-cell>
        </table:table-row>
        <table:table-row table:style-name="Таблица3.1">
          <table:table-cell table:style-name="Таблица3.A5" office:value-type="string">
            <text:p text:style-name="P242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3.B5" office:value-type="string">
            <text:p text:style-name="P246"><text:span text:style-name="PEStyleFont8"><text:span text:style-name="T21">704</text:span></text:span></text:p>
          </table:table-cell>
          <table:table-cell table:style-name="Таблица3.B5" office:value-type="string">
            <text:p text:style-name="P246"><text:span text:style-name="PEStyleFont8"><text:span text:style-name="T21">704</text:span></text:span></text:p>
          </table:table-cell>
          <table:table-cell table:style-name="Таблица3.B5" office:value-type="string">
            <text:p text:style-name="P246"><text:span text:style-name="PEStyleFont8"><text:span text:style-name="T21">704</text:span></text:span></text:p>
          </table:table-cell>
          <table:table-cell table:style-name="Таблица3.B5" office:value-type="string">
            <text:p text:style-name="P246"><text:span text:style-name="PEStyleFont8"><text:span text:style-name="T21">704</text:span></text:span></text:p>
          </table:table-cell>
          <table:table-cell table:style-name="Таблица3.B5" office:value-type="string">
            <text:p text:style-name="P246"><text:span text:style-name="PEStyleFont8"><text:span text:style-name="T21">704</text:span></text:span></text:p>
          </table:table-cell>
          <table:table-cell table:style-name="Таблица3.G5" office:value-type="string">
            <text:p text:style-name="P246"><text:span text:style-name="PEStyleFont8"><text:span text:style-name="T21">320</text:span></text:span></text:p>
          </table:table-cell>
        </table:table-row>
        <table:table-row table:style-name="Таблица3.1">
          <table:table-cell table:style-name="Таблица3.A5" office:value-type="string">
            <text:p text:style-name="P242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3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3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3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3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3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3.G5" office:value-type="string">
            <text:p text:style-name="P246"><text:span text:style-name="PEStyleFont8"><text:span text:style-name="T21">545</text:span></text:span></text:p>
          </table:table-cell>
        </table:table-row>
        <table:table-row table:style-name="Таблица3.1">
          <table:table-cell table:style-name="Таблица3.A9" office:value-type="string">
            <text:p text:style-name="P242"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3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3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3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3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3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3.G9" office:value-type="string">
            <text:p text:style-name="P246"><text:span text:style-name="PEStyleFont8"><text:span text:style-name="T21">5 550</text:span></text:span></text:p>
          </table:table-cell>
        </table:table-row>
      </table:table>
      <text:p text:style-name="Standard"><text:span text:style-name="PEStyleFont8"><text:span text:style-name="T22"><text:s/></text:span></text:span></text:p>
      <text:p text:style-name="PEStylePara3"><text:span text:style-name="PEStyleFont5"><text:span text:style-name="T12">Объем</text:span></text:span><text:span text:style-name="PEStyleFont5"><text:span text:style-name="T13"> </text:span></text:span><text:span text:style-name="PEStyleFont5"><text:span text:style-name="T12">продаж</text:span></text:span><text:span text:style-name="PEStyleFont5"><text:span text:style-name="T13"> <text:s text:c="2"/></text:span></text:span><text:span text:style-name="PEStyleFont5"><text:span text:style-name="T12">($</text:span></text:span><text:span text:style-name="PEStyleFont5"><text:span text:style-name="T13"> </text:span></text:span><text:span text:style-name="PEStyleFont5"><text:span text:style-name="T12">US)</text:span></text:span></text:p>
      <text:p text:style-name="PEStylePara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 table:number-columns-repeated="2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4"><text:span text:style-name="PEStyleFont6"><text:span text:style-name="T21"/></text:span></text:p>
          </table:table-cell>
          <table:table-cell table:style-name="Таблица4.B1" office:value-type="string">
            <text:p text:style-name="P244"><text:span text:style-name="PEStyleFont6"><text:span text:style-name="T30"/></text:span></text:p>
          </table:table-cell>
          <table:table-cell table:style-name="Таблица4.B1" office:value-type="string">
            <text:p text:style-name="P244"><text:span text:style-name="PEStyleFont6"><text:span text:style-name="T30"/></text:span></text:p>
          </table:table-cell>
          <table:table-cell table:style-name="Таблица4.B1" office:value-type="string">
            <text:p text:style-name="P244"><text:span text:style-name="PEStyleFont6"><text:span text:style-name="T30"/></text:span></text:p>
          </table:table-cell>
          <table:table-cell table:style-name="Таблица4.B1" office:value-type="string">
            <text:p text:style-name="P244"><text:span text:style-name="PEStyleFont6"><text:span text:style-name="T30"/></text:span></text:p>
          </table:table-cell>
          <table:table-cell table:style-name="Таблица4.B1" office:value-type="string">
            <text:p text:style-name="P244"><text:span text:style-name="PEStyleFont6"><text:span text:style-name="T30"/></text:span></text:p>
          </table:table-cell>
          <table:table-cell table:style-name="Таблица4.G1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4.2">
          <table:table-cell table:style-name="Таблица4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.B2" office:value-type="string">
            <text:p text:style-name="P244"><text:span text:style-name="PEStyleFont6"><text:span text:style-name="T21">2001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.B2" office:value-type="string">
            <text:p text:style-name="P244"><text:span text:style-name="PEStyleFont6"><text:span text:style-name="T21">2002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.B2" office:value-type="string">
            <text:p text:style-name="P244"><text:span text:style-name="PEStyleFont6"><text:span text:style-name="T21">2003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.G2" office:value-type="string">
            <text:p text:style-name="P244"><text:span text:style-name="PEStyleFont6"><text:span text:style-name="T21">2004</text:span></text:span><text:span text:style-name="PEStyleFont6"><text:span text:style-name="T22"> </text:span></text:span><text:span text:style-name="PEStyleFont6"><text:span text:style-name="T21">год</text:span></text:span></text:p>
          </table:table-cell>
        </table:table-row>
        <table:table-row table:style-name="Таблица4.2">
          <table:table-cell table:style-name="Таблица4.A3" office:value-type="string">
            <text:p text:style-name="P244"><text:span text:style-name="PEStyleFont6"><text:span text:style-name="T21"/></text:span></text:p>
          </table:table-cell>
          <table:table-cell table:style-name="Таблица4.B3" office:value-type="string">
            <text:p text:style-name="P244"><text:span text:style-name="PEStyleFont6"><text:span text:style-name="T30"/></text:span></text:p>
          </table:table-cell>
          <table:table-cell table:style-name="Таблица4.B3" office:value-type="string">
            <text:p text:style-name="P244"><text:span text:style-name="PEStyleFont6"><text:span text:style-name="T30"/></text:span></text:p>
          </table:table-cell>
          <table:table-cell table:style-name="Таблица4.B3" office:value-type="string">
            <text:p text:style-name="P244"><text:span text:style-name="PEStyleFont6"><text:span text:style-name="T30"/></text:span></text:p>
          </table:table-cell>
          <table:table-cell table:style-name="Таблица4.B3" office:value-type="string">
            <text:p text:style-name="P244"><text:span text:style-name="PEStyleFont6"><text:span text:style-name="T30"/></text:span></text:p>
          </table:table-cell>
          <table:table-cell table:style-name="Таблица4.B3" office:value-type="string">
            <text:p text:style-name="P244"><text:span text:style-name="PEStyleFont6"><text:span text:style-name="T30"/></text:span></text:p>
          </table:table-cell>
          <table:table-cell table:style-name="Таблица4.G3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4.2">
          <table:table-cell table:style-name="Таблица4.A4" office:value-type="string">
            <text:p text:style-name="P242"><text:span text:style-name="PEStyleFont8"><text:span text:style-name="T23">Палтус</text:span></text:span></text:p>
            <text:p text:style-name="Standard"><text:span text:style-name="PEStyleFont8"><text:span text:style-name="T24"><text:s/></text:span></text:span><text:span text:style-name="PEStyleFont8"><text:span text:style-name="T23">Мороженый</text:span></text:span></text:p>
          </table:table-cell>
          <table:table-cell table:style-name="Таблица4.B4" office:value-type="string">
            <text:p text:style-name="P246"><text:span text:style-name="PEStyleFont8"><text:span text:style-name="T21">4 012 962</text:span></text:span></text:p>
          </table:table-cell>
          <table:table-cell table:style-name="Таблица4.B4" office:value-type="string">
            <text:p text:style-name="P246"><text:span text:style-name="PEStyleFont8"><text:span text:style-name="T21">8 477 914</text:span></text:span></text:p>
          </table:table-cell>
          <table:table-cell table:style-name="Таблица4.B4" office:value-type="string">
            <text:p text:style-name="P246"><text:span text:style-name="PEStyleFont8"><text:span text:style-name="T21">8 732 252</text:span></text:span></text:p>
          </table:table-cell>
          <table:table-cell table:style-name="Таблица4.B4" office:value-type="string">
            <text:p text:style-name="P246"><text:span text:style-name="PEStyleFont8"><text:span text:style-name="T21">8 994 219</text:span></text:span></text:p>
          </table:table-cell>
          <table:table-cell table:style-name="Таблица4.B4" office:value-type="string">
            <text:p text:style-name="P246"><text:span text:style-name="PEStyleFont8"><text:span text:style-name="T21">9 264 046</text:span></text:span></text:p>
          </table:table-cell>
          <table:table-cell table:style-name="Таблица4.G4" office:value-type="string">
            <text:p text:style-name="P246"><text:span text:style-name="PEStyleFont8"><text:span text:style-name="T21">9 541 967</text:span></text:span></text:p>
          </table:table-cell>
        </table:table-row>
        <table:table-row table:style-name="Таблица4.2">
          <table:table-cell table:style-name="Таблица4.A5" office:value-type="string">
            <text:p text:style-name="P242"><text:span text:style-name="PEStyleFont8"><text:span text:style-name="T23">Окунь</text:span></text:span><text:span text:style-name="PEStyleFont8"><text:span text:style-name="T24"> </text:span></text:span></text:p>
            <text:p text:style-name="Standard"><text:span text:style-name="PEStyleFont8"><text:span text:style-name="T23">Мороженый</text:span></text:span></text:p>
          </table:table-cell>
          <table:table-cell table:style-name="Таблица4.B5" office:value-type="string">
            <text:p text:style-name="P246"><text:span text:style-name="PEStyleFont8"><text:span text:style-name="T21">6 019 444</text:span></text:span></text:p>
          </table:table-cell>
          <table:table-cell table:style-name="Таблица4.B5" office:value-type="string">
            <text:p text:style-name="P246"><text:span text:style-name="PEStyleFont8"><text:span text:style-name="T21">12 716 872</text:span></text:span></text:p>
          </table:table-cell>
          <table:table-cell table:style-name="Таблица4.B5" office:value-type="string">
            <text:p text:style-name="P246"><text:span text:style-name="PEStyleFont8"><text:span text:style-name="T21">13 098 378</text:span></text:span></text:p>
          </table:table-cell>
          <table:table-cell table:style-name="Таблица4.B5" office:value-type="string">
            <text:p text:style-name="P246"><text:span text:style-name="PEStyleFont8"><text:span text:style-name="T21">13 491 329</text:span></text:span></text:p>
          </table:table-cell>
          <table:table-cell table:style-name="Таблица4.B5" office:value-type="string">
            <text:p text:style-name="P246"><text:span text:style-name="PEStyleFont8"><text:span text:style-name="T21">13 896 069</text:span></text:span></text:p>
          </table:table-cell>
          <table:table-cell table:style-name="Таблица4.G5" office:value-type="string">
            <text:p text:style-name="P246"><text:span text:style-name="PEStyleFont8"><text:span text:style-name="T21">14 312 951</text:span></text:span></text:p>
          </table:table-cell>
        </table:table-row>
        <table:table-row table:style-name="Таблица4.2">
          <table:table-cell table:style-name="Таблица4.A5" office:value-type="string">
            <text:p text:style-name="P242"><text:span text:style-name="PEStyleFont8"><text:span text:style-name="T23">Треска</text:span></text:span></text:p>
            <text:p text:style-name="Standard"><text:span text:style-name="PEStyleFont8"><text:span text:style-name="T24"><text:s/></text:span></text:span><text:span text:style-name="PEStyleFont8"><text:span text:style-name="T23">мороженая</text:span></text:span></text:p>
          </table:table-cell>
          <table:table-cell table:style-name="Таблица4.B5" office:value-type="string">
            <text:p text:style-name="P246"><text:span text:style-name="PEStyleFont8"><text:span text:style-name="T21">16 051 850</text:span></text:span></text:p>
          </table:table-cell>
          <table:table-cell table:style-name="Таблица4.B5" office:value-type="string">
            <text:p text:style-name="P246"><text:span text:style-name="PEStyleFont8"><text:span text:style-name="T21">33 911 658</text:span></text:span></text:p>
          </table:table-cell>
          <table:table-cell table:style-name="Таблица4.B5" office:value-type="string">
            <text:p text:style-name="P246"><text:span text:style-name="PEStyleFont8"><text:span text:style-name="T21">34 929 008</text:span></text:span></text:p>
          </table:table-cell>
          <table:table-cell table:style-name="Таблица4.B5" office:value-type="string">
            <text:p text:style-name="P246"><text:span text:style-name="PEStyleFont8"><text:span text:style-name="T21">35 976 878</text:span></text:span></text:p>
          </table:table-cell>
          <table:table-cell table:style-name="Таблица4.B5" office:value-type="string">
            <text:p text:style-name="P246"><text:span text:style-name="PEStyleFont8"><text:span text:style-name="T21">37 056 184</text:span></text:span></text:p>
          </table:table-cell>
          <table:table-cell table:style-name="Таблица4.G5" office:value-type="string">
            <text:p text:style-name="P246"><text:span text:style-name="PEStyleFont8"><text:span text:style-name="T21">38 167 870</text:span></text:span></text:p>
          </table:table-cell>
        </table:table-row>
        <table:table-row table:style-name="Таблица4.2">
          <table:table-cell table:style-name="Таблица4.A5" office:value-type="string">
            <text:p text:style-name="P242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/text:p>
            <text:p text:style-name="Standard"><text:span text:style-name="PEStyleFont8"><text:span text:style-name="T24"><text:s/></text:span></text:span><text:span text:style-name="PEStyleFont8"><text:span text:style-name="T23">мороженая</text:span></text:span></text:p>
          </table:table-cell>
          <table:table-cell table:style-name="Таблица4.B5" office:value-type="string">
            <text:p text:style-name="P246"><text:span text:style-name="PEStyleFont8"><text:span text:style-name="T21">423 345</text:span></text:span></text:p>
          </table:table-cell>
          <table:table-cell table:style-name="Таблица4.B5" office:value-type="string">
            <text:p text:style-name="P246"><text:span text:style-name="PEStyleFont8"><text:span text:style-name="T21">894 454</text:span></text:span></text:p>
          </table:table-cell>
          <table:table-cell table:style-name="Таблица4.B5" office:value-type="string">
            <text:p text:style-name="P246"><text:span text:style-name="PEStyleFont8"><text:span text:style-name="T21">921 288</text:span></text:span></text:p>
          </table:table-cell>
          <table:table-cell table:style-name="Таблица4.B5" office:value-type="string">
            <text:p text:style-name="P246"><text:span text:style-name="PEStyleFont8"><text:span text:style-name="T21">948 927</text:span></text:span></text:p>
          </table:table-cell>
          <table:table-cell table:style-name="Таблица4.B5" office:value-type="string">
            <text:p text:style-name="P246"><text:span text:style-name="PEStyleFont8"><text:span text:style-name="T21">977 395</text:span></text:span></text:p>
          </table:table-cell>
          <table:table-cell table:style-name="Таблица4.G5" office:value-type="string">
            <text:p text:style-name="P246"><text:span text:style-name="PEStyleFont8"><text:span text:style-name="T21">1 006 716</text:span></text:span></text:p>
          </table:table-cell>
        </table:table-row>
        <table:table-row table:style-name="Таблица4.2">
          <table:table-cell table:style-name="Таблица4.A5" office:value-type="string">
            <text:p text:style-name="P242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/text:p>
            <text:p text:style-name="Standard"><text:span text:style-name="PEStyleFont8"><text:span text:style-name="T24"><text:s/></text:span></text:span><text:span text:style-name="PEStyleFont8"><text:span text:style-name="T23">мороженая</text:span></text:span></text:p>
          </table:table-cell>
          <table:table-cell table:style-name="Таблица4.B5" office:value-type="string">
            <text:p text:style-name="P246"><text:span text:style-name="PEStyleFont8"><text:span text:style-name="T21">600 842</text:span></text:span></text:p>
          </table:table-cell>
          <table:table-cell table:style-name="Таблица4.B5" office:value-type="string">
            <text:p text:style-name="P246"><text:span text:style-name="PEStyleFont8"><text:span text:style-name="T21">1 269 358</text:span></text:span></text:p>
          </table:table-cell>
          <table:table-cell table:style-name="Таблица4.B5" office:value-type="string">
            <text:p text:style-name="P246"><text:span text:style-name="PEStyleFont8"><text:span text:style-name="T21">1 307 439</text:span></text:span></text:p>
          </table:table-cell>
          <table:table-cell table:style-name="Таблица4.B5" office:value-type="string">
            <text:p text:style-name="P246"><text:span text:style-name="PEStyleFont8"><text:span text:style-name="T21">1 346 662</text:span></text:span></text:p>
          </table:table-cell>
          <table:table-cell table:style-name="Таблица4.B5" office:value-type="string">
            <text:p text:style-name="P246"><text:span text:style-name="PEStyleFont8"><text:span text:style-name="T21">1 387 062</text:span></text:span></text:p>
          </table:table-cell>
          <table:table-cell table:style-name="Таблица4.G5" office:value-type="string">
            <text:p text:style-name="P246"><text:span text:style-name="PEStyleFont8"><text:span text:style-name="T21">1 428 674</text:span></text:span></text:p>
          </table:table-cell>
        </table:table-row>
        <table:table-row table:style-name="Таблица4.2">
          <table:table-cell table:style-name="Таблица4.A5" office:value-type="string">
            <text:p text:style-name="P242"><text:span text:style-name="PEStyleFont8"><text:span text:style-name="T23">Фарш</text:span></text:span></text:p>
            <text:p text:style-name="Standard"><text:span text:style-name="PEStyleFont8"><text:span text:style-name="T24"><text:s/></text:span></text:span><text:span text:style-name="PEStyleFont8"><text:span text:style-name="T23">мороженый</text:span></text:span></text:p>
          </table:table-cell>
          <table:table-cell table:style-name="Таблица4.B5" office:value-type="string">
            <text:p text:style-name="P246"><text:span text:style-name="PEStyleFont8"><text:span text:style-name="T21">1 029 839</text:span></text:span></text:p>
          </table:table-cell>
          <table:table-cell table:style-name="Таблица4.B5" office:value-type="string">
            <text:p text:style-name="P246"><text:span text:style-name="PEStyleFont8"><text:span text:style-name="T21">2 490 391</text:span></text:span></text:p>
          </table:table-cell>
          <table:table-cell table:style-name="Таблица4.B5" office:value-type="string">
            <text:p text:style-name="P246"><text:span text:style-name="PEStyleFont8"><text:span text:style-name="T21">2 660 479</text:span></text:span></text:p>
          </table:table-cell>
          <table:table-cell table:style-name="Таблица4.B5" office:value-type="string">
            <text:p text:style-name="P246"><text:span text:style-name="PEStyleFont8"><text:span text:style-name="T21">2 740 293</text:span></text:span></text:p>
          </table:table-cell>
          <table:table-cell table:style-name="Таблица4.B5" office:value-type="string">
            <text:p text:style-name="P246"><text:span text:style-name="PEStyleFont8"><text:span text:style-name="T21">2 822 502</text:span></text:span></text:p>
          </table:table-cell>
          <table:table-cell table:style-name="Таблица4.G5" office:value-type="string">
            <text:p text:style-name="P246"><text:span text:style-name="PEStyleFont8"><text:span text:style-name="T21">2 907 177</text:span></text:span></text:p>
          </table:table-cell>
        </table:table-row>
        <table:table-row table:style-name="Таблица4.2">
          <table:table-cell table:style-name="Таблица4.A10" office:value-type="string">
            <text:p text:style-name="P242"><text:span text:style-name="PEStyleFont8"><text:span text:style-name="T23">ИТОГО</text:span></text:span></text:p>
          </table:table-cell>
          <table:table-cell table:style-name="Таблица4.B10" office:value-type="string">
            <text:p text:style-name="P246"><text:span text:style-name="PEStyleFont8"><text:span text:style-name="T21">28 138 282</text:span></text:span></text:p>
          </table:table-cell>
          <table:table-cell table:style-name="Таблица4.B10" office:value-type="string">
            <text:p text:style-name="P246"><text:span text:style-name="PEStyleFont8"><text:span text:style-name="T21">59 760 648</text:span></text:span></text:p>
          </table:table-cell>
          <table:table-cell table:style-name="Таблица4.B10" office:value-type="string">
            <text:p text:style-name="P246"><text:span text:style-name="PEStyleFont8"><text:span text:style-name="T21">61 648 843</text:span></text:span></text:p>
          </table:table-cell>
          <table:table-cell table:style-name="Таблица4.B10" office:value-type="string">
            <text:p text:style-name="P246"><text:span text:style-name="PEStyleFont8"><text:span text:style-name="T21">63 498 308</text:span></text:span></text:p>
          </table:table-cell>
          <table:table-cell table:style-name="Таблица4.B10" office:value-type="string">
            <text:p text:style-name="P246"><text:span text:style-name="PEStyleFont8"><text:span text:style-name="T21">65 403 257</text:span></text:span></text:p>
          </table:table-cell>
          <table:table-cell table:style-name="Таблица4.G10" office:value-type="string">
            <text:p text:style-name="P246"><text:span text:style-name="PEStyleFont8"><text:span text:style-name="T21">67 365 355</text:span></text:span></text:p>
          </table:table-cell>
        </table:table-row>
      </table:table>
      <text:p text:style-name="Standard"><text:span text:style-name="PEStyleFont8"><text:span text:style-name="T21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 table:number-columns-repeated="2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Строка</text:span></text:span></text:p>
          </table:table-cell>
          <table:table-cell table:style-name="Таблица5.B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.B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2006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.B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2007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.B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2008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.B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200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.G1" office:value-type="string">
            <text:p text:style-name="P244"><text:span text:style-name="PEStyleFont6"><text:span text:style-name="T21"/></text:span></text:p>
            <text:p text:style-name="P243"><text:span text:style-name="PEStyleFont6"><text:span text:style-name="T21">1-6.2010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44"><text:span text:style-name="PEStyleFont6"><text:span text:style-name="T21"/></text:span></text:p>
          </table:table-cell>
          <table:table-cell table:style-name="Таблица5.B2" office:value-type="string">
            <text:p text:style-name="P244"><text:span text:style-name="PEStyleFont6"><text:span text:style-name="T21"/></text:span></text:p>
          </table:table-cell>
          <table:table-cell table:style-name="Таблица5.B2" office:value-type="string">
            <text:p text:style-name="P244"><text:span text:style-name="PEStyleFont6"><text:span text:style-name="T21"/></text:span></text:p>
          </table:table-cell>
          <table:table-cell table:style-name="Таблица5.B2" office:value-type="string">
            <text:p text:style-name="P244"><text:span text:style-name="PEStyleFont6"><text:span text:style-name="T21"/></text:span></text:p>
          </table:table-cell>
          <table:table-cell table:style-name="Таблица5.B2" office:value-type="string">
            <text:p text:style-name="P244"><text:span text:style-name="PEStyleFont6"><text:span text:style-name="T21"/></text:span></text:p>
          </table:table-cell>
          <table:table-cell table:style-name="Таблица5.B2" office:value-type="string">
            <text:p text:style-name="P244"><text:span text:style-name="PEStyleFont6"><text:span text:style-name="T21"/></text:span></text:p>
          </table:table-cell>
          <table:table-cell table:style-name="Таблица5.G2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5.1">
          <table:table-cell table:style-name="Таблица5.A3" office:value-type="string">
            <text:p text:style-name="P242"><text:span text:style-name="PEStyleFont8"><text:span text:style-name="T23">Палтус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5.B3" office:value-type="string">
            <text:p text:style-name="P246"><text:span text:style-name="PEStyleFont8"><text:span text:style-name="T21">9 828 226</text:span></text:span></text:p>
          </table:table-cell>
          <table:table-cell table:style-name="Таблица5.B3" office:value-type="string">
            <text:p text:style-name="P246"><text:span text:style-name="PEStyleFont8"><text:span text:style-name="T21">10123073</text:span></text:span></text:p>
          </table:table-cell>
          <table:table-cell table:style-name="Таблица5.B3" office:value-type="string">
            <text:p text:style-name="P246"><text:span text:style-name="PEStyleFont8"><text:span text:style-name="T21">10 426 765</text:span></text:span></text:p>
          </table:table-cell>
          <table:table-cell table:style-name="Таблица5.B3" office:value-type="string">
            <text:p text:style-name="P246"><text:span text:style-name="PEStyleFont8"><text:span text:style-name="T21">10 739 568</text:span></text:span></text:p>
          </table:table-cell>
          <table:table-cell table:style-name="Таблица5.B3" office:value-type="string">
            <text:p text:style-name="P246"><text:span text:style-name="PEStyleFont8"><text:span text:style-name="T21">11 061 755</text:span></text:span></text:p>
          </table:table-cell>
          <table:table-cell table:style-name="Таблица5.G3" office:value-type="string">
            <text:p text:style-name="P246"><text:span text:style-name="PEStyleFont8"><text:span text:style-name="T21">5 742 906</text:span></text:span></text:p>
          </table:table-cell>
        </table:table-row>
        <table:table-row table:style-name="Таблица5.1">
          <table:table-cell table:style-name="Таблица5.A4" office:value-type="string">
            <text:p text:style-name="P242"><text:span text:style-name="PEStyleFont8"><text:span text:style-name="T23">Окунь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5.B4" office:value-type="string">
            <text:p text:style-name="P246"><text:span text:style-name="PEStyleFont8"><text:span text:style-name="T21">14 742 340</text:span></text:span></text:p>
          </table:table-cell>
          <table:table-cell table:style-name="Таблица5.B4" office:value-type="string">
            <text:p text:style-name="P246"><text:span text:style-name="PEStyleFont8"><text:span text:style-name="T21">15184610</text:span></text:span></text:p>
          </table:table-cell>
          <table:table-cell table:style-name="Таблица5.B4" office:value-type="string">
            <text:p text:style-name="P246"><text:span text:style-name="PEStyleFont8"><text:span text:style-name="T21">15 640 148</text:span></text:span></text:p>
          </table:table-cell>
          <table:table-cell table:style-name="Таблица5.B4" office:value-type="string">
            <text:p text:style-name="P246"><text:span text:style-name="PEStyleFont8"><text:span text:style-name="T21">16 109 353</text:span></text:span></text:p>
          </table:table-cell>
          <table:table-cell table:style-name="Таблица5.B4" office:value-type="string">
            <text:p text:style-name="P246"><text:span text:style-name="PEStyleFont8"><text:span text:style-name="T21">16 592 633</text:span></text:span></text:p>
          </table:table-cell>
          <table:table-cell table:style-name="Таблица5.G4" office:value-type="string">
            <text:p text:style-name="P246"><text:span text:style-name="PEStyleFont8"><text:span text:style-name="T21">8 614 358</text:span></text:span></text:p>
          </table:table-cell>
        </table:table-row>
        <table:table-row table:style-name="Таблица5.1">
          <table:table-cell table:style-name="Таблица5.A4" office:value-type="string">
            <text:p text:style-name="P242"><text:span text:style-name="PEStyleFont8"><text:span text:style-name="T23">Треска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5.B4" office:value-type="string">
            <text:p text:style-name="P246"><text:span text:style-name="PEStyleFont8"><text:span text:style-name="T21">39 312 906</text:span></text:span></text:p>
          </table:table-cell>
          <table:table-cell table:style-name="Таблица5.B4" office:value-type="string">
            <text:p text:style-name="P246"><text:span text:style-name="PEStyleFont8"><text:span text:style-name="T21">40492293</text:span></text:span></text:p>
          </table:table-cell>
          <table:table-cell table:style-name="Таблица5.B4" office:value-type="string">
            <text:p text:style-name="P246"><text:span text:style-name="PEStyleFont8"><text:span text:style-name="T21">41 707 062</text:span></text:span></text:p>
          </table:table-cell>
          <table:table-cell table:style-name="Таблица5.B4" office:value-type="string">
            <text:p text:style-name="P246"><text:span text:style-name="PEStyleFont8"><text:span text:style-name="T21">42 958 274</text:span></text:span></text:p>
          </table:table-cell>
          <table:table-cell table:style-name="Таблица5.B4" office:value-type="string">
            <text:p text:style-name="P246"><text:span text:style-name="PEStyleFont8"><text:span text:style-name="T21">44 247 022</text:span></text:span></text:p>
          </table:table-cell>
          <table:table-cell table:style-name="Таблица5.G4" office:value-type="string">
            <text:p text:style-name="P246"><text:span text:style-name="PEStyleFont8"><text:span text:style-name="T21">22 971 623</text:span></text:span></text:p>
          </table:table-cell>
        </table:table-row>
        <table:table-row table:style-name="Таблица5.1">
          <table:table-cell table:style-name="Таблица5.A4" office:value-type="string">
            <text:p text:style-name="P242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5.B4" office:value-type="string">
            <text:p text:style-name="P246"><text:span text:style-name="PEStyleFont8"><text:span text:style-name="T21">1 036 918</text:span></text:span></text:p>
          </table:table-cell>
          <table:table-cell table:style-name="Таблица5.B4" office:value-type="string">
            <text:p text:style-name="P246"><text:span text:style-name="PEStyleFont8"><text:span text:style-name="T21">1068025</text:span></text:span></text:p>
          </table:table-cell>
          <table:table-cell table:style-name="Таблица5.B4" office:value-type="string">
            <text:p text:style-name="P246"><text:span text:style-name="PEStyleFont8"><text:span text:style-name="T21">1 100 066</text:span></text:span></text:p>
          </table:table-cell>
          <table:table-cell table:style-name="Таблица5.B4" office:value-type="string">
            <text:p text:style-name="P246"><text:span text:style-name="PEStyleFont8"><text:span text:style-name="T21">1 133 068</text:span></text:span></text:p>
          </table:table-cell>
          <table:table-cell table:style-name="Таблица5.B4" office:value-type="string">
            <text:p text:style-name="P246"><text:span text:style-name="PEStyleFont8"><text:span text:style-name="T21">1 167 060</text:span></text:span></text:p>
          </table:table-cell>
          <table:table-cell table:style-name="Таблица5.G4" office:value-type="string">
            <text:p text:style-name="P246"><text:span text:style-name="PEStyleFont8"><text:span text:style-name="T21">605 954</text:span></text:span></text:p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242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5.B4" office:value-type="string">
            <text:p text:style-name="P246"><text:span text:style-name="PEStyleFont8"><text:span text:style-name="T21">1 471 534</text:span></text:span></text:p>
          </table:table-cell>
          <table:table-cell table:style-name="Таблица5.B4" office:value-type="string">
            <text:p text:style-name="P246"><text:span text:style-name="PEStyleFont8"><text:span text:style-name="T21">1515680</text:span></text:span></text:p>
          </table:table-cell>
          <table:table-cell table:style-name="Таблица5.B4" office:value-type="string">
            <text:p text:style-name="P246"><text:span text:style-name="PEStyleFont8"><text:span text:style-name="T21">1 561 150</text:span></text:span></text:p>
          </table:table-cell>
          <table:table-cell table:style-name="Таблица5.B4" office:value-type="string">
            <text:p text:style-name="P246"><text:span text:style-name="PEStyleFont8"><text:span text:style-name="T21">1 607 985</text:span></text:span></text:p>
          </table:table-cell>
          <table:table-cell table:style-name="Таблица5.B4" office:value-type="string">
            <text:p text:style-name="P246"><text:span text:style-name="PEStyleFont8"><text:span text:style-name="T21">1 656 224</text:span></text:span></text:p>
          </table:table-cell>
          <table:table-cell table:style-name="Таблица5.G4" office:value-type="string">
            <text:p text:style-name="P246"><text:span text:style-name="PEStyleFont8"><text:span text:style-name="T21">859 858</text:span></text:span></text:p>
          </table:table-cell>
        </table:table-row>
        <table:table-row table:style-name="Таблица5.1">
          <table:table-cell table:style-name="Таблица5.A4" office:value-type="string">
            <text:p text:style-name="P242"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5.B4" office:value-type="string">
            <text:p text:style-name="P246"><text:span text:style-name="PEStyleFont8"><text:span text:style-name="T21">2 994 392</text:span></text:span></text:p>
          </table:table-cell>
          <table:table-cell table:style-name="Таблица5.B4" office:value-type="string">
            <text:p text:style-name="P246"><text:span text:style-name="PEStyleFont8"><text:span text:style-name="T21">3084224</text:span></text:span></text:p>
          </table:table-cell>
          <table:table-cell table:style-name="Таблица5.B4" office:value-type="string">
            <text:p text:style-name="P246"><text:span text:style-name="PEStyleFont8"><text:span text:style-name="T21">3 176 750</text:span></text:span></text:p>
          </table:table-cell>
          <table:table-cell table:style-name="Таблица5.B4" office:value-type="string">
            <text:p text:style-name="P246"><text:span text:style-name="PEStyleFont8"><text:span text:style-name="T21">3 272 053</text:span></text:span></text:p>
          </table:table-cell>
          <table:table-cell table:style-name="Таблица5.B4" office:value-type="string">
            <text:p text:style-name="P246"><text:span text:style-name="PEStyleFont8"><text:span text:style-name="T21">3 370 215</text:span></text:span></text:p>
          </table:table-cell>
          <table:table-cell table:style-name="Таблица5.G4" office:value-type="string">
            <text:p text:style-name="P246"><text:span text:style-name="PEStyleFont8"><text:span text:style-name="T21">1 659 883</text:span></text:span></text:p>
          </table:table-cell>
        </table:table-row>
        <table:table-row table:style-name="Таблица5.1">
          <table:table-cell table:style-name="Таблица5.A9" office:value-type="string">
            <text:p text:style-name="P242"><draw:frame draw:style-name="fr4" draw:name="Объект1" text:anchor-type="char" svg:x="0.554cm" svg:y="1.79cm" svg:width="14.549cm" svg:height="8.814cm" draw:z-index="115"><draw:object-ole xlink:href="./Object 1" xlink:type="simple" xlink:show="embed" xlink:actuate="onLoad"/><draw:image xlink:href="./ObjectReplacements/Object 1" xlink:type="simple" xlink:show="embed" xlink:actuate="onLoad"/></draw:frame><text:span text:style-name="PEStyleFont8"><text:span text:style-name="T23">ИТОГО</text:span></text:span></text:p>
          </table:table-cell>
          <table:table-cell table:style-name="Таблица5.B9" office:value-type="string">
            <text:p text:style-name="P246"><text:span text:style-name="PEStyleFont8"><text:span text:style-name="T21">69 386 316</text:span></text:span></text:p>
          </table:table-cell>
          <table:table-cell table:style-name="Таблица5.B9" office:value-type="string">
            <text:p text:style-name="P246"><text:span text:style-name="PEStyleFont8"><text:span text:style-name="T21">71 467 905</text:span></text:span></text:p>
          </table:table-cell>
          <table:table-cell table:style-name="Таблица5.B9" office:value-type="string">
            <text:p text:style-name="P246"><text:span text:style-name="PEStyleFont8"><text:span text:style-name="T21">73 611 942</text:span></text:span></text:p>
          </table:table-cell>
          <table:table-cell table:style-name="Таблица5.B9" office:value-type="string">
            <text:p text:style-name="P246"><text:span text:style-name="PEStyleFont8"><text:span text:style-name="T21">75 820 301</text:span></text:span></text:p>
          </table:table-cell>
          <table:table-cell table:style-name="Таблица5.B9" office:value-type="string">
            <text:p text:style-name="P246"><text:span text:style-name="PEStyleFont8"><text:span text:style-name="T21">78 094 910</text:span></text:span></text:p>
          </table:table-cell>
          <table:table-cell table:style-name="Таблица5.G9" office:value-type="string">
            <text:p text:style-name="P246"><text:span text:style-name="PEStyleFont8"><text:span text:style-name="T21">40 454 582</text:span></text:span></text:p>
          </table:table-cell>
        </table:table-row>
      </table:table>
      <text:p text:style-name="P98"><text:span text:style-name="PEStyleFont8"><text:span text:style-name="T4"/></text:span></text:p>
      <text:p text:style-name="P100"/>
      <text:p text:style-name="P101"/>
      <text:p text:style-name="P101"/>
      <text:p text:style-name="P101"/>
      <text:p text:style-name="P99">Руководители<text:span text:style-name="T1"> </text:span>предприятия:<text:span text:style-name="T1"> </text:span></text:p>
      <text:p text:style-name="P17"><text:tab/><text:tab/></text:p>
      <text:p text:style-name="P150"><text:span text:style-name="T4">Предполагается,</text:span><text:span text:style-name="T5"> </text:span><text:span text:style-name="T4">что</text:span><text:span text:style-name="T5"> </text:span><text:span text:style-name="T4">с</text:span><text:span text:style-name="T5"> </text:span><text:span text:style-name="T4">момента</text:span><text:span text:style-name="T5"> </text:span><text:span text:style-name="T4">подтверждения</text:span><text:span text:style-name="T5"> </text:span><text:span text:style-name="T4">финансирования</text:span><text:span text:style-name="T5"> </text:span><text:span text:style-name="T4">Проекта</text:span><text:span text:style-name="T5"> </text:span><text:span text:style-name="T4">строительства</text:span><text:span text:style-name="T5"> </text:span><text:span text:style-name="T4">судов</text:span><text:span text:style-name="T5"> </text:span><text:span text:style-name="T4">и</text:span><text:span text:style-name="T5"> </text:span><text:span text:style-name="T4">юридической</text:span><text:span text:style-name="T5"> </text:span><text:span text:style-name="T4">регистрации</text:span><text:span text:style-name="T5"> </text:span><text:span text:style-name="T4">предприятия,</text:span><text:span text:style-name="T5"> </text:span><text:span text:style-name="T4">штат</text:span><text:span text:style-name="T5"> </text:span><text:span text:style-name="T4">вновь</text:span><text:span text:style-name="T5"> </text:span><text:span text:style-name="T4">создаваемого</text:span><text:span text:style-name="T5"> </text:span><text:span text:style-name="T4">рыбопромышленного</text:span><text:span text:style-name="T5"> </text:span><text:span text:style-name="T4">предприятия</text:span><text:span text:style-name="T5"> </text:span><text:span text:style-name="T4">будет</text:span><text:span text:style-name="T5"> </text:span><text:span text:style-name="T4">сформирован</text:span><text:span text:style-name="T5"> </text:span><text:span text:style-name="T4">из</text:span><text:span text:style-name="T5"> </text:span><text:span text:style-name="T4">числа</text:span><text:span text:style-name="T5"> </text:span><text:span text:style-name="T4">профессиональных</text:span><text:span text:style-name="T5"> </text:span><text:span text:style-name="T4">высококвалифицированных</text:span><text:span text:style-name="T5"> </text:span><text:span text:style-name="T4">специалистов</text:span><text:span text:style-name="T5"> </text:span><text:span text:style-name="T4">флота</text:span><text:span text:style-name="T5"> </text:span><text:span text:style-name="T4">рыбной</text:span><text:span text:style-name="T5"> </text:span><text:span text:style-name="T4">промышленности</text:span><text:span text:style-name="T5"> </text:span><text:span text:style-name="T4">в</text:span><text:span text:style-name="T5"> </text:span><text:span text:style-name="T4">возрасте</text:span><text:span text:style-name="T5"> </text:span><text:span text:style-name="T4">от</text:span><text:span text:style-name="T5"> </text:span><text:span text:style-name="T4">35</text:span><text:span text:style-name="T5"> </text:span><text:span text:style-name="T4">до</text:span><text:span text:style-name="T5"> </text:span><text:span text:style-name="T4">50</text:span><text:span text:style-name="T5"> </text:span><text:span text:style-name="T4">лет,</text:span><text:span text:style-name="T5"> </text:span><text:span text:style-name="T4">имеющих</text:span><text:span text:style-name="T5"> </text:span><text:span text:style-name="T4">необходимый</text:span><text:span text:style-name="T5"> </text:span><text:span text:style-name="T4">практический</text:span><text:span text:style-name="T5"> </text:span><text:span text:style-name="T4">опыт</text:span><text:span text:style-name="T5"> </text:span><text:span text:style-name="T4">руководства</text:span><text:span text:style-name="T5"> </text:span><text:span text:style-name="T4">и</text:span><text:span text:style-name="T5"> </text:span><text:span text:style-name="T4">эксплуатации</text:span><text:span text:style-name="T5"> </text:span><text:span text:style-name="T4">флота.</text:span></text:p>
      <text:p text:style-name="P153"><text:span text:style-name="T4">В</text:span><text:span text:style-name="T5"> </text:span><text:span text:style-name="T4">состав</text:span><text:span text:style-name="T5"> </text:span><text:span text:style-name="T4">руководителей</text:span><text:span text:style-name="T5"> </text:span><text:span text:style-name="T4">предприятия,</text:span><text:span text:style-name="T5"> </text:span><text:span text:style-name="T4">относящихся</text:span><text:span text:style-name="T5"> <text:s/></text:span><text:span text:style-name="T4">к</text:span><text:span text:style-name="T5"> </text:span><text:span text:style-name="T4">числу</text:span><text:span text:style-name="T5"> </text:span><text:span text:style-name="T4">лиц</text:span><text:span text:style-name="T5"> </text:span><text:span text:style-name="T4">принимающих</text:span><text:span text:style-name="T5"> </text:span><text:span text:style-name="T4">решения,</text:span><text:span text:style-name="T5"> </text:span><text:span text:style-name="T4">должны</text:span><text:span text:style-name="T5"> </text:span><text:span text:style-name="T4">относится</text:span><text:span text:style-name="T5"> </text:span><text:span text:style-name="T4">следующие</text:span><text:span text:style-name="T5"> </text:span><text:span text:style-name="T4">категории:</text:span></text:p>
      <text:list xml:id="list2031480164" text:style-name="WW8Num25">
        <text:list-item>
          <text:p text:style-name="P154">Генеральный<text:span text:style-name="T1"> </text:span>директор<text:span text:style-name="T1"> </text:span></text:p>
        </text:list-item>
        <text:list-item>
          <text:p text:style-name="P154">Заместитель<text:span text:style-name="T1"> </text:span>генерального<text:span text:style-name="T1"> </text:span>директора<text:span text:style-name="T1"> </text:span>по<text:span text:style-name="T1"> </text:span>флоту<text:span text:style-name="T1"> </text:span>и<text:span text:style-name="T1"> </text:span></text:p>
        </text:list-item>
        <text:list-item>
          <text:p text:style-name="P154">Заместитель<text:span text:style-name="T1"> </text:span>генерального<text:span text:style-name="T1"> </text:span>директора<text:span text:style-name="T1"> </text:span>по<text:span text:style-name="T1"> </text:span>производству<text:span text:style-name="T1"> </text:span></text:p>
        </text:list-item>
        <text:list-item>
          <text:p text:style-name="P154">Главный<text:span text:style-name="T1"> </text:span>инженер<text:span text:style-name="T1"> </text:span></text:p>
        </text:list-item>
      </text:list>
      <text:p text:style-name="P155"/>
      <text:p text:style-name="P157">Сфера<text:span text:style-name="T1"> </text:span>деятельности<text:span text:style-name="T1"> </text:span>и<text:span text:style-name="T1"> </text:span>отраслевая<text:span text:style-name="T1"> </text:span>принадлежность:</text:p>
      <text:p text:style-name="P84"/>
      <text:p text:style-name="P146"><text:span text:style-name="T4">Деятельность</text:span><text:span text:style-name="T5"> </text:span><text:span text:style-name="T4">вновь</text:span><text:span text:style-name="T5"> </text:span><text:span text:style-name="T4">создаваемой</text:span><text:span text:style-name="T5"> <text:s/></text:span><text:span text:style-name="T4">рыбопромышленной</text:span><text:span text:style-name="T5"> </text:span><text:span text:style-name="T4">компании</text:span><text:span text:style-name="T5"> </text:span><text:span text:style-name="T4">будет</text:span><text:span text:style-name="T5"> </text:span><text:span text:style-name="T4">определяться</text:span><text:span text:style-name="T5"> </text:span><text:span text:style-name="T4">в</text:span><text:span text:style-name="T5"> </text:span><text:span text:style-name="T4">первую</text:span><text:span text:style-name="T5"> </text:span><text:span text:style-name="T4">очередь</text:span><text:span text:style-name="T5"> </text:span><text:span text:style-name="T4">стратегическим</text:span><text:span text:style-name="T5"> </text:span><text:span text:style-name="T4">планом</text:span><text:span text:style-name="T5"> </text:span><text:span text:style-name="T4">развития</text:span><text:span text:style-name="T5"> </text:span><text:span text:style-name="T4">рыбного</text:span><text:span text:style-name="T5"> </text:span><text:span text:style-name="T4">хозяйства</text:span><text:span text:style-name="T5"> </text:span><text:span text:style-name="T4">РФ</text:span><text:span text:style-name="T5"> </text:span><text:span text:style-name="T4">в</text:span><text:span text:style-name="T5"> </text:span><text:span text:style-name="T4">рамках</text:span><text:span text:style-name="T5"> </text:span><text:span text:style-name="T4">реализации</text:span><text:span text:style-name="T5"> </text:span><text:span text:style-name="T4">"Программы</text:span><text:span text:style-name="T5"> </text:span><text:span text:style-name="T4">развития</text:span><text:span text:style-name="T5"> </text:span><text:span text:style-name="T4">рыбохозяйственного</text:span><text:span text:style-name="T5"> </text:span><text:soft-page-break/><text:span text:style-name="T4">комплекса</text:span><text:span text:style-name="T5"> </text:span><text:span text:style-name="T4">Южной</text:span><text:span text:style-name="T5"> </text:span><text:span text:style-name="T4">области</text:span><text:span text:style-name="T5"> </text:span><text:span text:style-name="T4">на</text:span><text:span text:style-name="T5"> </text:span><text:span text:style-name="T4">долгосрочный</text:span><text:span text:style-name="T5"> </text:span><text:span text:style-name="T4">период</text:span><text:span text:style-name="T5"> </text:span><text:span text:style-name="T4">до</text:span><text:span text:style-name="T5"> </text:span><text:span text:style-name="T4">2010</text:span><text:span text:style-name="T5"> </text:span><text:span text:style-name="T4">года".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отраслевой</text:span><text:span text:style-name="T5"> </text:span><text:span text:style-name="T4">принадлежностью</text:span><text:span text:style-name="T5"> </text:span><text:span text:style-name="T4">предприятие</text:span><text:span text:style-name="T5"> </text:span><text:span text:style-name="T4">будет</text:span><text:span text:style-name="T5"> </text:span><text:span text:style-name="T4">входить</text:span><text:span text:style-name="T5"> </text:span><text:span text:style-name="T4">в</text:span><text:span text:style-name="T5"> </text:span><text:span text:style-name="T4">состав</text:span><text:span text:style-name="T5"> </text:span><text:span text:style-name="T4">рыбопромышленных</text:span><text:span text:style-name="T5"> </text:span><text:span text:style-name="T4">предприятий</text:span><text:span text:style-name="T5"> </text:span><text:span text:style-name="T4">Ассоциации</text:span><text:span text:style-name="T5"> </text:span><text:span text:style-name="T4">рыбопромышленников</text:span><text:span text:style-name="T5"> </text:span><text:span text:style-name="T4">N</text:span><text:span text:style-name="T5"> </text:span><text:span text:style-name="T4">департамента</text:span><text:span text:style-name="T5"> </text:span><text:span text:style-name="T4">по</text:span><text:span text:style-name="T5"> </text:span><text:span text:style-name="T4">рыболовству</text:span><text:span text:style-name="T5"> </text:span><text:span text:style-name="T4">Министерства</text:span><text:span text:style-name="T5"> </text:span><text:span text:style-name="T4">сельского</text:span><text:span text:style-name="T5"> </text:span><text:span text:style-name="T4">хозяйства</text:span><text:span text:style-name="T5"> </text:span><text:span text:style-name="T4">и</text:span><text:span text:style-name="T5"> </text:span><text:span text:style-name="T4">продовольствия</text:span><text:span text:style-name="T5"> </text:span><text:span text:style-name="T4">РФ.</text:span></text:p>
      <text:p text:style-name="P138"/>
      <text:p text:style-name="P140">Стратегия<text:span text:style-name="T1"> </text:span>реализации<text:span text:style-name="T1"> </text:span>проекта<text:span text:style-name="T1"> </text:span>(суть<text:span text:style-name="T1"> </text:span>проекта):</text:p>
      <text:p text:style-name="P138"/>
      <text:p text:style-name="P160"><text:span text:style-name="T4">Для</text:span><text:span text:style-name="T5"> </text:span><text:span text:style-name="T4">достижения</text:span><text:span text:style-name="T5"> </text:span><text:span text:style-name="T4">поставленных</text:span><text:span text:style-name="T5"> </text:span><text:span text:style-name="T4">целей</text:span><text:span text:style-name="T5"> </text:span><text:span text:style-name="T4">Проекта</text:span><text:span text:style-name="T5"> </text:span><text:span text:style-name="T4">и</text:span><text:span text:style-name="T5"> </text:span><text:span text:style-name="T4">показателей</text:span><text:span text:style-name="T5"> </text:span><text:span text:style-name="T4">производственной</text:span><text:span text:style-name="T5"> </text:span><text:span text:style-name="T4">деятельности</text:span><text:span text:style-name="T5"> </text:span><text:span text:style-name="T4">потребуется</text:span><text:span text:style-name="T5"> </text:span><text:span text:style-name="T4">реализация</text:span><text:span text:style-name="T5"> </text:span><text:span text:style-name="T4">следующих</text:span><text:span text:style-name="T5"> </text:span><text:span text:style-name="T4">мероприятий:</text:span></text:p>
      <text:list xml:id="list577816112" text:style-name="WW8Num15">
        <text:list-item>
          <text:p text:style-name="P161"><text:span text:style-name="T45">Строительство</text:span><text:span text:style-name="T46"> </text:span><text:span text:style-name="T45">10</text:span><text:span text:style-name="T46"> </text:span><text:span text:style-name="T45">судов,</text:span><text:span text:style-name="T46"> </text:span><text:span text:style-name="T45">оборудованных</text:span><text:span text:style-name="T46"> </text:span><text:span text:style-name="T45">современным</text:span><text:span text:style-name="T46"> </text:span><text:span text:style-name="T45">оборудованием</text:span><text:span text:style-name="T46"> </text:span><text:span text:style-name="T45">обеспечивающим</text:span><text:span text:style-name="T46"> </text:span><text:span text:style-name="T45">выпуск</text:span><text:span text:style-name="T46"> </text:span><text:span text:style-name="T45">продукции,</text:span><text:span text:style-name="T46"> </text:span><text:span text:style-name="T45">на</text:span><text:span text:style-name="T46"> </text:span><text:span text:style-name="T45">уровне</text:span><text:span text:style-name="T46"> </text:span><text:span text:style-name="T45">мировых</text:span><text:span text:style-name="T46"> </text:span><text:span text:style-name="T45">стандартов.</text:span></text:p>
        </text:list-item>
        <text:list-item>
          <text:p text:style-name="P161"><text:span text:style-name="T45">Внедрение</text:span><text:span text:style-name="T46"> </text:span><text:span text:style-name="T45">на</text:span><text:span text:style-name="T46"> </text:span><text:span text:style-name="T45">судах</text:span><text:span text:style-name="T46"> </text:span><text:span text:style-name="T45">международных</text:span><text:span text:style-name="T46"> </text:span><text:span text:style-name="T45">правил</text:span><text:span text:style-name="T46"> </text:span><text:span text:style-name="T45">производства</text:span><text:span text:style-name="T46"> </text:span><text:span text:style-name="T45">морепродуктов,</text:span><text:span text:style-name="T46"> </text:span><text:span text:style-name="T45">непрерывного</text:span><text:span text:style-name="T46"> </text:span><text:span text:style-name="T45">контроля</text:span><text:span text:style-name="T46"> </text:span><text:span text:style-name="T45">качества,</text:span><text:span text:style-name="T46"> </text:span><text:span text:style-name="T45">санитарии</text:span><text:span text:style-name="T46"> </text:span><text:span text:style-name="T45">и</text:span><text:span text:style-name="T46"> </text:span><text:span text:style-name="T45">гигиены,</text:span><text:span text:style-name="T46"> </text:span><text:span text:style-name="T45">обеспечивающих</text:span><text:span text:style-name="T46"> </text:span><text:span text:style-name="T45">выпуск</text:span><text:span text:style-name="T46"> </text:span><text:span text:style-name="T45">конкурентоспособной</text:span><text:span text:style-name="T46"> </text:span><text:span text:style-name="T45">на</text:span><text:span text:style-name="T46"> </text:span><text:span text:style-name="T45">мировом</text:span><text:span text:style-name="T46"> </text:span><text:span text:style-name="T45">рынке</text:span><text:span text:style-name="T46"> </text:span><text:span text:style-name="T45">продукции.</text:span></text:p>
        </text:list-item>
        <text:list-item>
          <text:p text:style-name="P163">Привлечение<text:span text:style-name="T1"> </text:span>научных<text:span text:style-name="T1"> </text:span>консультантов<text:span text:style-name="T1"> </text:span>для<text:span text:style-name="T1"> </text:span>изучения<text:span text:style-name="T1"> </text:span>новых<text:span text:style-name="T1"> </text:span>объектов<text:span text:style-name="T1"> </text:span>морского<text:span text:style-name="T1"> </text:span>промысла<text:span text:style-name="T1"> </text:span>в<text:span text:style-name="T1"> </text:span>зоне<text:span text:style-name="T1"> </text:span>N<text:span text:style-name="T1"> </text:span>и<text:span text:style-name="T1"> </text:span>Южных<text:span text:style-name="T1"> </text:span>островов.</text:p>
        </text:list-item>
        <text:list-item>
          <text:p text:style-name="P163">Привлечение<text:span text:style-name="T1"> </text:span>на<text:span text:style-name="T1"> </text:span>контрактной<text:span text:style-name="T1"> </text:span>основе<text:span text:style-name="T1"> </text:span>российских<text:span text:style-name="T1"> </text:span>и<text:span text:style-name="T1"> </text:span>зарубежных<text:span text:style-name="T1"> <text:s/></text:span>специалистов<text:span text:style-name="T1"> </text:span>ярусного<text:span text:style-name="T1"> </text:span>промысла<text:span text:style-name="T1"> </text:span>на<text:span text:style-name="T1"> </text:span>период<text:span text:style-name="T1"> </text:span>освоения<text:span text:style-name="T1"> </text:span>нового<text:span text:style-name="T1"> </text:span>оборудования,<text:span text:style-name="T1"> </text:span>техники<text:span text:style-name="T1"> </text:span>ведения<text:span text:style-name="T1"> </text:span>эффективного<text:span text:style-name="T1"> </text:span>промысла<text:span text:style-name="T1"> </text:span>и<text:span text:style-name="T1"> </text:span>выпуска<text:span text:style-name="T1"> </text:span>продукции<text:span text:style-name="T1"> </text:span>мировых<text:span text:style-name="T1"> </text:span>стандартов<text:span text:style-name="T1"> </text:span>качества.</text:p>
        </text:list-item>
      </text:list>
      <text:list xml:id="list596339409" text:style-name="WW8Num20">
        <text:list-item>
          <text:p text:style-name="P162"><text:span text:style-name="T45">Привлечение</text:span><text:span text:style-name="T46"> </text:span><text:span text:style-name="T45">в</text:span><text:span text:style-name="T46"> </text:span><text:span text:style-name="T45">состав</text:span><text:span text:style-name="T46"> </text:span><text:span text:style-name="T45">руководства</text:span><text:span text:style-name="T46"> </text:span><text:span text:style-name="T45">компании</text:span><text:span text:style-name="T46"> </text:span><text:span text:style-name="T45">опытного</text:span><text:span text:style-name="T46"> </text:span><text:span text:style-name="T45">иностранного</text:span><text:span text:style-name="T46"> </text:span><text:span text:style-name="T45">менеджера</text:span><text:span text:style-name="T46"> </text:span><text:span text:style-name="T45">для</text:span><text:span text:style-name="T46"> </text:span><text:span text:style-name="T45">выработки</text:span><text:span text:style-name="T46"> </text:span><text:span text:style-name="T45">и</text:span><text:span text:style-name="T46"> </text:span><text:span text:style-name="T45">построения</text:span><text:span text:style-name="T46"> </text:span><text:span text:style-name="T45">практической</text:span><text:span text:style-name="T46"> </text:span><text:span text:style-name="T45">модели</text:span><text:span text:style-name="T46"> </text:span><text:span text:style-name="T45">современного</text:span><text:span text:style-name="T46"> </text:span><text:span text:style-name="T45">менеджмента</text:span><text:span text:style-name="T46"> </text:span><text:span text:style-name="T45">и</text:span><text:span text:style-name="T46"> </text:span><text:span text:style-name="T45">маркетинга</text:span><text:span text:style-name="T46"> </text:span><text:span text:style-name="T45">компании.</text:span></text:p>
        </text:list-item>
        <text:list-item>
          <text:p text:style-name="P164">Выход<text:span text:style-name="T1"> </text:span>на<text:span text:style-name="T1"> </text:span>международные<text:span text:style-name="T1"> </text:span>рынки<text:span text:style-name="T1"> </text:span>сбыта<text:span text:style-name="T1"> </text:span>мороженой<text:span text:style-name="T1"> </text:span>рыбной<text:span text:style-name="T1"> </text:span>продукции.<text:span text:style-name="T1"> <text:s/></text:span></text:p>
        </text:list-item>
      </text:list>
      <text:p text:style-name="P169"/>
      <text:p text:style-name="P170">Сырье<text:span text:style-name="T1"> </text:span>и<text:span text:style-name="T1"> </text:span>поставки:</text:p>
      <text:p text:style-name="P171"/>
      <text:p text:style-name="P172"><text:span text:style-name="T4">Сырьем</text:span><text:span text:style-name="T5"> </text:span><text:span text:style-name="T4">для</text:span><text:span text:style-name="T5"> </text:span><text:span text:style-name="T4">выпуска</text:span><text:span text:style-name="T5"> </text:span><text:span text:style-name="T4">мороженой</text:span><text:span text:style-name="T5"> </text:span><text:span text:style-name="T4">рыбопродукции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параметрами</text:span><text:span text:style-name="T5"> <text:s/></text:span><text:span text:style-name="T4">Проекта</text:span><text:span text:style-name="T5"> </text:span><text:span text:style-name="T4">служат:</text:span><text:span text:style-name="T5"> </text:span><text:span text:style-name="T4">треска,</text:span><text:span text:style-name="T5"> </text:span><text:span text:style-name="T4">палтусы</text:span><text:span text:style-name="T5"> </text:span><text:span text:style-name="T4">и</text:span><text:span text:style-name="T5"> </text:span><text:span text:style-name="T4">морские</text:span><text:span text:style-name="T5"> </text:span><text:span text:style-name="T4">окуни</text:span><text:span text:style-name="T5"> </text:span><text:span text:style-name="T4">различных</text:span><text:span text:style-name="T5"> </text:span><text:span text:style-name="T4">видов.</text:span><text:span text:style-name="T5"> </text:span><text:span text:style-name="T4">Обеспечение</text:span><text:span text:style-name="T5"> </text:span><text:span text:style-name="T4">сырьем</text:span><text:span text:style-name="T5"> </text:span><text:span text:style-name="T4">производится</text:span><text:span text:style-name="T5"> <text:s/></text:span><text:span text:style-name="T4">за</text:span><text:span text:style-name="T5"> </text:span><text:span text:style-name="T4">счет</text:span><text:span text:style-name="T5"> </text:span><text:span text:style-name="T4">организации</text:span><text:span text:style-name="T5"> </text:span><text:span text:style-name="T4">самостоятельного</text:span><text:span text:style-name="T5"> </text:span><text:span text:style-name="T4">промысла.</text:span><text:span text:style-name="T5"> </text:span></text:p>
      <text:p text:style-name="P172"><text:span text:style-name="T4">Данный</text:span><text:span text:style-name="T5"> </text:span><text:span text:style-name="T4">вид</text:span><text:span text:style-name="T5"> </text:span><text:span text:style-name="T4">сырья,</text:span><text:span text:style-name="T5"> </text:span><text:span text:style-name="T4">объемы</text:span><text:span text:style-name="T5"> </text:span><text:span text:style-name="T4">его</text:span><text:span text:style-name="T5"> </text:span><text:span text:style-name="T4">промышленного</text:span><text:span text:style-name="T5"> <text:s/></text:span><text:span text:style-name="T4">изъятия</text:span><text:span text:style-name="T5"> </text:span><text:span text:style-name="T4">квотируется</text:span><text:span text:style-name="T5"> </text:span><text:span text:style-name="T4">государственными</text:span><text:span text:style-name="T5"> </text:span><text:span text:style-name="T4">органами.</text:span><text:span text:style-name="T5"> </text:span><text:span text:style-name="T4">Наделение</text:span><text:span text:style-name="T5"> </text:span><text:span text:style-name="T4">квотами</text:span><text:span text:style-name="T5"> </text:span><text:span text:style-name="T4">производится</text:span><text:span text:style-name="T5"> </text:span><text:span text:style-name="T4">как</text:span><text:span text:style-name="T5"> </text:span><text:span text:style-name="T4">на</text:span><text:span text:style-name="T5"> </text:span><text:span text:style-name="T4">федеральном</text:span><text:span text:style-name="T5"> </text:span><text:span text:style-name="T4">уровне,</text:span><text:span text:style-name="T5"> <text:s/></text:span><text:span text:style-name="T4">через</text:span><text:span text:style-name="T5"> </text:span><text:span text:style-name="T4">департамент</text:span><text:span text:style-name="T5"> </text:span><text:span text:style-name="T4">по</text:span><text:span text:style-name="T5"> </text:span><text:span text:style-name="T4">рыболовству</text:span><text:span text:style-name="T5"> </text:span><text:span text:style-name="T4">Министерства</text:span><text:span text:style-name="T5"> </text:span><text:span text:style-name="T4">сельского</text:span><text:span text:style-name="T5"> </text:span><text:span text:style-name="T4">хозяйства</text:span><text:span text:style-name="T5"> </text:span><text:span text:style-name="T4">и</text:span><text:span text:style-name="T5"> </text:span><text:span text:style-name="T4">продовольствия</text:span><text:span text:style-name="T5"> </text:span><text:span text:style-name="T4">РФ,</text:span><text:span text:style-name="T5"> </text:span><text:span text:style-name="T4">так</text:span><text:span text:style-name="T5"> </text:span><text:span text:style-name="T4">и</text:span><text:span text:style-name="T5"> </text:span><text:span text:style-name="T4">на</text:span><text:span text:style-name="T5"> </text:span><text:span text:style-name="T4">региональном.</text:span></text:p>
      <text:p text:style-name="P172"><text:span text:style-name="T4">На</text:span><text:span text:style-name="T5"> </text:span><text:span text:style-name="T4">региональном</text:span><text:span text:style-name="T5"> </text:span><text:span text:style-name="T4">уровне,</text:span><text:span text:style-name="T5"> </text:span><text:span text:style-name="T4">основными</text:span><text:span text:style-name="T5"> </text:span><text:span text:style-name="T4">распорядителями</text:span><text:span text:style-name="T5"> </text:span><text:span text:style-name="T4">и</text:span><text:span text:style-name="T5"> </text:span><text:span text:style-name="T4">квотодержателями</text:span><text:span text:style-name="T5"> </text:span><text:span text:style-name="T4">являются</text:span><text:span text:style-name="T5"> </text:span><text:span text:style-name="T4">Администрация</text:span><text:span text:style-name="T5"> </text:span><text:span text:style-name="T4">области</text:span><text:span text:style-name="T5"> </text:span><text:span text:style-name="T4">в</text:span><text:span text:style-name="T5"> </text:span><text:span text:style-name="T4">лице</text:span><text:span text:style-name="T5"> </text:span><text:span text:style-name="T4">департамента</text:span><text:span text:style-name="T5"> </text:span><text:span text:style-name="T4">по</text:span><text:span text:style-name="T5"> </text:span><text:span text:style-name="T4">рыболовству</text:span><text:span text:style-name="T5"> </text:span><text:span text:style-name="T4">и</text:span><text:span text:style-name="T5"> </text:span><text:span text:style-name="T4">Ассоциация</text:span><text:span text:style-name="T5"> </text:span><text:span text:style-name="T4">рыбопромышленников,</text:span><text:span text:style-name="T5"> </text:span><text:span text:style-name="T4">которые</text:span><text:span text:style-name="T5"> </text:span><text:span text:style-name="T4">выступают</text:span><text:span text:style-name="T5"> </text:span><text:span text:style-name="T4">в</text:span><text:span text:style-name="T5"> </text:span><text:span text:style-name="T4">роли</text:span><text:span text:style-name="T5"> </text:span><text:span text:style-name="T4">учредителей</text:span><text:span text:style-name="T5"> </text:span><text:span text:style-name="T4">предприятия.</text:span></text:p>
      <text:p text:style-name="P172"><text:span text:style-name="T4">Ежегодная</text:span><text:span text:style-name="T5"> </text:span><text:span text:style-name="T4">потребность</text:span><text:span text:style-name="T5"> </text:span><text:span text:style-name="T4">в</text:span><text:span text:style-name="T5"> </text:span><text:span text:style-name="T4">квотах</text:span><text:span text:style-name="T5"> </text:span><text:span text:style-name="T4">на</text:span><text:span text:style-name="T5"> </text:span><text:span text:style-name="T4">вылов</text:span><text:span text:style-name="T5"> </text:span><text:span text:style-name="T4">морских</text:span><text:span text:style-name="T5"> </text:span><text:span text:style-name="T4">биологических</text:span><text:span text:style-name="T5"> </text:span><text:span text:style-name="T4">ресурсах</text:span><text:span text:style-name="T5"> </text:span><text:span text:style-name="T4">являющихся</text:span><text:span text:style-name="T5"> </text:span><text:span text:style-name="T4">сырьем</text:span><text:span text:style-name="T5"> </text:span><text:span text:style-name="T4">для</text:span><text:span text:style-name="T5"> </text:span><text:span text:style-name="T4">выпуска</text:span><text:span text:style-name="T5"> </text:span><text:span text:style-name="T4">рыбопродукции</text:span><text:span text:style-name="T5"> <text:s/>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параметрами</text:span><text:span text:style-name="T5"> </text:span><text:span text:style-name="T4">Проекта</text:span><text:span text:style-name="T5"> </text:span><text:span text:style-name="T4">будет</text:span><text:span text:style-name="T5"> </text:span><text:span text:style-name="T4">составлять:</text:span><text:span text:style-name="T5"> </text:span></text:p>
      <text:p text:style-name="P16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7">ТРЕСКА</text:p>
          </table:table-cell>
          <table:table-cell table:style-name="Таблица6.B1" office:value-type="string">
            <text:p text:style-name="P167">ПАЛТУС</text:p>
          </table:table-cell>
          <table:table-cell table:style-name="Таблица6.C1" office:value-type="string">
            <text:p text:style-name="P167">ОКУНЬ</text:p>
          </table:table-cell>
        </table:table-row>
        <table:table-row table:style-name="Таблица6.1">
          <table:table-cell table:style-name="Таблица6.A2" office:value-type="string">
            <text:p text:style-name="P167">33.000<text:span text:style-name="T1"> </text:span>тонн</text:p>
          </table:table-cell>
          <table:table-cell table:style-name="Таблица6.B2" office:value-type="string">
            <text:p text:style-name="P167">3.000<text:span text:style-name="T1"> </text:span>тонн</text:p>
          </table:table-cell>
          <table:table-cell table:style-name="Таблица6.C2" office:value-type="string">
            <text:p text:style-name="P167">3.000<text:span text:style-name="T1"> </text:span>тонн</text:p>
          </table:table-cell>
        </table:table-row>
      </table:table>
      <text:p text:style-name="P173"/>
      <text:p text:style-name="P149"><text:span text:style-name="T4">Дополнительным</text:span><text:span text:style-name="T5"> </text:span><text:span text:style-name="T4">сырьем</text:span><text:span text:style-name="T5"> </text:span><text:span text:style-name="T4">для</text:span><text:span text:style-name="T5"> </text:span><text:span text:style-name="T4">обеспечения</text:span><text:span text:style-name="T5"> </text:span><text:span text:style-name="T4">работы</text:span><text:span text:style-name="T5"> </text:span><text:span text:style-name="T4">флота</text:span><text:span text:style-name="T5"> </text:span><text:span text:style-name="T4">может</text:span><text:span text:style-name="T5"> </text:span><text:span text:style-name="T4">служить</text:span><text:span text:style-name="T5"> </text:span><text:span text:style-name="T4">морской</text:span><text:span text:style-name="T5"> </text:span><text:span text:style-name="T4">японский</text:span><text:span text:style-name="T5"> </text:span><text:span text:style-name="T4">лещ.</text:span><text:span text:style-name="T5"> </text:span><text:span text:style-name="T4">По</text:span><text:span text:style-name="T5"> </text:span><text:span text:style-name="T4">данным</text:span><text:span text:style-name="T5"> </text:span><text:span text:style-name="T4">исследований</text:span><text:span text:style-name="T5"> <text:s/></text:span><text:span text:style-name="T4">российских</text:span><text:span text:style-name="T5"> </text:span><text:span text:style-name="T4">и</text:span><text:span text:style-name="T5"> </text:span><text:span text:style-name="T4">японских</text:span><text:span text:style-name="T5"> </text:span><text:span text:style-name="T4">ученых</text:span><text:span text:style-name="T5"> </text:span><text:span text:style-name="T4">биомасса</text:span><text:span text:style-name="T5"> </text:span><text:span text:style-name="T4">данного</text:span><text:span text:style-name="T5"> </text:span><text:span text:style-name="T4">вида</text:span><text:span text:style-name="T5"> </text:span><text:span text:style-name="T4">оценивается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чем</text:span><text:span text:style-name="T5"> </text:span><text:span text:style-name="T4">в</text:span><text:span text:style-name="T5"> </text:span><text:span text:style-name="T4">5</text:span><text:span text:style-name="T5"> </text:span><text:span text:style-name="T4">миллионов</text:span><text:span text:style-name="T5"> </text:span><text:span text:style-name="T4">тонн,</text:span><text:span text:style-name="T5"> </text:span><text:soft-page-break/><text:span text:style-name="T4">а</text:span><text:span text:style-name="T5"> </text:span><text:span text:style-name="T4">возможное</text:span><text:span text:style-name="T5"> </text:span><text:span text:style-name="T4">ежегодное</text:span><text:span text:style-name="T5"> </text:span><text:span text:style-name="T4">промысловое</text:span><text:span text:style-name="T5"> </text:span><text:span text:style-name="T4">изъятие</text:span><text:span text:style-name="T5"> </text:span><text:span text:style-name="T4">в</text:span><text:span text:style-name="T5"> </text:span><text:span text:style-name="T4">300</text:span><text:span text:style-name="T5"> </text:span><text:span text:style-name="T4">тысяч</text:span><text:span text:style-name="T5"> </text:span><text:span text:style-name="T4">тонн.</text:span><text:span text:style-name="T5"> </text:span><text:span text:style-name="T4">Кроме</text:span><text:span text:style-name="T5"> <text:s/></text:span><text:span text:style-name="T4">того,</text:span><text:span text:style-name="T5"> </text:span><text:span text:style-name="T4">объектами</text:span><text:span text:style-name="T5"> </text:span><text:span text:style-name="T4">промысла</text:span><text:span text:style-name="T5"> </text:span><text:span text:style-name="T4">могут</text:span><text:span text:style-name="T5"> </text:span><text:span text:style-name="T4">служить</text:span><text:span text:style-name="T5"> </text:span><text:span text:style-name="T4">угольная</text:span><text:span text:style-name="T5"> </text:span><text:span text:style-name="T4">рыба,</text:span><text:span text:style-name="T5"> </text:span><text:span text:style-name="T4">камбалы,</text:span><text:span text:style-name="T5"> </text:span><text:span text:style-name="T4">терпуги,</text:span><text:span text:style-name="T5"> </text:span><text:span text:style-name="T4">макрурус,</text:span><text:span text:style-name="T5"> </text:span><text:span text:style-name="T4">акулы,</text:span><text:span text:style-name="T5"> </text:span><text:span text:style-name="T4">морские</text:span><text:span text:style-name="T5"> </text:span><text:span text:style-name="T4">ерши,</text:span><text:span text:style-name="T5"> </text:span><text:span text:style-name="T4">осьминоги.</text:span></text:p>
      <text:p text:style-name="P166"/>
      <text:p text:style-name="P175">Форма<text:span text:style-name="T1"> </text:span>и<text:span text:style-name="T1"> </text:span>степень<text:span text:style-name="T1"> </text:span>участия<text:span text:style-name="T1"> </text:span>государства:</text:p>
      <text:p text:style-name="P176"/>
      <text:p text:style-name="P177"><text:span text:style-name="T4">Форма</text:span><text:span text:style-name="T5"> </text:span><text:span text:style-name="T4">и</text:span><text:span text:style-name="T5"> </text:span><text:span text:style-name="T4">степень</text:span><text:span text:style-name="T5"> </text:span><text:span text:style-name="T4">участия</text:span><text:span text:style-name="T5"> </text:span><text:span text:style-name="T4">государства</text:span><text:span text:style-name="T5"> </text:span><text:span text:style-name="T4">в</text:span><text:span text:style-name="T5"> </text:span><text:span text:style-name="T4">рамка</text:span><text:span text:style-name="T5"> </text:span><text:span text:style-name="T4">Проекта,</text:span><text:span text:style-name="T5"> </text:span><text:span text:style-name="T4">регламентирована</text:span><text:span text:style-name="T5"> </text:span><text:span text:style-name="T4">соответствующими</text:span><text:span text:style-name="T5"> <text:s/></text:span><text:span text:style-name="T4">руководящими</text:span><text:span text:style-name="T5"> </text:span><text:span text:style-name="T4">документами</text:span><text:span text:style-name="T5"> </text:span><text:span text:style-name="T4">федерального</text:span><text:span text:style-name="T5"> </text:span><text:span text:style-name="T4">органа</text:span><text:span text:style-name="T5"> </text:span><text:span text:style-name="T4">управления</text:span><text:span text:style-name="T5"> </text:span><text:span text:style-name="T4">-</text:span><text:span text:style-name="T5"> </text:span><text:span text:style-name="T4">департамента</text:span><text:span text:style-name="T5"> </text:span><text:span text:style-name="T4">по</text:span><text:span text:style-name="T5"> </text:span><text:span text:style-name="T4">рыболовству</text:span><text:span text:style-name="T5"> </text:span><text:span text:style-name="T4">Министерства</text:span><text:span text:style-name="T5"> </text:span><text:span text:style-name="T4">сельского</text:span><text:span text:style-name="T5"> </text:span><text:span text:style-name="T4">хозяйства</text:span><text:span text:style-name="T5"> </text:span><text:span text:style-name="T4">и</text:span><text:span text:style-name="T5"> </text:span><text:span text:style-name="T4">продовольствия</text:span><text:span text:style-name="T5"> </text:span><text:span text:style-name="T4">РФ.</text:span><text:span text:style-name="T5"> </text:span></text:p>
      <text:p text:style-name="P178"><text:span text:style-name="T4">Для</text:span><text:span text:style-name="T5"> </text:span><text:span text:style-name="T4">получения</text:span><text:span text:style-name="T5"> </text:span><text:span text:style-name="T4">соответствующих</text:span><text:span text:style-name="T5"> </text:span><text:span text:style-name="T4">разрешительных</text:span><text:span text:style-name="T5"> </text:span><text:span text:style-name="T4">документов</text:span><text:span text:style-name="T5"> </text:span><text:span text:style-name="T4">для</text:span><text:span text:style-name="T5"> </text:span><text:span text:style-name="T4">реализации</text:span><text:span text:style-name="T5"> </text:span><text:span text:style-name="T4">Проекта,</text:span><text:span text:style-name="T5"> </text:span><text:span text:style-name="T4">необходимо</text:span><text:span text:style-name="T5"> </text:span><text:span text:style-name="T4">предоставить</text:span><text:span text:style-name="T5"> </text:span><text:span text:style-name="T4">ряд</text:span><text:span text:style-name="T5"> </text:span><text:span text:style-name="T4">документов,</text:span><text:span text:style-name="T5"> </text:span><text:span text:style-name="T4">таких</text:span><text:span text:style-name="T5"> </text:span><text:span text:style-name="T4">как:</text:span></text:p>
      <text:list xml:id="list2105714231" text:style-name="WW8Num17">
        <text:list-item>
          <text:p text:style-name="P180">Настоящее<text:span text:style-name="T1"> </text:span>технико-экономическое<text:span text:style-name="T1"> </text:span>обоснование<text:span text:style-name="T1"> </text:span>Проекта,<text:span text:style-name="T1"> </text:span>подтверждающее<text:span text:style-name="T1"> </text:span>его<text:span text:style-name="T1"> </text:span>экономическую<text:span text:style-name="T1"> </text:span>эффективность.</text:p>
        </text:list-item>
        <text:list-item>
          <text:p text:style-name="P180">Техническое<text:span text:style-name="T1"> </text:span>описание<text:span text:style-name="T1"> </text:span>типа<text:span text:style-name="T1"> </text:span>судна<text:span text:style-name="T1"> </text:span>определенного<text:span text:style-name="T1"> </text:span>к<text:span text:style-name="T1"> </text:span>строительству<text:span text:style-name="T1"> </text:span>в<text:span text:style-name="T1"> </text:span>рамках<text:span text:style-name="T1"> </text:span>реализации<text:span text:style-name="T1"> </text:span>Проекта.</text:p>
        </text:list-item>
      </text:list>
      <text:list xml:id="list1185113290" text:style-name="WW8Num5">
        <text:list-item>
          <text:p text:style-name="P181">Контракт<text:span text:style-name="T1"> </text:span>или<text:span text:style-name="T1"> </text:span>соглашение<text:span text:style-name="T1"> </text:span>о<text:span text:style-name="T1"> </text:span>намерениях<text:span text:style-name="T1"> </text:span>или<text:span text:style-name="T1"> </text:span>официальное<text:span text:style-name="T1"> </text:span>подтверждение<text:span text:style-name="T1"> </text:span>судостроительной<text:span text:style-name="T1"> </text:span>компании<text:span text:style-name="T1"> </text:span>о<text:span text:style-name="T1"> </text:span>готовности<text:span text:style-name="T1"> </text:span>участия<text:span text:style-name="T1"> </text:span>в<text:span text:style-name="T1"> </text:span>реализации<text:span text:style-name="T1"> </text:span>Проекта<text:span text:style-name="T1"> </text:span>в<text:span text:style-name="T1"> </text:span>качестве<text:span text:style-name="T1"> </text:span>строителя-поставщика<text:span text:style-name="T1"> </text:span>судов.</text:p>
        </text:list-item>
        <text:list-item>
          <text:p text:style-name="P179"><text:span text:style-name="T4">Согласие</text:span><text:span text:style-name="T5"> </text:span><text:span text:style-name="T4">и</text:span><text:span text:style-name="T5"> </text:span><text:span text:style-name="T4">гарантии</text:span><text:span text:style-name="T5"> </text:span><text:span text:style-name="T4">Инвестора</text:span><text:span text:style-name="T5"> </text:span><text:span text:style-name="T4">о</text:span><text:span text:style-name="T5"> </text:span><text:span text:style-name="T4">возможности</text:span><text:span text:style-name="T5"> </text:span><text:span text:style-name="T4">и</text:span><text:span text:style-name="T5"> </text:span><text:span text:style-name="T4">намерениях</text:span><text:span text:style-name="T5"> </text:span><text:span text:style-name="T4">финансирования</text:span><text:span text:style-name="T5"> </text:span><text:span text:style-name="T4">Проекта.</text:span><text:span text:style-name="T5"> </text:span></text:p>
        </text:list-item>
      </text:list>
      <text:p text:style-name="P178"><text:span text:style-name="T4">Первые</text:span><text:span text:style-name="T5"> </text:span><text:span text:style-name="T4">три</text:span><text:span text:style-name="T5"> </text:span><text:span text:style-name="T4">из</text:span><text:span text:style-name="T5"> </text:span><text:span text:style-name="T4">изложенных</text:span><text:span text:style-name="T5"> </text:span><text:span text:style-name="T4">требований,</text:span><text:span text:style-name="T5"> </text:span><text:span text:style-name="T4">инициаторами</text:span><text:span text:style-name="T5"> </text:span><text:span text:style-name="T4">Проекта</text:span><text:span text:style-name="T5"> </text:span><text:span text:style-name="T4">уже</text:span><text:span text:style-name="T5"> </text:span><text:span text:style-name="T4">выполнены.</text:span></text:p>
      <text:p text:style-name="P183">Социально-экономическая<text:span text:style-name="T1"> </text:span>политика<text:span text:style-name="T1"> </text:span>государства<text:span text:style-name="T1"> </text:span>в<text:span text:style-name="T1"> </text:span>части<text:span text:style-name="T1"> </text:span>поддержки<text:span text:style-name="T1"> </text:span>рыбной<text:span text:style-name="T1"> </text:span>отрасли<text:span text:style-name="T1"> </text:span>закреплена<text:span text:style-name="T1"> </text:span>во<text:span text:style-name="T1"> </text:span>многих<text:span text:style-name="T1"> </text:span>законодательных<text:span text:style-name="T1"> </text:span>актах,<text:span text:style-name="T1"> </text:span>а<text:span text:style-name="T1"> </text:span>также,<text:span text:style-name="T1"> </text:span>не<text:span text:style-name="T1"> </text:span>менее,<text:span text:style-name="T1"> </text:span>чем<text:span text:style-name="T1"> </text:span>в<text:span text:style-name="T1"> </text:span>11<text:span text:style-name="T1"> </text:span>федеральных,<text:span text:style-name="T1"> </text:span>целевых,<text:span text:style-name="T1"> </text:span>президентских<text:span text:style-name="T1"> </text:span>и<text:span text:style-name="T1"> </text:span>региональных<text:span text:style-name="T1"> </text:span>программах:</text:p>
      <text:p text:style-name="P1"><text:span text:style-name="T4">Проект</text:span><text:span text:style-name="T5"> </text:span><text:span text:style-name="T4">в</text:span><text:span text:style-name="T5"> </text:span><text:span text:style-name="T4">полной</text:span><text:span text:style-name="T5"> </text:span><text:span text:style-name="T4">мере</text:span><text:span text:style-name="T5"> </text:span><text:span text:style-name="T4">соответствует</text:span><text:span text:style-name="T5"> <text:s/></text:span><text:span text:style-name="T4">целям</text:span><text:span text:style-name="T5"> </text:span><text:span text:style-name="T4">данных</text:span><text:span text:style-name="T5"> </text:span><text:span text:style-name="T4">программ,</text:span><text:span text:style-name="T5"> </text:span><text:span text:style-name="T4">а</text:span><text:span text:style-name="T5"> </text:span><text:span text:style-name="T4">именно</text:span><text:span text:style-name="T5"> </text:span><text:span text:style-name="T4">обновление</text:span><text:span text:style-name="T5"> </text:span><text:span text:style-name="T4">флота,</text:span><text:span text:style-name="T5"> </text:span><text:span text:style-name="T4">развитие</text:span><text:span text:style-name="T5"> </text:span><text:span text:style-name="T4">рыбохозяйственного</text:span><text:span text:style-name="T5"> </text:span><text:span text:style-name="T4">комплекса,</text:span><text:span text:style-name="T5"> </text:span><text:span text:style-name="T4">создание</text:span><text:span text:style-name="T5"> </text:span><text:span text:style-name="T4">новых</text:span><text:span text:style-name="T5"> </text:span><text:span text:style-name="T4">рабочих</text:span><text:span text:style-name="T5"> </text:span><text:span text:style-name="T4">мест.</text:span><text:span text:style-name="T5"> </text:span><text:span text:style-name="T4">График</text:span><text:span text:style-name="T5"> </text:span><text:span text:style-name="T4">реализации</text:span><text:span text:style-name="T5"> </text:span><text:span text:style-name="T4">Проекта,</text:span><text:span text:style-name="T5"> <text:s/></text:span><text:span text:style-name="T4">представлен</text:span><text:span text:style-name="T5"> <text:s/></text:span><text:span text:style-name="T4">следующим</text:span><text:span text:style-name="T5"> </text:span><text:span text:style-name="T4">образом:</text:span></text:p>
      <text:p text:style-name="P17"/>
      <text:p text:style-name="P184">График<text:span text:style-name="T1"> </text:span>реализации<text:span text:style-name="T1"> </text:span>проекта:</text:p>
      <text:p text:style-name="P185"/>
      <text:p text:style-name="P187">Календарный<text:span text:style-name="T1"> </text:span>план-график<text:span text:style-name="T1"> </text:span>реализации<text:span text:style-name="T1"> </text:span>Проекта<text:span text:style-name="T1"> </text:span>состоит<text:span text:style-name="T1"> </text:span>из<text:span text:style-name="T1"> </text:span>следующих<text:span text:style-name="T1"> </text:span>этапов:</text:p>
      <text:p text:style-name="P18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44"><text:span text:style-name="PEStyleFont6"><text:span text:style-name="T25"/></text:span></text:p>
          </table:table-cell>
          <table:table-cell table:style-name="Таблица7.B1" office:value-type="string">
            <text:p text:style-name="P244"><text:span text:style-name="PEStyleFont6"><text:span text:style-name="T25"/></text:span></text:p>
          </table:table-cell>
          <table:table-cell table:style-name="Таблица7.B1" office:value-type="string">
            <text:p text:style-name="P244"><text:span text:style-name="PEStyleFont6"><text:span text:style-name="T25"/></text:span></text:p>
          </table:table-cell>
          <table:table-cell table:style-name="Таблица7.D1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7.2">
          <table:table-cell table:style-name="Таблица7.A2" office:value-type="string">
            <text:p text:style-name="P244"><text:span text:style-name="PEStyleFont6"><text:span text:style-name="T21">Название</text:span></text:span></text:p>
            <text:p text:style-name="P243"><text:span text:style-name="PEStyleFont6"><text:span text:style-name="T21">этапа</text:span></text:span></text:p>
          </table:table-cell>
          <table:table-cell table:style-name="Таблица7.B2" office:value-type="string">
            <text:p text:style-name="P244"><text:span text:style-name="PEStyleFont6"><text:span text:style-name="T21">Длительность</text:span></text:span></text:p>
          </table:table-cell>
          <table:table-cell table:style-name="Таблица7.B2" office:value-type="string">
            <text:p text:style-name="P244"><text:span text:style-name="PEStyleFont6"><text:span text:style-name="T21">Дата</text:span></text:span><text:span text:style-name="PEStyleFont6"><text:span text:style-name="T22"> </text:span></text:span></text:p>
            <text:p text:style-name="P243"><text:span text:style-name="PEStyleFont6"><text:span text:style-name="T21">начала</text:span></text:span></text:p>
          </table:table-cell>
          <table:table-cell table:style-name="Таблица7.D2" office:value-type="string">
            <text:p text:style-name="P244"><text:span text:style-name="PEStyleFont6"><text:span text:style-name="T21">Дата</text:span></text:span><text:span text:style-name="PEStyleFont6"><text:span text:style-name="T22"> </text:span></text:span></text:p>
            <text:p text:style-name="P243"><text:span text:style-name="PEStyleFont6"><text:span text:style-name="T21">окончания</text:span></text:span></text:p>
          </table:table-cell>
        </table:table-row>
        <table:table-row table:style-name="Таблица7.2">
          <table:table-cell table:style-name="Таблица7.A3" office:value-type="string">
            <text:p text:style-name="P244"><text:span text:style-name="PEStyleFont6"><text:span text:style-name="T25"/></text:span></text:p>
          </table:table-cell>
          <table:table-cell table:style-name="Таблица7.B3" office:value-type="string">
            <text:p text:style-name="P244"><text:span text:style-name="PEStyleFont6"><text:span text:style-name="T25"/></text:span></text:p>
          </table:table-cell>
          <table:table-cell table:style-name="Таблица7.B3" office:value-type="string">
            <text:p text:style-name="P244"><text:span text:style-name="PEStyleFont6"><text:span text:style-name="T25"/></text:span></text:p>
          </table:table-cell>
          <table:table-cell table:style-name="Таблица7.D3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7.2">
          <table:table-cell table:style-name="Таблица7.A4" office:value-type="string">
            <text:p text:style-name="P259"><text:span text:style-name="PEStyleFont8"><text:span text:style-name="T23">Юридическая</text:span></text:span><text:span text:style-name="PEStyleFont8"><text:span text:style-name="T24"> </text:span></text:span><text:span text:style-name="PEStyleFont8"><text:span text:style-name="T23">регистрация</text:span></text:span><text:span text:style-name="PEStyleFont8"><text:span text:style-name="T24"> </text:span></text:span><text:span text:style-name="PEStyleFont8"><text:span text:style-name="T23">предприятия</text:span></text:span></text:p>
          </table:table-cell>
          <table:table-cell table:style-name="Таблица7.B4" office:value-type="string">
            <text:p text:style-name="P244"><text:span text:style-name="PEStyleFont8"><text:span text:style-name="T21">15</text:span></text:span></text:p>
          </table:table-cell>
          <table:table-cell table:style-name="Таблица7.B4" office:value-type="string">
            <text:p text:style-name="P244"><text:span text:style-name="PEStyleFont8"><text:span text:style-name="T21">01.07.1998</text:span></text:span></text:p>
          </table:table-cell>
          <table:table-cell table:style-name="Таблица7.D4" office:value-type="string">
            <text:p text:style-name="P244"><text:span text:style-name="PEStyleFont8"><text:span text:style-name="T21">16.07.1998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Оформление</text:span></text:span><text:span text:style-name="PEStyleFont8"><text:span text:style-name="T24"> </text:span></text:span><text:span text:style-name="PEStyleFont8"><text:span text:style-name="T23">разрешений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лицензий</text:span></text:span></text:p>
          </table:table-cell>
          <table:table-cell table:style-name="Таблица7.B5" office:value-type="string">
            <text:p text:style-name="P244"><text:span text:style-name="PEStyleFont8"><text:span text:style-name="T21">60</text:span></text:span></text:p>
          </table:table-cell>
          <table:table-cell table:style-name="Таблица7.B5" office:value-type="string">
            <text:p text:style-name="P244"><text:span text:style-name="PEStyleFont8"><text:span text:style-name="T21">16.07.1998</text:span></text:span></text:p>
          </table:table-cell>
          <table:table-cell table:style-name="Таблица7.D5" office:value-type="string">
            <text:p text:style-name="P244"><text:span text:style-name="PEStyleFont8"><text:span text:style-name="T21">14.09.1998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Формирование</text:span></text:span><text:span text:style-name="PEStyleFont8"><text:span text:style-name="T24"> </text:span></text:span><text:span text:style-name="PEStyleFont8"><text:span text:style-name="T23">АУП</text:span></text:span></text:p>
          </table:table-cell>
          <table:table-cell table:style-name="Таблица7.B5" office:value-type="string">
            <text:p text:style-name="P244"><text:span text:style-name="PEStyleFont8"><text:span text:style-name="T21">59</text:span></text:span></text:p>
          </table:table-cell>
          <table:table-cell table:style-name="Таблица7.B5" office:value-type="string">
            <text:p text:style-name="P244"><text:span text:style-name="PEStyleFont8"><text:span text:style-name="T21">02.11.1998</text:span></text:span></text:p>
          </table:table-cell>
          <table:table-cell table:style-name="Таблица7.D5" office:value-type="string">
            <text:p text:style-name="P244"><text:span text:style-name="PEStyleFont8"><text:span text:style-name="T21">31.12.1998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Заключение</text:span></text:span><text:span text:style-name="PEStyleFont8"><text:span text:style-name="T24"> </text:span></text:span><text:span text:style-name="PEStyleFont8"><text:span text:style-name="T23">лизингового</text:span></text:span><text:span text:style-name="PEStyleFont8"><text:span text:style-name="T24"> </text:span></text:span><text:span text:style-name="PEStyleFont8"><text:span text:style-name="T23">договора</text:span></text:span></text:p>
          </table:table-cell>
          <table:table-cell table:style-name="Таблица7.B5" office:value-type="string">
            <text:p text:style-name="P244"><text:span text:style-name="PEStyleFont8"><text:span text:style-name="T21">31</text:span></text:span></text:p>
          </table:table-cell>
          <table:table-cell table:style-name="Таблица7.B5" office:value-type="string">
            <text:p text:style-name="P244"><text:span text:style-name="PEStyleFont8"><text:span text:style-name="T21">16.07.1998</text:span></text:span></text:p>
          </table:table-cell>
          <table:table-cell table:style-name="Таблица7.D5" office:value-type="string">
            <text:p text:style-name="P244"><text:span text:style-name="PEStyleFont8"><text:span text:style-name="T21">16.08.1998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Строительство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<text:s/>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/text:p>
          </table:table-cell>
          <table:table-cell table:style-name="Таблица7.B5" office:value-type="string">
            <text:p text:style-name="P244"><text:span text:style-name="PEStyleFont8"><text:span text:style-name="T21">137</text:span></text:span></text:p>
          </table:table-cell>
          <table:table-cell table:style-name="Таблица7.B5" office:value-type="string">
            <text:p text:style-name="P244"><text:span text:style-name="PEStyleFont8"><text:span text:style-name="T21">16.08.1998</text:span></text:span></text:p>
          </table:table-cell>
          <table:table-cell table:style-name="Таблица7.D5" office:value-type="string">
            <text:p text:style-name="P244"><text:span text:style-name="PEStyleFont8"><text:span text:style-name="T21">31.12.1998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Работы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найму</text:span></text:span><text:span text:style-name="PEStyleFont8"><text:span text:style-name="T24"> </text:span></text:span><text:span text:style-name="PEStyleFont8"><text:span text:style-name="T23">экипажей</text:span></text:span><text:span text:style-name="PEStyleFont8"><text:span text:style-name="T24"> <text:s/>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/text:p>
          </table:table-cell>
          <table:table-cell table:style-name="Таблица7.B5" office:value-type="string">
            <text:p text:style-name="P244"><text:span text:style-name="PEStyleFont8"><text:span text:style-name="T21">45</text:span></text:span></text:p>
          </table:table-cell>
          <table:table-cell table:style-name="Таблица7.B5" office:value-type="string">
            <text:p text:style-name="P244"><text:span text:style-name="PEStyleFont8"><text:span text:style-name="T21">16.11.1998</text:span></text:span></text:p>
          </table:table-cell>
          <table:table-cell table:style-name="Таблица7.D5" office:value-type="string">
            <text:p text:style-name="P244"><text:span text:style-name="PEStyleFont8"><text:span text:style-name="T21">31.12.1998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ерелет</text:span></text:span><text:span text:style-name="PEStyleFont8"><text:span text:style-name="T24"> </text:span></text:span><text:span text:style-name="PEStyleFont8"><text:span text:style-name="T23">экипажей</text:span></text:span><text:span text:style-name="PEStyleFont8"><text:span text:style-name="T24"> </text:span></text:span><text:span text:style-name="PEStyleFont8"><text:span text:style-name="T23">для</text:span></text:span><text:span text:style-name="PEStyleFont8"><text:span text:style-name="T24"> </text:span></text:span><text:span text:style-name="PEStyleFont8"><text:span text:style-name="T23">приемки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/text:p>
          </table:table-cell>
          <table:table-cell table:style-name="Таблица7.B5" office:value-type="string">
            <text:p text:style-name="P244"><text:span text:style-name="PEStyleFont8"><text:span text:style-name="T21">3</text:span></text:span></text:p>
          </table:table-cell>
          <table:table-cell table:style-name="Таблица7.B5" office:value-type="string">
            <text:p text:style-name="P244"><text:span text:style-name="PEStyleFont8"><text:span text:style-name="T21">31.12.1998</text:span></text:span></text:p>
          </table:table-cell>
          <table:table-cell table:style-name="Таблица7.D5" office:value-type="string">
            <text:p text:style-name="P244"><text:span text:style-name="PEStyleFont8"><text:span text:style-name="T21">03.01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риемк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/text:p>
          </table:table-cell>
          <table:table-cell table:style-name="Таблица7.B5" office:value-type="string">
            <text:p text:style-name="P244"><text:span text:style-name="PEStyleFont8"><text:span text:style-name="T21">5</text:span></text:span></text:p>
          </table:table-cell>
          <table:table-cell table:style-name="Таблица7.B5" office:value-type="string">
            <text:p text:style-name="P244"><text:span text:style-name="PEStyleFont8"><text:span text:style-name="T21">01.01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06.01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одготовк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<text:s/>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/text:p>
          </table:table-cell>
          <table:table-cell table:style-name="Таблица7.B5" office:value-type="string">
            <text:p text:style-name="P244"><text:span text:style-name="PEStyleFont8"><text:span text:style-name="T21">9</text:span></text:span></text:p>
          </table:table-cell>
          <table:table-cell table:style-name="Таблица7.B5" office:value-type="string">
            <text:p text:style-name="P244"><text:span text:style-name="PEStyleFont8"><text:span text:style-name="T21">06.01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15.01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ерегон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<text:s/>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/text:p>
          </table:table-cell>
          <table:table-cell table:style-name="Таблица7.B5" office:value-type="string">
            <text:p text:style-name="P244"><text:span text:style-name="PEStyleFont8"><text:span text:style-name="T21">16</text:span></text:span></text:p>
          </table:table-cell>
          <table:table-cell table:style-name="Таблица7.B5" office:value-type="string">
            <text:p text:style-name="P244"><text:span text:style-name="PEStyleFont8"><text:span text:style-name="T21">15.01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31.01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Начало</text:span></text:span><text:span text:style-name="PEStyleFont8"><text:span text:style-name="T24"> </text:span></text:span><text:span text:style-name="PEStyleFont8"><text:span text:style-name="T23">промысл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1,</text:span></text:span><text:span text:style-name="PEStyleFont8"><text:span text:style-name="T24"> </text:span></text:span><text:span text:style-name="PEStyleFont8"><text:span text:style-name="T23">2,</text:span></text:span><text:span text:style-name="PEStyleFont8"><text:span text:style-name="T24"> </text:span></text:span><text:span text:style-name="PEStyleFont8"><text:span text:style-name="T23">3</text:span></text:span><text:span text:style-name="PEStyleFont8"><text:span text:style-name="T24"> </text:span></text:span></text:p>
            <text:p text:style-name="P258"><text:span text:style-name="PEStyleFont8"><text:span text:style-name="T23">Производство</text:span></text:span><text:span text:style-name="PEStyleFont8"><text:span text:style-name="T24"> </text:span></text:span><text:span text:style-name="PEStyleFont8"><text:span text:style-name="T23">рыбопродукции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том</text:span></text:span><text:span text:style-name="PEStyleFont8"><text:span text:style-name="T24"> </text:span></text:span><text:span text:style-name="PEStyleFont8"><text:span text:style-name="T23">числе:</text:span></text:span><text:span text:style-name="PEStyleFont8"><text:span text:style-name="T24"> </text:span></text:span><text:span text:style-name="PEStyleFont8"><text:span text:style-name="T23">треска,</text:span></text:span><text:span text:style-name="PEStyleFont8"><text:span text:style-name="T24"> </text:span></text:span><text:span text:style-name="PEStyleFont8"><text:span text:style-name="T23">палтус,</text:span></text:span><text:span text:style-name="PEStyleFont8"><text:span text:style-name="T24"> </text:span></text:span><text:span text:style-name="PEStyleFont8"><text:span text:style-name="T23">окунь</text:span></text:span><text:span text:style-name="PEStyleFont8"><text:span text:style-name="T24"> <text:s/></text:span></text:span><text:span text:style-name="PEStyleFont8"><text:span text:style-name="T23">мороженый,</text:span></text:span><text:span text:style-name="PEStyleFont8"><text:span text:style-name="T24"> <text:s/></text:span></text:span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,</text:span></text:span><text:span text:style-name="PEStyleFont8"><text:span text:style-name="T24"> </text:span></text:span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ые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мороженый</text:span></text:span><text:span text:style-name="PEStyleFont8"><text:span text:style-name="T24"> </text:span></text:span><text:span text:style-name="PEStyleFont8"><text:span text:style-name="T23">рыбный</text:span></text:span><text:span text:style-name="PEStyleFont8"><text:span text:style-name="T24"> </text:span></text:span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из</text:span></text:span><text:span text:style-name="PEStyleFont8"><text:span text:style-name="T24"> </text:span></text:span><text:span text:style-name="PEStyleFont8"><text:span text:style-name="T23">отходов.</text:span></text:span></text:p>
          </table:table-cell>
          <table:table-cell table:style-name="Таблица7.B5" office:value-type="string">
            <text:p text:style-name="P244"><text:span text:style-name="PEStyleFont8"><text:span text:style-name="T21"/></text:span></text:p>
          </table:table-cell>
          <table:table-cell table:style-name="Таблица7.B5" office:value-type="string">
            <text:p text:style-name="P244"><text:span text:style-name="PEStyleFont8"><text:span text:style-name="T21"/></text:span></text:p>
            <text:p text:style-name="P243"><text:span text:style-name="PEStyleFont8"><text:span text:style-name="T21"/></text:span></text:p>
            <text:p text:style-name="P243"><text:span text:style-name="PEStyleFont8"><text:span text:style-name="T21">01.02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/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Строительство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<text:s/>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</table:table-cell>
          <table:table-cell table:style-name="Таблица7.B5" office:value-type="string">
            <text:p text:style-name="P244"><text:span text:style-name="PEStyleFont8"><text:span text:style-name="T21">150</text:span></text:span></text:p>
          </table:table-cell>
          <table:table-cell table:style-name="Таблица7.B5" office:value-type="string">
            <text:p text:style-name="P244"><text:span text:style-name="PEStyleFont8"><text:span text:style-name="T21">01.01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31.05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Работы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найму</text:span></text:span><text:span text:style-name="PEStyleFont8"><text:span text:style-name="T24"> </text:span></text:span><text:span text:style-name="PEStyleFont8"><text:span text:style-name="T23">экипажей</text:span></text:span><text:span text:style-name="PEStyleFont8"><text:span text:style-name="T24"> <text:s/>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</table:table-cell>
          <table:table-cell table:style-name="Таблица7.B5" office:value-type="string">
            <text:p text:style-name="P244"><text:span text:style-name="PEStyleFont8"><text:span text:style-name="T21">45</text:span></text:span></text:p>
          </table:table-cell>
          <table:table-cell table:style-name="Таблица7.B5" office:value-type="string">
            <text:p text:style-name="P244"><text:span text:style-name="PEStyleFont8"><text:span text:style-name="T21">16.04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31.05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ерелет</text:span></text:span><text:span text:style-name="PEStyleFont8"><text:span text:style-name="T24"> </text:span></text:span><text:span text:style-name="PEStyleFont8"><text:span text:style-name="T23">экипажа</text:span></text:span><text:span text:style-name="PEStyleFont8"><text:span text:style-name="T24"> </text:span></text:span><text:span text:style-name="PEStyleFont8"><text:span text:style-name="T23">для</text:span></text:span><text:span text:style-name="PEStyleFont8"><text:span text:style-name="T24"> </text:span></text:span><text:span text:style-name="PEStyleFont8"><text:span text:style-name="T23">приемки</text:span></text:span><text:span text:style-name="PEStyleFont8"><text:span text:style-name="T24"> </text:span></text:span><text:span text:style-name="PEStyleFont8"><text:span text:style-name="T23">судна</text:span></text:span><text:span text:style-name="PEStyleFont8"><text:span text:style-name="T24"> <text:s/>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</table:table-cell>
          <table:table-cell table:style-name="Таблица7.B5" office:value-type="string">
            <text:p text:style-name="P244"><text:span text:style-name="PEStyleFont8"><text:span text:style-name="T21">3</text:span></text:span></text:p>
          </table:table-cell>
          <table:table-cell table:style-name="Таблица7.B5" office:value-type="string">
            <text:p text:style-name="P244"><text:span text:style-name="PEStyleFont8"><text:span text:style-name="T21">31.05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03.06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риемк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<text:s/>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</table:table-cell>
          <table:table-cell table:style-name="Таблица7.B5" office:value-type="string">
            <text:p text:style-name="P244"><text:span text:style-name="PEStyleFont8"><text:span text:style-name="T21">5</text:span></text:span></text:p>
          </table:table-cell>
          <table:table-cell table:style-name="Таблица7.B5" office:value-type="string">
            <text:p text:style-name="P244"><text:span text:style-name="PEStyleFont8"><text:span text:style-name="T21">01.06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06.06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одготовк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</table:table-cell>
          <table:table-cell table:style-name="Таблица7.B5" office:value-type="string">
            <text:p text:style-name="P244"><text:span text:style-name="PEStyleFont8"><text:span text:style-name="T21">9</text:span></text:span></text:p>
          </table:table-cell>
          <table:table-cell table:style-name="Таблица7.B5" office:value-type="string">
            <text:p text:style-name="P244"><text:span text:style-name="PEStyleFont8"><text:span text:style-name="T21">06.06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15.06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ерегон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</table:table-cell>
          <table:table-cell table:style-name="Таблица7.B5" office:value-type="string">
            <text:p text:style-name="P244"><text:span text:style-name="PEStyleFont8"><text:span text:style-name="T21">16</text:span></text:span></text:p>
          </table:table-cell>
          <table:table-cell table:style-name="Таблица7.B5" office:value-type="string">
            <text:p text:style-name="P244"><text:span text:style-name="PEStyleFont8"><text:span text:style-name="T21">15.06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01.07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Начало</text:span></text:span><text:span text:style-name="PEStyleFont8"><text:span text:style-name="T24"> </text:span></text:span><text:span text:style-name="PEStyleFont8"><text:span text:style-name="T23">промысл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4,</text:span></text:span><text:span text:style-name="PEStyleFont8"><text:span text:style-name="T24"> </text:span></text:span><text:span text:style-name="PEStyleFont8"><text:span text:style-name="T23">5,</text:span></text:span><text:span text:style-name="PEStyleFont8"><text:span text:style-name="T24"> </text:span></text:span><text:span text:style-name="PEStyleFont8"><text:span text:style-name="T23">6</text:span></text:span></text:p>
            <text:p text:style-name="P258"><text:span text:style-name="PEStyleFont8"><text:span text:style-name="T23">Производство</text:span></text:span><text:span text:style-name="PEStyleFont8"><text:span text:style-name="T24"> </text:span></text:span><text:span text:style-name="PEStyleFont8"><text:span text:style-name="T23">рыбопродукции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том</text:span></text:span><text:span text:style-name="PEStyleFont8"><text:span text:style-name="T24"> </text:span></text:span><text:span text:style-name="PEStyleFont8"><text:span text:style-name="T23">числе:</text:span></text:span><text:span text:style-name="PEStyleFont8"><text:span text:style-name="T24"> </text:span></text:span><text:span text:style-name="PEStyleFont8"><text:span text:style-name="T23">треска,</text:span></text:span><text:span text:style-name="PEStyleFont8"><text:span text:style-name="T24"> </text:span></text:span><text:span text:style-name="PEStyleFont8"><text:span text:style-name="T23">палтус,</text:span></text:span><text:span text:style-name="PEStyleFont8"><text:span text:style-name="T24"> </text:span></text:span><text:span text:style-name="PEStyleFont8"><text:span text:style-name="T23">окунь</text:span></text:span><text:span text:style-name="PEStyleFont8"><text:span text:style-name="T24"> <text:s/></text:span></text:span><text:span text:style-name="PEStyleFont8"><text:span text:style-name="T23">мороженый,</text:span></text:span><text:span text:style-name="PEStyleFont8"><text:span text:style-name="T24"> <text:s/></text:span></text:span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,</text:span></text:span><text:span text:style-name="PEStyleFont8"><text:span text:style-name="T24"> </text:span></text:span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ые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мороженый</text:span></text:span><text:span text:style-name="PEStyleFont8"><text:span text:style-name="T24"> </text:span></text:span><text:span text:style-name="PEStyleFont8"><text:span text:style-name="T23">рыбный</text:span></text:span><text:span text:style-name="PEStyleFont8"><text:span text:style-name="T24"> </text:span></text:span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из</text:span></text:span><text:span text:style-name="PEStyleFont8"><text:span text:style-name="T24"> </text:span></text:span><text:span text:style-name="PEStyleFont8"><text:span text:style-name="T23">отходов.</text:span></text:span></text:p>
          </table:table-cell>
          <table:table-cell table:style-name="Таблица7.B5" office:value-type="string">
            <text:p text:style-name="P244"><text:span text:style-name="PEStyleFont8"><text:span text:style-name="T21"/></text:span></text:p>
          </table:table-cell>
          <table:table-cell table:style-name="Таблица7.B5" office:value-type="string">
            <text:p text:style-name="P244"><text:span text:style-name="PEStyleFont8"><text:span text:style-name="T21"/></text:span></text:p>
            <text:p text:style-name="P243"><text:span text:style-name="PEStyleFont8"><text:span text:style-name="T21"/></text:span></text:p>
            <text:p text:style-name="P243"><text:span text:style-name="PEStyleFont8"><text:span text:style-name="T21">01.07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/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Строительство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<text:s/>№ </text:span></text:span><text:span text:style-name="PEStyleFont8"><text:span text:style-name="T23">7,</text:span></text:span><text:span text:style-name="PEStyleFont8"><text:span text:style-name="T24"> </text:span></text:span><text:span text:style-name="PEStyleFont8"><text:span text:style-name="T23">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</table:table-cell>
          <table:table-cell table:style-name="Таблица7.B5" office:value-type="string">
            <text:p text:style-name="P244"><text:span text:style-name="PEStyleFont8"><text:span text:style-name="T21">152</text:span></text:span></text:p>
          </table:table-cell>
          <table:table-cell table:style-name="Таблица7.B5" office:value-type="string">
            <text:p text:style-name="P244"><text:span text:style-name="PEStyleFont8"><text:span text:style-name="T21">01.08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31.12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Работы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найму</text:span></text:span><text:span text:style-name="PEStyleFont8"><text:span text:style-name="T24"> </text:span></text:span><text:span text:style-name="PEStyleFont8"><text:span text:style-name="T23">экипажей</text:span></text:span><text:span text:style-name="PEStyleFont8"><text:span text:style-name="T24"> № </text:span></text:span><text:span text:style-name="PEStyleFont8"><text:span text:style-name="T23">7,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</table:table-cell>
          <table:table-cell table:style-name="Таблица7.B5" office:value-type="string">
            <text:p text:style-name="P244"><text:span text:style-name="PEStyleFont8"><text:span text:style-name="T21">45</text:span></text:span></text:p>
          </table:table-cell>
          <table:table-cell table:style-name="Таблица7.B5" office:value-type="string">
            <text:p text:style-name="P244"><text:span text:style-name="PEStyleFont8"><text:span text:style-name="T21">16.11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31.12.1999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ерелет</text:span></text:span><text:span text:style-name="PEStyleFont8"><text:span text:style-name="T24"> </text:span></text:span><text:span text:style-name="PEStyleFont8"><text:span text:style-name="T23">экипажей</text:span></text:span><text:span text:style-name="PEStyleFont8"><text:span text:style-name="T24"> </text:span></text:span><text:span text:style-name="PEStyleFont8"><text:span text:style-name="T23">для</text:span></text:span><text:span text:style-name="PEStyleFont8"><text:span text:style-name="T24"> </text:span></text:span><text:span text:style-name="PEStyleFont8"><text:span text:style-name="T23">приемки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7,</text:span></text:span><text:span text:style-name="PEStyleFont8"><text:span text:style-name="T24"> </text:span></text:span><text:span text:style-name="PEStyleFont8"><text:span text:style-name="T23">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</table:table-cell>
          <table:table-cell table:style-name="Таблица7.B5" office:value-type="string">
            <text:p text:style-name="P244"><text:span text:style-name="PEStyleFont8"><text:span text:style-name="T21">3</text:span></text:span></text:p>
          </table:table-cell>
          <table:table-cell table:style-name="Таблица7.B5" office:value-type="string">
            <text:p text:style-name="P244"><text:span text:style-name="PEStyleFont8"><text:span text:style-name="T21">31.12.1999</text:span></text:span></text:p>
          </table:table-cell>
          <table:table-cell table:style-name="Таблица7.D5" office:value-type="string">
            <text:p text:style-name="P244"><text:span text:style-name="PEStyleFont8"><text:span text:style-name="T21">03.01.2000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риемк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7,</text:span></text:span><text:span text:style-name="PEStyleFont8"><text:span text:style-name="T24"> </text:span></text:span><text:span text:style-name="PEStyleFont8"><text:span text:style-name="T23">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</table:table-cell>
          <table:table-cell table:style-name="Таблица7.B5" office:value-type="string">
            <text:p text:style-name="P244"><text:span text:style-name="PEStyleFont8"><text:span text:style-name="T21">5</text:span></text:span></text:p>
          </table:table-cell>
          <table:table-cell table:style-name="Таблица7.B5" office:value-type="string">
            <text:p text:style-name="P244"><text:span text:style-name="PEStyleFont8"><text:span text:style-name="T21">01.01.2000</text:span></text:span></text:p>
          </table:table-cell>
          <table:table-cell table:style-name="Таблица7.D5" office:value-type="string">
            <text:p text:style-name="P244"><text:span text:style-name="PEStyleFont8"><text:span text:style-name="T21">06.01.2000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одготовк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7,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</table:table-cell>
          <table:table-cell table:style-name="Таблица7.B5" office:value-type="string">
            <text:p text:style-name="P244"><text:span text:style-name="PEStyleFont8"><text:span text:style-name="T21">9</text:span></text:span></text:p>
          </table:table-cell>
          <table:table-cell table:style-name="Таблица7.B5" office:value-type="string">
            <text:p text:style-name="P244"><text:span text:style-name="PEStyleFont8"><text:span text:style-name="T21">06.01.2000</text:span></text:span></text:p>
          </table:table-cell>
          <table:table-cell table:style-name="Таблица7.D5" office:value-type="string">
            <text:p text:style-name="P244"><text:span text:style-name="PEStyleFont8"><text:span text:style-name="T21">15.01.2000</text:span></text:span></text:p>
          </table:table-cell>
        </table:table-row>
        <table:table-row table:style-name="Таблица7.2">
          <table:table-cell table:style-name="Таблица7.A5" office:value-type="string">
            <text:p text:style-name="P259"><text:span text:style-name="PEStyleFont8"><text:span text:style-name="T23">Перегон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7,</text:span></text:span><text:span text:style-name="PEStyleFont8"><text:span text:style-name="T24"> </text:span></text:span><text:span text:style-name="PEStyleFont8"><text:span text:style-name="T23">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</table:table-cell>
          <table:table-cell table:style-name="Таблица7.B5" office:value-type="string">
            <text:p text:style-name="P244"><text:span text:style-name="PEStyleFont8"><text:span text:style-name="T21">16</text:span></text:span></text:p>
          </table:table-cell>
          <table:table-cell table:style-name="Таблица7.B5" office:value-type="string">
            <text:p text:style-name="P244"><text:span text:style-name="PEStyleFont8"><text:span text:style-name="T21">15.01.2000</text:span></text:span></text:p>
          </table:table-cell>
          <table:table-cell table:style-name="Таблица7.D5" office:value-type="string">
            <text:p text:style-name="P244"><text:span text:style-name="PEStyleFont8"><text:span text:style-name="T21">31.01.2000</text:span></text:span></text:p>
          </table:table-cell>
        </table:table-row>
        <table:table-row table:style-name="Таблица7.2">
          <table:table-cell table:style-name="Таблица7.A28" office:value-type="string">
            <text:p text:style-name="P259"><text:span text:style-name="PEStyleFont8"><text:span text:style-name="T23">Начало</text:span></text:span><text:span text:style-name="PEStyleFont8"><text:span text:style-name="T24"> </text:span></text:span><text:span text:style-name="PEStyleFont8"><text:span text:style-name="T23">промысла</text:span></text:span><text:span text:style-name="PEStyleFont8"><text:span text:style-name="T24"> </text:span></text:span><text:span text:style-name="PEStyleFont8"><text:span text:style-name="T23">судов</text:span></text:span><text:span text:style-name="PEStyleFont8"><text:span text:style-name="T24"> № </text:span></text:span><text:span text:style-name="PEStyleFont8"><text:span text:style-name="T23">7,</text:span></text:span><text:span text:style-name="PEStyleFont8"><text:span text:style-name="T24"> </text:span></text:span><text:span text:style-name="PEStyleFont8"><text:span text:style-name="T23">8,</text:span></text:span><text:span text:style-name="PEStyleFont8"><text:span text:style-name="T24"> </text:span></text:span><text:span text:style-name="PEStyleFont8"><text:span text:style-name="T23">9,</text:span></text:span><text:span text:style-name="PEStyleFont8"><text:span text:style-name="T24"> </text:span></text:span><text:span text:style-name="PEStyleFont8"><text:span text:style-name="T23">10</text:span></text:span></text:p>
            <text:p text:style-name="P258"><text:span text:style-name="PEStyleFont8"><text:span text:style-name="T23">Производство</text:span></text:span><text:span text:style-name="PEStyleFont8"><text:span text:style-name="T24"> </text:span></text:span><text:span text:style-name="PEStyleFont8"><text:span text:style-name="T23">рыбопродукции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том</text:span></text:span><text:span text:style-name="PEStyleFont8"><text:span text:style-name="T24"> </text:span></text:span><text:span text:style-name="PEStyleFont8"><text:span text:style-name="T23">числе:</text:span></text:span><text:span text:style-name="PEStyleFont8"><text:span text:style-name="T24"> </text:span></text:span><text:span text:style-name="PEStyleFont8"><text:span text:style-name="T23">треска,</text:span></text:span><text:span text:style-name="PEStyleFont8"><text:span text:style-name="T24"> </text:span></text:span><text:span text:style-name="PEStyleFont8"><text:span text:style-name="T23">палтус,</text:span></text:span><text:span text:style-name="PEStyleFont8"><text:span text:style-name="T24"> </text:span></text:span><text:span text:style-name="PEStyleFont8"><text:span text:style-name="T23">окунь</text:span></text:span><text:span text:style-name="PEStyleFont8"><text:span text:style-name="T24"> <text:s/></text:span></text:span><text:span text:style-name="PEStyleFont8"><text:span text:style-name="T23">мороженый,</text:span></text:span><text:span text:style-name="PEStyleFont8"><text:span text:style-name="T24"> <text:s/></text:span></text:span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,</text:span></text:span><text:span text:style-name="PEStyleFont8"><text:span text:style-name="T24"> </text:span></text:span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ые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мороженый</text:span></text:span><text:span text:style-name="PEStyleFont8"><text:span text:style-name="T24"> </text:span></text:span><text:span text:style-name="PEStyleFont8"><text:span text:style-name="T23">рыбный</text:span></text:span><text:span text:style-name="PEStyleFont8"><text:span text:style-name="T24"> </text:span></text:span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из</text:span></text:span><text:span text:style-name="PEStyleFont8"><text:span text:style-name="T24"> </text:span></text:span><text:span text:style-name="PEStyleFont8"><text:span text:style-name="T23">отходов.</text:span></text:span></text:p>
          </table:table-cell>
          <table:table-cell table:style-name="Таблица7.B28" office:value-type="string">
            <text:p text:style-name="P244"><text:span text:style-name="PEStyleFont8"><text:span text:style-name="T21"/></text:span></text:p>
          </table:table-cell>
          <table:table-cell table:style-name="Таблица7.B28" office:value-type="string">
            <text:p text:style-name="P244"><text:span text:style-name="PEStyleFont8"><text:span text:style-name="T21"/></text:span></text:p>
            <text:p text:style-name="P243"><text:span text:style-name="PEStyleFont8"><text:span text:style-name="T21"/></text:span></text:p>
            <text:p text:style-name="P243"><text:span text:style-name="PEStyleFont8"><text:span text:style-name="T21">01.02.2000</text:span></text:span></text:p>
          </table:table-cell>
          <table:table-cell table:style-name="Таблица7.D28" office:value-type="string">
            <text:p text:style-name="P244"><text:span text:style-name="PEStyleFont8"><text:span text:style-name="T21"/></text:span></text:p>
          </table:table-cell>
        </table:table-row>
      </table:table>
      <text:p text:style-name="P6"><text:span text:style-name="PEStyleFont8"><text:span text:style-name="T20"/></text:span></text:p>
      <text:p text:style-name="P55">Потребность<text:span text:style-name="T1"> </text:span>в<text:span text:style-name="T1"> <text:s/></text:span>инвестициях:<text:span text:style-name="T1"> </text:span></text:p>
      <text:p text:style-name="P198"/>
      <text:p text:style-name="P150"><text:span text:style-name="T4">Общая</text:span><text:span text:style-name="T5"> </text:span><text:span text:style-name="T4">потребность</text:span><text:span text:style-name="T5"> </text:span><text:span text:style-name="T4">в</text:span><text:span text:style-name="T5"> </text:span><text:span text:style-name="T4">инвестициях</text:span><text:span text:style-name="T5"> </text:span><text:span text:style-name="T4">для</text:span><text:span text:style-name="T5"> </text:span><text:span text:style-name="T4">финансирования</text:span><text:span text:style-name="T5"> </text:span><text:span text:style-name="T4">Проекта</text:span><text:span text:style-name="T5"> <text:s/></text:span><text:span text:style-name="T4">составляет</text:span><text:span text:style-name="T5"> </text:span><text:span text:style-name="T4">75</text:span><text:span text:style-name="T5"> <text:s/></text:span><text:span text:style-name="T4">миллионов</text:span><text:span text:style-name="T5"> </text:span><text:span text:style-name="T4">долларов</text:span><text:span text:style-name="T5"> </text:span><text:span text:style-name="T4">США,</text:span><text:span text:style-name="T5"> </text:span><text:span text:style-name="T4">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непосредственно</text:span><text:span text:style-name="T5"> </text:span><text:span text:style-name="T4">в</text:span><text:span text:style-name="T5"> </text:span><text:span text:style-name="T4">строительство</text:span><text:span text:style-name="T5"> </text:span><text:span text:style-name="T4">судов</text:span><text:span text:style-name="T5"> </text:span><text:span text:style-name="T4">70</text:span><text:span text:style-name="T5"> </text:span><text:span text:style-name="T4">миллионов</text:span><text:span text:style-name="T5"> </text:span><text:span text:style-name="T4">долларов</text:span><text:span text:style-name="T5"> </text:span><text:span text:style-name="T4">США.</text:span></text:p>
      <text:p text:style-name="P198">Форма<text:span text:style-name="T1"> </text:span>инвестирования<text:span text:style-name="T1"> </text:span>-<text:span text:style-name="T1"> </text:span>международный<text:span text:style-name="T1"> </text:span>финансовый<text:span text:style-name="T1"> </text:span>лизинг.<text:span text:style-name="T1"> </text:span></text:p>
      <text:p text:style-name="P133"><text:soft-page-break/><text:span text:style-name="T4">Срок</text:span><text:span text:style-name="T5"> </text:span><text:span text:style-name="T4">лизинга</text:span><text:span text:style-name="T5"> </text:span><text:span text:style-name="T4">10</text:span><text:span text:style-name="T5"> </text:span><text:span text:style-name="T4">лет</text:span><text:span text:style-name="T5"> </text:span><text:span text:style-name="T4">с</text:span><text:span text:style-name="T5"> </text:span><text:span text:style-name="T4">выплатой</text:span><text:span text:style-name="T5"> </text:span><text:span text:style-name="T4">лизинговых</text:span><text:span text:style-name="T5"> </text:span><text:span text:style-name="T4">платежей</text:span><text:span text:style-name="T5"> </text:span><text:span text:style-name="T4">включающих</text:span><text:span text:style-name="T5"> </text:span><text:span text:style-name="T4">в</text:span><text:span text:style-name="T5"> </text:span><text:span text:style-name="T4">себя</text:span><text:span text:style-name="T5"> <text:s/></text:span><text:span text:style-name="T4">основную</text:span><text:span text:style-name="T5"> </text:span><text:span text:style-name="T4">сумму</text:span><text:span text:style-name="T5"> </text:span><text:span text:style-name="T4">и</text:span><text:span text:style-name="T5"> </text:span><text:span text:style-name="T4">15%</text:span><text:span text:style-name="T5"> </text:span><text:span text:style-name="T4">комиссии</text:span><text:span text:style-name="T5"> </text:span><text:span text:style-name="T4">каждые</text:span><text:span text:style-name="T5"> </text:span><text:span text:style-name="T4">6</text:span><text:span text:style-name="T5"> </text:span><text:span text:style-name="T4">месяцев,</text:span><text:span text:style-name="T5"> </text:span><text:span text:style-name="T4">с</text:span><text:span text:style-name="T5"> </text:span><text:span text:style-name="T4">отсрочкой</text:span><text:span text:style-name="T5"> </text:span><text:span text:style-name="T4">первого</text:span><text:span text:style-name="T5"> </text:span><text:span text:style-name="T4">платежа</text:span><text:span text:style-name="T5"> </text:span><text:span text:style-name="T4">на</text:span><text:span text:style-name="T5"> </text:span><text:span text:style-name="T4">1</text:span><text:span text:style-name="T5"> </text:span><text:span text:style-name="T4">год.</text:span></text:p>
      <text:p text:style-name="P198">Укрупненно,<text:span text:style-name="T1"> </text:span>поэтапное<text:span text:style-name="T1"> </text:span>финансирование<text:span text:style-name="T1"> </text:span>непосредственно<text:span text:style-name="T1"> </text:span>строительства<text:span text:style-name="T1"> </text:span>флотилии<text:span text:style-name="T1"> </text:span>можно<text:span text:style-name="T1"> </text:span>условно<text:span text:style-name="T1"> </text:span>разбить<text:span text:style-name="T1"> </text:span>на<text:span text:style-name="T1"> </text:span>три<text:span text:style-name="T1"> </text:span>этапа<text:span text:style-name="T1"> </text:span>финансирования<text:span text:style-name="T1"> </text:span>и<text:span text:style-name="T1"> </text:span>представить<text:span text:style-name="T1"> </text:span>в<text:span text:style-name="T1"> </text:span>следующем<text:span text:style-name="T1"> </text:span>виде:</text:p>
      <text:p text:style-name="P7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44"><text:span text:style-name="PEStyleFont6"><text:span text:style-name="T51"/></text:span></text:p>
          </table:table-cell>
          <table:table-cell table:style-name="Таблица8.B1" office:value-type="string">
            <text:p text:style-name="P244"><text:span text:style-name="PEStyleFont6"><text:span text:style-name="T51"/></text:span></text:p>
          </table:table-cell>
          <table:table-cell table:style-name="Таблица8.B1" office:value-type="string">
            <text:p text:style-name="P244"><text:span text:style-name="PEStyleFont6"><text:span text:style-name="T51"/></text:span></text:p>
          </table:table-cell>
          <table:table-cell table:style-name="Таблица8.D1" office:value-type="string">
            <text:p text:style-name="P244"><text:span text:style-name="PEStyleFont6"><text:span text:style-name="T51"/></text:span></text:p>
          </table:table-cell>
        </table:table-row>
        <table:table-row table:style-name="Таблица8.1">
          <table:table-cell table:style-name="Таблица8.A2" office:value-type="string">
            <text:p text:style-name="P244"><text:span text:style-name="PEStyleFont6"><text:span text:style-name="T52">Название</text:span></text:span></text:p>
          </table:table-cell>
          <table:table-cell table:style-name="Таблица8.B2" office:value-type="string">
            <text:p text:style-name="P244"><text:span text:style-name="PEStyleFont6"><text:span text:style-name="T52">Дата</text:span></text:span></text:p>
          </table:table-cell>
          <table:table-cell table:style-name="Таблица8.B2" office:value-type="string">
            <text:p text:style-name="P244"><text:span text:style-name="PEStyleFont6"><text:span text:style-name="T52">Сумма</text:span></text:span><text:span text:style-name="PEStyleFont6"><text:span text:style-name="T53"> </text:span></text:span><text:span text:style-name="PEStyleFont6"><text:span text:style-name="T52">(</text:span></text:span><text:span text:style-name="PEStyleFont6"><text:span text:style-name="T54">USD)</text:span></text:span></text:p>
          </table:table-cell>
          <table:table-cell table:style-name="Таблица8.D2" office:value-type="string">
            <text:p text:style-name="P244"><text:span text:style-name="PEStyleFont6"><text:span text:style-name="T52">Срок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244"><text:span text:style-name="PEStyleFont6"><text:span text:style-name="T51"/></text:span></text:p>
          </table:table-cell>
          <table:table-cell table:style-name="Таблица8.B2" office:value-type="string">
            <text:p text:style-name="P244"><text:span text:style-name="PEStyleFont6"><text:span text:style-name="T51"/></text:span></text:p>
          </table:table-cell>
          <table:table-cell table:style-name="Таблица8.B2" office:value-type="string">
            <text:p text:style-name="P244"><text:span text:style-name="PEStyleFont6"><text:span text:style-name="T51"/></text:span></text:p>
          </table:table-cell>
          <table:table-cell table:style-name="Таблица8.D2" office:value-type="string">
            <text:p text:style-name="P244"><text:span text:style-name="PEStyleFont6"><text:span text:style-name="T51"/></text:span></text:p>
          </table:table-cell>
        </table:table-row>
        <table:table-row table:style-name="Таблица8.4">
          <table:table-cell table:style-name="Таблица8.A4" table:number-columns-spanned="4" office:value-type="string">
            <text:p text:style-name="P244"><text:span text:style-name="PEStyleFont8"><text:span text:style-name="T47">Первый</text:span></text:span><text:span text:style-name="PEStyleFont8"><text:span text:style-name="T48"> </text:span></text:span><text:span text:style-name="PEStyleFont8"><text:span text:style-name="T47">этап</text:span></text:span><text:span text:style-name="PEStyleFont8"><text:span text:style-name="T48"> </text:span></text:span><text:span text:style-name="PEStyleFont8"><text:span text:style-name="T47">финансирования</text:span></text:span><text:span text:style-name="PEStyleFont8"><text:span text:style-name="T48"> </text:span></text:span><text:span text:style-name="PEStyleFont8"><text:span text:style-name="T47">21</text:span></text:span><text:span text:style-name="PEStyleFont8"><text:span text:style-name="T48"> </text:span></text:span><text:span text:style-name="PEStyleFont8"><text:span text:style-name="T47">миллион</text:span></text:span><text:span text:style-name="PEStyleFont8"><text:span text:style-name="T48"> </text:span></text:span><text:span text:style-name="PEStyleFont8"><text:span text:style-name="T47">долларов</text:span></text:span><text:span text:style-name="PEStyleFont8"><text:span text:style-name="T48"> </text:span></text:span><text:span text:style-name="PEStyleFont8"><text:span text:style-name="T47">США</text:span>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5" office:value-type="string">
            <text:p text:style-name="P244"><text:span text:style-name="PEStyleFont8"><text:span text:style-name="T49">Судно</text:span></text:span><text:span text:style-name="PEStyleFont8"><text:span text:style-name="T50"> <text:s/>№ </text:span></text:span><text:span text:style-name="PEStyleFont8"><text:span text:style-name="T49">1</text:span></text:span></text:p>
          </table:table-cell>
          <table:table-cell table:style-name="Таблица8.B5" office:value-type="string">
            <text:p text:style-name="P244"><text:span text:style-name="PEStyleFont8"><text:span text:style-name="T49">01.01.1999</text:span></text:span></text:p>
          </table:table-cell>
          <table:table-cell table:style-name="Таблица8.B5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5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 </text:span></text:span><text:span text:style-name="PEStyleFont8"><text:span text:style-name="T49">2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1.1999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 </text:span></text:span><text:span text:style-name="PEStyleFont8"><text:span text:style-name="T49">3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1.1999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4">
          <table:table-cell table:style-name="Таблица8.A8" table:number-columns-spanned="4" office:value-type="string">
            <text:p text:style-name="P244"><text:span text:style-name="PEStyleFont8"><text:span text:style-name="T47">Второй</text:span></text:span><text:span text:style-name="PEStyleFont8"><text:span text:style-name="T48"> </text:span></text:span><text:span text:style-name="PEStyleFont8"><text:span text:style-name="T47">этап</text:span></text:span><text:span text:style-name="PEStyleFont8"><text:span text:style-name="T48"> </text:span></text:span><text:span text:style-name="PEStyleFont8"><text:span text:style-name="T47">финансирования</text:span></text:span><text:span text:style-name="PEStyleFont8"><text:span text:style-name="T48"> </text:span></text:span><text:span text:style-name="PEStyleFont8"><text:span text:style-name="T47">21</text:span></text:span><text:span text:style-name="PEStyleFont8"><text:span text:style-name="T48"> </text:span></text:span><text:span text:style-name="PEStyleFont8"><text:span text:style-name="T47">миллион</text:span></text:span><text:span text:style-name="PEStyleFont8"><text:span text:style-name="T48"> </text:span></text:span><text:span text:style-name="PEStyleFont8"><text:span text:style-name="T47">долларов</text:span></text:span><text:span text:style-name="PEStyleFont8"><text:span text:style-name="T48"> </text:span></text:span><text:span text:style-name="PEStyleFont8"><text:span text:style-name="T47">США</text:span>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4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7.1999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5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7.1999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6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7.1999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4">
          <table:table-cell table:style-name="Таблица8.A8" table:number-columns-spanned="4" office:value-type="string">
            <text:p text:style-name="P244"><text:span text:style-name="PEStyleFont8"><text:span text:style-name="T47">Третий</text:span></text:span><text:span text:style-name="PEStyleFont8"><text:span text:style-name="T48"> </text:span></text:span><text:span text:style-name="PEStyleFont8"><text:span text:style-name="T47">этап</text:span></text:span><text:span text:style-name="PEStyleFont8"><text:span text:style-name="T48"> </text:span></text:span><text:span text:style-name="PEStyleFont8"><text:span text:style-name="T47">финансирования</text:span></text:span><text:span text:style-name="PEStyleFont8"><text:span text:style-name="T48"> </text:span></text:span><text:span text:style-name="PEStyleFont8"><text:span text:style-name="T47">28</text:span></text:span><text:span text:style-name="PEStyleFont8"><text:span text:style-name="T48"> </text:span></text:span><text:span text:style-name="PEStyleFont8"><text:span text:style-name="T47">миллионов</text:span></text:span><text:span text:style-name="PEStyleFont8"><text:span text:style-name="T48"> </text:span></text:span><text:span text:style-name="PEStyleFont8"><text:span text:style-name="T47">долларов</text:span></text:span><text:span text:style-name="PEStyleFont8"><text:span text:style-name="T48"> </text:span></text:span><text:span text:style-name="PEStyleFont8"><text:span text:style-name="T47">США</text:span>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7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1.2000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8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1.2000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6" office:value-type="string">
            <text:p text:style-name="P244"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9</text:span></text:span></text:p>
          </table:table-cell>
          <table:table-cell table:style-name="Таблица8.B6" office:value-type="string">
            <text:p text:style-name="P244"><text:span text:style-name="PEStyleFont8"><text:span text:style-name="T49">01.01.2000</text:span></text:span></text:p>
          </table:table-cell>
          <table:table-cell table:style-name="Таблица8.B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  <table:table-row table:style-name="Таблица8.1">
          <table:table-cell table:style-name="Таблица8.A16" office:value-type="string">
            <text:p text:style-name="P244"><text:span text:style-name="PEStyleFont8"><text:span text:style-name="T50"><text:s text:c="2"/></text:span></text:span><text:span text:style-name="PEStyleFont8"><text:span text:style-name="T49">Судно</text:span></text:span><text:span text:style-name="PEStyleFont8"><text:span text:style-name="T50"> <text:s/>№</text:span></text:span><text:span text:style-name="PEStyleFont8"><text:span text:style-name="T49">10</text:span></text:span></text:p>
          </table:table-cell>
          <table:table-cell table:style-name="Таблица8.B16" office:value-type="string">
            <text:p text:style-name="P244"><text:span text:style-name="PEStyleFont8"><text:span text:style-name="T49">01.01.2000</text:span></text:span></text:p>
          </table:table-cell>
          <table:table-cell table:style-name="Таблица8.B16" office:value-type="string">
            <text:p text:style-name="P244"><text:span text:style-name="PEStyleFont8"><text:span text:style-name="T49">7 000 000,00</text:span></text:span></text:p>
          </table:table-cell>
          <table:table-cell table:style-name="Таблица8.D16" office:value-type="string">
            <text:p text:style-name="P244"><text:span text:style-name="PEStyleFont8"><text:span text:style-name="T49">1</text:span></text:span><text:span text:style-name="PEStyleFont8"><text:span text:style-name="T50"> </text:span></text:span><text:span text:style-name="PEStyleFont8"><text:span text:style-name="T49">0</text:span></text:span><text:span text:style-name="PEStyleFont8"><text:span text:style-name="T50"> </text:span></text:span><text:span text:style-name="PEStyleFont8"><text:span text:style-name="T49">лет</text:span></text:span></text:p>
          </table:table-cell>
        </table:table-row>
      </table:table>
      <text:p text:style-name="P6"><text:span text:style-name="PEStyleFont8"><text:span text:style-name="T55"/></text:span></text:p>
      <text:p text:style-name="P198">Точный<text:span text:style-name="T1"> </text:span>график<text:span text:style-name="T1"> </text:span>финансирования<text:span text:style-name="T1"> </text:span>внутри<text:span text:style-name="T1"> </text:span>каждого<text:span text:style-name="T1"> </text:span>из<text:span text:style-name="T1"> </text:span>трех<text:span text:style-name="T1"> </text:span>этапов<text:span text:style-name="T1"> </text:span>требует<text:span text:style-name="T1"> </text:span>согласования<text:span text:style-name="T1"> </text:span>с<text:span text:style-name="T1"> </text:span>судостроительной<text:span text:style-name="T1"> </text:span>компанией.</text:p>
      <text:p text:style-name="P197"><text:span text:style-name="T4">На</text:span><text:span text:style-name="T5"> </text:span><text:span text:style-name="T4">этапе</text:span><text:span text:style-name="T5"> </text:span><text:span text:style-name="T4">запуска</text:span><text:span text:style-name="T5"> </text:span><text:span text:style-name="T4">Проекта,</text:span><text:span text:style-name="T5"> </text:span><text:span text:style-name="T4">потребуется</text:span><text:span text:style-name="T5"> </text:span><text:span text:style-name="T4">привлечение</text:span><text:span text:style-name="T5"> </text:span><text:span text:style-name="T4">кредита</text:span><text:span text:style-name="T5"> <text:s/></text:span><text:span text:style-name="T4">в</text:span><text:span text:style-name="T5"> </text:span><text:span text:style-name="T4">рублях</text:span><text:span text:style-name="T5"> </text:span><text:span text:style-name="T4">или</text:span><text:span text:style-name="T5"> </text:span><text:span text:style-name="T4">долларах</text:span><text:span text:style-name="T5"> </text:span><text:span text:style-name="T4">США</text:span><text:span text:style-name="T5"> </text:span><text:span text:style-name="T4">на</text:span><text:span text:style-name="T5"> </text:span><text:span text:style-name="T4">оплату</text:span><text:span text:style-name="T5"> </text:span><text:span text:style-name="T4">расходов</text:span><text:span text:style-name="T5"> </text:span><text:span text:style-name="T4">начального</text:span><text:span text:style-name="T5"> </text:span><text:span text:style-name="T4">периода,</text:span><text:span text:style-name="T5"> </text:span><text:span text:style-name="T4">оплату</text:span><text:span text:style-name="T5"> </text:span><text:span text:style-name="T4">НДС</text:span><text:span text:style-name="T5"> </text:span><text:span text:style-name="T4">и</text:span><text:span text:style-name="T5"> </text:span><text:span text:style-name="T4">таможенной</text:span><text:span text:style-name="T5"> </text:span><text:span text:style-name="T4">пошлины</text:span><text:span text:style-name="T5"> </text:span><text:span text:style-name="T4">российской</text:span><text:span text:style-name="T5"> </text:span><text:span text:style-name="T4">таможне</text:span><text:span text:style-name="T5"> </text:span><text:span text:style-name="T4">за</text:span><text:span text:style-name="T5"> </text:span><text:span text:style-name="T4">первые</text:span><text:span text:style-name="T5"> </text:span><text:span text:style-name="T4">три</text:span><text:span text:style-name="T5"> </text:span><text:span text:style-name="T4">судна.</text:span></text:p>
      <text:p text:style-name="P198">В<text:span text:style-name="T1"> </text:span>период<text:span text:style-name="T1"> </text:span>запуска<text:span text:style-name="T1"> </text:span>Проекта<text:span text:style-name="T1"> </text:span>планируется<text:span text:style-name="T1"> </text:span>привлечение<text:span text:style-name="T1"> <text:s/></text:span>кредита<text:span text:style-name="T1"> </text:span>для<text:span text:style-name="T1"> </text:span>оплаты<text:span text:style-name="T1"> </text:span>затрат<text:span text:style-name="T1"> </text:span>первоначального<text:span text:style-name="T1"> </text:span>периода<text:span text:style-name="T1"> </text:span>и<text:span text:style-name="T1"> </text:span>оплаты<text:span text:style-name="T1"> </text:span>НДС<text:span text:style-name="T1"> </text:span>и<text:span text:style-name="T1"> </text:span>таможенной<text:span text:style-name="T1"> </text:span>пошлины<text:span text:style-name="T1"> </text:span>первых<text:span text:style-name="T1"> </text:span>трех<text:span text:style-name="T1"> </text:span>судов.<text:span text:style-name="T1"> </text:span>Привлечение<text:span text:style-name="T1"> </text:span>кредита<text:span text:style-name="T1"> </text:span>возможно<text:span text:style-name="T1"> </text:span>как<text:span text:style-name="T1"> </text:span>в<text:span text:style-name="T1"> </text:span>рублях,<text:span text:style-name="T1"> </text:span>так<text:span text:style-name="T1"> </text:span>и<text:span text:style-name="T1"> </text:span>долларах<text:span text:style-name="T1"> </text:span>США.<text:span text:style-name="T1"> </text:span>В<text:span text:style-name="T1"> </text:span>расчет<text:span text:style-name="T1"> <text:s/></text:span>Проекта<text:span text:style-name="T1"> </text:span>заложены<text:span text:style-name="T1"> </text:span>следующие<text:span text:style-name="T1"> </text:span>условия<text:span text:style-name="T1"> </text:span>кредитования:</text:p>
      <text:p text:style-name="P134"><text:span text:style-name="T47">Валютный</text:span><text:span text:style-name="T48"> </text:span><text:span text:style-name="T47">кредит</text:span><text:span text:style-name="T46"> </text:span><text:span text:style-name="T45">-</text:span><text:span text:style-name="T46"> </text:span><text:span text:style-name="T45">в</text:span><text:span text:style-name="T46"> </text:span><text:span text:style-name="T45">пределах</text:span><text:span text:style-name="T46"> </text:span><text:span text:style-name="T45">4,6-4,8</text:span><text:span text:style-name="T46"> </text:span><text:span text:style-name="T45">миллиона</text:span><text:span text:style-name="T46"> </text:span><text:span text:style-name="T45">долларов</text:span><text:span text:style-name="T46"> </text:span><text:span text:style-name="T45">США,</text:span><text:span text:style-name="T46"> </text:span><text:span text:style-name="T45">под</text:span><text:span text:style-name="T46"> </text:span><text:span text:style-name="T45">12</text:span><text:span text:style-name="T46"> </text:span><text:span text:style-name="T45">%</text:span><text:span text:style-name="T46"> </text:span><text:span text:style-name="T45">годовых</text:span><text:span text:style-name="T46"> </text:span><text:span text:style-name="T45">сроком</text:span><text:span text:style-name="T46"> </text:span><text:span text:style-name="T45">погашения</text:span><text:span text:style-name="T46"> </text:span><text:span text:style-name="T45">18</text:span><text:span text:style-name="T46"> </text:span><text:span text:style-name="T45">месяцев,</text:span><text:span text:style-name="T46"> </text:span><text:span text:style-name="T45">с</text:span><text:span text:style-name="T46"> </text:span><text:span text:style-name="T45">отсрочкой</text:span><text:span text:style-name="T46"> </text:span><text:span text:style-name="T45">платежа</text:span><text:span text:style-name="T46"> </text:span><text:span text:style-name="T45">по</text:span><text:span text:style-name="T46"> </text:span><text:span text:style-name="T45">%</text:span><text:span text:style-name="T46"> </text:span><text:span text:style-name="T45">на</text:span><text:span text:style-name="T46"> </text:span><text:span text:style-name="T45">8</text:span><text:span text:style-name="T46"> </text:span><text:span text:style-name="T45">месяцев</text:span><text:span text:style-name="T46"> </text:span><text:span text:style-name="T45">и</text:span><text:span text:style-name="T46"> </text:span><text:span text:style-name="T45">выплатой</text:span><text:span text:style-name="T46"> </text:span><text:span text:style-name="T45">основной</text:span><text:span text:style-name="T46"> </text:span><text:span text:style-name="T45">суммы</text:span><text:span text:style-name="T46"> </text:span><text:span text:style-name="T45">в</text:span><text:span text:style-name="T46"> </text:span><text:span text:style-name="T45">конце</text:span><text:span text:style-name="T46"> </text:span><text:span text:style-name="T45">периода.</text:span></text:p>
      <text:p text:style-name="P8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row table:style-name="Таблица9.1">
          <table:table-cell table:style-name="Таблица9.A1" office:value-type="string">
            <text:p text:style-name="P244"><text:span text:style-name="PEStyleFont6"><text:span text:style-name="T51"/></text:span></text:p>
          </table:table-cell>
          <table:table-cell table:style-name="Таблица9.B1" office:value-type="string">
            <text:p text:style-name="P244"><text:span text:style-name="PEStyleFont6"><text:span text:style-name="T51"/></text:span></text:p>
          </table:table-cell>
          <table:table-cell table:style-name="Таблица9.B1" office:value-type="string">
            <text:p text:style-name="P244"><text:span text:style-name="PEStyleFont6"><text:span text:style-name="T51"/></text:span></text:p>
          </table:table-cell>
          <table:table-cell table:style-name="Таблица9.B1" office:value-type="string">
            <text:p text:style-name="P244"><text:span text:style-name="PEStyleFont6"><text:span text:style-name="T51"/></text:span></text:p>
          </table:table-cell>
          <table:table-cell table:style-name="Таблица9.B1" office:value-type="string">
            <text:p text:style-name="P244"><text:span text:style-name="PEStyleFont6"><text:span text:style-name="T51"/></text:span></text:p>
          </table:table-cell>
          <table:table-cell table:style-name="Таблица9.F1" office:value-type="string">
            <text:p text:style-name="P244"><text:span text:style-name="PEStyleFont6"><text:span text:style-name="T51"/></text:span></text:p>
          </table:table-cell>
        </table:table-row>
        <table:table-row table:style-name="Таблица9.2">
          <table:table-cell table:style-name="Таблица9.A2" office:value-type="string">
            <text:p text:style-name="P244"><text:span text:style-name="PEStyleFont6"><text:span text:style-name="T45">Название</text:span></text:span></text:p>
          </table:table-cell>
          <table:table-cell table:style-name="Таблица9.B2" office:value-type="string">
            <text:p text:style-name="P244"><text:span text:style-name="PEStyleFont6"><text:span text:style-name="T45">Дата</text:span></text:span></text:p>
          </table:table-cell>
          <table:table-cell table:style-name="Таблица9.B2" office:value-type="string">
            <text:p text:style-name="P244"><text:span text:style-name="PEStyleFont6"><text:span text:style-name="T45">Сумма</text:span></text:span></text:p>
          </table:table-cell>
          <table:table-cell table:style-name="Таблица9.B2" office:value-type="string">
            <text:p text:style-name="P244"><text:span text:style-name="PEStyleFont6"><text:span text:style-name="T45">Сумма</text:span></text:span></text:p>
          </table:table-cell>
          <table:table-cell table:style-name="Таблица9.B2" office:value-type="string">
            <text:p text:style-name="P244"><text:span text:style-name="PEStyleFont6"><text:span text:style-name="T45">Срок</text:span></text:span></text:p>
          </table:table-cell>
          <table:table-cell table:style-name="Таблица9.F2" office:value-type="string">
            <text:p text:style-name="P244"><text:span text:style-name="PEStyleFont6"><text:span text:style-name="T45">Ставка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244"><text:span text:style-name="PEStyleFont6"><text:span text:style-name="T45"/></text:span></text:p>
          </table:table-cell>
          <table:table-cell table:style-name="Таблица9.B2" office:value-type="string">
            <text:p text:style-name="P244"><text:span text:style-name="PEStyleFont6"><text:span text:style-name="T45"/></text:span></text:p>
          </table:table-cell>
          <table:table-cell table:style-name="Таблица9.B2" office:value-type="string">
            <text:p text:style-name="P244"><text:span text:style-name="PEStyleFont6"><text:span text:style-name="T45">(руб.)</text:span></text:span></text:p>
          </table:table-cell>
          <table:table-cell table:style-name="Таблица9.B2" office:value-type="string">
            <text:p text:style-name="P244"><text:span text:style-name="PEStyleFont6"><text:span text:style-name="T45">($</text:span></text:span><text:span text:style-name="PEStyleFont6"><text:span text:style-name="T46"> </text:span></text:span><text:span text:style-name="PEStyleFont6"><text:span text:style-name="T45">US)</text:span></text:span></text:p>
          </table:table-cell>
          <table:table-cell table:style-name="Таблица9.B2" office:value-type="string">
            <text:p text:style-name="P244"><text:span text:style-name="PEStyleFont6"><text:span text:style-name="T45"/></text:span></text:p>
          </table:table-cell>
          <table:table-cell table:style-name="Таблица9.F2" office:value-type="string">
            <text:p text:style-name="P244"><text:span text:style-name="PEStyleFont6"><text:span text:style-name="T45">%</text:span></text:span></text:p>
          </table:table-cell>
        </table:table-row>
        <table:table-row table:style-name="Таблица9.1">
          <table:table-cell table:style-name="Таблица9.A4" office:value-type="string">
            <text:p text:style-name="P244"><text:span text:style-name="PEStyleFont6"><text:span text:style-name="T45"/></text:span></text:p>
          </table:table-cell>
          <table:table-cell table:style-name="Таблица9.B4" office:value-type="string">
            <text:p text:style-name="P244"><text:span text:style-name="PEStyleFont6"><text:span text:style-name="T45"/></text:span></text:p>
          </table:table-cell>
          <table:table-cell table:style-name="Таблица9.B4" office:value-type="string">
            <text:p text:style-name="P244"><text:span text:style-name="PEStyleFont6"><text:span text:style-name="T45"/></text:span></text:p>
          </table:table-cell>
          <table:table-cell table:style-name="Таблица9.B4" office:value-type="string">
            <text:p text:style-name="P244"><text:span text:style-name="PEStyleFont6"><text:span text:style-name="T45"/></text:span></text:p>
          </table:table-cell>
          <table:table-cell table:style-name="Таблица9.B4" office:value-type="string">
            <text:p text:style-name="P244"><text:span text:style-name="PEStyleFont6"><text:span text:style-name="T45"/></text:span></text:p>
          </table:table-cell>
          <table:table-cell table:style-name="Таблица9.F4" office:value-type="string">
            <text:p text:style-name="P244"><text:span text:style-name="PEStyleFont6"><text:span text:style-name="T45"/></text:span></text:p>
          </table:table-cell>
        </table:table-row>
        <table:table-row table:style-name="Таблица9.1">
          <table:table-cell table:style-name="Таблица9.A4" office:value-type="string">
            <text:p text:style-name="P244"><text:span text:style-name="PEStyleFont8"><text:span text:style-name="T49">Кредит</text:span></text:span><text:span text:style-name="PEStyleFont8"><text:span text:style-name="T50"> </text:span></text:span><text:span text:style-name="PEStyleFont8"><text:span text:style-name="T49">валютный</text:span></text:span></text:p>
          </table:table-cell>
          <table:table-cell table:style-name="Таблица9.B4" office:value-type="string">
            <text:p text:style-name="P244"><text:span text:style-name="PEStyleFont8"><text:span text:style-name="T45">01.07.1998</text:span></text:span></text:p>
          </table:table-cell>
          <table:table-cell table:style-name="Таблица9.B4" office:value-type="string">
            <text:p text:style-name="P244"><text:span text:style-name="PEStyleFont8"><text:span text:style-name="T45">-</text:span></text:span></text:p>
          </table:table-cell>
          <table:table-cell table:style-name="Таблица9.B4" office:value-type="string">
            <text:p text:style-name="P244"><text:span text:style-name="PEStyleFont8"><text:span text:style-name="T45">4 600 000,00</text:span></text:span></text:p>
          </table:table-cell>
          <table:table-cell table:style-name="Таблица9.B4" office:value-type="string">
            <text:p text:style-name="P244"><text:span text:style-name="PEStyleFont8"><text:span text:style-name="T45">18</text:span></text:span><text:span text:style-name="PEStyleFont8"><text:span text:style-name="T46"> </text:span></text:span><text:span text:style-name="PEStyleFont8"><text:span text:style-name="T45">мес.</text:span></text:span></text:p>
          </table:table-cell>
          <table:table-cell table:style-name="Таблица9.F4" office:value-type="string">
            <text:p text:style-name="P244"><text:span text:style-name="PEStyleFont8"><text:span text:style-name="T45">12,00</text:span></text:span></text:p>
          </table:table-cell>
        </table:table-row>
      </table:table>
      <text:p text:style-name="P134"><text:span text:style-name="PEStyleFont8"><text:span text:style-name="T45"/></text:span></text:p>
      <text:p text:style-name="P134"><text:span text:style-name="T47">Рублевый</text:span><text:span text:style-name="T48"> </text:span><text:span text:style-name="T47">кредит</text:span><text:span text:style-name="T46"> </text:span><text:span text:style-name="T45">-</text:span><text:span text:style-name="T46"> </text:span><text:span text:style-name="T45">в</text:span><text:span text:style-name="T46"> </text:span><text:span text:style-name="T45">пределах</text:span><text:span text:style-name="T46"> <text:s/></text:span><text:span text:style-name="T45">32</text:span><text:span text:style-name="T46"> </text:span><text:span text:style-name="T45">миллионов</text:span><text:span text:style-name="T46"> </text:span><text:span text:style-name="T45">рублей,</text:span><text:span text:style-name="T46"> </text:span><text:span text:style-name="T45">под</text:span><text:span text:style-name="T46"> </text:span><text:span text:style-name="T45">25</text:span><text:span text:style-name="T46"> </text:span><text:span text:style-name="T45">%</text:span><text:span text:style-name="T46"> </text:span><text:span text:style-name="T45">годовых,</text:span><text:span text:style-name="T46"> </text:span><text:span text:style-name="T45">сроком</text:span><text:span text:style-name="T46"> </text:span><text:span text:style-name="T45">погашения</text:span><text:span text:style-name="T46"> </text:span><text:span text:style-name="T45">18</text:span><text:span text:style-name="T46"> </text:span><text:span text:style-name="T45">месяцев,</text:span><text:span text:style-name="T46"> </text:span><text:span text:style-name="T45">без</text:span><text:span text:style-name="T46"> </text:span><text:span text:style-name="T45">отсрочки</text:span><text:span text:style-name="T46"> </text:span><text:span text:style-name="T45">платежа</text:span><text:span text:style-name="T46"> </text:span><text:span text:style-name="T45">по</text:span><text:span text:style-name="T46"> </text:span><text:span text:style-name="T45">%</text:span><text:span text:style-name="T46"> </text:span><text:span text:style-name="T45">и</text:span><text:span text:style-name="T46"> </text:span><text:span text:style-name="T45">выплатой</text:span><text:span text:style-name="T46"> </text:span><text:span text:style-name="T45">основной</text:span><text:span text:style-name="T46"> </text:span><text:span text:style-name="T45">суммы</text:span><text:span text:style-name="T46"> </text:span><text:span text:style-name="T45">в</text:span><text:span text:style-name="T46"> </text:span><text:span text:style-name="T45">конце</text:span><text:span text:style-name="T46"> </text:span><text:span text:style-name="T45">периода</text:span></text:p>
      <text:p text:style-name="P135"/>
      <text:p text:style-name="P135"/>
      <text:p text:style-name="P135"/>
      <text:p text:style-name="P135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44"><text:span text:style-name="PEStyleFont6"><text:span text:style-name="T30"/></text:span></text:p>
          </table:table-cell>
          <table:table-cell table:style-name="Таблица10.B1" office:value-type="string">
            <text:p text:style-name="P244"><text:span text:style-name="PEStyleFont6"><text:span text:style-name="T30"/></text:span></text:p>
          </table:table-cell>
          <table:table-cell table:style-name="Таблица10.B1" office:value-type="string">
            <text:p text:style-name="P244"><text:span text:style-name="PEStyleFont6"><text:span text:style-name="T30"/></text:span></text:p>
          </table:table-cell>
          <table:table-cell table:style-name="Таблица10.B1" office:value-type="string">
            <text:p text:style-name="P244"><text:span text:style-name="PEStyleFont6"><text:span text:style-name="T30"/></text:span></text:p>
          </table:table-cell>
          <table:table-cell table:style-name="Таблица10.B1" office:value-type="string">
            <text:p text:style-name="P244"><text:span text:style-name="PEStyleFont6"><text:span text:style-name="T30"/></text:span></text:p>
          </table:table-cell>
          <table:table-cell table:style-name="Таблица10.F1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10.2">
          <table:table-cell table:style-name="Таблица10.A2" office:value-type="string">
            <text:p text:style-name="P244"><text:span text:style-name="PEStyleFont6"><text:span text:style-name="T4">Название</text:span></text:span></text:p>
          </table:table-cell>
          <table:table-cell table:style-name="Таблица10.B2" office:value-type="string">
            <text:p text:style-name="P244"><text:span text:style-name="PEStyleFont6"><text:span text:style-name="T4">Дата</text:span></text:span></text:p>
          </table:table-cell>
          <table:table-cell table:style-name="Таблица10.B2" office:value-type="string">
            <text:p text:style-name="P244"><text:span text:style-name="PEStyleFont6"><text:span text:style-name="T4">Сумма</text:span></text:span></text:p>
          </table:table-cell>
          <table:table-cell table:style-name="Таблица10.B2" office:value-type="string">
            <text:p text:style-name="P244"><text:span text:style-name="PEStyleFont6"><text:span text:style-name="T4">Сумма</text:span></text:span></text:p>
          </table:table-cell>
          <table:table-cell table:style-name="Таблица10.B2" office:value-type="string">
            <text:p text:style-name="P244"><text:span text:style-name="PEStyleFont6"><text:span text:style-name="T4">Срок</text:span></text:span></text:p>
          </table:table-cell>
          <table:table-cell table:style-name="Таблица10.F2" office:value-type="string">
            <text:p text:style-name="P244"><text:span text:style-name="PEStyleFont6"><text:span text:style-name="T4">Ставка</text:span></text:span></text:p>
          </table:table-cell>
        </table:table-row>
        <table:table-row table:style-name="Таблица10.1">
          <table:table-cell table:style-name="Таблица10.A2" office:value-type="string">
            <text:p text:style-name="P244"><text:span text:style-name="PEStyleFont6"><text:span text:style-name="T4"/></text:span></text:p>
          </table:table-cell>
          <table:table-cell table:style-name="Таблица10.B2" office:value-type="string">
            <text:p text:style-name="P244"><text:span text:style-name="PEStyleFont6"><text:span text:style-name="T4"/></text:span></text:p>
          </table:table-cell>
          <table:table-cell table:style-name="Таблица10.B2" office:value-type="string">
            <text:p text:style-name="P244"><text:span text:style-name="PEStyleFont6"><text:span text:style-name="T4">(руб.)</text:span></text:span></text:p>
          </table:table-cell>
          <table:table-cell table:style-name="Таблица10.B2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  <table:table-cell table:style-name="Таблица10.B2" office:value-type="string">
            <text:p text:style-name="P244"><text:span text:style-name="PEStyleFont6"><text:span text:style-name="T4"/></text:span></text:p>
          </table:table-cell>
          <table:table-cell table:style-name="Таблица10.F2" office:value-type="string">
            <text:p text:style-name="P244"><text:span text:style-name="PEStyleFont6"><text:span text:style-name="T4">%</text:span></text:span></text:p>
          </table:table-cell>
        </table:table-row>
        <table:table-row table:style-name="Таблица10.1">
          <table:table-cell table:style-name="Таблица10.A4" office:value-type="string">
            <text:p text:style-name="P244"><text:span text:style-name="PEStyleFont6"><text:span text:style-name="T4"/></text:span></text:p>
          </table:table-cell>
          <table:table-cell table:style-name="Таблица10.B4" office:value-type="string">
            <text:p text:style-name="P244"><text:span text:style-name="PEStyleFont6"><text:span text:style-name="T4"/></text:span></text:p>
          </table:table-cell>
          <table:table-cell table:style-name="Таблица10.B4" office:value-type="string">
            <text:p text:style-name="P244"><text:span text:style-name="PEStyleFont6"><text:span text:style-name="T4"/></text:span></text:p>
          </table:table-cell>
          <table:table-cell table:style-name="Таблица10.B4" office:value-type="string">
            <text:p text:style-name="P244"><text:span text:style-name="PEStyleFont6"><text:span text:style-name="T4"/></text:span></text:p>
          </table:table-cell>
          <table:table-cell table:style-name="Таблица10.B4" office:value-type="string">
            <text:p text:style-name="P244"><text:span text:style-name="PEStyleFont6"><text:span text:style-name="T4"/></text:span></text:p>
          </table:table-cell>
          <table:table-cell table:style-name="Таблица10.F4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10.1">
          <table:table-cell table:style-name="Таблица10.A4" office:value-type="string">
            <text:p text:style-name="P244"><text:span text:style-name="PEStyleFont8"><text:span text:style-name="T8">Кредит</text:span></text:span><text:span text:style-name="PEStyleFont8"><text:span text:style-name="T9"> </text:span></text:span><text:span text:style-name="PEStyleFont8"><text:span text:style-name="T8">рублевый</text:span></text:span></text:p>
          </table:table-cell>
          <table:table-cell table:style-name="Таблица10.B4" office:value-type="string">
            <text:p text:style-name="P244"><text:span text:style-name="PEStyleFont8"><text:span text:style-name="T4">01.07.1998</text:span></text:span></text:p>
          </table:table-cell>
          <table:table-cell table:style-name="Таблица10.B4" office:value-type="string">
            <text:p text:style-name="P244"><text:span text:style-name="PEStyleFont8"><text:span text:style-name="T4">32 000 000,00</text:span></text:span></text:p>
          </table:table-cell>
          <table:table-cell table:style-name="Таблица10.B4" office:value-type="string">
            <text:p text:style-name="P244"><text:span text:style-name="PEStyleFont8"><text:span text:style-name="T4">-</text:span></text:span></text:p>
          </table:table-cell>
          <table:table-cell table:style-name="Таблица10.B4" office:value-type="string">
            <text:p text:style-name="P244"><text:span text:style-name="PEStyleFont8"><text:span text:style-name="T4">18</text:span></text:span><text:span text:style-name="PEStyleFont8"><text:span text:style-name="T5"> </text:span></text:span><text:span text:style-name="PEStyleFont8"><text:span text:style-name="T4">мес.</text:span></text:span></text:p>
          </table:table-cell>
          <table:table-cell table:style-name="Таблица10.F4" office:value-type="string">
            <text:p text:style-name="P244"><text:span text:style-name="PEStyleFont8"><text:span text:style-name="T4">25,00</text:span></text:span></text:p>
          </table:table-cell>
        </table:table-row>
      </table:table>
      <text:p text:style-name="Normal"><text:span text:style-name="PEStyleFont8"><text:span text:style-name="T56"><text:s/></text:span></text:span></text:p>
      <text:p text:style-name="P55">Финансовое<text:span text:style-name="T1"> </text:span>обеспечение:<text:span text:style-name="T1"> </text:span></text:p>
      <text:p text:style-name="P71"/>
      <text:p text:style-name="P201">В<text:span text:style-name="T1"> </text:span>качестве<text:span text:style-name="T1"> </text:span>финансового<text:span text:style-name="T1"> </text:span>обеспечения,<text:span text:style-name="T1"> </text:span>инициаторами<text:span text:style-name="T1"> </text:span>рассматривается:<text:span text:style-name="T1"> </text:span></text:p>
      <text:p text:style-name="P204">По<text:span text:style-name="T1"> </text:span>лизингу</text:p>
      <text:list xml:id="list1609931609" text:style-name="WW8Num10">
        <text:list-item>
          <text:p text:style-name="P207">непосредственно<text:span text:style-name="T1"> </text:span>сам<text:span text:style-name="T1"> </text:span>объект<text:span text:style-name="T1"> </text:span>лизинга,<text:span text:style-name="T1"> </text:span>как<text:span text:style-name="T1"> </text:span>форма<text:span text:style-name="T1"> </text:span>имущественного<text:span text:style-name="T1"> </text:span>залога,<text:span text:style-name="T1"> </text:span>который<text:span text:style-name="T1"> </text:span>остается<text:span text:style-name="T1"> </text:span>в<text:span text:style-name="T1"> </text:span>собственности<text:span text:style-name="T1"> </text:span>инвестора,<text:span text:style-name="T1"> </text:span>вплоть<text:span text:style-name="T1"> </text:span>до<text:span text:style-name="T1"> </text:span>момента<text:span text:style-name="T1"> </text:span>полной<text:span text:style-name="T1"> </text:span>выплаты<text:span text:style-name="T1"> </text:span>лизинговых<text:span text:style-name="T1"> </text:span>платежей.</text:p>
        </text:list-item>
        <text:list-item>
          <text:p text:style-name="P207">Ежегодное<text:span text:style-name="T1"> </text:span>страхование<text:span text:style-name="T1"> </text:span>всех<text:span text:style-name="T1"> </text:span>судов<text:span text:style-name="T1"> </text:span>от<text:span text:style-name="T1"> </text:span>возможных<text:span text:style-name="T1"> </text:span>факторов<text:span text:style-name="T1"> </text:span>риска<text:span text:style-name="T1"> </text:span>в<text:span text:style-name="T1"> </text:span>пользу<text:span text:style-name="T1"> </text:span>Лизингодателя<text:span text:style-name="T1"> </text:span>(Инвестора).</text:p>
        </text:list-item>
      </text:list>
      <text:p text:style-name="P209">По<text:span text:style-name="T1"> </text:span>кредиту</text:p>
      <text:list xml:id="list198924840" text:style-name="WW8Num2">
        <text:list-item>
          <text:p text:style-name="P210">Гарантии<text:span text:style-name="T1"> </text:span>на<text:span text:style-name="T1"> <text:s/></text:span>федеральном<text:span text:style-name="T1"> </text:span>и<text:span text:style-name="T1"> </text:span>региональном<text:span text:style-name="T1"> </text:span>уровне.</text:p>
        </text:list-item>
      </text:list>
      <text:p text:style-name="P186"/>
      <text:p text:style-name="P217"><text:span text:style-name="T4">Возврат</text:span><text:span text:style-name="T5"> </text:span><text:span text:style-name="T4">финансовых</text:span><text:span text:style-name="T5"> </text:span><text:span text:style-name="T4">средств</text:span><text:span text:style-name="T5"> </text:span><text:span text:style-name="T4">по</text:span><text:span text:style-name="T5"> </text:span><text:span text:style-name="T4">лизингу</text:span><text:span text:style-name="T5"> </text:span><text:span text:style-name="T4">будет</text:span><text:span text:style-name="T5"> </text:span><text:span text:style-name="T4">производиться</text:span><text:span text:style-name="T5"> </text:span><text:span text:style-name="T4">в</text:span><text:span text:style-name="T5"> </text:span><text:span text:style-name="T4">виде</text:span><text:span text:style-name="T5"> </text:span><text:span text:style-name="T4">лизинговых</text:span><text:span text:style-name="T5"> </text:span><text:span text:style-name="T4">платежей</text:span><text:span text:style-name="T5"> </text:span><text:span text:style-name="T4">в</text:span><text:span text:style-name="T5"> </text:span><text:span text:style-name="T4">долларах</text:span><text:span text:style-name="T5"> </text:span><text:span text:style-name="T4">США.</text:span><text:span text:style-name="T5"> </text:span></text:p>
      <text:p text:style-name="P188">Погашение<text:span text:style-name="T1"> </text:span>кредита<text:span text:style-name="T1"> </text:span>будет<text:span text:style-name="T1"> </text:span>производиться<text:span text:style-name="T1"> </text:span>в<text:span text:style-name="T1"> <text:s/></text:span>валюте<text:span text:style-name="T1"> </text:span>кредита.<text:span text:style-name="T1"> </text:span></text:p>
      <text:p text:style-name="P30">Возможен<text:span text:style-name="T1"> </text:span>возврат<text:span text:style-name="T1"> </text:span>на<text:span text:style-name="T1"> </text:span>компенсационной<text:span text:style-name="T1"> </text:span>основе,<text:span text:style-name="T1"> </text:span>в<text:span text:style-name="T1"> </text:span>виде<text:span text:style-name="T1"> </text:span>рыбопродукции.</text:p>
      <text:p text:style-name="P17"/>
      <text:p text:style-name="P189">Финансовая<text:span text:style-name="T1"> </text:span>оценка<text:span text:style-name="T1"> </text:span>проекта<text:span text:style-name="T1"> </text:span>и<text:span text:style-name="T1"> </text:span>прогнозируемые<text:span text:style-name="T1"> </text:span></text:p>
      <text:p text:style-name="P189">интегральные<text:span text:style-name="T1"> </text:span>показатели<text:span text:style-name="T1"> </text:span>Проета:</text:p>
      <text:p text:style-name="P187"/>
      <text:p text:style-name="P23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44"><text:span text:style-name="PEStyleFont6"><text:span text:style-name="T21"/></text:span></text:p>
          </table:table-cell>
          <table:table-cell table:style-name="Таблица11.B1" office:value-type="string">
            <text:p text:style-name="P244"><text:span text:style-name="PEStyleFont6"><text:span text:style-name="T30"/></text:span></text:p>
          </table:table-cell>
          <table:table-cell table:style-name="Таблица11.B1" office:value-type="string">
            <text:p text:style-name="P244"><text:span text:style-name="PEStyleFont6"><text:span text:style-name="T30"/></text:span></text:p>
          </table:table-cell>
          <table:table-cell table:style-name="Таблица11.D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1.1">
          <table:table-cell table:style-name="Таблица11.A2" office:value-type="string">
            <text:p text:style-name="P244"><text:span text:style-name="PEStyleFont6"><text:span text:style-name="T4">Показатель</text:span></text:span></text:p>
          </table:table-cell>
          <table:table-cell table:style-name="Таблица11.B2" office:value-type="string">
            <text:p text:style-name="P244"><text:span text:style-name="PEStyleFont6"><text:span text:style-name="T4">Доллар</text:span></text:span><text:span text:style-name="PEStyleFont6"><text:span text:style-name="T5"> </text:span></text:span></text:p>
            <text:p text:style-name="P243"><text:span text:style-name="PEStyleFont6"><text:span text:style-name="T4">США</text:span></text:span></text:p>
          </table:table-cell>
          <table:table-cell table:style-name="Таблица11.B2" office:value-type="string">
            <text:p text:style-name="P244"><text:span text:style-name="PEStyleFont6"><text:span text:style-name="T4">Доллар</text:span></text:span><text:span text:style-name="PEStyleFont6"><text:span text:style-name="T5"> </text:span></text:span></text:p>
            <text:p text:style-name="P243"><text:span text:style-name="PEStyleFont6"><text:span text:style-name="T4">США</text:span></text:span></text:p>
          </table:table-cell>
          <table:table-cell table:style-name="Таблица11.D2" office:value-type="string">
            <text:p text:style-name="P244"><text:span text:style-name="PEStyleFont6"><text:span text:style-name="T4">Доллар</text:span></text:span><text:span text:style-name="PEStyleFont6"><text:span text:style-name="T5"> </text:span></text:span></text:p>
            <text:p text:style-name="P243"><text:span text:style-name="PEStyleFont6"><text:span text:style-name="T4">США</text:span></text:span></text:p>
          </table:table-cell>
        </table:table-row>
        <table:table-row table:style-name="Таблица11.1">
          <table:table-cell table:style-name="Таблица11.A3" office:value-type="string">
            <text:p text:style-name="P244"><text:span text:style-name="PEStyleFont6"><text:span text:style-name="T25"/></text:span></text:p>
          </table:table-cell>
          <table:table-cell table:style-name="Таблица11.B3" office:value-type="string">
            <text:p text:style-name="P244"><text:span text:style-name="PEStyleFont6"><text:span text:style-name="T31"/></text:span></text:p>
          </table:table-cell>
          <table:table-cell table:style-name="Таблица11.B3" office:value-type="string">
            <text:p text:style-name="P244"><text:span text:style-name="PEStyleFont6"><text:span text:style-name="T31"/></text:span></text:p>
          </table:table-cell>
          <table:table-cell table:style-name="Таблица11.D3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11.1">
          <table:table-cell table:style-name="Таблица11.A4" office:value-type="string">
            <text:p text:style-name="P242"><text:span text:style-name="PEStyleFont8"><text:span text:style-name="T8">Ставка</text:span></text:span><text:span text:style-name="PEStyleFont8"><text:span text:style-name="T9"> </text:span></text:span><text:span text:style-name="PEStyleFont8"><text:span text:style-name="T8">дисконтирования</text:span></text:span></text:p>
          </table:table-cell>
          <table:table-cell table:style-name="Таблица11.B4" office:value-type="string">
            <text:p text:style-name="P244"><text:span text:style-name="PEStyleFont8"><text:span text:style-name="T4">10,00</text:span></text:span><text:span text:style-name="PEStyleFont8"><text:span text:style-name="T5"> </text:span></text:span><text:span text:style-name="PEStyleFont8"><text:span text:style-name="T4">%</text:span></text:span></text:p>
          </table:table-cell>
          <table:table-cell table:style-name="Таблица11.B4" office:value-type="string">
            <text:p text:style-name="P244"><text:span text:style-name="PEStyleFont8"><text:span text:style-name="T4">15,00</text:span></text:span><text:span text:style-name="PEStyleFont8"><text:span text:style-name="T5"> </text:span></text:span><text:span text:style-name="PEStyleFont8"><text:span text:style-name="T4">%</text:span></text:span></text:p>
          </table:table-cell>
          <table:table-cell table:style-name="Таблица11.D4" office:value-type="string">
            <text:p text:style-name="P244"><text:span text:style-name="PEStyleFont8"><text:span text:style-name="T4">20,00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1.1">
          <table:table-cell table:style-name="Таблица11.A5" office:value-type="string">
            <text:p text:style-name="P242"><text:span text:style-name="PEStyleFont8"><text:span text:style-name="T8">Дисконтированный</text:span></text:span><text:span text:style-name="PEStyleFont8"><text:span text:style-name="T9"> </text:span></text:span><text:span text:style-name="PEStyleFont8"><text:span text:style-name="T8">период</text:span></text:span><text:span text:style-name="PEStyleFont8"><text:span text:style-name="T9"> </text:span></text:span><text:span text:style-name="PEStyleFont8"><text:span text:style-name="T8">окупаемости</text:span></text:span></text:p>
          </table:table-cell>
          <table:table-cell table:style-name="Таблица11.B5" office:value-type="string">
            <text:p text:style-name="P244"><text:span text:style-name="PEStyleFont8"><text:span text:style-name="T4">14</text:span></text:span><text:span text:style-name="PEStyleFont8"><text:span text:style-name="T5"> </text:span></text:span><text:span text:style-name="PEStyleFont8"><text:span text:style-name="T4">мес.</text:span></text:span></text:p>
          </table:table-cell>
          <table:table-cell table:style-name="Таблица11.B5" office:value-type="string">
            <text:p text:style-name="P244"><text:span text:style-name="PEStyleFont8"><text:span text:style-name="T4">14</text:span></text:span><text:span text:style-name="PEStyleFont8"><text:span text:style-name="T5"> </text:span></text:span><text:span text:style-name="PEStyleFont8"><text:span text:style-name="T4">мес.</text:span></text:span></text:p>
          </table:table-cell>
          <table:table-cell table:style-name="Таблица11.D5" office:value-type="string">
            <text:p text:style-name="P244"><text:span text:style-name="PEStyleFont8"><text:span text:style-name="T4">14</text:span></text:span><text:span text:style-name="PEStyleFont8"><text:span text:style-name="T5"> </text:span></text:span><text:span text:style-name="PEStyleFont8"><text:span text:style-name="T4">мес.</text:span></text:span></text:p>
          </table:table-cell>
        </table:table-row>
        <table:table-row table:style-name="Таблица11.1">
          <table:table-cell table:style-name="Таблица11.A5" office:value-type="string">
            <text:p text:style-name="P242"><text:span text:style-name="PEStyleFont8"><text:span text:style-name="T8">Чистый</text:span></text:span><text:span text:style-name="PEStyleFont8"><text:span text:style-name="T9"> </text:span></text:span><text:span text:style-name="PEStyleFont8"><text:span text:style-name="T8">приведенный</text:span></text:span><text:span text:style-name="PEStyleFont8"><text:span text:style-name="T9"> </text:span></text:span><text:span text:style-name="PEStyleFont8"><text:span text:style-name="T8">доход</text:span></text:span></text:p>
          </table:table-cell>
          <table:table-cell table:style-name="Таблица11.B5" office:value-type="string">
            <text:p text:style-name="P244"><text:span text:style-name="PEStyleFont8"><text:span text:style-name="T4">120 344 048</text:span></text:span></text:p>
          </table:table-cell>
          <table:table-cell table:style-name="Таблица11.B5" office:value-type="string">
            <text:p text:style-name="P244"><text:span text:style-name="PEStyleFont8"><text:span text:style-name="T4">94 520 449</text:span></text:span></text:p>
          </table:table-cell>
          <table:table-cell table:style-name="Таблица11.D5" office:value-type="string">
            <text:p text:style-name="P244"><text:span text:style-name="PEStyleFont8"><text:span text:style-name="T4">76 327 123</text:span></text:span></text:p>
          </table:table-cell>
        </table:table-row>
        <table:table-row table:style-name="Таблица11.1">
          <table:table-cell table:style-name="Таблица11.A5" office:value-type="string">
            <text:p text:style-name="P242"><text:span text:style-name="PEStyleFont8"><text:span text:style-name="T8">Индекс</text:span></text:span><text:span text:style-name="PEStyleFont8"><text:span text:style-name="T9"> </text:span></text:span><text:span text:style-name="PEStyleFont8"><text:span text:style-name="T8">прибыльности</text:span></text:span></text:p>
          </table:table-cell>
          <table:table-cell table:style-name="Таблица11.B5" office:value-type="string">
            <text:p text:style-name="P244"><text:span text:style-name="PEStyleFont8"><text:span text:style-name="T4">28,30</text:span></text:span></text:p>
          </table:table-cell>
          <table:table-cell table:style-name="Таблица11.B5" office:value-type="string">
            <text:p text:style-name="P244"><text:span text:style-name="PEStyleFont8"><text:span text:style-name="T4">22,91</text:span></text:span></text:p>
          </table:table-cell>
          <table:table-cell table:style-name="Таблица11.D5" office:value-type="string">
            <text:p text:style-name="P244"><text:span text:style-name="PEStyleFont8"><text:span text:style-name="T4">19,07</text:span></text:span></text:p>
          </table:table-cell>
        </table:table-row>
        <table:table-row table:style-name="Таблица11.1">
          <table:table-cell table:style-name="Таблица11.A8" office:value-type="string">
            <text:p text:style-name="P242"><text:span text:style-name="PEStyleFont8"><text:span text:style-name="T8">Внутренняя</text:span></text:span><text:span text:style-name="PEStyleFont8"><text:span text:style-name="T9"> </text:span></text:span><text:span text:style-name="PEStyleFont8"><text:span text:style-name="T8">норма</text:span></text:span><text:span text:style-name="PEStyleFont8"><text:span text:style-name="T9"> </text:span></text:span><text:span text:style-name="PEStyleFont8"><text:span text:style-name="T8">рентабельности</text:span></text:span></text:p>
          </table:table-cell>
          <table:table-cell table:style-name="Таблица11.B8" office:value-type="string">
            <text:p text:style-name="P244"><text:span text:style-name="PEStyleFont8"><text:span text:style-name="T4">841,60</text:span></text:span><text:span text:style-name="PEStyleFont8"><text:span text:style-name="T5"> </text:span></text:span><text:span text:style-name="PEStyleFont8"><text:span text:style-name="T4">%</text:span></text:span></text:p>
          </table:table-cell>
          <table:table-cell table:style-name="Таблица11.B8" office:value-type="string">
            <text:p text:style-name="P244"><text:span text:style-name="PEStyleFont8"><text:span text:style-name="T4">841,60</text:span></text:span><text:span text:style-name="PEStyleFont8"><text:span text:style-name="T5"> </text:span></text:span><text:span text:style-name="PEStyleFont8"><text:span text:style-name="T4">%</text:span></text:span></text:p>
          </table:table-cell>
          <table:table-cell table:style-name="Таблица11.D8" office:value-type="string">
            <text:p text:style-name="P244"><text:span text:style-name="PEStyleFont8"><text:span text:style-name="T4">843,00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</table:table>
      <text:p text:style-name="PEStylePara1"><text:span text:style-name="PEStyleFont3"><text:span text:style-name="T30"/></text:span></text:p>
      <text:p text:style-name="PEStylePara1"><text:span text:style-name="PEStyleFont3"><text:span text:style-name="T4">Период</text:span></text:span><text:span text:style-name="PEStyleFont3"><text:span text:style-name="T5"> </text:span></text:span><text:span text:style-name="PEStyleFont3"><text:span text:style-name="T4">расчета</text:span></text:span><text:span text:style-name="PEStyleFont3"><text:span text:style-name="T5"> </text:span></text:span><text:span text:style-name="PEStyleFont3"><text:span text:style-name="T4">интегральных</text:span></text:span><text:span text:style-name="PEStyleFont3"><text:span text:style-name="T5"> </text:span></text:span><text:span text:style-name="PEStyleFont3"><text:span text:style-name="T4">показателей</text:span></text:span><text:span text:style-name="PEStyleFont3"><text:span text:style-name="T5"> </text:span></text:span><text:span text:style-name="PEStyleFont3"><text:span text:style-name="T4">-</text:span></text:span><text:span text:style-name="PEStyleFont3"><text:span text:style-name="T5"> </text:span></text:span><text:span text:style-name="PEStyleFont3"><text:span text:style-name="T4">144</text:span></text:span><text:span text:style-name="PEStyleFont3"><text:span text:style-name="T5"> </text:span></text:span><text:span text:style-name="PEStyleFont3"><text:span text:style-name="T4">мес</text:span></text:span></text:p>
      <text:p text:style-name="Standard"/>
      <text:p text:style-name="P190">График<text:span text:style-name="T1"> </text:span>окупаемости<text:span text:style-name="T1"> </text:span>проекта</text:p>
      <text:p text:style-name="P190"/>
      <text:p text:style-name="P69">Параметры<text:span text:style-name="T1"> </text:span>расчета</text:p>
      <text:p text:style-name="P70"/>
      <text:list xml:id="list1426603973" text:style-name="WW8Num22">
        <text:list-item>
          <text:p text:style-name="P3"><text:span text:style-name="T45">Расчет</text:span><text:span text:style-name="T46"> </text:span><text:span text:style-name="T45">финансовых</text:span><text:span text:style-name="T46"> </text:span><text:span text:style-name="T45">результатов</text:span><text:span text:style-name="T46"> </text:span><text:span text:style-name="T45">Проекта</text:span><text:span text:style-name="T46"> </text:span><text:span text:style-name="T45">произведен</text:span><text:span text:style-name="T46"> </text:span><text:span text:style-name="T45">в</text:span><text:span text:style-name="T46"> </text:span><text:span text:style-name="T45">соответствии</text:span><text:span text:style-name="T46"> </text:span><text:span text:style-name="T45">с</text:span><text:span text:style-name="T46"> </text:span><text:span text:style-name="T45">международными</text:span><text:span text:style-name="T46"> </text:span><text:span text:style-name="T45">стандартами</text:span><text:span text:style-name="T46"> </text:span><text:span text:style-name="T45">бухгалтерского</text:span><text:span text:style-name="T46"> </text:span><text:span text:style-name="T45">учета.</text:span></text:p>
        </text:list-item>
      </text:list>
      <text:list xml:id="list1358728151" text:style-name="WW8Num7">
        <text:list-item>
          <text:p text:style-name="P68">Расчет<text:span text:style-name="T1"> </text:span>критериев<text:span text:style-name="T1"> </text:span>эффективности<text:span text:style-name="T1"> </text:span>инвестиций<text:span text:style-name="T1"> </text:span>осуществлен<text:span text:style-name="T1"> </text:span>в<text:span text:style-name="T1"> </text:span>соответствии<text:span text:style-name="T1"> </text:span>с<text:span text:style-name="T1"> </text:span>общепринятой<text:span text:style-name="T1"> </text:span>международной<text:span text:style-name="T1"> </text:span>методикой<text:span text:style-name="T1"> </text:span>анализа<text:span text:style-name="T1"> </text:span>денежных<text:span text:style-name="T1"> </text:span>потоков</text:p>
        </text:list-item>
      </text:list>
      <text:list xml:id="list1450071613" text:style-name="WW8Num16">
        <text:list-item>
          <text:p text:style-name="P240"><text:soft-page-break/><text:span text:style-name="PEStyleFont3"><text:span text:style-name="T45">Период</text:span></text:span><text:span text:style-name="PEStyleFont3"><text:span text:style-name="T46"> </text:span></text:span><text:span text:style-name="PEStyleFont3"><text:span text:style-name="T45">расчета</text:span></text:span><text:span text:style-name="PEStyleFont3"><text:span text:style-name="T46"> </text:span></text:span><text:span text:style-name="PEStyleFont3"><text:span text:style-name="T45">интегральных</text:span></text:span><text:span text:style-name="PEStyleFont3"><text:span text:style-name="T46"> </text:span></text:span><text:span text:style-name="PEStyleFont3"><text:span text:style-name="T45">показателей</text:span></text:span><text:span text:style-name="PEStyleFont3"><text:span text:style-name="T46"> </text:span></text:span><text:span text:style-name="PEStyleFont3"><text:span text:style-name="T45">-</text:span></text:span><text:span text:style-name="PEStyleFont3"><text:span text:style-name="T46"> </text:span></text:span><text:span text:style-name="PEStyleFont3"><text:span text:style-name="T45">10</text:span></text:span><text:span text:style-name="PEStyleFont3"><text:span text:style-name="T46"> <text:s/></text:span></text:span><text:span text:style-name="PEStyleFont3"><text:span text:style-name="T45">лет.</text:span></text:span><text:span text:style-name="PEStyleFont3"><text:span text:style-name="T46"> </text:span></text:span></text:p>
        </text:list-item>
      </text:list>
      <text:p text:style-name="P190"/>
      <text:p text:style-name="P211"><draw:frame draw:style-name="fr5" draw:name="Объект2" text:anchor-type="char" svg:x="-0.716cm" svg:y="0.358cm" svg:width="17.272cm" svg:height="12.192cm" draw:z-index="11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12"/>
      <text:p text:style-name="P212"/>
      <text:p text:style-name="P212"/>
      <text:p text:style-name="P212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6">Метод<text:span text:style-name="T1"> </text:span>репатриации<text:span text:style-name="T1"> </text:span>прибыли:<text:span text:style-name="T1"> </text:span></text:p>
      <text:p text:style-name="P213"/>
      <text:p text:style-name="P217"><text:span text:style-name="T4">Возврат</text:span><text:span text:style-name="T5"> </text:span><text:span text:style-name="T4">денежных</text:span><text:span text:style-name="T5"> </text:span><text:span text:style-name="T4">средств</text:span><text:span text:style-name="T5"> </text:span><text:span text:style-name="T4">будет</text:span><text:span text:style-name="T5"> </text:span><text:span text:style-name="T4">производиться</text:span><text:span text:style-name="T5"> </text:span><text:span text:style-name="T4">в</text:span><text:span text:style-name="T5"> </text:span><text:span text:style-name="T4">виде</text:span><text:span text:style-name="T5"> </text:span><text:span text:style-name="T4">лизинговых</text:span><text:span text:style-name="T5"> </text:span><text:span text:style-name="T4">платежей</text:span><text:span text:style-name="T5"> </text:span><text:span text:style-name="T4">денежными</text:span><text:span text:style-name="T5"> </text:span><text:span text:style-name="T4">средствами.</text:span><text:span text:style-name="T5"> </text:span><text:span text:style-name="T4">Возможен</text:span><text:span text:style-name="T5"> </text:span><text:span text:style-name="T4">возврат</text:span><text:span text:style-name="T5"> </text:span><text:span text:style-name="T4">в</text:span><text:span text:style-name="T5"> </text:span><text:span text:style-name="T4">виде</text:span><text:span text:style-name="T5"> </text:span><text:span text:style-name="T4">продукции</text:span><text:span text:style-name="T5"> </text:span><text:span text:style-name="T4">при</text:span><text:span text:style-name="T5"> </text:span><text:span text:style-name="T4">условии</text:span><text:span text:style-name="T5"> </text:span><text:span text:style-name="T4">достижения</text:span><text:span text:style-name="T5"> </text:span><text:span text:style-name="T4">взаимной</text:span><text:span text:style-name="T5"> </text:span><text:span text:style-name="T4">договоренности</text:span><text:span text:style-name="T5"> </text:span><text:span text:style-name="T4">заинтересованных</text:span><text:span text:style-name="T5"> </text:span><text:span text:style-name="T4">сторон.</text:span></text:p>
      <text:p text:style-name="P218"/>
      <text:p text:style-name="P215">Риски:</text:p>
      <text:p text:style-name="P215"/>
      <text:p text:style-name="P152">В<text:span text:style-name="T1"> </text:span>период<text:span text:style-name="T1"> </text:span>действия<text:span text:style-name="T1"> </text:span>Проекта<text:span text:style-name="T1"> </text:span>предполагается<text:span text:style-name="T1"> </text:span>тщательный<text:span text:style-name="T1"> </text:span>мониторинг<text:span text:style-name="T1"> </text:span>внешнего<text:span text:style-name="T1"> </text:span>окружения,<text:span text:style-name="T1"> </text:span>с<text:span text:style-name="T1"> </text:span>целью<text:span text:style-name="T1"> </text:span>оценки<text:span text:style-name="T1"> </text:span>действия<text:span text:style-name="T1"> </text:span>возможных<text:span text:style-name="T1"> </text:span>рисков<text:span text:style-name="T1"> </text:span>и<text:span text:style-name="T1"> </text:span>выработке<text:span text:style-name="T1"> </text:span>мероприятий<text:span text:style-name="T1"> </text:span>по<text:span text:style-name="T1"> </text:span>их<text:span text:style-name="T1"> </text:span>избежанию<text:span text:style-name="T1"> </text:span>или<text:span text:style-name="T1"> </text:span>минимизации<text:span text:style-name="T1"> </text:span>потерь.</text:p>
      <text:p text:style-name="P19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94">Риски</text:p>
          </table:table-cell>
          <table:table-cell table:style-name="Таблица12.B1" office:value-type="string">
            <text:p text:style-name="P194">Оценка<text:span text:style-name="T1"> </text:span>рисков,<text:span text:style-name="T1"> </text:span>меры<text:span text:style-name="T1"> </text:span>предупреждения</text:p>
          </table:table-cell>
        </table:table-row>
        <table:table-row table:style-name="Таблица12.1">
          <table:table-cell table:style-name="Таблица12.A2" office:value-type="string">
            <text:p text:style-name="P195">Гибель<text:span text:style-name="T1"> </text:span>судна<text:span text:style-name="T1"> </text:span>в<text:span text:style-name="T1"> </text:span>случае<text:span text:style-name="T1"> </text:span>действия<text:span text:style-name="T1"> </text:span>природно-естественных<text:span text:style-name="T1"> </text:span>рисков.</text:p>
          </table:table-cell>
          <table:table-cell table:style-name="Таблица12.B2" office:value-type="string">
            <text:p text:style-name="P193"><text:span text:style-name="T45">Страхование</text:span><text:span text:style-name="T46"> </text:span><text:span text:style-name="T45">судна</text:span><text:span text:style-name="T46"> </text:span><text:span text:style-name="T45">в</text:span><text:span text:style-name="T46"> </text:span><text:span text:style-name="T45">зарубежных</text:span><text:span text:style-name="T46"> </text:span><text:span text:style-name="T45">страховых</text:span><text:span text:style-name="T46"> </text:span><text:span text:style-name="T45">компаниях.</text:span><text:span text:style-name="T46"> </text:span></text:p>
          </table:table-cell>
        </table:table-row>
        <table:table-row table:style-name="Таблица12.1">
          <table:table-cell table:style-name="Таблица12.A3" office:value-type="string">
            <text:p text:style-name="P193"><text:span text:style-name="T49">Изменение</text:span><text:span text:style-name="T50"> </text:span><text:span text:style-name="T49">организации</text:span><text:span text:style-name="T50"> </text:span><text:span text:style-name="T49">распределения</text:span><text:span text:style-name="T50"> </text:span><text:span text:style-name="T49">квот</text:span><text:span text:style-name="T50"> </text:span><text:span text:style-name="T49">на</text:span><text:span text:style-name="T50"> </text:span><text:span text:style-name="T49">вылов</text:span><text:span text:style-name="T50"> </text:span><text:span text:style-name="T49">биоресурсов</text:span><text:span text:style-name="T50"> </text:span><text:span text:style-name="T49">в</text:span><text:span text:style-name="T50"> </text:span><text:span text:style-name="T49">период</text:span><text:span text:style-name="T50"> <text:s/></text:span><text:span text:style-name="T49">действия</text:span><text:span text:style-name="T50"> </text:span><text:soft-page-break/><text:span text:style-name="T49">Проекта</text:span><text:span text:style-name="T50"> </text:span><text:span text:style-name="T49">и</text:span><text:span text:style-name="T50"> </text:span><text:span text:style-name="T49">его</text:span><text:span text:style-name="T50"> </text:span><text:span text:style-name="T49">окупаемости.</text:span></text:p>
          </table:table-cell>
          <table:table-cell table:style-name="Таблица12.B3" office:value-type="string">
            <text:p text:style-name="P196">Закрепление<text:span text:style-name="T1"> </text:span>за<text:span text:style-name="T1"> </text:span>предприятием<text:span text:style-name="T1"> </text:span>на<text:span text:style-name="T1"> </text:span>федеральном<text:span text:style-name="T1"> </text:span>уровне<text:span text:style-name="T1"> </text:span>неизменной<text:span text:style-name="T1"> </text:span>квоты<text:span text:style-name="T1"> </text:span>на<text:span text:style-name="T1"> </text:span>вылов<text:span text:style-name="T1"> </text:span>биоресурсов<text:span text:style-name="T1"> </text:span>с<text:span text:style-name="T1"> </text:span>момента<text:span text:style-name="T1"> </text:span>выдачи<text:span text:style-name="T1"> </text:span>разрешения<text:span text:style-name="T1"> </text:span>на<text:span text:style-name="T1"> </text:span>строительство<text:span text:style-name="T1"> </text:span>судов<text:span text:style-name="T1"> </text:span>и<text:span text:style-name="T1"> </text:span>начала<text:span text:style-name="T1"> </text:span>реализации<text:span text:style-name="T1"> </text:span>Проекта,<text:span text:style-name="T1"> </text:span>на<text:span text:style-name="T1"> </text:span>основе<text:span text:style-name="T1"> </text:span><text:soft-page-break/>договора<text:span text:style-name="T1"> </text:span>о<text:span text:style-name="T1"> </text:span>поддержке<text:span text:style-name="T1"> </text:span>лизинга<text:span text:style-name="T1"> <text:s/></text:span>с<text:span text:style-name="T1"> </text:span>департаментом<text:span text:style-name="T1"> </text:span>по<text:span text:style-name="T1"> <text:s/></text:span>рыболовству<text:span text:style-name="T1"> </text:span>Минсельхозпрода.<text:span text:style-name="T1"> </text:span></text:p>
          </table:table-cell>
        </table:table-row>
        <table:table-row table:style-name="Таблица12.1">
          <table:table-cell table:style-name="Таблица12.A3" office:value-type="string">
            <text:p text:style-name="P193"><text:span text:style-name="T49">Транспортные</text:span><text:span text:style-name="T50"> </text:span><text:span text:style-name="T49">риски</text:span><text:span text:style-name="T50"> </text:span><text:span text:style-name="T49">при</text:span><text:span text:style-name="T50"> </text:span><text:span text:style-name="T49">продаже</text:span><text:span text:style-name="T50"> </text:span><text:span text:style-name="T49">продукции</text:span><text:span text:style-name="T50"> </text:span><text:span text:style-name="T49">и</text:span><text:span text:style-name="T50"> </text:span><text:span text:style-name="T49">закупке</text:span><text:span text:style-name="T50"> </text:span><text:span text:style-name="T49">материально-технических</text:span><text:span text:style-name="T50"> </text:span><text:span text:style-name="T49">ресурсов.</text:span></text:p>
          </table:table-cell>
          <table:table-cell table:style-name="Таблица12.B3" office:value-type="string">
            <text:p text:style-name="P196">Страхование<text:span text:style-name="T1"> </text:span>грузов.</text:p>
            <text:p text:style-name="P192"><text:span text:style-name="T45">Продажа</text:span><text:span text:style-name="T46"> </text:span><text:span text:style-name="T45">товаров</text:span><text:span text:style-name="T46"> </text:span><text:span text:style-name="T45">на</text:span><text:span text:style-name="T46"> </text:span><text:span text:style-name="T45">условиях</text:span><text:span text:style-name="T46"> </text:span><text:span text:style-name="T45">ФОБ</text:span><text:span text:style-name="T46"> </text:span><text:span text:style-name="T45">район</text:span><text:span text:style-name="T46"> </text:span><text:span text:style-name="T45">промысла</text:span><text:span text:style-name="T46"> </text:span><text:span text:style-name="T45">с</text:span><text:span text:style-name="T46"> </text:span><text:span text:style-name="T45">переходом</text:span><text:span text:style-name="T46"> </text:span><text:span text:style-name="T45">ответственности</text:span><text:span text:style-name="T46"> </text:span><text:span text:style-name="T45">по</text:span><text:span text:style-name="T46"> </text:span><text:span text:style-name="T45">рискам</text:span><text:span text:style-name="T46"> </text:span><text:span text:style-name="T45">от</text:span><text:span text:style-name="T46"> </text:span><text:span text:style-name="T45">продавца</text:span><text:span text:style-name="T46"> </text:span><text:span text:style-name="T45">к</text:span><text:span text:style-name="T46"> </text:span><text:span text:style-name="T45">покупателю.</text:span></text:p>
          </table:table-cell>
        </table:table-row>
        <table:table-row table:style-name="Таблица12.1">
          <table:table-cell table:style-name="Таблица12.A3" office:value-type="string">
            <text:p text:style-name="P193"><text:span text:style-name="T49">Инфляционный,</text:span><text:span text:style-name="T50"> </text:span><text:span text:style-name="T49">дефляционный</text:span><text:span text:style-name="T50"> </text:span><text:span text:style-name="T49">и</text:span><text:span text:style-name="T50"> </text:span><text:span text:style-name="T49">валютный</text:span><text:span text:style-name="T50"> </text:span><text:span text:style-name="T49">риск.</text:span></text:p>
          </table:table-cell>
          <table:table-cell table:style-name="Таблица12.B3" office:value-type="string">
            <text:p text:style-name="P193"><text:span text:style-name="T45">Применение</text:span><text:span text:style-name="T46"> </text:span><text:span text:style-name="T45">в</text:span><text:span text:style-name="T46"> </text:span><text:span text:style-name="T45">контрактах</text:span><text:span text:style-name="T46"> </text:span><text:span text:style-name="T45">поставки</text:span><text:span text:style-name="T46"> </text:span><text:span text:style-name="T45">продукции</text:span><text:span text:style-name="T46"> </text:span><text:span text:style-name="T45">валютных</text:span><text:span text:style-name="T46"> </text:span><text:span text:style-name="T45">и</text:span><text:span text:style-name="T46"> </text:span><text:span text:style-name="T45">мультивалютных</text:span><text:span text:style-name="T46"> </text:span><text:span text:style-name="T45">оговорок.</text:span><text:span text:style-name="T46"> </text:span><text:span text:style-name="T45">Применение</text:span><text:span text:style-name="T46"> </text:span><text:span text:style-name="T45">технологии</text:span><text:span text:style-name="T46"> </text:span><text:span text:style-name="T45">фьючерсных</text:span><text:span text:style-name="T46"> </text:span><text:span text:style-name="T45">сделок.</text:span></text:p>
          </table:table-cell>
        </table:table-row>
        <table:table-row table:style-name="Таблица12.1">
          <table:table-cell table:style-name="Таблица12.A6" office:value-type="string">
            <text:p text:style-name="P195">Политические<text:span text:style-name="T1"> </text:span>риски.</text:p>
          </table:table-cell>
          <table:table-cell table:style-name="Таблица12.B6" office:value-type="string">
            <text:p text:style-name="P196">Первоначальная<text:span text:style-name="T1"> </text:span>регистрация<text:span text:style-name="T1"> </text:span>судов<text:span text:style-name="T1"> </text:span>в<text:span text:style-name="T1"> </text:span>оффшорной<text:span text:style-name="T1"> </text:span>зоне<text:span text:style-name="T1"> </text:span>с<text:span text:style-name="T1"> </text:span>последующей<text:span text:style-name="T1"> </text:span>регистрацией<text:span text:style-name="T1"> </text:span>в<text:span text:style-name="T1"> </text:span>РФ,<text:span text:style-name="T1"> </text:span>в<text:span text:style-name="T1"> <text:s/></text:span>порту<text:span text:style-name="T1"> </text:span>N<text:span text:style-name="T1"> </text:span>Южной<text:span text:style-name="T1"> </text:span>области.</text:p>
          </table:table-cell>
        </table:table-row>
      </table:table>
      <text:p text:style-name="P188"/>
      <text:h text:style-name="P227" text:outline-level="1"><text:span text:style-name="T1"><text:s/></text:span>МЕСТОРАСПОЛОЖЕНИЕ</text:h>
      <text:p text:style-name="P19"/>
      <text:p text:style-name="P54">Участок,<text:span text:style-name="T1"> </text:span>месторасположение:</text:p>
      <text:p text:style-name="P142"><text:span text:style-name="T4">Специфика</text:span><text:span text:style-name="T5"> </text:span><text:span text:style-name="T4">деятельности</text:span><text:span text:style-name="T5"> </text:span><text:span text:style-name="T4">рыбопромышленной</text:span><text:span text:style-name="T5"> </text:span><text:span text:style-name="T4">деятельности</text:span><text:span text:style-name="T5"> </text:span><text:span text:style-name="T4">вновь</text:span><text:span text:style-name="T5"> </text:span><text:span text:style-name="T4">создаваемого</text:span><text:span text:style-name="T5"> </text:span><text:span text:style-name="T4">предприятия</text:span><text:span text:style-name="T5"> </text:span><text:span text:style-name="T4">не</text:span><text:span text:style-name="T5"> </text:span><text:span text:style-name="T4">требует</text:span><text:span text:style-name="T5"> </text:span><text:span text:style-name="T4">развития</text:span><text:span text:style-name="T5"> </text:span><text:span text:style-name="T4">береговой</text:span><text:span text:style-name="T5"> </text:span><text:span text:style-name="T4">базы</text:span><text:span text:style-name="T5"> </text:span><text:span text:style-name="T4">и</text:span><text:span text:style-name="T5"> </text:span><text:span text:style-name="T4">сопутствующей</text:span><text:span text:style-name="T5"> </text:span><text:span text:style-name="T4">инфраструктуры.</text:span><text:span text:style-name="T5"> </text:span><text:span text:style-name="T4">Юридический</text:span><text:span text:style-name="T5"> </text:span><text:span text:style-name="T4">адрес</text:span><text:span text:style-name="T5"> </text:span><text:span text:style-name="T4">компании</text:span><text:span text:style-name="T5"> </text:span><text:span text:style-name="T4">предполагается</text:span><text:span text:style-name="T5"> </text:span><text:span text:style-name="T4">зарегистрировать</text:span><text:span text:style-name="T5"> </text:span><text:span text:style-name="T4">на</text:span><text:span text:style-name="T5"> </text:span><text:span text:style-name="T4">п.</text:span><text:span text:style-name="T5"> </text:span><text:span text:style-name="T4">Северный.</text:span><text:span text:style-name="T5"> </text:span><text:span text:style-name="T4">Почтовый</text:span><text:span text:style-name="T5"> </text:span><text:span text:style-name="T4">адрес</text:span><text:span text:style-name="T5"> </text:span><text:span text:style-name="T4">будет</text:span><text:span text:style-name="T5"> </text:span><text:span text:style-name="T4">зарегистрирован</text:span><text:span text:style-name="T5"> </text:span><text:span text:style-name="T4">в</text:span><text:span text:style-name="T5"> </text:span><text:span text:style-name="T4">г.</text:span><text:span text:style-name="T5"> </text:span><text:span text:style-name="T4">N</text:span><text:span text:style-name="T5"> </text:span><text:span text:style-name="T4">по</text:span><text:span text:style-name="T5"> </text:span><text:span text:style-name="T4">месту</text:span><text:span text:style-name="T5"> </text:span><text:span text:style-name="T4">нахождения</text:span><text:span text:style-name="T5"> </text:span><text:span text:style-name="T4">офиса.</text:span><text:span text:style-name="T5"> </text:span><text:span text:style-name="T4">Затраты</text:span><text:span text:style-name="T5"> </text:span><text:span text:style-name="T4">в</text:span><text:span text:style-name="T5"> </text:span><text:span text:style-name="T4">данном</text:span><text:span text:style-name="T5"> </text:span><text:span text:style-name="T4">случае</text:span><text:span text:style-name="T5"> </text:span><text:span text:style-name="T4">будут</text:span><text:span text:style-name="T5"> </text:span><text:span text:style-name="T4">минимизированы</text:span><text:span text:style-name="T5"> </text:span><text:span text:style-name="T4">до</text:span><text:span text:style-name="T5"> </text:span><text:span text:style-name="T4">уровня</text:span><text:span text:style-name="T5"> </text:span><text:span text:style-name="T4">затрат</text:span><text:span text:style-name="T5"> </text:span><text:span text:style-name="T4">по</text:span><text:span text:style-name="T5"> </text:span><text:span text:style-name="T4">аренде</text:span><text:span text:style-name="T5"> </text:span><text:span text:style-name="T4">и</text:span><text:span text:style-name="T5"> </text:span><text:span text:style-name="T4">содержанию</text:span><text:span text:style-name="T5"> </text:span><text:span text:style-name="T4">офиса.</text:span><text:span text:style-name="T5"> </text:span></text:p>
      <text:p text:style-name="P19"/>
      <text:p text:style-name="P54">Естественная<text:span text:style-name="T1"> </text:span>окружающая<text:span text:style-name="T1"> </text:span>среда:</text:p>
      <text:p text:style-name="P149"><text:span text:style-name="T4">Эксплуатации</text:span><text:span text:style-name="T5"> </text:span><text:span text:style-name="T4">флотилии</text:span><text:span text:style-name="T5"> </text:span><text:span text:style-name="T4">предполагается</text:span><text:span text:style-name="T5"> </text:span><text:span text:style-name="T4">осуществлять</text:span><text:span text:style-name="T5"> </text:span><text:span text:style-name="T4">на</text:span><text:span text:style-name="T5"> </text:span><text:span text:style-name="T4">первоначальном</text:span><text:span text:style-name="T5"> </text:span><text:span text:style-name="T4">этапе</text:span><text:span text:style-name="T5"> </text:span><text:span text:style-name="T4">в</text:span><text:span text:style-name="T5"> </text:span><text:span text:style-name="T4">Восточном</text:span><text:span text:style-name="T5"> </text:span><text:span text:style-name="T4">регионе,</text:span><text:span text:style-name="T5"> </text:span><text:span text:style-name="T4">в</text:span><text:span text:style-name="T5"> <text:s/></text:span><text:span text:style-name="T4">обычных</text:span><text:span text:style-name="T5"> </text:span><text:span text:style-name="T4">морских</text:span><text:span text:style-name="T5"> <text:s/></text:span><text:span text:style-name="T4">условиях</text:span><text:span text:style-name="T5"> </text:span><text:span text:style-name="T4">Японского,</text:span><text:span text:style-name="T5"> </text:span><text:span text:style-name="T4">Охотского,</text:span><text:span text:style-name="T5"> </text:span><text:span text:style-name="T4">Берингова</text:span><text:span text:style-name="T5"> </text:span><text:span text:style-name="T4">морей</text:span><text:span text:style-name="T5"> </text:span><text:span text:style-name="T4">и</text:span><text:span text:style-name="T5"> </text:span><text:span text:style-name="T4">Тихого</text:span><text:span text:style-name="T5"> </text:span><text:span text:style-name="T4">океана</text:span><text:span text:style-name="T5"> </text:span><text:span text:style-name="T4">у</text:span><text:span text:style-name="T5"> </text:span><text:span text:style-name="T4">побережья</text:span><text:span text:style-name="T5"> </text:span><text:span text:style-name="T4">Чукотки,</text:span><text:span text:style-name="T5"> </text:span><text:span text:style-name="T4">Камчатки,</text:span><text:span text:style-name="T5"> </text:span><text:span text:style-name="T4">Южных</text:span><text:span text:style-name="T5"> </text:span><text:span text:style-name="T4">островов,</text:span><text:span text:style-name="T5"> </text:span><text:span text:style-name="T4">располагающих</text:span><text:span text:style-name="T5"> </text:span><text:span text:style-name="T4">достаточным</text:span><text:span text:style-name="T5"> </text:span><text:span text:style-name="T4">количеством</text:span><text:span text:style-name="T5"> <text:s/></text:span><text:span text:style-name="T4">убежищ</text:span><text:span text:style-name="T5"> </text:span><text:span text:style-name="T4">в</text:span><text:span text:style-name="T5"> </text:span><text:span text:style-name="T4">виде</text:span><text:span text:style-name="T5"> </text:span><text:span text:style-name="T4">портов,</text:span><text:span text:style-name="T5"> </text:span><text:span text:style-name="T4">порт</text:span><text:span text:style-name="T5"> </text:span><text:span text:style-name="T4">пунктов,</text:span><text:span text:style-name="T5"> </text:span><text:span text:style-name="T4">естественных</text:span><text:span text:style-name="T5"> </text:span><text:span text:style-name="T4">убежищ</text:span><text:span text:style-name="T5"> </text:span><text:span text:style-name="T4">в</text:span><text:span text:style-name="T5"> </text:span><text:span text:style-name="T4">виде</text:span><text:span text:style-name="T5"> </text:span><text:span text:style-name="T4">заливов</text:span><text:span text:style-name="T5"> </text:span><text:span text:style-name="T4">и</text:span><text:span text:style-name="T5"> </text:span><text:span text:style-name="T4">бухт.</text:span><text:span text:style-name="T5"> </text:span><text:span text:style-name="T4">Соблюдение</text:span><text:span text:style-name="T5"> </text:span><text:span text:style-name="T4">общепринятых</text:span><text:span text:style-name="T5"> </text:span><text:span text:style-name="T4">в</text:span><text:span text:style-name="T5"> </text:span><text:span text:style-name="T4">мореплавании</text:span><text:span text:style-name="T5"> </text:span><text:span text:style-name="T4">мер</text:span><text:span text:style-name="T5"> <text:s/></text:span><text:span text:style-name="T4">безопасности</text:span><text:span text:style-name="T5"> </text:span><text:span text:style-name="T4">отвечающих</text:span><text:span text:style-name="T5"> </text:span><text:span text:style-name="T4">требованиям</text:span><text:span text:style-name="T5"> </text:span><text:span text:style-name="T4">хорошей</text:span><text:span text:style-name="T5"> </text:span><text:span text:style-name="T4">морской</text:span><text:span text:style-name="T5"> </text:span><text:span text:style-name="T4">практики</text:span><text:span text:style-name="T5"> </text:span><text:span text:style-name="T4">достаточно</text:span><text:span text:style-name="T5"> </text:span><text:span text:style-name="T4">для</text:span><text:span text:style-name="T5"> </text:span><text:span text:style-name="T4">сведения</text:span><text:span text:style-name="T5"> </text:span><text:span text:style-name="T4">рисков</text:span><text:span text:style-name="T5"> </text:span><text:span text:style-name="T4">природного</text:span><text:span text:style-name="T5"> </text:span><text:span text:style-name="T4">характера</text:span><text:span text:style-name="T5"> </text:span><text:span text:style-name="T4">к</text:span><text:span text:style-name="T5"> </text:span><text:span text:style-name="T4">минимуму.</text:span><text:span text:style-name="T5"> </text:span><text:span text:style-name="T4">Использование</text:span><text:span text:style-name="T5"> </text:span><text:span text:style-name="T4">оптимального</text:span><text:span text:style-name="T5"> </text:span><text:span text:style-name="T4">режима</text:span><text:span text:style-name="T5"> </text:span><text:span text:style-name="T4">эксплуатации</text:span><text:span text:style-name="T5"> </text:span><text:span text:style-name="T4">судна</text:span><text:span text:style-name="T5"> </text:span><text:span text:style-name="T4">в</text:span><text:span text:style-name="T5"> </text:span><text:span text:style-name="T4">течение</text:span><text:span text:style-name="T5"> </text:span><text:span text:style-name="T4">года,</text:span><text:span text:style-name="T5"> </text:span><text:span text:style-name="T4">соответствующая</text:span><text:span text:style-name="T5"> </text:span><text:span text:style-name="T4">стратегия</text:span><text:span text:style-name="T5"> </text:span><text:span text:style-name="T4">и</text:span><text:span text:style-name="T5"> </text:span><text:span text:style-name="T4">тактика</text:span><text:span text:style-name="T5"> </text:span><text:span text:style-name="T4">ярусного</text:span><text:span text:style-name="T5"> </text:span><text:span text:style-name="T4">промысла</text:span><text:span text:style-name="T5"> </text:span><text:span text:style-name="T4">позволяет</text:span><text:span text:style-name="T5"> </text:span><text:span text:style-name="T4">вести</text:span><text:span text:style-name="T5"> </text:span><text:span text:style-name="T4">круглогодичный</text:span><text:span text:style-name="T5"> </text:span><text:span text:style-name="T4">промысел</text:span><text:span text:style-name="T5"> </text:span><text:span text:style-name="T4">рыбы</text:span><text:span text:style-name="T5"> </text:span><text:span text:style-name="T4">с</text:span><text:span text:style-name="T5"> </text:span><text:span text:style-name="T4">необходимостью</text:span><text:span text:style-name="T5"> </text:span><text:span text:style-name="T4">вынужденного</text:span><text:span text:style-name="T5"> </text:span><text:span text:style-name="T4">перерыва</text:span><text:span text:style-name="T5"> </text:span><text:span text:style-name="T4">на</text:span><text:span text:style-name="T5"> </text:span><text:span text:style-name="T4">отдых</text:span><text:span text:style-name="T5"> </text:span><text:span text:style-name="T4">экипажа</text:span><text:span text:style-name="T5"> </text:span><text:span text:style-name="T4">в</text:span><text:span text:style-name="T5"> </text:span><text:span text:style-name="T4">наиболее</text:span><text:span text:style-name="T5"> </text:span><text:span text:style-name="T4">суровые</text:span><text:span text:style-name="T5"> </text:span><text:span text:style-name="T4">зимние</text:span><text:span text:style-name="T5"> </text:span><text:span text:style-name="T4">месяцы.</text:span><text:span text:style-name="T5"> </text:span><text:span text:style-name="T4">Ярусный</text:span><text:span text:style-name="T5"> </text:span><text:span text:style-name="T4">вид</text:span><text:span text:style-name="T5"> </text:span><text:span text:style-name="T4">промысла</text:span><text:span text:style-name="T5"> </text:span><text:span text:style-name="T4">является</text:span><text:span text:style-name="T5"> </text:span><text:span text:style-name="T4">селективным,</text:span><text:span text:style-name="T5"> </text:span><text:span text:style-name="T4">одним</text:span><text:span text:style-name="T5"> </text:span><text:span text:style-name="T4">из</text:span><text:span text:style-name="T5"> </text:span><text:span text:style-name="T4">самых</text:span><text:span text:style-name="T5"> </text:span><text:span text:style-name="T4">экологичных</text:span><text:span text:style-name="T5"> </text:span><text:span text:style-name="T4">и</text:span><text:span text:style-name="T5"> </text:span><text:span text:style-name="T4">не</text:span><text:span text:style-name="T5"> </text:span><text:span text:style-name="T4">наносящих</text:span><text:span text:style-name="T5"> </text:span><text:span text:style-name="T4">вреда</text:span><text:span text:style-name="T5"> </text:span><text:span text:style-name="T4">окружающей</text:span><text:span text:style-name="T5"> </text:span><text:span text:style-name="T4">среде.</text:span></text:p>
      <text:p text:style-name="P149"><text:span text:style-name="T4">Все</text:span><text:span text:style-name="T5"> </text:span><text:span text:style-name="T4">отходы,</text:span><text:span text:style-name="T5"> </text:span><text:span text:style-name="T4">возникающие</text:span><text:span text:style-name="T5"> </text:span><text:span text:style-name="T4">в</text:span><text:span text:style-name="T5"> </text:span><text:span text:style-name="T4">процессе</text:span><text:span text:style-name="T5"> </text:span><text:span text:style-name="T4">производства</text:span><text:span text:style-name="T5"> </text:span><text:span text:style-name="T4">при</text:span><text:span text:style-name="T5"> </text:span><text:span text:style-name="T4">разделке</text:span><text:span text:style-name="T5"> </text:span><text:span text:style-name="T4">рыбы,</text:span><text:span text:style-name="T5"> </text:span><text:span text:style-name="T4">подлежат</text:span><text:span text:style-name="T5"> </text:span><text:span text:style-name="T4">переработки</text:span><text:span text:style-name="T5"> </text:span><text:span text:style-name="T4">на</text:span><text:span text:style-name="T5"> </text:span><text:span text:style-name="T4">техническую</text:span><text:span text:style-name="T5"> </text:span><text:span text:style-name="T4">продукцию</text:span><text:span text:style-name="T5"> </text:span><text:span text:style-name="T4">в</text:span><text:span text:style-name="T5"> </text:span><text:span text:style-name="T4">виде</text:span><text:span text:style-name="T5"> </text:span><text:span text:style-name="T4">рыбного</text:span><text:span text:style-name="T5"> </text:span><text:span text:style-name="T4">фарша.</text:span><text:span text:style-name="T5"> </text:span><text:span text:style-name="T4">Отрицательное</text:span><text:span text:style-name="T5"> </text:span><text:span text:style-name="T4">влияние</text:span><text:span text:style-name="T5"> </text:span><text:span text:style-name="T4">на</text:span><text:span text:style-name="T5"> </text:span><text:span text:style-name="T4">экологию</text:span><text:span text:style-name="T5"> </text:span><text:span text:style-name="T4">вследствие</text:span><text:span text:style-name="T5"> </text:span><text:span text:style-name="T4">возможного</text:span><text:span text:style-name="T5"> </text:span><text:span text:style-name="T4">загрязнения</text:span><text:span text:style-name="T5"> </text:span><text:span text:style-name="T4">окружающей</text:span><text:span text:style-name="T5"> </text:span><text:span text:style-name="T4">среды</text:span><text:span text:style-name="T5"> </text:span><text:span text:style-name="T4">нефтяными</text:span><text:span text:style-name="T5"> </text:span><text:span text:style-name="T4">продуктами,</text:span><text:span text:style-name="T5"> </text:span><text:span text:style-name="T4">льяльными</text:span><text:span text:style-name="T5"> </text:span><text:span text:style-name="T4">и</text:span><text:span text:style-name="T5"> </text:span><text:span text:style-name="T4">сточными</text:span><text:span text:style-name="T5"> </text:span><text:span text:style-name="T4">водами</text:span><text:span text:style-name="T5"> </text:span><text:span text:style-name="T4">практически</text:span><text:span text:style-name="T5"> </text:span><text:span text:style-name="T4">сведено</text:span><text:span text:style-name="T5"> </text:span><text:span text:style-name="T4">к</text:span><text:span text:style-name="T5"> </text:span><text:span text:style-name="T4">нулю</text:span><text:span text:style-name="T5"> </text:span><text:span text:style-name="T4">вследствие</text:span><text:span text:style-name="T5"> </text:span><text:span text:style-name="T4">полного</text:span><text:span text:style-name="T5"> </text:span><text:span text:style-name="T4">соответствия</text:span><text:span text:style-name="T5"> </text:span><text:span text:style-name="T4">проекта</text:span><text:span text:style-name="T5"> </text:span><text:span text:style-name="T4">судна</text:span><text:span text:style-name="T5"> </text:span><text:span text:style-name="T4">на</text:span><text:span text:style-name="T5"> </text:span><text:span text:style-name="T4">инженерно-конструктивном</text:span><text:span text:style-name="T5"> </text:span><text:span text:style-name="T4">уровне</text:span><text:span text:style-name="T5"> </text:span><text:span text:style-name="T4">требованиям</text:span><text:span text:style-name="T5"> </text:span><text:span text:style-name="T4">международной</text:span><text:span text:style-name="T5"> </text:span><text:span text:style-name="T4">Конвенции</text:span><text:span text:style-name="T5"> </text:span><text:span text:style-name="T4">по</text:span><text:span text:style-name="T5"> </text:span><text:span text:style-name="T4">не</text:span><text:span text:style-name="T5"> </text:span><text:span text:style-name="T4">загрязнению</text:span><text:span text:style-name="T5"> </text:span><text:span text:style-name="T4">МАРПОЛ</text:span><text:span text:style-name="T5"> </text:span><text:span text:style-name="T4">73/78.</text:span></text:p>
      <text:p text:style-name="P19"/>
      <text:p text:style-name="P54">Инфраструктура:</text:p>
      <text:p text:style-name="P149"><text:span text:style-name="T4">Эффективность</text:span><text:span text:style-name="T5"> </text:span><text:span text:style-name="T4">деятельности</text:span><text:span text:style-name="T5"> </text:span><text:span text:style-name="T4">флотилии</text:span><text:span text:style-name="T5"> </text:span><text:span text:style-name="T4">находится</text:span><text:span text:style-name="T5"> </text:span><text:span text:style-name="T4">в</text:span><text:span text:style-name="T5"> </text:span><text:span text:style-name="T4">прямой</text:span><text:span text:style-name="T5"> </text:span><text:span text:style-name="T4">зависимости</text:span><text:span text:style-name="T5"> </text:span><text:span text:style-name="T4">от</text:span><text:span text:style-name="T5"> </text:span><text:span text:style-name="T4">уровня</text:span><text:span text:style-name="T5"> </text:span><text:span text:style-name="T4">менеджмента</text:span><text:span text:style-name="T5"> </text:span><text:span text:style-name="T4">и</text:span><text:span text:style-name="T5"> </text:span><text:span text:style-name="T4">маркетинга.</text:span><text:span text:style-name="T5"> </text:span><text:span text:style-name="T4">Формирование</text:span><text:span text:style-name="T5"> </text:span><text:span text:style-name="T4">профессиональной</text:span><text:span text:style-name="T5"> </text:span><text:span text:style-name="T4">команды</text:span><text:span text:style-name="T5"> </text:span><text:span text:style-name="T4">управленческого</text:span><text:span text:style-name="T5"> </text:span><text:span text:style-name="T4">персонала,</text:span><text:span text:style-name="T5"> </text:span><text:span text:style-name="T4">четко</text:span><text:span text:style-name="T5"> </text:span><text:span text:style-name="T4">отработанная</text:span><text:span text:style-name="T5"> </text:span><text:span text:style-name="T4">технология</text:span><text:span text:style-name="T5"> </text:span><text:span text:style-name="T4">обеспечения</text:span><text:span text:style-name="T5"> </text:span><text:span text:style-name="T4">промысловых</text:span><text:span text:style-name="T5"> </text:span><text:span text:style-name="T4">судов</text:span><text:span text:style-name="T5"> </text:span><text:span text:style-name="T4">снабжением</text:span><text:span text:style-name="T5"> </text:span><text:span text:style-name="T4">и</text:span><text:span text:style-name="T5"> </text:span><text:span text:style-name="T4">топливом,</text:span><text:span text:style-name="T5"> </text:span><text:span text:style-name="T4">соблюдение</text:span><text:span text:style-name="T5"> </text:span><text:span text:style-name="T4">графика</text:span><text:span text:style-name="T5"> </text:span><text:span text:style-name="T4">вывоза</text:span><text:span text:style-name="T5"> </text:span><text:span text:style-name="T4">продукции</text:span><text:span text:style-name="T5"> </text:span><text:span text:style-name="T4">в</text:span><text:span text:style-name="T5"> </text:span><text:span text:style-name="T4">полном</text:span><text:span text:style-name="T5"> </text:span><text:span text:style-name="T4">и</text:span><text:span text:style-name="T5"> </text:span><text:span text:style-name="T4">строгом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договорными</text:span><text:span text:style-name="T5"> </text:span><text:span text:style-name="T4">обязательствами</text:span><text:span text:style-name="T5"> </text:span><text:span text:style-name="T4">фирм</text:span><text:span text:style-name="T5"> </text:span><text:span text:style-name="T4">партнеров</text:span><text:span text:style-name="T5"> </text:span><text:span text:style-name="T4">и</text:span><text:span text:style-name="T5"> </text:span><text:span text:style-name="T4">покупателей</text:span><text:span text:style-name="T5"> </text:span><text:span text:style-name="T4">минимизирует</text:span><text:span text:style-name="T5"> </text:span><text:span text:style-name="T4">отрицательное</text:span><text:span text:style-name="T5"> </text:span><text:span text:style-name="T4">влияние</text:span><text:span text:style-name="T5"> </text:span><text:span text:style-name="T4">окружающей</text:span><text:span text:style-name="T5"> </text:span><text:span text:style-name="T4">инфраструктуры.</text:span><text:span text:style-name="T5"> </text:span><text:span text:style-name="T4">Современное</text:span><text:span text:style-name="T5"> </text:span><text:span text:style-name="T4">состояние</text:span><text:span text:style-name="T5"> </text:span><text:span text:style-name="T4">и</text:span><text:span text:style-name="T5"> </text:span><text:span text:style-name="T4">наличие</text:span><text:span text:style-name="T5"> </text:span><text:span text:style-name="T4">на</text:span><text:span text:style-name="T5"> </text:span><text:span text:style-name="T4">судах,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международными</text:span><text:span text:style-name="T5"> </text:span><text:span text:style-name="T4">требованиями</text:span><text:span text:style-name="T5"> </text:span><text:span text:style-name="T4">и</text:span><text:span text:style-name="T5"> </text:span><text:span text:style-name="T4">стандартами</text:span><text:span text:style-name="T5"> </text:span><text:span text:style-name="T4">средств</text:span><text:span text:style-name="T5"> </text:span><text:span text:style-name="T4">связи,</text:span><text:span text:style-name="T5"> </text:span><text:span text:style-name="T4">телекоммуникаций,</text:span><text:span text:style-name="T5"> </text:span><text:span text:style-name="T4">средств</text:span><text:span text:style-name="T5"> </text:span><text:span text:style-name="T4">спутниковой</text:span><text:span text:style-name="T5"> </text:span><text:span text:style-name="T4">связи,</text:span><text:span text:style-name="T5"> <text:s text:c="2"/></text:span><text:span text:style-name="T4">компьютеризация</text:span><text:span text:style-name="T5"> </text:span><text:span text:style-name="T4">(включая</text:span><text:span text:style-name="T5"> </text:span><text:span text:style-name="T4">ИНТЕРНЕТ</text:span><text:span text:style-name="T5"> </text:span><text:span text:style-name="T4">и</text:span><text:span text:style-name="T5"> </text:span><text:span text:style-name="T4">электронную</text:span><text:span text:style-name="T5"> </text:span><text:span text:style-name="T4">почту)</text:span><text:span text:style-name="T5"> </text:span><text:span text:style-name="T4">позволяет</text:span><text:span text:style-name="T5"> </text:span><text:span text:style-name="T4">осуществлять</text:span><text:span text:style-name="T5"> </text:span><text:span text:style-name="T4">круглосуточный</text:span><text:span text:style-name="T5"> </text:span><text:span text:style-name="T4">контроль</text:span><text:span text:style-name="T5"> </text:span><text:span text:style-name="T4">без</text:span><text:span text:style-name="T5"> </text:span><text:span text:style-name="T4">вмешательства</text:span><text:span text:style-name="T5"> </text:span><text:span text:style-name="T4">человека</text:span><text:span text:style-name="T5"> </text:span><text:span text:style-name="T4">за</text:span><text:span text:style-name="T5"> </text:span><text:span text:style-name="T4">местом</text:span><text:span text:style-name="T5"> </text:span><text:span text:style-name="T4">нахождения</text:span><text:span text:style-name="T5"> </text:span><text:span text:style-name="T4">судна,</text:span><text:span text:style-name="T5"> </text:span><text:span text:style-name="T4">его</text:span><text:span text:style-name="T5"> </text:span><text:span text:style-name="T4">безопасностью,</text:span><text:span text:style-name="T5"> </text:span><text:span text:style-name="T4">соблюдением</text:span><text:span text:style-name="T5"> </text:span><text:span text:style-name="T4">правил</text:span><text:span text:style-name="T5"> </text:span><text:span text:style-name="T4">рыболовства,</text:span><text:span text:style-name="T5"> </text:span><text:span text:style-name="T4">а</text:span><text:span text:style-name="T5"> </text:span><text:span text:style-name="T4">при</text:span><text:span text:style-name="T5"> </text:span><text:span text:style-name="T4">необходимости</text:span><text:span text:style-name="T5"> </text:span><text:span text:style-name="T4">осуществлять</text:span><text:span text:style-name="T5"> </text:span><text:span text:style-name="T4">контроль</text:span><text:span text:style-name="T5"> </text:span><text:span text:style-name="T4">за</text:span><text:span text:style-name="T5"> </text:span><text:span text:style-name="T4">производственной</text:span><text:span text:style-name="T5"> </text:span><text:span text:style-name="T4">деятельностью.</text:span><text:span text:style-name="T5"> </text:span></text:p>
      <text:h text:style-name="P226" text:outline-level="1"><text:soft-page-break/>АНАЛИЗ<text:span text:style-name="T1"> </text:span>ОКРУЖАЮЩЕЙ<text:span text:style-name="T1"> </text:span>СРЕДЫ</text:h>
      <text:p text:style-name="P19"/>
      <text:p text:style-name="P54">Энергоресурсы:</text:p>
      <text:p text:style-name="P151"/>
      <text:p text:style-name="P149"><text:span text:style-name="T4">Морское</text:span><text:span text:style-name="T5"> </text:span><text:span text:style-name="T4">промысловое</text:span><text:span text:style-name="T5"> </text:span><text:span text:style-name="T4">судно</text:span><text:span text:style-name="T5"> </text:span><text:span text:style-name="T4">является</text:span><text:span text:style-name="T5"> </text:span><text:span text:style-name="T4">сложным</text:span><text:span text:style-name="T5"> </text:span><text:span text:style-name="T4">инженерным</text:span><text:span text:style-name="T5"> </text:span><text:span text:style-name="T4">сооружением</text:span><text:span text:style-name="T5"> </text:span><text:span text:style-name="T4">с</text:span><text:span text:style-name="T5"> </text:span><text:span text:style-name="T4">замкнутым</text:span><text:span text:style-name="T5"> </text:span><text:span text:style-name="T4">циклом</text:span><text:span text:style-name="T5"> </text:span><text:span text:style-name="T4">производства</text:span><text:span text:style-name="T5"> </text:span><text:span text:style-name="T4">и</text:span><text:span text:style-name="T5"> </text:span><text:span text:style-name="T4">потребления</text:span><text:span text:style-name="T5"> <text:s/></text:span><text:span text:style-name="T4">энергоресурсов.</text:span><text:span text:style-name="T5"> </text:span><text:span text:style-name="T4">Основным,</text:span><text:span text:style-name="T5"> </text:span><text:span text:style-name="T4">потребляемым</text:span><text:span text:style-name="T5"> </text:span><text:span text:style-name="T4">из</text:span><text:span text:style-name="T5"> </text:span><text:span text:style-name="T4">вне,</text:span><text:span text:style-name="T5"> </text:span><text:span text:style-name="T4">видом</text:span><text:span text:style-name="T5"> </text:span><text:span text:style-name="T4">энергоресурсов,</text:span><text:span text:style-name="T5"> </text:span><text:span text:style-name="T4">обеспечивающим</text:span><text:span text:style-name="T5"> </text:span><text:span text:style-name="T4">производство</text:span><text:span text:style-name="T5"> </text:span><text:span text:style-name="T4">всех</text:span><text:span text:style-name="T5"> </text:span><text:span text:style-name="T4">остальных</text:span><text:span text:style-name="T5"> </text:span><text:span text:style-name="T4">является</text:span><text:span text:style-name="T5"> </text:span><text:span text:style-name="T4">дизельное</text:span><text:span text:style-name="T5"> </text:span><text:span text:style-name="T4">топливо.</text:span><text:span text:style-name="T5"> </text:span><text:span text:style-name="T4">Вторичными</text:span><text:span text:style-name="T5"> </text:span><text:span text:style-name="T4">видами</text:span><text:span text:style-name="T5"> </text:span><text:span text:style-name="T4">энергоресурсов</text:span><text:span text:style-name="T5"> </text:span><text:span text:style-name="T4">получаемых</text:span><text:span text:style-name="T5"> </text:span><text:span text:style-name="T4">в</text:span><text:span text:style-name="T5"> </text:span><text:span text:style-name="T4">результате</text:span><text:span text:style-name="T5"> </text:span><text:span text:style-name="T4">использования</text:span><text:span text:style-name="T5"> </text:span><text:span text:style-name="T4">дизельного</text:span><text:span text:style-name="T5"> </text:span><text:span text:style-name="T4">топлива</text:span><text:span text:style-name="T5"> </text:span><text:span text:style-name="T4">потребляемого</text:span><text:span text:style-name="T5"> </text:span><text:span text:style-name="T4">для</text:span><text:span text:style-name="T5"> </text:span><text:span text:style-name="T4">обеспечения</text:span><text:span text:style-name="T5"> </text:span><text:span text:style-name="T4">работы</text:span><text:span text:style-name="T5"> </text:span><text:span text:style-name="T4">главной</text:span><text:span text:style-name="T5"> </text:span><text:span text:style-name="T4">и</text:span><text:span text:style-name="T5"> </text:span><text:span text:style-name="T4">вспомогательных</text:span><text:span text:style-name="T5"> </text:span><text:span text:style-name="T4">энергоустановок</text:span><text:span text:style-name="T5"> </text:span><text:span text:style-name="T4">являются:</text:span><text:span text:style-name="T5"> </text:span><text:span text:style-name="T4">электроэнергия,</text:span><text:span text:style-name="T5"> </text:span><text:span text:style-name="T4">холодная</text:span><text:span text:style-name="T5"> </text:span><text:span text:style-name="T4">и</text:span><text:span text:style-name="T5"> </text:span><text:span text:style-name="T4">горячая</text:span><text:span text:style-name="T5"> </text:span><text:span text:style-name="T4">пресная</text:span><text:span text:style-name="T5"> </text:span><text:span text:style-name="T4">вода,</text:span><text:span text:style-name="T5"> </text:span><text:span text:style-name="T4">пар,</text:span><text:span text:style-name="T5"> </text:span><text:span text:style-name="T4">холод,</text:span><text:span text:style-name="T5"> </text:span><text:span text:style-name="T4">тепло.</text:span></text:p>
      <text:p text:style-name="P19"/>
      <text:p text:style-name="P54">Имеющиеся<text:span text:style-name="T1"> </text:span>сырье<text:span text:style-name="T1"> </text:span>и<text:span text:style-name="T1"> </text:span>материалы:</text:p>
      <text:p text:style-name="P19"/>
      <text:p text:style-name="P149"><text:span text:style-name="T4">В</text:span><text:span text:style-name="T5"> </text:span><text:span text:style-name="T4">качестве</text:span><text:span text:style-name="T5"> </text:span><text:span text:style-name="T4">сырья</text:span><text:span text:style-name="T5"> </text:span><text:span text:style-name="T4">для</text:span><text:span text:style-name="T5"> </text:span><text:span text:style-name="T4">производства</text:span><text:span text:style-name="T5"> </text:span><text:span text:style-name="T4">продукции,</text:span><text:span text:style-name="T5"> </text:span><text:span text:style-name="T4">в</text:span><text:span text:style-name="T5"> </text:span><text:span text:style-name="T4">Проекте</text:span><text:span text:style-name="T5"> </text:span><text:span text:style-name="T4">заложены</text:span><text:span text:style-name="T5"> </text:span><text:span text:style-name="T4">самостоятельно</text:span><text:span text:style-name="T5"> </text:span><text:span text:style-name="T4">добываемые</text:span><text:span text:style-name="T5"> </text:span><text:span text:style-name="T4">морские</text:span><text:span text:style-name="T5"> </text:span><text:span text:style-name="T4">биологические</text:span><text:span text:style-name="T5"> </text:span><text:span text:style-name="T4">ресурсы,</text:span><text:span text:style-name="T5"> </text:span><text:span text:style-name="T4">как-то</text:span><text:span text:style-name="T5"> </text:span><text:span text:style-name="T4">треска,</text:span><text:span text:style-name="T5"> </text:span><text:span text:style-name="T4">палтусы</text:span><text:span text:style-name="T5"> </text:span><text:span text:style-name="T4">и</text:span><text:span text:style-name="T5"> </text:span><text:span text:style-name="T4">морские</text:span><text:span text:style-name="T5"> </text:span><text:span text:style-name="T4">окуни</text:span><text:span text:style-name="T5"> </text:span><text:span text:style-name="T4">всех</text:span><text:span text:style-name="T5"> </text:span><text:span text:style-name="T4">видов</text:span><text:span text:style-name="T5"> </text:span><text:span text:style-name="T4">обитающих</text:span><text:span text:style-name="T5"> </text:span><text:span text:style-name="T4">в</text:span><text:span text:style-name="T5"> </text:span><text:span text:style-name="T4">регионе</text:span><text:span text:style-name="T5"> </text:span><text:span text:style-name="T4">Восточного</text:span><text:span text:style-name="T5"> </text:span><text:span text:style-name="T4">промыслового</text:span><text:span text:style-name="T5"> </text:span><text:span text:style-name="T4">бассейна.</text:span><text:span text:style-name="T5"> </text:span><text:span text:style-name="T4">Данный</text:span><text:span text:style-name="T5"> </text:span><text:span text:style-name="T4">вид</text:span><text:span text:style-name="T5"> </text:span><text:span text:style-name="T4">сырья,</text:span><text:span text:style-name="T5"> </text:span><text:span text:style-name="T4">объемы</text:span><text:span text:style-name="T5"> </text:span><text:span text:style-name="T4">его</text:span><text:span text:style-name="T5"> </text:span><text:span text:style-name="T4">промышленного</text:span><text:span text:style-name="T5"> <text:s/></text:span><text:span text:style-name="T4">изъятия</text:span><text:span text:style-name="T5"> </text:span><text:span text:style-name="T4">квотируются</text:span><text:span text:style-name="T5"> </text:span><text:span text:style-name="T4">и</text:span><text:span text:style-name="T5"> </text:span><text:span text:style-name="T4">лимитируются.</text:span><text:span text:style-name="T5"> <text:s/></text:span><text:span text:style-name="T4">Дополнительным</text:span><text:span text:style-name="T5"> </text:span><text:span text:style-name="T4">сырьем</text:span><text:span text:style-name="T5"> </text:span><text:span text:style-name="T4">для</text:span><text:span text:style-name="T5"> </text:span><text:span text:style-name="T4">обеспечения</text:span><text:span text:style-name="T5"> </text:span><text:span text:style-name="T4">работы</text:span><text:span text:style-name="T5"> </text:span><text:span text:style-name="T4">флота</text:span><text:span text:style-name="T5"> </text:span><text:span text:style-name="T4">может</text:span><text:span text:style-name="T5"> </text:span><text:span text:style-name="T4">служить</text:span><text:span text:style-name="T5"> </text:span><text:span text:style-name="T4">морской</text:span><text:span text:style-name="T5"> </text:span><text:span text:style-name="T4">японский</text:span><text:span text:style-name="T5"> </text:span><text:span text:style-name="T4">лещ.</text:span><text:span text:style-name="T5"> </text:span><text:span text:style-name="T4">Запрет</text:span><text:span text:style-name="T5"> </text:span><text:span text:style-name="T4">промысла</text:span><text:span text:style-name="T5"> </text:span><text:span text:style-name="T4">леща</text:span><text:span text:style-name="T5"> </text:span><text:span text:style-name="T4">дрифтерными</text:span><text:span text:style-name="T5"> </text:span><text:span text:style-name="T4">сетями</text:span><text:span text:style-name="T5"> </text:span><text:span text:style-name="T4">дает</text:span><text:span text:style-name="T5"> </text:span><text:span text:style-name="T4">прекрасную</text:span><text:span text:style-name="T5"> </text:span><text:span text:style-name="T4">перспективу</text:span><text:span text:style-name="T5"> </text:span><text:span text:style-name="T4">промышленного</text:span><text:span text:style-name="T5"> <text:s/></text:span><text:span text:style-name="T4">изъятия</text:span><text:span text:style-name="T5"> </text:span><text:span text:style-name="T4">его</text:span><text:span text:style-name="T5"> </text:span><text:span text:style-name="T4">с</text:span><text:span text:style-name="T5"> </text:span><text:span text:style-name="T4">помощью</text:span><text:span text:style-name="T5"> </text:span><text:span text:style-name="T4">яруса.</text:span><text:span text:style-name="T5"> </text:span><text:span text:style-name="T4">По</text:span><text:span text:style-name="T5"> </text:span><text:span text:style-name="T4">данным</text:span><text:span text:style-name="T5"> </text:span><text:span text:style-name="T4">исследований</text:span><text:span text:style-name="T5"> <text:s/></text:span><text:span text:style-name="T4">российских</text:span><text:span text:style-name="T5"> </text:span><text:span text:style-name="T4">и</text:span><text:span text:style-name="T5"> </text:span><text:span text:style-name="T4">японских</text:span><text:span text:style-name="T5"> </text:span><text:span text:style-name="T4">ученых</text:span><text:span text:style-name="T5"> </text:span><text:span text:style-name="T4">биомасса</text:span><text:span text:style-name="T5"> </text:span><text:span text:style-name="T4">данного</text:span><text:span text:style-name="T5"> </text:span><text:span text:style-name="T4">вида</text:span><text:span text:style-name="T5"> </text:span><text:span text:style-name="T4">оценивается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чем</text:span><text:span text:style-name="T5"> </text:span><text:span text:style-name="T4">в</text:span><text:span text:style-name="T5"> </text:span><text:span text:style-name="T4">5</text:span><text:span text:style-name="T5"> </text:span><text:span text:style-name="T4">миллионов</text:span><text:span text:style-name="T5"> </text:span><text:span text:style-name="T4">тонн,</text:span><text:span text:style-name="T5"> </text:span><text:span text:style-name="T4">а</text:span><text:span text:style-name="T5"> </text:span><text:span text:style-name="T4">возможное</text:span><text:span text:style-name="T5"> </text:span><text:span text:style-name="T4">ежегодное</text:span><text:span text:style-name="T5"> </text:span><text:span text:style-name="T4">промысловое</text:span><text:span text:style-name="T5"> </text:span><text:span text:style-name="T4">изъятие</text:span><text:span text:style-name="T5"> </text:span><text:span text:style-name="T4">в</text:span><text:span text:style-name="T5"> </text:span><text:span text:style-name="T4">300</text:span><text:span text:style-name="T5"> </text:span><text:span text:style-name="T4">тысяч</text:span><text:span text:style-name="T5"> </text:span><text:span text:style-name="T4">тонн.</text:span><text:span text:style-name="T5"> </text:span><text:span text:style-name="T4">Кроме</text:span><text:span text:style-name="T5"> </text:span><text:span text:style-name="T4">того,</text:span><text:span text:style-name="T5"> </text:span><text:span text:style-name="T4">дополнительными</text:span><text:span text:style-name="T5"> </text:span><text:span text:style-name="T4">объектами</text:span><text:span text:style-name="T5"> </text:span><text:span text:style-name="T4">промысла</text:span><text:span text:style-name="T5"> </text:span><text:span text:style-name="T4">могут</text:span><text:span text:style-name="T5"> </text:span><text:span text:style-name="T4">служить</text:span><text:span text:style-name="T5"> </text:span><text:span text:style-name="T4">угольная</text:span><text:span text:style-name="T5"> </text:span><text:span text:style-name="T4">рыба,</text:span><text:span text:style-name="T5"> </text:span><text:span text:style-name="T4">камбалы,</text:span><text:span text:style-name="T5"> </text:span><text:span text:style-name="T4">терпуги,</text:span><text:span text:style-name="T5"> </text:span><text:span text:style-name="T4">макрурус,</text:span><text:span text:style-name="T5"> </text:span><text:span text:style-name="T4">акулы,</text:span><text:span text:style-name="T5"> </text:span><text:span text:style-name="T4">морские</text:span><text:span text:style-name="T5"> </text:span><text:span text:style-name="T4">ерши,</text:span><text:span text:style-name="T5"> </text:span><text:span text:style-name="T4">осьминоги.</text:span></text:p>
      <text:p text:style-name="P19"/>
      <text:p text:style-name="P54">Защита<text:span text:style-name="T1"> </text:span>окружающей<text:span text:style-name="T1"> </text:span>среды:</text:p>
      <text:p text:style-name="P19"/>
      <text:p text:style-name="P149"><text:span text:style-name="T4">Действующее</text:span><text:span text:style-name="T5"> </text:span><text:span text:style-name="T4">внутри</text:span><text:span text:style-name="T5"> </text:span><text:span text:style-name="T4">российское</text:span><text:span text:style-name="T5"> </text:span><text:span text:style-name="T4">природоохранное</text:span><text:span text:style-name="T5"> </text:span><text:span text:style-name="T4">законодательсто,</text:span><text:span text:style-name="T5"> </text:span><text:span text:style-name="T4">международные</text:span><text:span text:style-name="T5"> </text:span><text:span text:style-name="T4">Конвенции,</text:span><text:span text:style-name="T5"> </text:span><text:span text:style-name="T4">правила,</text:span><text:span text:style-name="T5"> </text:span><text:span text:style-name="T4">нормы,</text:span><text:span text:style-name="T5"> </text:span><text:span text:style-name="T4">и</text:span><text:span text:style-name="T5"> </text:span><text:span text:style-name="T4">требования</text:span><text:span text:style-name="T5"> </text:span><text:span text:style-name="T4">строго</text:span><text:span text:style-name="T5"> </text:span><text:span text:style-name="T4">регламентируют</text:span><text:span text:style-name="T5"> </text:span><text:span text:style-name="T4">вопросы</text:span><text:span text:style-name="T5"> </text:span><text:span text:style-name="T4">охраны</text:span><text:span text:style-name="T5"> </text:span><text:span text:style-name="T4">окружающей</text:span><text:span text:style-name="T5"> </text:span><text:span text:style-name="T4">среды</text:span><text:span text:style-name="T5"> </text:span><text:span text:style-name="T4">и</text:span><text:span text:style-name="T5"> </text:span><text:span text:style-name="T4">не</text:span><text:span text:style-name="T5"> </text:span><text:span text:style-name="T4">загрязнения</text:span><text:span text:style-name="T5"> </text:span><text:span text:style-name="T4">моря</text:span><text:span text:style-name="T5"> </text:span><text:span text:style-name="T4">на</text:span><text:span text:style-name="T5"> </text:span><text:span text:style-name="T4">организационно-техническом,</text:span><text:span text:style-name="T5"> </text:span><text:span text:style-name="T4">инженерном</text:span><text:span text:style-name="T5"> </text:span><text:span text:style-name="T4">и</text:span><text:span text:style-name="T5"> </text:span><text:span text:style-name="T4">конструктивном</text:span><text:span text:style-name="T5"> </text:span><text:span text:style-name="T4">уровне.</text:span><text:span text:style-name="T5"> </text:span><text:span text:style-name="T4">Несоблюдение</text:span><text:span text:style-name="T5"> </text:span><text:span text:style-name="T4">установленных</text:span><text:span text:style-name="T5"> </text:span><text:span text:style-name="T4">правил,</text:span><text:span text:style-name="T5"> </text:span><text:span text:style-name="T4">норм,</text:span><text:span text:style-name="T5"> </text:span><text:span text:style-name="T4">и</text:span><text:span text:style-name="T5"> </text:span><text:span text:style-name="T4">требованиям</text:span><text:span text:style-name="T5"> </text:span><text:span text:style-name="T4">исключает</text:span><text:span text:style-name="T5"> </text:span><text:span text:style-name="T4">выход</text:span><text:span text:style-name="T5"> </text:span><text:span text:style-name="T4">судна</text:span><text:span text:style-name="T5"> </text:span><text:span text:style-name="T4">в</text:span><text:span text:style-name="T5"> </text:span><text:span text:style-name="T4">море</text:span><text:span text:style-name="T5"> </text:span><text:span text:style-name="T4">из</text:span><text:span text:style-name="T5"> </text:span><text:span text:style-name="T4">любого</text:span><text:span text:style-name="T5"> </text:span><text:span text:style-name="T4">порта</text:span><text:span text:style-name="T5"> </text:span><text:span text:style-name="T4">при</text:span><text:span text:style-name="T5"> </text:span><text:span text:style-name="T4">отсутствии</text:span><text:span text:style-name="T5"> </text:span><text:span text:style-name="T4">специальных</text:span><text:span text:style-name="T5"> </text:span><text:span text:style-name="T4">организационно-технических</text:span><text:span text:style-name="T5"> </text:span><text:span text:style-name="T4">мероприятий</text:span><text:span text:style-name="T5"> </text:span><text:span text:style-name="T4">и</text:span><text:span text:style-name="T5"> </text:span><text:span text:style-name="T4">с</text:span><text:span text:style-name="T5"> </text:span><text:span text:style-name="T4">неисправными</text:span><text:span text:style-name="T5"> </text:span><text:span text:style-name="T4">инженерными</text:span><text:span text:style-name="T5"> </text:span><text:span text:style-name="T4">системами</text:span><text:span text:style-name="T5"> </text:span><text:span text:style-name="T4">обеспечения</text:span><text:span text:style-name="T5"> </text:span><text:span text:style-name="T4">контроля</text:span><text:span text:style-name="T5"> </text:span><text:span text:style-name="T4">экологической</text:span><text:span text:style-name="T5"> </text:span><text:span text:style-name="T4">безопасности.</text:span><text:span text:style-name="T5"> </text:span><text:span text:style-name="T4">Практически,</text:span><text:span text:style-name="T5"> </text:span><text:span text:style-name="T4">нарушения</text:span><text:span text:style-name="T5"> </text:span><text:span text:style-name="T4">могут</text:span><text:span text:style-name="T5"> </text:span><text:span text:style-name="T4">возникнуть</text:span><text:span text:style-name="T5"> </text:span><text:span text:style-name="T4">только</text:span><text:span text:style-name="T5"> </text:span><text:span text:style-name="T4">в</text:span><text:span text:style-name="T5"> </text:span><text:span text:style-name="T4">случае</text:span><text:span text:style-name="T5"> </text:span><text:span text:style-name="T4">преднамеренных</text:span><text:span text:style-name="T5"> </text:span><text:span text:style-name="T4">действий,</text:span><text:span text:style-name="T5"> </text:span><text:span text:style-name="T4">грубой</text:span><text:span text:style-name="T5"> </text:span><text:span text:style-name="T4">преступной</text:span><text:span text:style-name="T5"> </text:span><text:span text:style-name="T4">халатности</text:span><text:span text:style-name="T5"> </text:span><text:span text:style-name="T4">или</text:span><text:span text:style-name="T5"> </text:span><text:span text:style-name="T4">действия</text:span><text:span text:style-name="T5"> </text:span><text:span text:style-name="T4">форс-мажорных</text:span><text:span text:style-name="T5"> </text:span><text:span text:style-name="T4">обстоятельств.</text:span></text:p>
      <text:p text:style-name="P19"/>
      <text:p text:style-name="P54">Технология:</text:p>
      <text:p text:style-name="P19"/>
      <text:p text:style-name="P149"><text:span text:style-name="T4">Технологический</text:span><text:span text:style-name="T5"> </text:span><text:span text:style-name="T4">уровень</text:span><text:span text:style-name="T5"> </text:span><text:span text:style-name="T4">производства,</text:span><text:span text:style-name="T5"> </text:span><text:span text:style-name="T4">заложенный</text:span><text:span text:style-name="T5"> </text:span><text:span text:style-name="T4">в</text:span><text:span text:style-name="T5"> </text:span><text:span text:style-name="T4">Проекте,</text:span><text:span text:style-name="T5"> </text:span><text:span text:style-name="T4">является</text:span><text:span text:style-name="T5"> </text:span><text:span text:style-name="T4">на</text:span><text:span text:style-name="T5"> </text:span><text:span text:style-name="T4">сегодняшний</text:span><text:span text:style-name="T5"> </text:span><text:span text:style-name="T4">день</text:span><text:span text:style-name="T5"> </text:span><text:span text:style-name="T4">традиционным,</text:span><text:span text:style-name="T5"> </text:span><text:span text:style-name="T4">общепринятым</text:span><text:span text:style-name="T5"> </text:span><text:span text:style-name="T4">в</text:span><text:span text:style-name="T5"> </text:span><text:span text:style-name="T4">мировой</text:span><text:span text:style-name="T5"> </text:span><text:span text:style-name="T4">практике,</text:span><text:span text:style-name="T5"> </text:span><text:span text:style-name="T4">оптимальным</text:span><text:span text:style-name="T5"> </text:span><text:span text:style-name="T4">и</text:span><text:span text:style-name="T5"> </text:span><text:span text:style-name="T4">сбалансированным</text:span><text:span text:style-name="T5"> </text:span><text:span text:style-name="T4">с</text:span><text:span text:style-name="T5"> </text:span><text:span text:style-name="T4">точки</text:span><text:span text:style-name="T5"> </text:span><text:span text:style-name="T4">зрения</text:span><text:span text:style-name="T5"> </text:span><text:span text:style-name="T4">ценообразования</text:span><text:span text:style-name="T5"> </text:span><text:span text:style-name="T4">для</text:span><text:span text:style-name="T5"> </text:span><text:span text:style-name="T4">судов</text:span><text:span text:style-name="T5"> </text:span><text:span text:style-name="T4">данного</text:span><text:span text:style-name="T5"> </text:span><text:span text:style-name="T4">типа.</text:span><text:span text:style-name="T5"> </text:span><text:span text:style-name="T4">Совершенствование</text:span><text:span text:style-name="T5"> </text:span><text:span text:style-name="T4">процесса</text:span><text:span text:style-name="T5"> </text:span><text:span text:style-name="T4">возможно</text:span><text:span text:style-name="T5"> </text:span><text:span text:style-name="T4">в</text:span><text:span text:style-name="T5"> </text:span><text:span text:style-name="T4">направлении</text:span><text:span text:style-name="T5"> </text:span><text:span text:style-name="T4">дальнейшего</text:span><text:span text:style-name="T5"> </text:span><text:span text:style-name="T4">развития</text:span><text:span text:style-name="T5"> </text:span><text:span text:style-name="T4">техники</text:span><text:span text:style-name="T5"> </text:span><text:span text:style-name="T4">и</text:span><text:span text:style-name="T5"> </text:span><text:span text:style-name="T4">технологи</text:span><text:span text:style-name="T5"> </text:span><text:span text:style-name="T4">непосредственно</text:span><text:span text:style-name="T5"> </text:span><text:span text:style-name="T4">морского</text:span><text:span text:style-name="T5"> </text:span><text:span text:style-name="T4">промысла,</text:span><text:span text:style-name="T5"> </text:span><text:span text:style-name="T4">автоматизации</text:span><text:span text:style-name="T5"> </text:span><text:span text:style-name="T4">и</text:span><text:span text:style-name="T5"> </text:span><text:span text:style-name="T4">компьютеризации</text:span><text:span text:style-name="T5"> <text:s/></text:span><text:span text:style-name="T4">технологического</text:span><text:span text:style-name="T5"> </text:span><text:span text:style-name="T4">процесса,</text:span><text:span text:style-name="T5"> </text:span><text:soft-page-break/><text:span text:style-name="T4">контроля</text:span><text:span text:style-name="T5"> </text:span><text:span text:style-name="T4">качества,</text:span><text:span text:style-name="T5"> </text:span><text:span text:style-name="T4">безопасности</text:span><text:span text:style-name="T5"> </text:span><text:span text:style-name="T4">и</text:span><text:span text:style-name="T5"> </text:span><text:span text:style-name="T4">улучшения</text:span><text:span text:style-name="T5"> </text:span><text:span text:style-name="T4">условий</text:span><text:span text:style-name="T5"> </text:span><text:span text:style-name="T4">обитаемости</text:span><text:span text:style-name="T5"> </text:span><text:span text:style-name="T4">и</text:span><text:span text:style-name="T5"> </text:span><text:span text:style-name="T4">жизнеобеспечения</text:span><text:span text:style-name="T5"> </text:span><text:span text:style-name="T4">экипажей</text:span><text:span text:style-name="T5"> </text:span><text:span text:style-name="T4">судов,</text:span><text:span text:style-name="T5"> </text:span><text:span text:style-name="T4">что</text:span><text:span text:style-name="T5"> </text:span><text:span text:style-name="T4">неминуемо</text:span><text:span text:style-name="T5"> </text:span><text:span text:style-name="T4">приведет</text:span><text:span text:style-name="T5"> <text:s text:c="2"/></text:span><text:span text:style-name="T4">к</text:span><text:span text:style-name="T5"> </text:span><text:span text:style-name="T4">удорожанию,</text:span><text:span text:style-name="T5"> </text:span><text:span text:style-name="T4">как</text:span><text:span text:style-name="T5"> </text:span><text:span text:style-name="T4">самих</text:span><text:span text:style-name="T5"> </text:span><text:span text:style-name="T4">судов,</text:span><text:span text:style-name="T5"> </text:span><text:span text:style-name="T4">так</text:span><text:span text:style-name="T5"> </text:span><text:span text:style-name="T4">и</text:span><text:span text:style-name="T5"> </text:span><text:span text:style-name="T4">выпускаемой</text:span><text:span text:style-name="T5"> </text:span><text:span text:style-name="T4">продукции.</text:span><text:span text:style-name="T5"> <text:s/></text:span></text:p>
      <text:p text:style-name="P19"/>
      <text:p text:style-name="Normal"><text:span text:style-name="T34">Экономика:</text:span><text:span text:style-name="T33"> <text:s text:c="5"/></text:span></text:p>
      <text:p text:style-name="P57"/>
      <text:p text:style-name="Normal"><text:span text:style-name="T4">Предполагается,</text:span><text:span text:style-name="T5"> </text:span><text:span text:style-name="T4">что</text:span><text:span text:style-name="T5"> </text:span><text:span text:style-name="T4">инфляция</text:span><text:span text:style-name="T5"> </text:span><text:span text:style-name="T4">доллара</text:span><text:span text:style-name="T5"> </text:span><text:span text:style-name="T4">США</text:span><text:span text:style-name="T5"> </text:span><text:span text:style-name="T4">и</text:span><text:span text:style-name="T5"> </text:span><text:span text:style-name="T4">российского</text:span><text:span text:style-name="T5"> </text:span><text:span text:style-name="T4">рубля,</text:span><text:span text:style-name="T5"> </text:span><text:span text:style-name="T4">в</text:span><text:span text:style-name="T5"> </text:span><text:span text:style-name="T4">расчетный</text:span><text:span text:style-name="T5"> </text:span><text:span text:style-name="T4">период</text:span><text:span text:style-name="T5"> </text:span><text:span text:style-name="T4">будет</text:span><text:span text:style-name="T5"> </text:span><text:span text:style-name="T4">иметь</text:span><text:span text:style-name="T5"> </text:span><text:span text:style-name="T4">следующую</text:span><text:span text:style-name="T5"> </text:span><text:span text:style-name="T4">тенденцию.</text:span><text:span text:style-name="T33"> </text:span></text:p>
      <text:p text:style-name="P59"><text:s text:c="2"/></text:p>
      <text:p text:style-name="PEStylePara2"><text:span text:style-name="PEStyleFont4"><text:span text:style-name="T10">Инфляция(Рубли)</text:span></text:span></text:p>
      <text:p text:style-name="P23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C"/>
        <table:table-column table:style-name="Таблица13.B"/>
        <table:table-column table:style-name="Таблица13.C"/>
        <table:table-column table:style-name="Таблица13.B"/>
        <table:table-column table:style-name="Таблица13.C"/>
        <table:table-column table:style-name="Таблица13.B"/>
        <table:table-column table:style-name="Таблица13.K"/>
        <table:table-row table:style-name="Таблица13.1">
          <table:table-cell table:style-name="Таблица13.A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B1" office:value-type="string">
            <text:p text:style-name="P244"><text:span text:style-name="PEStyleFont6"><text:span text:style-name="T21"/></text:span></text:p>
          </table:table-cell>
          <table:table-cell table:style-name="Таблица13.K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3.1">
          <table:table-cell table:style-name="Таблица13.A2" office:value-type="string">
            <text:p text:style-name="P244"><text:span text:style-name="PEStyleFont6"><text:span text:style-name="T21">Объект</text:span></text:span></text:p>
          </table:table-cell>
          <table:table-cell table:style-name="Таблица13.B2" office:value-type="string">
            <text:p text:style-name="P244"><text:span text:style-name="PEStyleFont6"><text:span text:style-name="T21">1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2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3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4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5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6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7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8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B2" office:value-type="string">
            <text:p text:style-name="P244"><text:span text:style-name="PEStyleFont6"><text:span text:style-name="T21">9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3.K2" office:value-type="string">
            <text:p text:style-name="P244"><text:span text:style-name="PEStyleFont6"><text:span text:style-name="T21">10</text:span></text:span><text:span text:style-name="PEStyleFont6"><text:span text:style-name="T22"> </text:span></text:span></text:p>
            <text:p text:style-name="P243"><text:span text:style-name="PEStyleFont6"><text:span text:style-name="T21">и</text:span></text:span><text:span text:style-name="PEStyleFont6"><text:span text:style-name="T22"> </text:span></text:span><text:span text:style-name="PEStyleFont6"><text:span text:style-name="T21">далее</text:span></text:span></text:p>
          </table:table-cell>
        </table:table-row>
        <table:table-row table:style-name="Таблица13.1">
          <table:table-cell table:style-name="Таблица13.A3" office:value-type="string">
            <text:p text:style-name="P242"><text:span text:style-name="PEStyleFont6"><text:span text:style-name="T21"/></text:span></text:p>
          </table:table-cell>
          <table:table-cell table:style-name="Таблица13.B3" office:value-type="string">
            <text:p text:style-name="P242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B3" office:value-type="string">
            <text:p text:style-name="P244"><text:span text:style-name="PEStyleFont6"><text:span text:style-name="T21"/></text:span></text:p>
          </table:table-cell>
          <table:table-cell table:style-name="Таблица13.K3" office:value-type="string">
            <text:p text:style-name="P242"><text:span text:style-name="PEStyleFont6"><text:span text:style-name="T21"/></text:span></text:p>
          </table:table-cell>
        </table:table-row>
        <table:table-row table:style-name="Таблица13.1">
          <table:table-cell table:style-name="Таблица13.A4" office:value-type="string">
            <text:p text:style-name="P244"><text:span text:style-name="PEStyleFont8"><text:span text:style-name="T23">Сбыт</text:span></text:span></text:p>
            <text:p text:style-name="P243"><text:span text:style-name="PEStyleFont8"><text:span text:style-name="T23"/></text:span></text:p>
          </table:table-cell>
          <table:table-cell table:style-name="Таблица13.B4" office:value-type="string">
            <text:p text:style-name="P242"><text:span text:style-name="PEStyleFont8"><text:span text:style-name="T21">10,00</text:span></text:span></text:p>
          </table:table-cell>
          <table:table-cell table:style-name="Таблица13.B4" office:value-type="string">
            <text:p text:style-name="P244"><text:span text:style-name="PEStyleFont8"><text:span text:style-name="T21">8,80</text:span></text:span></text:p>
          </table:table-cell>
          <table:table-cell table:style-name="Таблица13.B4" office:value-type="string">
            <text:p text:style-name="P244"><text:span text:style-name="PEStyleFont8"><text:span text:style-name="T21">7,74</text:span></text:span></text:p>
          </table:table-cell>
          <table:table-cell table:style-name="Таблица13.B4" office:value-type="string">
            <text:p text:style-name="P244"><text:span text:style-name="PEStyleFont8"><text:span text:style-name="T21">6,81</text:span></text:span></text:p>
          </table:table-cell>
          <table:table-cell table:style-name="Таблица13.B4" office:value-type="string">
            <text:p text:style-name="P244"><text:span text:style-name="PEStyleFont8"><text:span text:style-name="T21">6,00</text:span></text:span></text:p>
          </table:table-cell>
          <table:table-cell table:style-name="Таблица13.B4" office:value-type="string">
            <text:p text:style-name="P244"><text:span text:style-name="PEStyleFont8"><text:span text:style-name="T21">5,28</text:span></text:span></text:p>
          </table:table-cell>
          <table:table-cell table:style-name="Таблица13.B4" office:value-type="string">
            <text:p text:style-name="P244"><text:span text:style-name="PEStyleFont8"><text:span text:style-name="T21">4,64</text:span></text:span></text:p>
          </table:table-cell>
          <table:table-cell table:style-name="Таблица13.B4" office:value-type="string">
            <text:p text:style-name="P244"><text:span text:style-name="PEStyleFont8"><text:span text:style-name="T21">4,09</text:span></text:span></text:p>
          </table:table-cell>
          <table:table-cell table:style-name="Таблица13.B4" office:value-type="string">
            <text:p text:style-name="P244"><text:span text:style-name="PEStyleFont8"><text:span text:style-name="T21">3,60</text:span></text:span></text:p>
          </table:table-cell>
          <table:table-cell table:style-name="Таблица13.K4" office:value-type="string">
            <text:p text:style-name="P244"><text:span text:style-name="PEStyleFont8"><text:span text:style-name="T21">3,16</text:span></text:span></text:p>
          </table:table-cell>
        </table:table-row>
        <table:table-row table:style-name="Таблица13.1">
          <table:table-cell table:style-name="Таблица13.A5" office:value-type="string">
            <text:p text:style-name="P244"><text:span text:style-name="PEStyleFont8"><text:span text:style-name="T23">Прямые</text:span></text:span><text:span text:style-name="PEStyleFont8"><text:span text:style-name="T24"> </text:span></text:span></text:p>
            <text:p text:style-name="P243"><text:span text:style-name="PEStyleFont8"><text:span text:style-name="T23">издержки</text:span></text:span></text:p>
          </table:table-cell>
          <table:table-cell table:style-name="Таблица13.B5" office:value-type="string">
            <text:p text:style-name="P244"><text:span text:style-name="PEStyleFont8"><text:span text:style-name="T21">10,00</text:span></text:span></text:p>
          </table:table-cell>
          <table:table-cell table:style-name="Таблица13.B5" office:value-type="string">
            <text:p text:style-name="P244"><text:span text:style-name="PEStyleFont8"><text:span text:style-name="T21">8,80</text:span></text:span></text:p>
          </table:table-cell>
          <table:table-cell table:style-name="Таблица13.B5" office:value-type="string">
            <text:p text:style-name="P244"><text:span text:style-name="PEStyleFont8"><text:span text:style-name="T21">7,74</text:span></text:span></text:p>
          </table:table-cell>
          <table:table-cell table:style-name="Таблица13.B5" office:value-type="string">
            <text:p text:style-name="P244"><text:span text:style-name="PEStyleFont8"><text:span text:style-name="T21">6,81</text:span></text:span></text:p>
          </table:table-cell>
          <table:table-cell table:style-name="Таблица13.B5" office:value-type="string">
            <text:p text:style-name="P244"><text:span text:style-name="PEStyleFont8"><text:span text:style-name="T21">6,00</text:span></text:span></text:p>
          </table:table-cell>
          <table:table-cell table:style-name="Таблица13.B5" office:value-type="string">
            <text:p text:style-name="P244"><text:span text:style-name="PEStyleFont8"><text:span text:style-name="T21">5,28</text:span></text:span></text:p>
          </table:table-cell>
          <table:table-cell table:style-name="Таблица13.B5" office:value-type="string">
            <text:p text:style-name="P244"><text:span text:style-name="PEStyleFont8"><text:span text:style-name="T21">4,64</text:span></text:span></text:p>
          </table:table-cell>
          <table:table-cell table:style-name="Таблица13.B5" office:value-type="string">
            <text:p text:style-name="P244"><text:span text:style-name="PEStyleFont8"><text:span text:style-name="T21">4,09</text:span></text:span></text:p>
          </table:table-cell>
          <table:table-cell table:style-name="Таблица13.B5" office:value-type="string">
            <text:p text:style-name="P244"><text:span text:style-name="PEStyleFont8"><text:span text:style-name="T21">3,60</text:span></text:span></text:p>
          </table:table-cell>
          <table:table-cell table:style-name="Таблица13.K5" office:value-type="string">
            <text:p text:style-name="P244"><text:span text:style-name="PEStyleFont8"><text:span text:style-name="T21">3,16</text:span></text:span></text:p>
          </table:table-cell>
        </table:table-row>
        <table:table-row table:style-name="Таблица13.1">
          <table:table-cell table:style-name="Таблица13.A5" office:value-type="string">
            <text:p text:style-name="P244"><text:span text:style-name="PEStyleFont8"><text:span text:style-name="T23">Общие</text:span></text:span><text:span text:style-name="PEStyleFont8"><text:span text:style-name="T24"> </text:span></text:span></text:p>
            <text:p text:style-name="P243"><text:span text:style-name="PEStyleFont8"><text:span text:style-name="T23">издержки</text:span></text:span></text:p>
          </table:table-cell>
          <table:table-cell table:style-name="Таблица13.B5" office:value-type="string">
            <text:p text:style-name="P244"><text:span text:style-name="PEStyleFont8"><text:span text:style-name="T21">10,00</text:span></text:span></text:p>
          </table:table-cell>
          <table:table-cell table:style-name="Таблица13.B5" office:value-type="string">
            <text:p text:style-name="P244"><text:span text:style-name="PEStyleFont8"><text:span text:style-name="T21">8,80</text:span></text:span></text:p>
          </table:table-cell>
          <table:table-cell table:style-name="Таблица13.B5" office:value-type="string">
            <text:p text:style-name="P244"><text:span text:style-name="PEStyleFont8"><text:span text:style-name="T21">7,74</text:span></text:span></text:p>
          </table:table-cell>
          <table:table-cell table:style-name="Таблица13.B5" office:value-type="string">
            <text:p text:style-name="P244"><text:span text:style-name="PEStyleFont8"><text:span text:style-name="T21">6,81</text:span></text:span></text:p>
          </table:table-cell>
          <table:table-cell table:style-name="Таблица13.B5" office:value-type="string">
            <text:p text:style-name="P244"><text:span text:style-name="PEStyleFont8"><text:span text:style-name="T21">6,00</text:span></text:span></text:p>
          </table:table-cell>
          <table:table-cell table:style-name="Таблица13.B5" office:value-type="string">
            <text:p text:style-name="P244"><text:span text:style-name="PEStyleFont8"><text:span text:style-name="T21">5,28</text:span></text:span></text:p>
          </table:table-cell>
          <table:table-cell table:style-name="Таблица13.B5" office:value-type="string">
            <text:p text:style-name="P244"><text:span text:style-name="PEStyleFont8"><text:span text:style-name="T21">4,64</text:span></text:span></text:p>
          </table:table-cell>
          <table:table-cell table:style-name="Таблица13.B5" office:value-type="string">
            <text:p text:style-name="P244"><text:span text:style-name="PEStyleFont8"><text:span text:style-name="T21">4,09</text:span></text:span></text:p>
          </table:table-cell>
          <table:table-cell table:style-name="Таблица13.B5" office:value-type="string">
            <text:p text:style-name="P244"><text:span text:style-name="PEStyleFont8"><text:span text:style-name="T21">3,60</text:span></text:span></text:p>
          </table:table-cell>
          <table:table-cell table:style-name="Таблица13.K5" office:value-type="string">
            <text:p text:style-name="P244"><text:span text:style-name="PEStyleFont8"><text:span text:style-name="T21">3,16</text:span></text:span></text:p>
          </table:table-cell>
        </table:table-row>
        <table:table-row table:style-name="Таблица13.1">
          <table:table-cell table:style-name="Таблица13.A5" office:value-type="string">
            <text:p text:style-name="P244"><text:span text:style-name="PEStyleFont8"><text:span text:style-name="T23">Зарплата</text:span></text:span></text:p>
            <text:p text:style-name="P243"><text:span text:style-name="PEStyleFont8"><text:span text:style-name="T23"/></text:span></text:p>
          </table:table-cell>
          <table:table-cell table:style-name="Таблица13.B5" office:value-type="string">
            <text:p text:style-name="P244"><text:span text:style-name="PEStyleFont8"><text:span text:style-name="T21">10,00</text:span></text:span></text:p>
          </table:table-cell>
          <table:table-cell table:style-name="Таблица13.B5" office:value-type="string">
            <text:p text:style-name="P244"><text:span text:style-name="PEStyleFont8"><text:span text:style-name="T21">8,80</text:span></text:span></text:p>
          </table:table-cell>
          <table:table-cell table:style-name="Таблица13.B5" office:value-type="string">
            <text:p text:style-name="P244"><text:span text:style-name="PEStyleFont8"><text:span text:style-name="T21">7,74</text:span></text:span></text:p>
          </table:table-cell>
          <table:table-cell table:style-name="Таблица13.B5" office:value-type="string">
            <text:p text:style-name="P244"><text:span text:style-name="PEStyleFont8"><text:span text:style-name="T21">6,81</text:span></text:span></text:p>
          </table:table-cell>
          <table:table-cell table:style-name="Таблица13.B5" office:value-type="string">
            <text:p text:style-name="P244"><text:span text:style-name="PEStyleFont8"><text:span text:style-name="T21">6,00</text:span></text:span></text:p>
          </table:table-cell>
          <table:table-cell table:style-name="Таблица13.B5" office:value-type="string">
            <text:p text:style-name="P244"><text:span text:style-name="PEStyleFont8"><text:span text:style-name="T21">5,28</text:span></text:span></text:p>
          </table:table-cell>
          <table:table-cell table:style-name="Таблица13.B5" office:value-type="string">
            <text:p text:style-name="P244"><text:span text:style-name="PEStyleFont8"><text:span text:style-name="T21">4,64</text:span></text:span></text:p>
          </table:table-cell>
          <table:table-cell table:style-name="Таблица13.B5" office:value-type="string">
            <text:p text:style-name="P244"><text:span text:style-name="PEStyleFont8"><text:span text:style-name="T21">4,09</text:span></text:span></text:p>
          </table:table-cell>
          <table:table-cell table:style-name="Таблица13.B5" office:value-type="string">
            <text:p text:style-name="P244"><text:span text:style-name="PEStyleFont8"><text:span text:style-name="T21">3,60</text:span></text:span></text:p>
          </table:table-cell>
          <table:table-cell table:style-name="Таблица13.K5" office:value-type="string">
            <text:p text:style-name="P244"><text:span text:style-name="PEStyleFont8"><text:span text:style-name="T21">3,16</text:span></text:span></text:p>
          </table:table-cell>
        </table:table-row>
        <table:table-row table:style-name="Таблица13.1">
          <table:table-cell table:style-name="Таблица13.A8" office:value-type="string">
            <text:p text:style-name="P244"><text:span text:style-name="PEStyleFont8"><text:span text:style-name="T23">Недвиж</text:span></text:span><text:span text:style-name="PEStyleFont8"><text:span text:style-name="T23">имость</text:span></text:span></text:p>
          </table:table-cell>
          <table:table-cell table:style-name="Таблица13.B8" office:value-type="string">
            <text:p text:style-name="P244"><text:span text:style-name="PEStyleFont8"><text:span text:style-name="T21">10,00</text:span></text:span></text:p>
          </table:table-cell>
          <table:table-cell table:style-name="Таблица13.B8" office:value-type="string">
            <text:p text:style-name="P244"><text:span text:style-name="PEStyleFont8"><text:span text:style-name="T21">8,80</text:span></text:span></text:p>
          </table:table-cell>
          <table:table-cell table:style-name="Таблица13.B8" office:value-type="string">
            <text:p text:style-name="P244"><text:span text:style-name="PEStyleFont8"><text:span text:style-name="T21">7,74</text:span></text:span></text:p>
          </table:table-cell>
          <table:table-cell table:style-name="Таблица13.B8" office:value-type="string">
            <text:p text:style-name="P244"><text:span text:style-name="PEStyleFont8"><text:span text:style-name="T21">6,81</text:span></text:span></text:p>
          </table:table-cell>
          <table:table-cell table:style-name="Таблица13.B8" office:value-type="string">
            <text:p text:style-name="P244"><text:span text:style-name="PEStyleFont8"><text:span text:style-name="T21">6,00</text:span></text:span></text:p>
          </table:table-cell>
          <table:table-cell table:style-name="Таблица13.B8" office:value-type="string">
            <text:p text:style-name="P244"><text:span text:style-name="PEStyleFont8"><text:span text:style-name="T21">5,28</text:span></text:span></text:p>
          </table:table-cell>
          <table:table-cell table:style-name="Таблица13.B8" office:value-type="string">
            <text:p text:style-name="P244"><text:span text:style-name="PEStyleFont8"><text:span text:style-name="T21">4,64</text:span></text:span></text:p>
          </table:table-cell>
          <table:table-cell table:style-name="Таблица13.B8" office:value-type="string">
            <text:p text:style-name="P244"><text:span text:style-name="PEStyleFont8"><text:span text:style-name="T21">4,09</text:span></text:span></text:p>
          </table:table-cell>
          <table:table-cell table:style-name="Таблица13.B8" office:value-type="string">
            <text:p text:style-name="P244"><text:span text:style-name="PEStyleFont8"><text:span text:style-name="T21">3,60</text:span></text:span></text:p>
          </table:table-cell>
          <table:table-cell table:style-name="Таблица13.K8" office:value-type="string">
            <text:p text:style-name="P244"><text:span text:style-name="PEStyleFont8"><text:span text:style-name="T21">3,16</text:span></text:span></text:p>
          </table:table-cell>
        </table:table-row>
      </table:table>
      <text:p text:style-name="P238"><text:span text:style-name="PEStyleFont4"><text:span text:style-name="T4"/></text:span></text:p>
      <text:p text:style-name="PEStylePara2"><text:span text:style-name="PEStyleFont4"><text:span text:style-name="T10">Инфляция</text:span></text:span><text:span text:style-name="PEStyleFont4"><text:span text:style-name="T11"> </text:span></text:span><text:span text:style-name="PEStyleFont4"><text:span text:style-name="T10">(Доллар)</text:span></text:span></text:p>
      <text:p text:style-name="P2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C"/>
        <table:table-column table:style-name="Таблица14.B"/>
        <table:table-column table:style-name="Таблица14.C"/>
        <table:table-column table:style-name="Таблица14.B"/>
        <table:table-column table:style-name="Таблица14.C"/>
        <table:table-column table:style-name="Таблица14.B"/>
        <table:table-column table:style-name="Таблица14.K"/>
        <table:table-row table:style-name="Таблица14.1">
          <table:table-cell table:style-name="Таблица14.A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B1" office:value-type="string">
            <text:p text:style-name="P244"><text:span text:style-name="PEStyleFont6"><text:span text:style-name="T21"/></text:span></text:p>
          </table:table-cell>
          <table:table-cell table:style-name="Таблица14.K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4.1">
          <table:table-cell table:style-name="Таблица14.A2" office:value-type="string">
            <text:p text:style-name="P244"><text:span text:style-name="PEStyleFont6"><text:span text:style-name="T21">Объект</text:span></text:span></text:p>
          </table:table-cell>
          <table:table-cell table:style-name="Таблица14.B2" office:value-type="string">
            <text:p text:style-name="P244"><text:span text:style-name="PEStyleFont6"><text:span text:style-name="T21">1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2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3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4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5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6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7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8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4.B2" office:value-type="string">
            <text:p text:style-name="P244"><text:span text:style-name="PEStyleFont6"><text:span text:style-name="T21">9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4.K2" office:value-type="string">
            <text:p text:style-name="P244"><text:span text:style-name="PEStyleFont6"><text:span text:style-name="T21">10</text:span></text:span><text:span text:style-name="PEStyleFont6"><text:span text:style-name="T22"> </text:span></text:span><text:span text:style-name="PEStyleFont6"><text:span text:style-name="T21">и</text:span></text:span><text:span text:style-name="PEStyleFont6"><text:span text:style-name="T22"> </text:span></text:span><text:span text:style-name="PEStyleFont6"><text:span text:style-name="T21">далее...</text:span></text:span></text:p>
          </table:table-cell>
        </table:table-row>
        <table:table-row table:style-name="Таблица14.1">
          <table:table-cell table:style-name="Таблица14.A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B3" office:value-type="string">
            <text:p text:style-name="P244"><text:span text:style-name="PEStyleFont6"><text:span text:style-name="T21"/></text:span></text:p>
          </table:table-cell>
          <table:table-cell table:style-name="Таблица14.K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4.1">
          <table:table-cell table:style-name="Таблица14.A4" office:value-type="string">
            <text:p text:style-name="P244"><text:span text:style-name="PEStyleFont8"><text:span text:style-name="T23">Сбыт</text:span></text:span></text:p>
            <text:p text:style-name="P243"><text:span text:style-name="PEStyleFont8"><text:span text:style-name="T23"/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4" office:value-type="string">
            <text:p text:style-name="P244"><text:span text:style-name="PEStyleFont8"><text:span text:style-name="T21">3,00</text:span></text:span></text:p>
          </table:table-cell>
          <table:table-cell table:style-name="Таблица14.K4" office:value-type="string">
            <text:p text:style-name="P244"><text:span text:style-name="PEStyleFont8"><text:span text:style-name="T21">3,00</text:span></text:span></text:p>
          </table:table-cell>
        </table:table-row>
        <table:table-row table:style-name="Таблица14.1">
          <table:table-cell table:style-name="Таблица14.A5" office:value-type="string">
            <text:p text:style-name="P244"><text:span text:style-name="PEStyleFont8"><text:span text:style-name="T23">Прямые</text:span></text:span></text:p>
            <text:p text:style-name="P243"><text:span text:style-name="PEStyleFont8"><text:span text:style-name="T24"><text:s/></text:span></text:span><text:span text:style-name="PEStyleFont8"><text:span text:style-name="T23">издержки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K5" office:value-type="string">
            <text:p text:style-name="P244"><text:span text:style-name="PEStyleFont8"><text:span text:style-name="T21">3,00</text:span></text:span></text:p>
          </table:table-cell>
        </table:table-row>
        <table:table-row table:style-name="Таблица14.1">
          <table:table-cell table:style-name="Таблица14.A5" office:value-type="string">
            <text:p text:style-name="P244"><text:span text:style-name="PEStyleFont8"><text:span text:style-name="T23">Общи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K5" office:value-type="string">
            <text:p text:style-name="P244"><text:span text:style-name="PEStyleFont8"><text:span text:style-name="T21">3,00</text:span></text:span></text:p>
          </table:table-cell>
        </table:table-row>
        <table:table-row table:style-name="Таблица14.1">
          <table:table-cell table:style-name="Таблица14.A5" office:value-type="string">
            <text:p text:style-name="P244"><text:span text:style-name="PEStyleFont8"><text:span text:style-name="T23">Зарплата</text:span></text:span></text:p>
            <text:p text:style-name="P243"><text:span text:style-name="PEStyleFont8"><text:span text:style-name="T23"/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5" office:value-type="string">
            <text:p text:style-name="P244"><text:span text:style-name="PEStyleFont8"><text:span text:style-name="T21">3,00</text:span></text:span></text:p>
          </table:table-cell>
          <table:table-cell table:style-name="Таблица14.K5" office:value-type="string">
            <text:p text:style-name="P244"><text:span text:style-name="PEStyleFont8"><text:span text:style-name="T21">3,00</text:span></text:span></text:p>
          </table:table-cell>
        </table:table-row>
        <table:table-row table:style-name="Таблица14.1">
          <table:table-cell table:style-name="Таблица14.A8" office:value-type="string">
            <text:p text:style-name="P244"><text:span text:style-name="PEStyleFont8"><text:span text:style-name="T23">Недвиж</text:span></text:span><text:span text:style-name="PEStyleFont8"><text:span text:style-name="T23">имость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B8" office:value-type="string">
            <text:p text:style-name="P244"><text:span text:style-name="PEStyleFont8"><text:span text:style-name="T21">3,00</text:span></text:span></text:p>
          </table:table-cell>
          <table:table-cell table:style-name="Таблица14.K8" office:value-type="string">
            <text:p text:style-name="P244"><text:span text:style-name="PEStyleFont8"><text:span text:style-name="T21">3,00</text:span></text:span></text:p>
          </table:table-cell>
        </table:table-row>
      </table:table>
      <text:p text:style-name="Normal"><text:span text:style-name="PEStyleFont8"><text:span text:style-name="T16"/></text:span></text:p>
      <text:p text:style-name="PEStylePara2"><text:span text:style-name="PEStyleFont4"><text:span text:style-name="T10">Налоги</text:span></text:span></text:p>
      <text:p text:style-name="P24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44"><text:span text:style-name="PEStyleFont6"><text:span text:style-name="T17"/></text:span></text:p>
          </table:table-cell>
          <table:table-cell table:style-name="Таблица15.B1" office:value-type="string">
            <text:p text:style-name="P244"><text:span text:style-name="PEStyleFont6"><text:span text:style-name="T17"/></text:span></text:p>
          </table:table-cell>
          <table:table-cell table:style-name="Таблица15.B1" office:value-type="string">
            <text:p text:style-name="P244"><text:span text:style-name="PEStyleFont6"><text:span text:style-name="T17"/></text:span></text:p>
          </table:table-cell>
          <table:table-cell table:style-name="Таблица15.D1" office:value-type="string">
            <text:p text:style-name="P244"><text:span text:style-name="PEStyleFont6"><text:span text:style-name="T17"/></text:span></text:p>
          </table:table-cell>
        </table:table-row>
        <table:table-row table:style-name="Таблица15.1">
          <table:table-cell table:style-name="Таблица15.A2" office:value-type="string">
            <text:p text:style-name="P244"><text:span text:style-name="PEStyleFont6"><text:span text:style-name="T4">Название</text:span></text:span><text:span text:style-name="PEStyleFont6"><text:span text:style-name="T5"> </text:span></text:span><text:span text:style-name="PEStyleFont6"><text:span text:style-name="T4">налога</text:span></text:span></text:p>
          </table:table-cell>
          <table:table-cell table:style-name="Таблица15.B2" office:value-type="string">
            <text:p text:style-name="P244"><text:span text:style-name="PEStyleFont6"><text:span text:style-name="T4">База</text:span></text:span></text:p>
          </table:table-cell>
          <table:table-cell table:style-name="Таблица15.B2" office:value-type="string">
            <text:p text:style-name="P244"><text:span text:style-name="PEStyleFont6"><text:span text:style-name="T4">Период</text:span></text:span></text:p>
          </table:table-cell>
          <table:table-cell table:style-name="Таблица15.D2" office:value-type="string">
            <text:p text:style-name="P244"><text:span text:style-name="PEStyleFont6"><text:span text:style-name="T4">Ставка</text:span></text:span></text:p>
          </table:table-cell>
        </table:table-row>
        <table:table-row table:style-name="Таблица15.1">
          <table:table-cell table:style-name="Таблица15.A3" office:value-type="string">
            <text:p text:style-name="P244"><text:span text:style-name="PEStyleFont6"><text:span text:style-name="T17"/></text:span></text:p>
          </table:table-cell>
          <table:table-cell table:style-name="Таблица15.B3" office:value-type="string">
            <text:p text:style-name="P244"><text:span text:style-name="PEStyleFont6"><text:span text:style-name="T17"/></text:span></text:p>
          </table:table-cell>
          <table:table-cell table:style-name="Таблица15.B3" office:value-type="string">
            <text:p text:style-name="P244"><text:span text:style-name="PEStyleFont6"><text:span text:style-name="T17"/></text:span></text:p>
          </table:table-cell>
          <table:table-cell table:style-name="Таблица15.D3" office:value-type="string">
            <text:p text:style-name="P244"><text:span text:style-name="PEStyleFont6"><text:span text:style-name="T17"/></text:span></text:p>
          </table:table-cell>
        </table:table-row>
        <table:table-row table:style-name="Таблица15.1">
          <table:table-cell table:style-name="Таблица15.A4" office:value-type="string">
            <text:p text:style-name="P242"><text:span text:style-name="PEStyleFont8"><text:span text:style-name="T8">Налог</text:span></text:span><text:span text:style-name="PEStyleFont8"><text:span text:style-name="T9"> </text:span></text:span><text:span text:style-name="PEStyleFont8"><text:span text:style-name="T8">на</text:span></text:span><text:span text:style-name="PEStyleFont8"><text:span text:style-name="T9"> </text:span></text:span><text:span text:style-name="PEStyleFont8"><text:span text:style-name="T8">прибыль</text:span></text:span><text:span text:style-name="PEStyleFont8"><text:span text:style-name="T9"> </text:span></text:span><text:span text:style-name="PEStyleFont8"><text:span text:style-name="T8">(федер.)</text:span></text:span></text:p>
          </table:table-cell>
          <table:table-cell table:style-name="Таблица15.B4" office:value-type="string">
            <text:p text:style-name="P242"><text:span text:style-name="PEStyleFont8"><text:span text:style-name="T4">Прибыль</text:span></text:span></text:p>
          </table:table-cell>
          <table:table-cell table:style-name="Таблица15.B4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4" office:value-type="string">
            <text:p text:style-name="P246"><text:span text:style-name="PEStyleFont8"><text:span text:style-name="T4">13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НДС</text:span></text:span><text:span text:style-name="PEStyleFont8"><text:span text:style-name="T9"> </text:span></text:span><text:span text:style-name="PEStyleFont8"><text:span text:style-name="T8">(федер.)</text:span></text:span></text:p>
          </table:table-cell>
          <table:table-cell table:style-name="Таблица15.B5" office:value-type="string">
            <text:p text:style-name="P242"><text:span text:style-name="PEStyleFont8"><text:span text:style-name="T4">Добав.</text:span></text:span><text:span text:style-name="PEStyleFont8"><text:span text:style-name="T5"> </text:span></text:span><text:span text:style-name="PEStyleFont8"><text:span text:style-name="T4">стоим.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1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Выплаты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пенс.</text:span></text:span><text:span text:style-name="PEStyleFont8"><text:span text:style-name="T9"> </text:span></text:span><text:span text:style-name="PEStyleFont8"><text:span text:style-name="T8">фонд</text:span></text:span><text:span text:style-name="PEStyleFont8"><text:span text:style-name="T9"> </text:span></text:span><text:span text:style-name="PEStyleFont8"><text:span text:style-name="T8">(область)</text:span></text:span></text:p>
          </table:table-cell>
          <table:table-cell table:style-name="Таблица15.B5" office:value-type="string">
            <text:p text:style-name="P242"><text:span text:style-name="PEStyleFont8"><text:span text:style-name="T4">Зарплата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28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Выплаты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ФОМС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5" office:value-type="string">
            <text:p text:style-name="P242"><text:span text:style-name="PEStyleFont8"><text:span text:style-name="T4">Зарплата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3.4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Выплаты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ФСС</text:span></text:span><text:span text:style-name="PEStyleFont8"><text:span text:style-name="T9"> </text:span></text:span><text:span text:style-name="PEStyleFont8"><text:span text:style-name="T8">(область)</text:span></text:span></text:p>
          </table:table-cell>
          <table:table-cell table:style-name="Таблица15.B5" office:value-type="string">
            <text:p text:style-name="P242"><text:span text:style-name="PEStyleFont8"><text:span text:style-name="T4">Зарплата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5.4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ext:soft-page-break/>
        <table:table-row table:style-name="Таблица15.1">
          <table:table-cell table:style-name="Таблица15.A5" office:value-type="string">
            <text:p text:style-name="P242"><text:span text:style-name="PEStyleFont8"><text:span text:style-name="T8">Выплаты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ФЗ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5" office:value-type="string">
            <text:p text:style-name="P242"><text:span text:style-name="PEStyleFont8"><text:span text:style-name="T4">Зарплата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1.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НДС</text:span></text:span><text:span text:style-name="PEStyleFont8"><text:span text:style-name="T9"> </text:span></text:span><text:span text:style-name="PEStyleFont8"><text:span text:style-name="T8">(область)</text:span></text:span></text:p>
          </table:table-cell>
          <table:table-cell table:style-name="Таблица15.B5" office:value-type="string">
            <text:p text:style-name="P242"><text:span text:style-name="PEStyleFont8"><text:span text:style-name="T4">Добав.</text:span></text:span><text:span text:style-name="PEStyleFont8"><text:span text:style-name="T5"> </text:span></text:span><text:span text:style-name="PEStyleFont8"><text:span text:style-name="T4">стоим.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4.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Налог</text:span></text:span><text:span text:style-name="PEStyleFont8"><text:span text:style-name="T9"> </text:span></text:span><text:span text:style-name="PEStyleFont8"><text:span text:style-name="T8">на</text:span></text:span><text:span text:style-name="PEStyleFont8"><text:span text:style-name="T9"> </text:span></text:span><text:span text:style-name="PEStyleFont8"><text:span text:style-name="T8">образование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5" office:value-type="string">
            <text:p text:style-name="P242"><text:span text:style-name="PEStyleFont8"><text:span text:style-name="T4">Зарплата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1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Налог</text:span></text:span><text:span text:style-name="PEStyleFont8"><text:span text:style-name="T9"> </text:span></text:span><text:span text:style-name="PEStyleFont8"><text:span text:style-name="T8">на</text:span></text:span><text:span text:style-name="PEStyleFont8"><text:span text:style-name="T9"> </text:span></text:span><text:span text:style-name="PEStyleFont8"><text:span text:style-name="T8">польз.</text:span></text:span><text:span text:style-name="PEStyleFont8"><text:span text:style-name="T9"> </text:span></text:span><text:span text:style-name="PEStyleFont8"><text:span text:style-name="T8">автодорог</text:span></text:span><text:span text:style-name="PEStyleFont8"><text:span text:style-name="T9"> </text:span></text:span><text:span text:style-name="PEStyleFont8"><text:span text:style-name="T8">(федер)</text:span></text:span></text:p>
          </table:table-cell>
          <table:table-cell table:style-name="Таблица15.B5" office:value-type="string">
            <text:p text:style-name="P242"><text:span text:style-name="PEStyleFont8"><text:span text:style-name="T4">Объем</text:span></text:span><text:span text:style-name="PEStyleFont8"><text:span text:style-name="T5"> </text:span></text:span><text:span text:style-name="PEStyleFont8"><text:span text:style-name="T4">продаж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1.2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Отчисления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жилфонд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5" office:value-type="string">
            <text:p text:style-name="P242"><text:span text:style-name="PEStyleFont8"><text:span text:style-name="T4">Объем</text:span></text:span><text:span text:style-name="PEStyleFont8"><text:span text:style-name="T5"> </text:span></text:span><text:span text:style-name="PEStyleFont8"><text:span text:style-name="T4">продаж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1.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Выплаты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ФОМС</text:span></text:span><text:span text:style-name="PEStyleFont8"><text:span text:style-name="T9"> </text:span></text:span><text:span text:style-name="PEStyleFont8"><text:span text:style-name="T8">(федер.)</text:span></text:span></text:p>
          </table:table-cell>
          <table:table-cell table:style-name="Таблица15.B5" office:value-type="string">
            <text:p text:style-name="P242"><text:span text:style-name="PEStyleFont8"><text:span text:style-name="T4">Зарплата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0.2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5" office:value-type="string">
            <text:p text:style-name="P242"><text:span text:style-name="PEStyleFont8"><text:span text:style-name="T8">Hалог</text:span></text:span><text:span text:style-name="PEStyleFont8"><text:span text:style-name="T9"> </text:span></text:span><text:span text:style-name="PEStyleFont8"><text:span text:style-name="T8">на</text:span></text:span><text:span text:style-name="PEStyleFont8"><text:span text:style-name="T9"> </text:span></text:span><text:span text:style-name="PEStyleFont8"><text:span text:style-name="T8">польз.</text:span></text:span><text:span text:style-name="PEStyleFont8"><text:span text:style-name="T9"> </text:span></text:span><text:span text:style-name="PEStyleFont8"><text:span text:style-name="T8">автодорог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5" office:value-type="string">
            <text:p text:style-name="P242"><text:span text:style-name="PEStyleFont8"><text:span text:style-name="T4">Объем</text:span></text:span><text:span text:style-name="PEStyleFont8"><text:span text:style-name="T5"> </text:span></text:span><text:span text:style-name="PEStyleFont8"><text:span text:style-name="T4">продаж</text:span></text:span></text:p>
          </table:table-cell>
          <table:table-cell table:style-name="Таблица15.B5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5" office:value-type="string">
            <text:p text:style-name="P246"><text:span text:style-name="PEStyleFont8"><text:span text:style-name="T4">1.2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16" office:value-type="string">
            <text:p text:style-name="P242"><text:span text:style-name="PEStyleFont8"><text:span text:style-name="T8">Налог</text:span></text:span><text:span text:style-name="PEStyleFont8"><text:span text:style-name="T9"> </text:span></text:span><text:span text:style-name="PEStyleFont8"><text:span text:style-name="T8">на</text:span></text:span><text:span text:style-name="PEStyleFont8"><text:span text:style-name="T9"> </text:span></text:span><text:span text:style-name="PEStyleFont8"><text:span text:style-name="T8">прибыль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16" office:value-type="string">
            <text:p text:style-name="P242"><text:span text:style-name="PEStyleFont8"><text:span text:style-name="T4">Прибыль</text:span></text:span></text:p>
          </table:table-cell>
          <table:table-cell table:style-name="Таблица15.B16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16" office:value-type="string">
            <text:p text:style-name="P246"><text:span text:style-name="PEStyleFont8"><text:span text:style-name="T4">7.6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4" office:value-type="string">
            <text:p text:style-name="P242"><text:span text:style-name="PEStyleFont8"><text:span text:style-name="T8">Налог</text:span></text:span><text:span text:style-name="PEStyleFont8"><text:span text:style-name="T9"> </text:span></text:span><text:span text:style-name="PEStyleFont8"><text:span text:style-name="T8">на</text:span></text:span><text:span text:style-name="PEStyleFont8"><text:span text:style-name="T9"> </text:span></text:span><text:span text:style-name="PEStyleFont8"><text:span text:style-name="T8">прибыль</text:span></text:span><text:span text:style-name="PEStyleFont8"><text:span text:style-name="T9"> </text:span></text:span><text:span text:style-name="PEStyleFont8"><text:span text:style-name="T8">(область)</text:span></text:span></text:p>
          </table:table-cell>
          <table:table-cell table:style-name="Таблица15.B4" office:value-type="string">
            <text:p text:style-name="P242"><text:span text:style-name="PEStyleFont8"><text:span text:style-name="T4">Прибыль</text:span></text:span></text:p>
          </table:table-cell>
          <table:table-cell table:style-name="Таблица15.B4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4" office:value-type="string">
            <text:p text:style-name="P246"><text:span text:style-name="PEStyleFont8"><text:span text:style-name="T4">14.4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  <table:table-row table:style-name="Таблица15.1">
          <table:table-cell table:style-name="Таблица15.A18" office:value-type="string">
            <text:p text:style-name="P242"><text:span text:style-name="PEStyleFont8"><text:span text:style-name="T8">HДС</text:span></text:span><text:span text:style-name="PEStyleFont8"><text:span text:style-name="T9"> </text:span></text:span><text:span text:style-name="PEStyleFont8"><text:span text:style-name="T8">(местный)</text:span></text:span></text:p>
          </table:table-cell>
          <table:table-cell table:style-name="Таблица15.B18" office:value-type="string">
            <text:p text:style-name="P242"><text:span text:style-name="PEStyleFont8"><text:span text:style-name="T4">Добав.</text:span></text:span><text:span text:style-name="PEStyleFont8"><text:span text:style-name="T5"> </text:span></text:span><text:span text:style-name="PEStyleFont8"><text:span text:style-name="T4">стоим.</text:span></text:span></text:p>
          </table:table-cell>
          <table:table-cell table:style-name="Таблица15.B18" office:value-type="string">
            <text:p text:style-name="P244"><text:span text:style-name="PEStyleFont8"><text:span text:style-name="T4">Месяц</text:span></text:span></text:p>
          </table:table-cell>
          <table:table-cell table:style-name="Таблица15.D18" office:value-type="string">
            <text:p text:style-name="P246"><text:span text:style-name="PEStyleFont8"><text:span text:style-name="T4">0.5</text:span></text:span><text:span text:style-name="PEStyleFont8"><text:span text:style-name="T5"> </text:span></text:span><text:span text:style-name="PEStyleFont8"><text:span text:style-name="T4">%</text:span></text:span></text:p>
          </table:table-cell>
        </table:table-row>
      </table:table>
      <text:p text:style-name="Normal"><text:span text:style-name="PEStyleFont8"><text:span text:style-name="T16"/></text:span></text:p>
      <text:p text:style-name="P19"/>
      <text:p text:style-name="P41">Льготы<text:span text:style-name="T1"> </text:span>и<text:span text:style-name="T1"> </text:span>преференции<text:span text:style-name="T1"> </text:span>на<text:span text:style-name="T1"> </text:span>законодательном<text:span text:style-name="T1"> </text:span>уровне<text:span text:style-name="T1"> </text:span></text:p>
      <text:p text:style-name="P41">имеющие<text:span text:style-name="T1"> </text:span>отношение<text:span text:style-name="T1"> </text:span>к<text:span text:style-name="T1"> </text:span>Проекту.</text:p>
      <text:p text:style-name="P1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2">Вид</text:p>
            <text:p text:style-name="P9"><text:span text:style-name="T8">регулирования</text:span></text:p>
          </table:table-cell>
          <table:table-cell table:style-name="Таблица16.B1" office:value-type="string">
            <text:p text:style-name="P42">Объект</text:p>
            <text:p text:style-name="P41">льготы</text:p>
          </table:table-cell>
          <table:table-cell table:style-name="Таблица16.B1" office:value-type="string">
            <text:p text:style-name="P42">Содержание</text:p>
            <text:p text:style-name="P41">льготы</text:p>
          </table:table-cell>
          <table:table-cell table:style-name="Таблица16.D1" office:value-type="string">
            <text:p text:style-name="P42">Статус</text:p>
            <text:p text:style-name="P9"><text:span text:style-name="T8">нормативного</text:span><text:span text:style-name="T9"> </text:span><text:span text:style-name="T8">акта</text:span></text:p>
          </table:table-cell>
        </table:table-row>
        <table:table-row table:style-name="Таблица16.1">
          <table:table-cell table:style-name="Таблица16.A2" office:value-type="string">
            <text:p text:style-name="P2"><text:span text:style-name="T4">Налоговое</text:span><text:span text:style-name="T5"> </text:span><text:span text:style-name="T4">регулирование</text:span></text:p>
          </table:table-cell>
          <table:table-cell table:style-name="Таблица16.B2" office:value-type="string">
            <text:p text:style-name="P2"><text:span text:style-name="T4">Налог</text:span><text:span text:style-name="T5"> </text:span><text:span text:style-name="T4">на</text:span><text:span text:style-name="T5"> </text:span><text:span text:style-name="T4">добавленную</text:span><text:span text:style-name="T5"> </text:span><text:span text:style-name="T4">стоимость</text:span></text:p>
          </table:table-cell>
          <table:table-cell table:style-name="Таблица16.B2" office:value-type="string">
            <text:p text:style-name="P2"><text:span text:style-name="T4">Освобождение</text:span><text:span text:style-name="T5"> </text:span><text:span text:style-name="T4">от</text:span><text:span text:style-name="T5"> </text:span><text:span text:style-name="T4">уплаты</text:span><text:span text:style-name="T5"> </text:span><text:span text:style-name="T4">НДС</text:span><text:span text:style-name="T5"> <text:s/></text:span><text:span text:style-name="T4">при</text:span><text:span text:style-name="T5"> </text:span><text:span text:style-name="T4">условии</text:span><text:span text:style-name="T5"> </text:span><text:span text:style-name="T4">реализации</text:span><text:span text:style-name="T5"> </text:span><text:span text:style-name="T4">продукции</text:span><text:span text:style-name="T5"> </text:span><text:span text:style-name="T4">за</text:span><text:span text:style-name="T5"> </text:span><text:span text:style-name="T4">пределы</text:span><text:span text:style-name="T5"> </text:span><text:span text:style-name="T4">РФ</text:span></text:p>
          </table:table-cell>
          <table:table-cell table:style-name="Таблица16.D2" office:value-type="string">
            <text:p text:style-name="P21">Закон<text:span text:style-name="T1"> </text:span>РФ</text:p>
          </table:table-cell>
        </table:table-row>
        <table:table-row table:style-name="Таблица16.1">
          <table:table-cell table:style-name="Таблица16.A3" office:value-type="string">
            <text:p text:style-name="P2"><text:span text:style-name="T4">Налоговое</text:span><text:span text:style-name="T5"> </text:span><text:span text:style-name="T4">регулирование</text:span></text:p>
          </table:table-cell>
          <table:table-cell table:style-name="Таблица16.B3" office:value-type="string">
            <text:p text:style-name="P2"><text:span text:style-name="T4">Налог</text:span><text:span text:style-name="T5"> </text:span><text:span text:style-name="T4">на</text:span><text:span text:style-name="T5"> </text:span><text:span text:style-name="T4">имущество</text:span></text:p>
          </table:table-cell>
          <table:table-cell table:style-name="Таблица16.B3" office:value-type="string">
            <text:p text:style-name="P2"><text:span text:style-name="T4">Освобождение</text:span><text:span text:style-name="T5"> </text:span><text:span text:style-name="T4">от</text:span><text:span text:style-name="T5"> </text:span><text:span text:style-name="T4">налога</text:span><text:span text:style-name="T5"> </text:span><text:span text:style-name="T4">на</text:span><text:span text:style-name="T5"> </text:span><text:span text:style-name="T4">имущество</text:span><text:span text:style-name="T5"> </text:span><text:span text:style-name="T4">предприятий</text:span><text:span text:style-name="T5"> </text:span><text:span text:style-name="T4">по</text:span><text:span text:style-name="T5"> </text:span><text:span text:style-name="T4">лову</text:span><text:span text:style-name="T5"> </text:span><text:span text:style-name="T4">и</text:span><text:span text:style-name="T5"> </text:span><text:span text:style-name="T4">переработке</text:span><text:span text:style-name="T5"> </text:span><text:span text:style-name="T4">рыбы</text:span><text:span text:style-name="T5"> </text:span><text:span text:style-name="T4">и</text:span><text:span text:style-name="T5"> </text:span><text:span text:style-name="T4">морепродуктов</text:span><text:span text:style-name="T5"> </text:span><text:span text:style-name="T4">при</text:span><text:span text:style-name="T5"> </text:span><text:span text:style-name="T4">условии,</text:span><text:span text:style-name="T5"> </text:span><text:span text:style-name="T4">что</text:span><text:span text:style-name="T5"> </text:span><text:span text:style-name="T4">выручка</text:span><text:span text:style-name="T5"> </text:span><text:span text:style-name="T4">от</text:span><text:span text:style-name="T5"> <text:s/></text:span><text:span text:style-name="T4">указанных</text:span><text:span text:style-name="T5"> </text:span><text:span text:style-name="T4">видов</text:span><text:span text:style-name="T5"> </text:span><text:span text:style-name="T4">деятельности</text:span><text:span text:style-name="T5"> </text:span><text:span text:style-name="T4">составляет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70</text:span><text:span text:style-name="T5"> </text:span><text:span text:style-name="T4">%</text:span><text:span text:style-name="T5"> </text:span><text:span text:style-name="T4">общей</text:span><text:span text:style-name="T5"> </text:span><text:span text:style-name="T4">суммы</text:span><text:span text:style-name="T5"> </text:span><text:span text:style-name="T4">выручки</text:span><text:span text:style-name="T5"> </text:span><text:span text:style-name="T4">от</text:span><text:span text:style-name="T5"> </text:span><text:span text:style-name="T4">реализации</text:span><text:span text:style-name="T5"> </text:span><text:span text:style-name="T4">продукции</text:span><text:span text:style-name="T5"> </text:span><text:span text:style-name="T4">(работ,</text:span><text:span text:style-name="T5"> </text:span><text:span text:style-name="T4">услуг).</text:span></text:p>
          </table:table-cell>
          <table:table-cell table:style-name="Таблица16.D3" office:value-type="string">
            <text:p text:style-name="P21">Закон<text:span text:style-name="T1"> </text:span>РФ</text:p>
          </table:table-cell>
        </table:table-row>
        <table:table-row table:style-name="Таблица16.1">
          <table:table-cell table:style-name="Таблица16.A3" office:value-type="string">
            <text:p text:style-name="P2"><text:span text:style-name="T4">Налоговое</text:span><text:span text:style-name="T5"> </text:span><text:span text:style-name="T4">регулирование</text:span></text:p>
          </table:table-cell>
          <table:table-cell table:style-name="Таблица16.B3" office:value-type="string">
            <text:p text:style-name="P2"><text:span text:style-name="T4">Налог</text:span><text:span text:style-name="T5"> </text:span><text:span text:style-name="T4">на</text:span><text:span text:style-name="T5"> </text:span><text:span text:style-name="T4">прибыль</text:span></text:p>
          </table:table-cell>
          <table:table-cell table:style-name="Таблица16.B3" office:value-type="string">
            <text:p text:style-name="P2"><text:span text:style-name="T4">Освобождаются</text:span><text:span text:style-name="T5"> </text:span><text:span text:style-name="T4">от</text:span><text:span text:style-name="T5"> </text:span><text:span text:style-name="T4">налога</text:span><text:span text:style-name="T5"> </text:span><text:span text:style-name="T4">на</text:span><text:span text:style-name="T5"> </text:span><text:span text:style-name="T4">прибыль</text:span><text:span text:style-name="T5"> </text:span><text:span text:style-name="T4">средства,</text:span><text:span text:style-name="T5"> </text:span><text:span text:style-name="T4">направляемые</text:span><text:span text:style-name="T5"> </text:span><text:span text:style-name="T4">на</text:span><text:span text:style-name="T5"> </text:span><text:span text:style-name="T4">финансирование</text:span><text:span text:style-name="T5"> </text:span><text:span text:style-name="T4">капитальных</text:span><text:span text:style-name="T5"> </text:span><text:span text:style-name="T4">вложений</text:span><text:span text:style-name="T5"> <text:s/></text:span><text:span text:style-name="T4">производственного</text:span><text:span text:style-name="T5"> </text:span><text:span text:style-name="T4">назначения</text:span><text:span text:style-name="T5"> </text:span><text:span text:style-name="T4">для</text:span><text:span text:style-name="T5"> </text:span><text:span text:style-name="T4">развития</text:span><text:span text:style-name="T5"> </text:span><text:span text:style-name="T4">собственной</text:span><text:span text:style-name="T5"> </text:span><text:span text:style-name="T4">производственной</text:span><text:span text:style-name="T5"> </text:span><text:span text:style-name="T4">базы</text:span><text:span text:style-name="T5"> </text:span><text:span text:style-name="T4">(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в</text:span><text:span text:style-name="T5"> </text:span><text:span text:style-name="T4">порядке</text:span><text:span text:style-name="T5"> </text:span><text:span text:style-name="T4">долевого</text:span><text:span text:style-name="T5"> </text:span><text:span text:style-name="T4">участия),</text:span><text:span text:style-name="T5"> </text:span><text:span text:style-name="T4">также</text:span><text:span text:style-name="T5"> </text:span><text:span text:style-name="T4">на</text:span><text:span text:style-name="T5"> </text:span><text:span text:style-name="T4">погашение</text:span><text:span text:style-name="T5"> </text:span><text:span text:style-name="T4">кредитов</text:span><text:span text:style-name="T5"> </text:span><text:span text:style-name="T4">банков,</text:span><text:span text:style-name="T5"> </text:span><text:span text:style-name="T4">полученных</text:span><text:span text:style-name="T5"> </text:span><text:span text:style-name="T4">и</text:span><text:span text:style-name="T5"> </text:span><text:span text:style-name="T4">использованных</text:span><text:span text:style-name="T5"> </text:span><text:span text:style-name="T4">на</text:span><text:span text:style-name="T5"> </text:span><text:span text:style-name="T4">эти</text:span><text:span text:style-name="T5"> </text:span><text:span text:style-name="T4">цели,</text:span><text:span text:style-name="T5"> </text:span><text:span text:style-name="T4">включая</text:span><text:span text:style-name="T5"> </text:span><text:span text:style-name="T4">проценты</text:span><text:span text:style-name="T5"> </text:span><text:span text:style-name="T4">по</text:span><text:span text:style-name="T5"> </text:span><text:span text:style-name="T4">кредита,</text:span><text:span text:style-name="T5"> </text:span><text:span text:style-name="T4">при</text:span><text:span text:style-name="T5"> </text:span><text:span text:style-name="T4">условии</text:span><text:span text:style-name="T5"> </text:span><text:span text:style-name="T4">полного</text:span><text:span text:style-name="T5"> </text:span><text:span text:style-name="T4">использования</text:span><text:span text:style-name="T5"> </text:span><text:span text:style-name="T4">сумм</text:span><text:span text:style-name="T5"> </text:span><text:span text:style-name="T4">начисленного</text:span><text:span text:style-name="T5"> </text:span><text:span text:style-name="T4">износа</text:span><text:span text:style-name="T5"> </text:span><text:span text:style-name="T4">(амортизации)</text:span><text:span text:style-name="T5"> </text:span><text:span text:style-name="T4">на</text:span><text:span text:style-name="T5"> </text:span><text:span text:style-name="T4">последнюю</text:span><text:span text:style-name="T5"> </text:span><text:span text:style-name="T4">отчетную</text:span><text:span text:style-name="T5"> </text:span><text:span text:style-name="T4">дату.</text:span></text:p>
          </table:table-cell>
          <table:table-cell table:style-name="Таблица16.D3" office:value-type="string">
            <text:p text:style-name="P21">Закон<text:span text:style-name="T1"> </text:span>РФ</text:p>
          </table:table-cell>
        </table:table-row>
        <table:table-row table:style-name="Таблица16.1">
          <table:table-cell table:style-name="Таблица16.A3" office:value-type="string">
            <text:p text:style-name="P2"><text:span text:style-name="T4">Налоговое</text:span><text:span text:style-name="T5"> </text:span><text:soft-page-break/><text:span text:style-name="T4">регулирование</text:span></text:p>
          </table:table-cell>
          <table:table-cell table:style-name="Таблица16.B3" office:value-type="string">
            <text:p text:style-name="P21"/>
            <text:p text:style-name="P1"><text:soft-page-break/><text:span text:style-name="T4">Налог</text:span><text:span text:style-name="T5"> </text:span><text:span text:style-name="T4">на</text:span><text:span text:style-name="T5"> </text:span><text:span text:style-name="T4">прибыль</text:span></text:p>
          </table:table-cell>
          <table:table-cell table:style-name="Таблица16.B3" office:value-type="string">
            <text:p text:style-name="P2"><text:span text:style-name="T4">Использование</text:span><text:span text:style-name="T5"> </text:span><text:span text:style-name="T4">метода</text:span><text:span text:style-name="T5"> </text:span><text:soft-page-break/><text:span text:style-name="T4">ускоренной</text:span><text:span text:style-name="T5"> </text:span><text:span text:style-name="T4">амортизации</text:span><text:span text:style-name="T5"> </text:span><text:span text:style-name="T4">с</text:span><text:span text:style-name="T5"> </text:span><text:span text:style-name="T4">коэффициентом</text:span><text:span text:style-name="T5"> </text:span><text:span text:style-name="T4">3</text:span><text:span text:style-name="T5"> </text:span><text:span text:style-name="T4">по</text:span><text:span text:style-name="T5"> </text:span><text:span text:style-name="T4">отношению</text:span><text:span text:style-name="T5"> </text:span><text:span text:style-name="T4">к</text:span><text:span text:style-name="T5"> <text:s/></text:span><text:span text:style-name="T4">нормативу</text:span><text:span text:style-name="T5"> </text:span><text:span text:style-name="T4">в</text:span><text:span text:style-name="T5"> </text:span><text:span text:style-name="T4">отношении</text:span><text:span text:style-name="T5"> <text:s/></text:span><text:span text:style-name="T4">предмета</text:span><text:span text:style-name="T5"> </text:span><text:span text:style-name="T4">лизинга.</text:span><text:span text:style-name="T5"> </text:span><text:span text:style-name="T4">Самостоятельный</text:span><text:span text:style-name="T5"> </text:span><text:span text:style-name="T4">выбор</text:span><text:span text:style-name="T5"> </text:span><text:span text:style-name="T4">методов</text:span><text:span text:style-name="T5"> </text:span><text:span text:style-name="T4">расчета</text:span><text:span text:style-name="T5"> </text:span><text:span text:style-name="T4">и</text:span><text:span text:style-name="T5"> </text:span><text:span text:style-name="T4">учета</text:span><text:span text:style-name="T5"> <text:s/></text:span><text:span text:style-name="T4">амортизации</text:span><text:span text:style-name="T5"> </text:span><text:span text:style-name="T4">основных</text:span><text:span text:style-name="T5"> </text:span><text:span text:style-name="T4">средств</text:span></text:p>
          </table:table-cell>
          <table:table-cell table:style-name="Таблица16.D3" office:value-type="string">
            <text:p text:style-name="P21">Закон<text:span text:style-name="T1"> </text:span>РФ</text:p>
            <text:p text:style-name="P1"><text:soft-page-break/><text:span text:style-name="T4">Постановления</text:span><text:span text:style-name="T5"> </text:span><text:span text:style-name="T4">правительства</text:span></text:p>
          </table:table-cell>
        </table:table-row>
        <table:table-row table:style-name="Таблица16.1">
          <table:table-cell table:style-name="Таблица16.A3" office:value-type="string">
            <text:p text:style-name="P2"><text:span text:style-name="T4">Налоговое</text:span><text:span text:style-name="T5"> </text:span><text:span text:style-name="T4">регулирование</text:span></text:p>
          </table:table-cell>
          <table:table-cell table:style-name="Таблица16.B3" office:value-type="string">
            <text:p text:style-name="P21"/>
            <text:p text:style-name="P1"><text:span text:style-name="T4">Налог</text:span><text:span text:style-name="T5"> </text:span><text:span text:style-name="T4">на</text:span><text:span text:style-name="T5"> </text:span><text:span text:style-name="T4">прибыль</text:span></text:p>
          </table:table-cell>
          <table:table-cell table:style-name="Таблица16.B3" office:value-type="string">
            <text:p text:style-name="P21">Уменьшение<text:span text:style-name="T1"> </text:span>налогооблагаемой<text:span text:style-name="T1"> </text:span>прибыли<text:span text:style-name="T1"> </text:span>за<text:span text:style-name="T1"> </text:span>счет<text:span text:style-name="T1"> </text:span>включения<text:span text:style-name="T1"> </text:span>сумм<text:span text:style-name="T1"> </text:span>лизинговых<text:span text:style-name="T1"> </text:span>платежей<text:span text:style-name="T1"> </text:span>в<text:span text:style-name="T1"> </text:span>структуру<text:span text:style-name="T1"> </text:span>себестоимости.</text:p>
          </table:table-cell>
          <table:table-cell table:style-name="Таблица16.D3" office:value-type="string">
            <text:p text:style-name="P21">Закон<text:span text:style-name="T1"> </text:span>РФ</text:p>
            <text:p text:style-name="P1"><text:span text:style-name="T4">Постановления</text:span><text:span text:style-name="T5"> </text:span><text:span text:style-name="T4">правительства</text:span></text:p>
          </table:table-cell>
        </table:table-row>
        <table:table-row table:style-name="Таблица16.7">
          <table:table-cell table:style-name="Таблица16.A3" office:value-type="string">
            <text:p text:style-name="P2"><text:span text:style-name="T4">Валютное</text:span><text:span text:style-name="T5"> </text:span><text:span text:style-name="T4">регулирование</text:span></text:p>
          </table:table-cell>
          <table:table-cell table:style-name="Таблица16.B3" office:value-type="string">
            <text:p text:style-name="P2"><text:span text:style-name="T4">Валютная</text:span><text:span text:style-name="T5"> </text:span><text:span text:style-name="T4">выручка</text:span></text:p>
          </table:table-cell>
          <table:table-cell table:style-name="Таблица16.B3" office:value-type="string">
            <text:p text:style-name="P2"><text:span text:style-name="T4">Отмена</text:span><text:span text:style-name="T5"> </text:span><text:span text:style-name="T4">жесткого</text:span><text:span text:style-name="T5"> </text:span><text:span text:style-name="T4">требования</text:span><text:span text:style-name="T5"> </text:span><text:span text:style-name="T4">перевода</text:span><text:span text:style-name="T5"> </text:span><text:span text:style-name="T4">100</text:span><text:span text:style-name="T5"> </text:span><text:span text:style-name="T4">%</text:span><text:span text:style-name="T5"> </text:span><text:span text:style-name="T4">валютной</text:span><text:span text:style-name="T5"> </text:span><text:span text:style-name="T4">выручки</text:span><text:span text:style-name="T5"> </text:span><text:span text:style-name="T4">в</text:span><text:span text:style-name="T5"> </text:span><text:span text:style-name="T4">РФ</text:span><text:span text:style-name="T5"> </text:span><text:span text:style-name="T4">от</text:span><text:span text:style-name="T5"> </text:span><text:span text:style-name="T4">реализации</text:span><text:span text:style-name="T5"> </text:span><text:span text:style-name="T4">продукции</text:span><text:span text:style-name="T5"> </text:span><text:span text:style-name="T4">по</text:span><text:span text:style-name="T5"> </text:span><text:span text:style-name="T4">экспортным</text:span><text:span text:style-name="T5"> </text:span><text:span text:style-name="T4">контрактам.</text:span><text:span text:style-name="T5"> </text:span><text:span text:style-name="T4">Разрешается</text:span><text:span text:style-name="T5"> </text:span><text:span text:style-name="T4">частичное</text:span><text:span text:style-name="T5"> </text:span><text:span text:style-name="T4">использование</text:span><text:span text:style-name="T5"> </text:span><text:span text:style-name="T4">валютной</text:span><text:span text:style-name="T5"> </text:span><text:span text:style-name="T4">выручки</text:span><text:span text:style-name="T5"> </text:span><text:span text:style-name="T4">на</text:span><text:span text:style-name="T5"> </text:span><text:span text:style-name="T4">оплату:</text:span><text:span text:style-name="T5"> </text:span><text:span text:style-name="T4">суточных</text:span><text:span text:style-name="T5"> </text:span><text:span text:style-name="T4">экипажу,</text:span><text:span text:style-name="T5"> </text:span><text:span text:style-name="T4">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на</text:span><text:span text:style-name="T5"> </text:span><text:span text:style-name="T4">оплату</text:span><text:span text:style-name="T5"> </text:span><text:span text:style-name="T4">дополнительных</text:span><text:span text:style-name="T5"> </text:span><text:span text:style-name="T4">работ</text:span></text:p>
            <text:p text:style-name="P1"><text:span text:style-name="T4">приобретение</text:span><text:span text:style-name="T5"> </text:span><text:span text:style-name="T4">топлива,</text:span><text:span text:style-name="T5"> </text:span><text:span text:style-name="T4">воды,</text:span><text:span text:style-name="T5"> </text:span><text:span text:style-name="T4">ГСМ,</text:span><text:span text:style-name="T5"> </text:span><text:span text:style-name="T4">материально-технического</text:span><text:span text:style-name="T5"> </text:span><text:span text:style-name="T4">снабжения,</text:span><text:span text:style-name="T5"> </text:span><text:span text:style-name="T4">навигационных</text:span><text:span text:style-name="T5"> </text:span><text:span text:style-name="T4">и</text:span><text:span text:style-name="T5"> </text:span><text:span text:style-name="T4">лоцманских</text:span><text:span text:style-name="T5"> </text:span><text:span text:style-name="T4">расходов,</text:span><text:span text:style-name="T5"> </text:span><text:span text:style-name="T4">услуг</text:span><text:span text:style-name="T5"> </text:span><text:span text:style-name="T4">связи</text:span><text:span text:style-name="T5"> </text:span><text:span text:style-name="T4">всех</text:span><text:span text:style-name="T5"> </text:span><text:span text:style-name="T4">портовых</text:span><text:span text:style-name="T5"> </text:span><text:span text:style-name="T4">и</text:span><text:span text:style-name="T5"> </text:span><text:span text:style-name="T4">судовых</text:span><text:span text:style-name="T5"> </text:span><text:span text:style-name="T4">сборов</text:span><text:span text:style-name="T5"> </text:span><text:span text:style-name="T4">(причальный,</text:span><text:span text:style-name="T5"> </text:span><text:span text:style-name="T4">маячный,</text:span><text:span text:style-name="T5"> </text:span><text:span text:style-name="T4">канальный</text:span><text:span text:style-name="T5"> </text:span><text:span text:style-name="T4">и</text:span><text:span text:style-name="T5"> </text:span><text:span text:style-name="T4">т.д.)</text:span><text:span text:style-name="T5"> </text:span><text:span text:style-name="T4">оплату</text:span><text:span text:style-name="T5"> </text:span><text:span text:style-name="T4">коллективного</text:span><text:span text:style-name="T5"> </text:span><text:span text:style-name="T4">питания</text:span><text:span text:style-name="T5"> </text:span><text:span text:style-name="T4">экипажа,</text:span><text:span text:style-name="T5"> </text:span><text:span text:style-name="T4">стивидорных</text:span><text:span text:style-name="T5"> <text:s/></text:span><text:span text:style-name="T4">(погрузо-разгрузочных,</text:span><text:span text:style-name="T5"> </text:span><text:span text:style-name="T4">транспортных,</text:span><text:span text:style-name="T5"> </text:span><text:span text:style-name="T4">экспедиторских,</text:span><text:span text:style-name="T5"> </text:span><text:span text:style-name="T4">складских</text:span><text:span text:style-name="T5"> </text:span><text:span text:style-name="T4">и</text:span><text:span text:style-name="T5"> </text:span><text:span text:style-name="T4">т.д.),</text:span><text:span text:style-name="T5"> </text:span><text:span text:style-name="T4">ликвидация</text:span><text:span text:style-name="T5"> </text:span><text:span text:style-name="T4">последствий</text:span><text:span text:style-name="T5"> </text:span><text:span text:style-name="T4">аварий</text:span><text:span text:style-name="T5"> </text:span><text:span text:style-name="T4">и</text:span><text:span text:style-name="T5"> </text:span><text:span text:style-name="T4">аварийных</text:span><text:span text:style-name="T5"> <text:s/></text:span><text:span text:style-name="T4">ремонтов,</text:span><text:span text:style-name="T5"> </text:span><text:span text:style-name="T4">расходов</text:span><text:span text:style-name="T5"> </text:span><text:span text:style-name="T4">по</text:span><text:span text:style-name="T5"> </text:span><text:span text:style-name="T4">перевозке</text:span><text:span text:style-name="T5"> </text:span><text:span text:style-name="T4">экипажей</text:span><text:span text:style-name="T5"> </text:span><text:span text:style-name="T4">к</text:span><text:span text:style-name="T5"> </text:span><text:span text:style-name="T4">месту</text:span><text:span text:style-name="T5"> </text:span><text:span text:style-name="T4">нахождения</text:span><text:span text:style-name="T5"> </text:span><text:span text:style-name="T4">судна,</text:span><text:span text:style-name="T5"> </text:span><text:span text:style-name="T4">оплату</text:span><text:span text:style-name="T5"> </text:span><text:span text:style-name="T4">и</text:span><text:span text:style-name="T5"> </text:span><text:span text:style-name="T4">ремонтов</text:span><text:span text:style-name="T5"> </text:span><text:span text:style-name="T4">в</text:span><text:span text:style-name="T5"> </text:span><text:span text:style-name="T4">иностранных</text:span><text:span text:style-name="T5"> </text:span><text:span text:style-name="T4">портах</text:span><text:span text:style-name="T5"> </text:span><text:span text:style-name="T4">с</text:span><text:span text:style-name="T5"> </text:span><text:span text:style-name="T4">предъявлением</text:span><text:span text:style-name="T5"> </text:span><text:span text:style-name="T4">на</text:span><text:span text:style-name="T5"> </text:span><text:span text:style-name="T4">Класс,</text:span><text:span text:style-name="T5"> </text:span><text:span text:style-name="T4">медецнской</text:span><text:span text:style-name="T5"> </text:span><text:span text:style-name="T4">помощи,</text:span><text:span text:style-name="T5"> </text:span><text:span text:style-name="T4">агентское</text:span><text:span text:style-name="T5"> </text:span><text:span text:style-name="T4">вознаграждение</text:span><text:span text:style-name="T5"> </text:span><text:span text:style-name="T4">и</text:span><text:span text:style-name="T5"> </text:span><text:span text:style-name="T4">культурно</text:span><text:span text:style-name="T5"> </text:span><text:span text:style-name="T4">массовых</text:span><text:span text:style-name="T5"> </text:span><text:span text:style-name="T4">расходов.</text:span></text:p>
          </table:table-cell>
          <table:table-cell table:style-name="Таблица16.D3" office:value-type="string">
            <text:p text:style-name="P21">Закон<text:span text:style-name="T1"> </text:span>РФ</text:p>
            <text:p text:style-name="P1"><text:span text:style-name="T4">Постановления</text:span><text:span text:style-name="T5"> </text:span><text:span text:style-name="T4">правительства</text:span></text:p>
          </table:table-cell>
        </table:table-row>
        <table:table-row table:style-name="Таблица16.1">
          <table:table-cell table:style-name="Таблица16.A8" office:value-type="string">
            <text:p text:style-name="P2"><text:span text:style-name="T4">Таможенное</text:span><text:span text:style-name="T5"> </text:span><text:span text:style-name="T4">регулирование</text:span></text:p>
          </table:table-cell>
          <table:table-cell table:style-name="Таблица16.B8" office:value-type="string">
            <text:p text:style-name="P21">Таможенные<text:span text:style-name="T1"> </text:span>тарифы</text:p>
          </table:table-cell>
          <table:table-cell table:style-name="Таблица16.B8" office:value-type="string">
            <text:p text:style-name="P2"><text:span text:style-name="T4">От</text:span><text:span text:style-name="T5"> </text:span><text:span text:style-name="T4">таможенных</text:span><text:span text:style-name="T5"> </text:span><text:span text:style-name="T4">пошлин</text:span><text:span text:style-name="T5"> </text:span><text:span text:style-name="T4">освобождаются</text:span><text:span text:style-name="T5"> </text:span><text:span text:style-name="T4">предметы</text:span><text:span text:style-name="T5"> </text:span><text:span text:style-name="T4">материально-технического</text:span><text:span text:style-name="T5"> </text:span><text:span text:style-name="T4">снабжения</text:span><text:span text:style-name="T5"> </text:span><text:span text:style-name="T4">и</text:span><text:span text:style-name="T5"> </text:span><text:span text:style-name="T4">снаряжения,</text:span><text:span text:style-name="T5"> </text:span><text:span text:style-name="T4">топливо,</text:span><text:span text:style-name="T5"> </text:span><text:span text:style-name="T4">продовольствие</text:span><text:span text:style-name="T5"> </text:span><text:span text:style-name="T4">и</text:span><text:span text:style-name="T5"> </text:span><text:span text:style-name="T4">другое</text:span><text:span text:style-name="T5"> </text:span><text:span text:style-name="T4">имущество,</text:span><text:span text:style-name="T5"> </text:span><text:span text:style-name="T4">вывозимое</text:span><text:span text:style-name="T5"> </text:span><text:span text:style-name="T4">за</text:span><text:span text:style-name="T5"> </text:span><text:span text:style-name="T4">пределы</text:span><text:span text:style-name="T5"> </text:span><text:span text:style-name="T4">таможенной</text:span><text:span text:style-name="T5"> </text:span><text:span text:style-name="T4">территории</text:span><text:span text:style-name="T5"> </text:span><text:span text:style-name="T4">РФ</text:span><text:span text:style-name="T5"> </text:span><text:span text:style-name="T4">для</text:span><text:span text:style-name="T5"> </text:span><text:span text:style-name="T4">обеспечения</text:span><text:span text:style-name="T5"> </text:span><text:span text:style-name="T4">деятельности</text:span><text:span text:style-name="T5"> </text:span><text:span text:style-name="T4">российских</text:span><text:span text:style-name="T5"> </text:span><text:span text:style-name="T4">судов,</text:span><text:span text:style-name="T5"> </text:span><text:soft-page-break/><text:span text:style-name="T4">ведущих</text:span><text:span text:style-name="T5"> </text:span><text:span text:style-name="T4">промысел,</text:span><text:span text:style-name="T5"> </text:span><text:span text:style-name="T4">а</text:span><text:span text:style-name="T5"> </text:span><text:span text:style-name="T4">также</text:span><text:span text:style-name="T5"> </text:span><text:span text:style-name="T4">продукция</text:span><text:span text:style-name="T5"> </text:span><text:span text:style-name="T4">их</text:span><text:span text:style-name="T5"> </text:span><text:span text:style-name="T4">промысла,</text:span><text:span text:style-name="T5"> </text:span><text:span text:style-name="T4">ввозимая</text:span><text:span text:style-name="T5"> </text:span><text:span text:style-name="T4">на</text:span><text:span text:style-name="T5"> </text:span><text:span text:style-name="T4">таможенную</text:span><text:span text:style-name="T5"> <text:s/></text:span><text:span text:style-name="T4">территорию</text:span><text:span text:style-name="T5"> </text:span><text:span text:style-name="T4">РФ.</text:span></text:p>
          </table:table-cell>
          <table:table-cell table:style-name="Таблица16.D8" office:value-type="string">
            <text:p text:style-name="P21">Закон<text:span text:style-name="T1"> </text:span>РФ</text:p>
            <text:p text:style-name="P20"/>
          </table:table-cell>
        </table:table-row>
      </table:table>
      <text:p text:style-name="P39"/>
      <text:p text:style-name="P39"/>
      <text:p text:style-name="P39"/>
      <text:p text:style-name="P39"/>
      <text:p text:style-name="P54">Социально-экономическая<text:span text:style-name="T1"> </text:span>политика:</text:p>
      <text:p text:style-name="P19"/>
      <text:p text:style-name="P182"><text:span text:style-name="T4">Роль</text:span><text:span text:style-name="T5"> </text:span><text:span text:style-name="T4">государства</text:span><text:span text:style-name="T5"> </text:span><text:span text:style-name="T4">и</text:span><text:span text:style-name="T5"> </text:span><text:span text:style-name="T4">проводимая</text:span><text:span text:style-name="T5"> </text:span><text:span text:style-name="T4">общественно-государственная</text:span><text:span text:style-name="T5"> </text:span><text:span text:style-name="T4">политика</text:span><text:span text:style-name="T5"> </text:span><text:span text:style-name="T4">в</text:span><text:span text:style-name="T5"> </text:span><text:span text:style-name="T4">части</text:span><text:span text:style-name="T5"> </text:span><text:span text:style-name="T4">развития</text:span><text:span text:style-name="T5"> </text:span><text:span text:style-name="T4">Южной</text:span><text:span text:style-name="T5"> </text:span><text:span text:style-name="T4">области</text:span><text:span text:style-name="T5"> </text:span><text:span text:style-name="T4">и</text:span><text:span text:style-name="T5"> </text:span><text:span text:style-name="T4">непосредственно</text:span><text:span text:style-name="T5"> </text:span><text:span text:style-name="T4">рыбохозяйственного</text:span><text:span text:style-name="T5"> </text:span><text:span text:style-name="T4">комплекса</text:span><text:span text:style-name="T5"> </text:span><text:span text:style-name="T4">выражена</text:span><text:span text:style-name="T5"> </text:span><text:span text:style-name="T4">и</text:span><text:span text:style-name="T5"> </text:span><text:span text:style-name="T4">закреплена</text:span><text:span text:style-name="T5"> </text:span><text:span text:style-name="T4">в</text:span><text:span text:style-name="T5"> </text:span><text:span text:style-name="T4">следующих</text:span><text:span text:style-name="T5"> </text:span><text:span text:style-name="T4">федеральных,</text:span><text:span text:style-name="T5"> </text:span><text:span text:style-name="T4">целевых,</text:span><text:span text:style-name="T5"> </text:span><text:span text:style-name="T4">президентских</text:span><text:span text:style-name="T5"> </text:span><text:span text:style-name="T4">и</text:span><text:span text:style-name="T5"> </text:span><text:span text:style-name="T4">региональных</text:span><text:span text:style-name="T5"> </text:span><text:span text:style-name="T4">программах:</text:span></text:p>
      <text:list xml:id="list251977298" text:style-name="WW8Num1">
        <text:list-item>
          <text:p text:style-name="P22">"Федеральная<text:span text:style-name="T1"> </text:span>программ<text:span text:style-name="T1"> </text:span>развития<text:span text:style-name="T1"> </text:span>рыбного<text:span text:style-name="T1"> </text:span>хозяйства<text:span text:style-name="T1"> </text:span>РФ<text:span text:style-name="T1"> </text:span>до<text:span text:style-name="T1"> </text:span>2000<text:span text:style-name="T1"> </text:span>года<text:span text:style-name="T1"> </text:span></text:p>
        </text:list-item>
      </text:list>
      <text:p text:style-name="P20">"Рыба"</text:p>
      <text:list xml:id="list1749527757" text:continue-numbering="true" text:style-name="WW8Num1">
        <text:list-item>
          <text:p text:style-name="P22">"Программа<text:span text:style-name="T1"> </text:span>развития<text:span text:style-name="T1"> </text:span>рыбного<text:span text:style-name="T1"> </text:span>хозяйства<text:span text:style-name="T1"> </text:span>России<text:span text:style-name="T1"> </text:span>до<text:span text:style-name="T1"> </text:span>2010<text:span text:style-name="T1"> </text:span>года"</text:p>
        </text:list-item>
        <text:list-item>
          <text:p text:style-name="P22">"Программа<text:span text:style-name="T1"> </text:span>стабилизации<text:span text:style-name="T1"> </text:span>и<text:span text:style-name="T1"> </text:span>экономического<text:span text:style-name="T1"> </text:span>роста<text:span text:style-name="T1"> </text:span>Южной<text:span text:style-name="T1"> </text:span>области<text:span text:style-name="T1"> </text:span>на<text:span text:style-name="T1"> </text:span>1997-2000<text:span text:style-name="T1"> </text:span>годы"</text:p>
        </text:list-item>
        <text:list-item>
          <text:p text:style-name="P4"><text:span text:style-name="T4">"Федеральная</text:span><text:span text:style-name="T5"> </text:span><text:span text:style-name="T4">программа</text:span><text:span text:style-name="T5"> </text:span><text:span text:style-name="T4">социально-экономического</text:span><text:span text:style-name="T5"> </text:span><text:span text:style-name="T4">развития</text:span><text:span text:style-name="T5"> </text:span><text:span text:style-name="T4">Южных</text:span><text:span text:style-name="T5"> </text:span><text:span text:style-name="T4">островов</text:span><text:span text:style-name="T5"> </text:span><text:span text:style-name="T4">на</text:span><text:span text:style-name="T5"> </text:span><text:span text:style-name="T4">1993-1995</text:span><text:span text:style-name="T5"> </text:span><text:span text:style-name="T4">годы</text:span><text:span text:style-name="T5"> </text:span><text:span text:style-name="T4">и</text:span><text:span text:style-name="T5"> </text:span><text:span text:style-name="T4">до</text:span><text:span text:style-name="T5"> </text:span><text:span text:style-name="T4">2000</text:span><text:span text:style-name="T5"> </text:span><text:span text:style-name="T4">года"</text:span></text:p>
        </text:list-item>
        <text:list-item>
          <text:p text:style-name="P22">"Программа<text:span text:style-name="T1"> </text:span>развития<text:span text:style-name="T1"> </text:span>рыбохозяйственного<text:span text:style-name="T1"> </text:span>комплекса<text:span text:style-name="T1"> </text:span>Южной<text:span text:style-name="T1"> </text:span>области<text:span text:style-name="T1"> </text:span>на<text:span text:style-name="T1"> </text:span>долгосрочный<text:span text:style-name="T1"> </text:span>период<text:span text:style-name="T1"> </text:span>до<text:span text:style-name="T1"> </text:span>2010<text:span text:style-name="T1"> </text:span>года<text:span text:style-name="T1"> </text:span>"</text:p>
        </text:list-item>
        <text:list-item>
          <text:p text:style-name="P22">"Прогноз<text:span text:style-name="T1"> </text:span>социально-экономического<text:span text:style-name="T1"> </text:span>развития<text:span text:style-name="T1"> </text:span>РФ<text:span text:style-name="T1"> </text:span>до<text:span text:style-name="T1"> </text:span>2005<text:span text:style-name="T1"> </text:span>года"</text:p>
        </text:list-item>
        <text:list-item>
          <text:p text:style-name="P22">"Государственная<text:span text:style-name="T1"> </text:span>стратегия<text:span text:style-name="T1"> </text:span>устойчивого<text:span text:style-name="T1"> </text:span>развития<text:span text:style-name="T1"> </text:span>РФ"</text:p>
        </text:list-item>
        <text:list-item>
          <text:p text:style-name="P4"><text:span text:style-name="T4">"Федеральная</text:span><text:span text:style-name="T5"> </text:span><text:span text:style-name="T4">целевая</text:span><text:span text:style-name="T5"> </text:span><text:span text:style-name="T4">программа</text:span><text:span text:style-name="T5"> </text:span><text:span text:style-name="T4">стабилизации</text:span><text:span text:style-name="T5"> </text:span><text:span text:style-name="T4">и</text:span><text:span text:style-name="T5"> </text:span><text:span text:style-name="T4">развития</text:span><text:span text:style-name="T5"> </text:span><text:span text:style-name="T4">агропромышленного</text:span><text:span text:style-name="T5"> </text:span><text:span text:style-name="T4">производства</text:span><text:span text:style-name="T5"> </text:span><text:span text:style-name="T4">в</text:span><text:span text:style-name="T5"> </text:span><text:span text:style-name="T4">РФ</text:span><text:span text:style-name="T5"> </text:span><text:span text:style-name="T4">на</text:span><text:span text:style-name="T5"> </text:span><text:span text:style-name="T4">1996-2000</text:span><text:span text:style-name="T5"> </text:span><text:span text:style-name="T4">годы"</text:span></text:p>
        </text:list-item>
        <text:list-item>
          <text:p text:style-name="P22">"Федеральная<text:span text:style-name="T1"> </text:span>целевая<text:span text:style-name="T1"> </text:span>программа<text:span text:style-name="T1"> </text:span>экономического<text:span text:style-name="T1"> </text:span>и<text:span text:style-name="T1"> </text:span>социального<text:span text:style-name="T1"> </text:span>развития<text:span text:style-name="T1"> </text:span>Дальнего<text:span text:style-name="T1"> </text:span>Востока<text:span text:style-name="T1"> </text:span>и<text:span text:style-name="T1"> </text:span>Забайкалья<text:span text:style-name="T1"> </text:span>на<text:span text:style-name="T1"> </text:span>1996-2005<text:span text:style-name="T1"> </text:span>годы"</text:p>
        </text:list-item>
        <text:list-item>
          <text:p text:style-name="P4"><text:span text:style-name="T4">"Программа</text:span><text:span text:style-name="T5"> </text:span><text:span text:style-name="T4">ликвидаций</text:span><text:span text:style-name="T5"> </text:span><text:span text:style-name="T4">стихийных</text:span><text:span text:style-name="T5"> </text:span><text:span text:style-name="T4">бедствий,</text:span><text:span text:style-name="T5"> </text:span><text:span text:style-name="T4">постигших</text:span><text:span text:style-name="T5"> </text:span><text:span text:style-name="T4">Сахалинскую</text:span><text:span text:style-name="T5"> </text:span><text:span text:style-name="T4">область</text:span><text:span text:style-name="T5"> </text:span><text:span text:style-name="T4">в</text:span><text:span text:style-name="T5"> </text:span><text:span text:style-name="T4">октябре</text:span><text:span text:style-name="T5"> </text:span><text:span text:style-name="T4">1994</text:span><text:span text:style-name="T5"> </text:span><text:span text:style-name="T4">года</text:span><text:span text:style-name="T5"> </text:span><text:span text:style-name="T4">и</text:span><text:span text:style-name="T5"> </text:span><text:span text:style-name="T4">в</text:span><text:span text:style-name="T5"> </text:span><text:span text:style-name="T4">мае</text:span><text:span text:style-name="T5"> </text:span><text:span text:style-name="T4">1995</text:span><text:span text:style-name="T5"> </text:span><text:span text:style-name="T4">года</text:span><text:span text:style-name="T5"> </text:span><text:span text:style-name="T4">и</text:span><text:span text:style-name="T5"> </text:span><text:span text:style-name="T4">комплексного</text:span><text:span text:style-name="T5"> </text:span><text:span text:style-name="T4">развития</text:span><text:span text:style-name="T5"> </text:span><text:span text:style-name="T4">региона</text:span><text:span text:style-name="T5"> </text:span><text:span text:style-name="T4">в</text:span><text:span text:style-name="T5"> </text:span><text:span text:style-name="T4">1995-1996</text:span><text:span text:style-name="T5"> </text:span><text:span text:style-name="T4">годах</text:span><text:span text:style-name="T5"> </text:span><text:span text:style-name="T4">и</text:span><text:span text:style-name="T5"> </text:span><text:span text:style-name="T4">до</text:span><text:span text:style-name="T5"> </text:span><text:span text:style-name="T4">2000</text:span><text:span text:style-name="T5"> </text:span><text:span text:style-name="T4">года"</text:span></text:p>
        </text:list-item>
        <text:list-item>
          <text:p text:style-name="P22">"Программа<text:span text:style-name="T1"> </text:span>развития<text:span text:style-name="T1"> </text:span>ассоциации<text:span text:style-name="T1"> </text:span>рыбопромышленников<text:span text:style-name="T1"> </text:span>N<text:span text:style-name="T1"> </text:span>на<text:span text:style-name="T1"> </text:span>период<text:span text:style-name="T1"> </text:span>до<text:span text:style-name="T1"> </text:span>2010<text:span text:style-name="T1"> </text:span>года"</text:p>
        </text:list-item>
      </text:list>
      <text:p text:style-name="P182"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вышеуказанными</text:span><text:span text:style-name="T5"> </text:span><text:span text:style-name="T4">программами</text:span><text:span text:style-name="T5"> </text:span><text:span text:style-name="T4">предусматривается</text:span><text:span text:style-name="T5"> </text:span><text:span text:style-name="T4">значительная</text:span><text:span text:style-name="T5"> </text:span><text:span text:style-name="T4">государственная</text:span><text:span text:style-name="T5"> </text:span><text:span text:style-name="T4">финансовая</text:span><text:span text:style-name="T5"> <text:s/></text:span><text:span text:style-name="T4">поддержка</text:span><text:span text:style-name="T5"> </text:span><text:span text:style-name="T4">социально-экономического</text:span><text:span text:style-name="T5"> </text:span><text:span text:style-name="T4">развития.</text:span><text:span text:style-name="T5"> </text:span><text:span text:style-name="T4">Настоящий</text:span><text:span text:style-name="T5"> </text:span><text:span text:style-name="T4">Проект</text:span><text:span text:style-name="T5"> </text:span><text:span text:style-name="T4">в</text:span><text:span text:style-name="T5"> </text:span><text:span text:style-name="T4">полной</text:span><text:span text:style-name="T5"> </text:span><text:span text:style-name="T4">мере</text:span><text:span text:style-name="T5"> </text:span><text:span text:style-name="T4">соответствует</text:span><text:span text:style-name="T5"> </text:span><text:span text:style-name="T4">целям</text:span><text:span text:style-name="T5"> </text:span><text:span text:style-name="T4">и</text:span><text:span text:style-name="T5"> </text:span><text:span text:style-name="T4">задачам</text:span><text:span text:style-name="T5"> </text:span><text:span text:style-name="T4">развития</text:span><text:span text:style-name="T5"> </text:span><text:span text:style-name="T4">рыбохозяйственного</text:span><text:span text:style-name="T5"> </text:span><text:span text:style-name="T4">комплекса</text:span><text:span text:style-name="T5"> </text:span><text:span text:style-name="T4">в</text:span><text:span text:style-name="T5"> </text:span><text:span text:style-name="T4">части</text:span><text:span text:style-name="T5"> </text:span><text:span text:style-name="T4">обновления</text:span><text:span text:style-name="T5"> </text:span><text:span text:style-name="T4">рыбопромыслового</text:span><text:span text:style-name="T5"> </text:span><text:span text:style-name="T4">флота</text:span><text:span text:style-name="T5"> </text:span><text:span text:style-name="T4">на</text:span><text:span text:style-name="T5"> </text:span><text:span text:style-name="T4">качественно</text:span><text:span text:style-name="T5"> </text:span><text:span text:style-name="T4">более</text:span><text:span text:style-name="T5"> </text:span><text:span text:style-name="T4">высоком</text:span><text:span text:style-name="T5"> </text:span><text:span text:style-name="T4">уровне</text:span><text:span text:style-name="T5"> </text:span><text:span text:style-name="T4">с</text:span><text:span text:style-name="T5"> </text:span><text:span text:style-name="T4">возможностью</text:span><text:span text:style-name="T5"> </text:span><text:span text:style-name="T4">использования</text:span><text:span text:style-name="T5"> </text:span><text:span text:style-name="T4">его</text:span><text:span text:style-name="T5"> </text:span><text:span text:style-name="T4">для</text:span><text:span text:style-name="T5"> </text:span><text:span text:style-name="T4">освоения</text:span><text:span text:style-name="T5"> </text:span><text:span text:style-name="T4">недоиспользуемых</text:span><text:span text:style-name="T5"> <text:s/></text:span><text:span text:style-name="T4">морских</text:span><text:span text:style-name="T5"> </text:span><text:span text:style-name="T4">биологических</text:span><text:span text:style-name="T5"> </text:span><text:span text:style-name="T4">ресурсов</text:span><text:span text:style-name="T5"> </text:span><text:span text:style-name="T4">прибрежной</text:span><text:span text:style-name="T5"> </text:span><text:span text:style-name="T4">зоны.</text:span><text:span text:style-name="T5"> </text:span></text:p>
      <text:p text:style-name="P182"><text:span text:style-name="T4">Намерения</text:span><text:span text:style-name="T5"> </text:span><text:span text:style-name="T4">регистрации</text:span><text:span text:style-name="T5"> </text:span><text:span text:style-name="T4">вновь</text:span><text:span text:style-name="T5"> </text:span><text:span text:style-name="T4">создаваемого</text:span><text:span text:style-name="T5"> </text:span><text:span text:style-name="T4">рыбопромышленного</text:span><text:span text:style-name="T5"> </text:span><text:span text:style-name="T4">предприятия</text:span><text:span text:style-name="T5"> </text:span><text:span text:style-name="T4">на</text:span><text:span text:style-name="T5"> </text:span><text:span text:style-name="T4">территории</text:span><text:span text:style-name="T5"> </text:span><text:span text:style-name="T4">Южных</text:span><text:span text:style-name="T5"> </text:span><text:span text:style-name="T4">островов</text:span><text:span text:style-name="T5"> </text:span><text:span text:style-name="T4">обусловлены:</text:span></text:p>
      <text:list xml:id="list1494502814" text:style-name="WW8Num6">
        <text:list-item>
          <text:p text:style-name="P5"><text:span text:style-name="T4">Необходимостью</text:span><text:span text:style-name="T5"> </text:span><text:span text:style-name="T4">создания</text:span><text:span text:style-name="T5"> </text:span><text:span text:style-name="T4">на</text:span><text:span text:style-name="T5"> </text:span><text:span text:style-name="T4">территории</text:span><text:span text:style-name="T5"> </text:span><text:span text:style-name="T4">Южного</text:span><text:span text:style-name="T5"> </text:span><text:span text:style-name="T4">района</text:span><text:span text:style-name="T5"> </text:span><text:span text:style-name="T4">единого,</text:span><text:span text:style-name="T5"> </text:span><text:span text:style-name="T4">крупного</text:span><text:span text:style-name="T5"> </text:span><text:span text:style-name="T4">рыбопромышленного</text:span><text:span text:style-name="T5"> </text:span><text:span text:style-name="T4">предприятия</text:span><text:span text:style-name="T5"> </text:span><text:span text:style-name="T4">способного</text:span><text:span text:style-name="T5"> </text:span><text:span text:style-name="T4">стать</text:span><text:span text:style-name="T5"> </text:span><text:span text:style-name="T4">основным</text:span><text:span text:style-name="T5"> </text:span><text:span text:style-name="T4">донором</text:span><text:span text:style-name="T5"> </text:span><text:span text:style-name="T4">местного</text:span><text:span text:style-name="T5"> </text:span><text:span text:style-name="T4">бюджета</text:span><text:span text:style-name="T5"> </text:span><text:span text:style-name="T4">и</text:span><text:span text:style-name="T5"> </text:span><text:span text:style-name="T4">гарантом</text:span><text:span text:style-name="T5"> </text:span><text:span text:style-name="T4">социально-экономического</text:span><text:span text:style-name="T5"> </text:span><text:span text:style-name="T4">развития</text:span><text:span text:style-name="T5"> </text:span><text:span text:style-name="T4">района.</text:span></text:p>
        </text:list-item>
        <text:list-item>
          <text:p text:style-name="P5"><text:span text:style-name="T4">Возможностью</text:span><text:span text:style-name="T5"> </text:span><text:span text:style-name="T4">использования</text:span><text:span text:style-name="T5"> </text:span><text:span text:style-name="T4">системы</text:span><text:span text:style-name="T5"> </text:span><text:span text:style-name="T4">государственных</text:span><text:span text:style-name="T5"> </text:span><text:span text:style-name="T4">гарантий,</text:span><text:span text:style-name="T5"> </text:span><text:span text:style-name="T4">налоговых</text:span><text:span text:style-name="T5"> </text:span><text:span text:style-name="T4">и</text:span><text:span text:style-name="T5"> </text:span><text:span text:style-name="T4">таможенных</text:span><text:span text:style-name="T5"> </text:span><text:span text:style-name="T4">льгот</text:span><text:span text:style-name="T5"> </text:span><text:span text:style-name="T4">и</text:span><text:span text:style-name="T5"> </text:span><text:span text:style-name="T4">преференций,</text:span><text:span text:style-name="T5"> <text:s/></text:span><text:span text:style-name="T4">предусмотренных</text:span><text:span text:style-name="T5"> </text:span><text:span text:style-name="T4">для</text:span><text:span text:style-name="T5"> </text:span><text:span text:style-name="T4">данной</text:span><text:span text:style-name="T5"> </text:span><text:span text:style-name="T4">территории</text:span><text:span text:style-name="T5"> </text:span><text:span text:style-name="T4">в</text:span><text:span text:style-name="T5"> </text:span><text:span text:style-name="T4">интересах</text:span><text:span text:style-name="T5"> </text:span><text:span text:style-name="T4">реализации</text:span><text:span text:style-name="T5"> </text:span><text:span text:style-name="T4">Проекта</text:span><text:span text:style-name="T5"> </text:span><text:span text:style-name="T4">и</text:span><text:span text:style-name="T5"> <text:s/></text:span><text:span text:style-name="T4">его</text:span><text:span text:style-name="T5"> </text:span><text:span text:style-name="T4">гарантированной,</text:span><text:span text:style-name="T5"> </text:span><text:span text:style-name="T4">быстрой</text:span><text:span text:style-name="T5"> </text:span><text:span text:style-name="T4">окупаемости.</text:span></text:p>
        </text:list-item>
      </text:list>
      <text:p text:style-name="P20"><text:soft-page-break/></text:p>
      <text:p text:style-name="P158"><text:s/></text:p>
      <text:p text:style-name="P159">ПЛАН<text:span text:style-name="T1"> </text:span>МАРКЕТИНГА</text:p>
      <text:p text:style-name="P19"/>
      <text:p text:style-name="P56">Перечень<text:span text:style-name="T1"> </text:span>продукции<text:span text:style-name="T1"> </text:span>и<text:span text:style-name="T1"> </text:span>цена:</text:p>
      <text:p text:style-name="P20"/>
      <text:p text:style-name="P149"><text:span text:style-name="T4">Вся</text:span><text:span text:style-name="T5"> </text:span><text:span text:style-name="T4">выпускаемая</text:span><text:span text:style-name="T5"> </text:span><text:span text:style-name="T4">в</text:span><text:span text:style-name="T5"> </text:span><text:span text:style-name="T4">процессе</text:span><text:span text:style-name="T5"> </text:span><text:span text:style-name="T4">производства</text:span><text:span text:style-name="T5"> </text:span><text:span text:style-name="T4">продукция</text:span><text:span text:style-name="T5"> </text:span><text:span text:style-name="T4">имеет</text:span><text:span text:style-name="T5"> </text:span><text:span text:style-name="T4">прямое</text:span><text:span text:style-name="T5"> </text:span><text:span text:style-name="T4">назначение</text:span><text:span text:style-name="T5"> </text:span><text:span text:style-name="T4">в</text:span><text:span text:style-name="T5"> </text:span><text:span text:style-name="T4">качестве</text:span><text:span text:style-name="T5"> </text:span><text:span text:style-name="T4">пищевой</text:span><text:span text:style-name="T5"> </text:span><text:span text:style-name="T4">продукции</text:span><text:span text:style-name="T5"> </text:span><text:span text:style-name="T4">готовой</text:span><text:span text:style-name="T5"> <text:s/></text:span><text:span text:style-name="T4">к</text:span><text:span text:style-name="T5"> </text:span><text:span text:style-name="T4">реализации,</text:span><text:span text:style-name="T5"> </text:span><text:span text:style-name="T4">как</text:span><text:span text:style-name="T5"> <text:s/></text:span><text:span text:style-name="T4">на</text:span><text:span text:style-name="T5"> </text:span><text:span text:style-name="T4">внутреннем,</text:span><text:span text:style-name="T5"> </text:span><text:span text:style-name="T4">так</text:span><text:span text:style-name="T5"> </text:span><text:span text:style-name="T4">и</text:span><text:span text:style-name="T5"> </text:span><text:span text:style-name="T4">на</text:span><text:span text:style-name="T5"> </text:span><text:span text:style-name="T4">внешнем</text:span><text:span text:style-name="T5"> </text:span><text:span text:style-name="T4">потребительском</text:span><text:span text:style-name="T5"> </text:span><text:span text:style-name="T4">рынках,</text:span><text:span text:style-name="T5"> </text:span><text:span text:style-name="T4">а</text:span><text:span text:style-name="T5"> </text:span><text:span text:style-name="T4">также</text:span><text:span text:style-name="T5"> </text:span><text:span text:style-name="T4">может</text:span><text:span text:style-name="T5"> </text:span><text:span text:style-name="T4">служить</text:span><text:span text:style-name="T5"> </text:span><text:span text:style-name="T4">исходным</text:span><text:span text:style-name="T5"> </text:span><text:span text:style-name="T4">сырьем</text:span><text:span text:style-name="T5"> </text:span><text:span text:style-name="T4">для</text:span><text:span text:style-name="T5"> </text:span><text:span text:style-name="T4">организации</text:span><text:span text:style-name="T5"> </text:span><text:span text:style-name="T4">в</text:span><text:span text:style-name="T5"> </text:span><text:span text:style-name="T4">береговых</text:span><text:span text:style-name="T5"> </text:span><text:span text:style-name="T4">условиях</text:span><text:span text:style-name="T5"> </text:span><text:span text:style-name="T4">более</text:span><text:span text:style-name="T5"> </text:span><text:span text:style-name="T4">глубокой</text:span><text:span text:style-name="T5"> </text:span><text:span text:style-name="T4">переработки.</text:span><text:span text:style-name="T5"> </text:span></text:p>
      <text:p text:style-name="P149"><text:span text:style-name="T4">Исключительной</text:span><text:span text:style-name="T5"> </text:span><text:span text:style-name="T4">особенностью</text:span><text:span text:style-name="T5"> </text:span><text:span text:style-name="T4">данного</text:span><text:span text:style-name="T5"> </text:span><text:span text:style-name="T4">вида</text:span><text:span text:style-name="T5"> </text:span><text:span text:style-name="T4">продукции</text:span><text:span text:style-name="T5"> </text:span><text:span text:style-name="T4">является</text:span><text:span text:style-name="T5"> </text:span><text:span text:style-name="T4">то,</text:span><text:span text:style-name="T5"> </text:span><text:span text:style-name="T4">что</text:span><text:span text:style-name="T5"> </text:span><text:span text:style-name="T4">в</text:span><text:span text:style-name="T5"> </text:span><text:span text:style-name="T4">качестве</text:span><text:span text:style-name="T5"> </text:span><text:span text:style-name="T4">сырья</text:span><text:span text:style-name="T5"> </text:span><text:span text:style-name="T4">для</text:span><text:span text:style-name="T5"> </text:span><text:span text:style-name="T4">её</text:span><text:span text:style-name="T5"> </text:span><text:span text:style-name="T4">производства</text:span><text:span text:style-name="T5"> </text:span><text:span text:style-name="T4">используется</text:span><text:span text:style-name="T5"> </text:span><text:span text:style-name="T4">рыба,</text:span><text:span text:style-name="T5"> </text:span><text:span text:style-name="T4">выловленная</text:span><text:span text:style-name="T5"> </text:span><text:span text:style-name="T4">с</text:span><text:span text:style-name="T5"> </text:span><text:span text:style-name="T4">помощью</text:span><text:span text:style-name="T5"> </text:span><text:span text:style-name="T4">яруса,</text:span><text:span text:style-name="T5"> </text:span><text:span text:style-name="T4">что</text:span><text:span text:style-name="T5"> </text:span><text:span text:style-name="T4">делает</text:span><text:span text:style-name="T5"> </text:span><text:span text:style-name="T4">продукт</text:span><text:span text:style-name="T5"> </text:span><text:span text:style-name="T4">качественно,</text:span><text:span text:style-name="T5"> </text:span><text:span text:style-name="T4">с</text:span><text:span text:style-name="T5"> </text:span><text:span text:style-name="T4">точки</text:span><text:span text:style-name="T5"> </text:span><text:span text:style-name="T4">зрения</text:span><text:span text:style-name="T5"> </text:span><text:span text:style-name="T4">биологического</text:span><text:span text:style-name="T5"> </text:span><text:span text:style-name="T4">содержания</text:span><text:span text:style-name="T5"> </text:span><text:span text:style-name="T4">и</text:span><text:span text:style-name="T5"> </text:span><text:span text:style-name="T4">состава</text:span><text:span text:style-name="T5"> </text:span><text:span text:style-name="T4">более</text:span><text:span text:style-name="T5"> </text:span><text:span text:style-name="T4">ценным</text:span><text:span text:style-name="T5"> </text:span><text:span text:style-name="T4">и</text:span><text:span text:style-name="T5"> </text:span><text:span text:style-name="T4">полезным</text:span><text:span text:style-name="T5"> </text:span><text:span text:style-name="T4">для</text:span><text:span text:style-name="T5"> </text:span><text:span text:style-name="T4">питания.</text:span><text:span text:style-name="T5"> </text:span><text:span text:style-name="T4">Именно</text:span><text:span text:style-name="T5"> </text:span><text:span text:style-name="T4">этот</text:span><text:span text:style-name="T5"> </text:span><text:span text:style-name="T4">фактор</text:span><text:span text:style-name="T5"> </text:span><text:span text:style-name="T4">является</text:span><text:span text:style-name="T5"> </text:span><text:span text:style-name="T4">определяющим</text:span><text:span text:style-name="T5"> </text:span><text:span text:style-name="T4">в</text:span><text:span text:style-name="T5"> </text:span><text:span text:style-name="T4">системе</text:span><text:span text:style-name="T5"> </text:span><text:span text:style-name="T4">формирования</text:span><text:span text:style-name="T5"> </text:span><text:span text:style-name="T4">спроса</text:span><text:span text:style-name="T5"> </text:span><text:span text:style-name="T4">и</text:span><text:span text:style-name="T5"> </text:span><text:span text:style-name="T4">ценообразования.</text:span><text:span text:style-name="T5"> </text:span><text:span text:style-name="T4">Цена</text:span><text:span text:style-name="T5"> </text:span><text:span text:style-name="T4">на</text:span><text:span text:style-name="T5"> </text:span><text:span text:style-name="T4">аналогичную</text:span><text:span text:style-name="T5"> </text:span><text:span text:style-name="T4">продукцию</text:span><text:span text:style-name="T5"> </text:span><text:span text:style-name="T4">из</text:span><text:span text:style-name="T5"> </text:span><text:span text:style-name="T4">сырья,</text:span><text:span text:style-name="T5"> </text:span><text:span text:style-name="T4">добытого</text:span><text:span text:style-name="T5"> </text:span><text:span text:style-name="T4">траловым</text:span><text:span text:style-name="T5"> </text:span><text:span text:style-name="T4">методом,</text:span><text:span text:style-name="T5"> <text:s/></text:span><text:span text:style-name="T4">может</text:span><text:span text:style-name="T5"> </text:span><text:span text:style-name="T4">отличаться</text:span><text:span text:style-name="T5"> </text:span><text:span text:style-name="T4">в</text:span><text:span text:style-name="T5"> </text:span><text:span text:style-name="T4">меньшую</text:span><text:span text:style-name="T5"> </text:span><text:span text:style-name="T4">сторону</text:span><text:span text:style-name="T5"> </text:span><text:span text:style-name="T4">от</text:span><text:span text:style-name="T5"> </text:span><text:span text:style-name="T4">30</text:span><text:span text:style-name="T5"> </text:span><text:span text:style-name="T4">до</text:span><text:span text:style-name="T5"> </text:span><text:span text:style-name="T4">50</text:span><text:span text:style-name="T5"> </text:span><text:span text:style-name="T4">%.</text:span></text:p>
      <text:p text:style-name="P149"><text:span text:style-name="T4">В</text:span><text:span text:style-name="T5"> </text:span><text:span text:style-name="T4">соответствии</text:span><text:span text:style-name="T5"> </text:span><text:span text:style-name="T4">со</text:span><text:span text:style-name="T5"> </text:span><text:span text:style-name="T4">стратегическими</text:span><text:span text:style-name="T5"> </text:span><text:span text:style-name="T4">целями</text:span><text:span text:style-name="T5"> </text:span><text:span text:style-name="T4">Проекта</text:span><text:span text:style-name="T5"> </text:span><text:span text:style-name="T4">и</text:span><text:span text:style-name="T5"> </text:span><text:span text:style-name="T4">для</text:span><text:span text:style-name="T5"> </text:span><text:span text:style-name="T4">достижения</text:span><text:span text:style-name="T5"> </text:span><text:span text:style-name="T4">максимального</text:span><text:span text:style-name="T5"> </text:span><text:span text:style-name="T4">оборота</text:span><text:span text:style-name="T5"> </text:span><text:span text:style-name="T4">капитала,</text:span><text:span text:style-name="T5"> </text:span><text:span text:style-name="T4">освоение</text:span><text:span text:style-name="T5"> </text:span><text:span text:style-name="T4">доли</text:span><text:span text:style-name="T5"> </text:span><text:span text:style-name="T4">оптового</text:span><text:span text:style-name="T5"> <text:s/></text:span><text:span text:style-name="T4">рынка</text:span><text:span text:style-name="T5"> </text:span><text:span text:style-name="T4">в</text:span><text:span text:style-name="T5"> </text:span><text:span text:style-name="T4">предполагаемых</text:span><text:span text:style-name="T5"> </text:span><text:span text:style-name="T4">объемах</text:span><text:span text:style-name="T5"> </text:span><text:span text:style-name="T4">производства</text:span><text:span text:style-name="T5"> </text:span><text:span text:style-name="T4">и</text:span><text:span text:style-name="T5"> </text:span><text:span text:style-name="T4">прибыли.</text:span><text:span text:style-name="T5"> </text:span><text:span text:style-name="T4">С</text:span><text:span text:style-name="T5"> </text:span><text:span text:style-name="T4">учетом</text:span><text:span text:style-name="T5"> </text:span><text:span text:style-name="T4">экспортной</text:span><text:span text:style-name="T5"> </text:span><text:span text:style-name="T4">ориентации</text:span><text:span text:style-name="T5"> </text:span><text:span text:style-name="T4">продукции,</text:span><text:span text:style-name="T5"> </text:span><text:span text:style-name="T4">определен</text:span><text:span text:style-name="T5"> </text:span><text:span text:style-name="T4">сегмент</text:span><text:span text:style-name="T5"> </text:span><text:span text:style-name="T4">потребительского</text:span><text:span text:style-name="T5"> </text:span><text:span text:style-name="T4">рынка</text:span><text:span text:style-name="T5"> </text:span><text:span text:style-name="T4">по</text:span><text:span text:style-name="T5"> </text:span><text:span text:style-name="T4">географическому</text:span><text:span text:style-name="T5"> </text:span><text:span text:style-name="T4">признаку.</text:span><text:span text:style-name="T5"> </text:span><text:span text:style-name="T4">Это</text:span><text:span text:style-name="T5"> </text:span><text:span text:style-name="T4">АТР</text:span><text:span text:style-name="T5"> </text:span><text:span text:style-name="T4">и</text:span><text:span text:style-name="T5"> </text:span><text:span text:style-name="T4">в</text:span><text:span text:style-name="T5"> </text:span><text:span text:style-name="T4">первую</text:span><text:span text:style-name="T5"> </text:span><text:span text:style-name="T4">очередь</text:span><text:span text:style-name="T5"> </text:span><text:span text:style-name="T4">Япония,</text:span><text:span text:style-name="T5"> </text:span><text:span text:style-name="T4">Южная</text:span><text:span text:style-name="T5"> </text:span><text:span text:style-name="T4">Корея</text:span><text:span text:style-name="T5"> </text:span><text:span text:style-name="T4">и</text:span><text:span text:style-name="T5"> </text:span><text:span text:style-name="T4">Китай.</text:span><text:span text:style-name="T5"> </text:span><text:span text:style-name="T4">Население</text:span><text:span text:style-name="T5"> </text:span><text:span text:style-name="T4">данных</text:span><text:span text:style-name="T5"> </text:span><text:span text:style-name="T4">стран</text:span><text:span text:style-name="T5"> </text:span><text:span text:style-name="T4">в</text:span><text:span text:style-name="T5"> </text:span><text:span text:style-name="T4">силу</text:span><text:span text:style-name="T5"> </text:span><text:span text:style-name="T4">сложившихся</text:span><text:span text:style-name="T5"> </text:span><text:span text:style-name="T4">национальных</text:span><text:span text:style-name="T5"> </text:span><text:span text:style-name="T4">традиций</text:span><text:span text:style-name="T5"> </text:span><text:span text:style-name="T4">являются</text:span><text:span text:style-name="T5"> </text:span><text:span text:style-name="T4">наиболее</text:span><text:span text:style-name="T5"> </text:span><text:span text:style-name="T4">массовыми</text:span><text:span text:style-name="T5"> </text:span><text:span text:style-name="T4">потребителями</text:span><text:span text:style-name="T5"> </text:span><text:span text:style-name="T4">рыбопродуктов</text:span><text:span text:style-name="T5"> </text:span><text:span text:style-name="T4">и</text:span><text:span text:style-name="T5"> </text:span><text:span text:style-name="T4">морепродуктов.</text:span></text:p>
      <text:p text:style-name="P152">В<text:span text:style-name="T1"> </text:span>качестве<text:span text:style-name="T1"> </text:span>каналов<text:span text:style-name="T1"> </text:span>сбыта<text:span text:style-name="T1"> </text:span>продукции<text:span text:style-name="T1"> </text:span>планируются<text:span text:style-name="T1"> </text:span>зарубежные<text:span text:style-name="T1"> </text:span>оптовые<text:span text:style-name="T1"> </text:span>торговые<text:span text:style-name="T1"> </text:span>компании,<text:span text:style-name="T1"> </text:span>имеющие<text:span text:style-name="T1"> </text:span>высокий<text:span text:style-name="T1"> </text:span>удельный<text:span text:style-name="T1"> </text:span>вес<text:span text:style-name="T1"> </text:span>в<text:span text:style-name="T1"> </text:span>сравнительных<text:span text:style-name="T1"> </text:span>объемах<text:span text:style-name="T1"> </text:span>импорта<text:span text:style-name="T1"> </text:span>продукции<text:span text:style-name="T1"> </text:span>на<text:span text:style-name="T1"> </text:span>национальных<text:span text:style-name="T1"> </text:span>рынках.</text:p>
      <text:p text:style-name="P149"><text:span text:style-name="T4">Конкуренция</text:span><text:span text:style-name="T5"> </text:span><text:span text:style-name="T4">на</text:span><text:span text:style-name="T5"> </text:span><text:span text:style-name="T4">данном</text:span><text:span text:style-name="T5"> </text:span><text:span text:style-name="T4">рынке</text:span><text:span text:style-name="T5"> </text:span><text:span text:style-name="T4">характерна</text:span><text:span text:style-name="T5"> </text:span><text:span text:style-name="T4">скорее</text:span><text:span text:style-name="T5"> </text:span><text:span text:style-name="T4">для</text:span><text:span text:style-name="T5"> <text:s/></text:span><text:span text:style-name="T4">оптовых</text:span><text:span text:style-name="T5"> </text:span><text:span text:style-name="T4">покупателей</text:span><text:span text:style-name="T5"> </text:span><text:span text:style-name="T4">продукции,</text:span><text:span text:style-name="T5"> </text:span><text:span text:style-name="T4">чем</text:span><text:span text:style-name="T5"> </text:span><text:span text:style-name="T4">для</text:span><text:span text:style-name="T5"> </text:span><text:span text:style-name="T4">её</text:span><text:span text:style-name="T5"> </text:span><text:span text:style-name="T4">производителей</text:span><text:span text:style-name="T5"> </text:span><text:span text:style-name="T4">из</text:span><text:span text:style-name="T5"> </text:span><text:span text:style-name="T4">России.</text:span><text:span text:style-name="T5"> </text:span><text:span text:style-name="T4">Постоянно</text:span><text:span text:style-name="T5"> </text:span><text:span text:style-name="T4">высокий</text:span><text:span text:style-name="T5"> </text:span><text:span text:style-name="T4">спрос</text:span><text:span text:style-name="T5"> </text:span><text:span text:style-name="T4">на</text:span><text:span text:style-name="T5"> </text:span><text:span text:style-name="T4">различную</text:span><text:span text:style-name="T5"> </text:span><text:span text:style-name="T4">морепродукцию</text:span><text:span text:style-name="T5"> </text:span><text:span text:style-name="T4">в</text:span><text:span text:style-name="T5"> </text:span><text:span text:style-name="T4">этих</text:span><text:span text:style-name="T5"> </text:span><text:span text:style-name="T4">странах,</text:span><text:span text:style-name="T5"> </text:span><text:span text:style-name="T4">возможность</text:span><text:span text:style-name="T5"> </text:span><text:span text:style-name="T4">обеспечения</text:span><text:span text:style-name="T5"> </text:span><text:span text:style-name="T4">таких</text:span><text:span text:style-name="T5"> </text:span><text:span text:style-name="T4">поставок</text:span><text:span text:style-name="T5"> </text:span><text:span text:style-name="T4">на</text:span><text:span text:style-name="T5"> </text:span><text:span text:style-name="T4">основании</text:span><text:span text:style-name="T5"> </text:span><text:span text:style-name="T4">долгосрочных</text:span><text:span text:style-name="T5"> </text:span><text:span text:style-name="T4">контрактов,</text:span><text:span text:style-name="T5"> </text:span><text:span text:style-name="T4">по</text:span><text:span text:style-name="T5"> </text:span><text:span text:style-name="T4">четкому</text:span><text:span text:style-name="T5"> </text:span><text:span text:style-name="T4">и</text:span><text:span text:style-name="T5"> </text:span><text:span text:style-name="T4">согласованному</text:span><text:span text:style-name="T5"> </text:span><text:span text:style-name="T4">графику</text:span><text:span text:style-name="T5"> </text:span><text:span text:style-name="T4">приведет</text:span><text:span text:style-name="T5"> </text:span><text:span text:style-name="T4">к</text:span><text:span text:style-name="T5"> </text:span><text:span text:style-name="T4">укреплению</text:span><text:span text:style-name="T5"> </text:span><text:span text:style-name="T4">имиджа</text:span><text:span text:style-name="T5"> </text:span><text:span text:style-name="T4">предприятия</text:span><text:span text:style-name="T5"> </text:span><text:span text:style-name="T4">и</text:span><text:span text:style-name="T5"> </text:span><text:span text:style-name="T4">закреплению</text:span><text:span text:style-name="T5"> </text:span><text:span text:style-name="T4">позиций</text:span><text:span text:style-name="T5"> </text:span><text:span text:style-name="T4">на</text:span><text:span text:style-name="T5"> </text:span><text:span text:style-name="T4">оптовых</text:span><text:span text:style-name="T5"> </text:span><text:span text:style-name="T4">рынках</text:span><text:span text:style-name="T5"> </text:span><text:span text:style-name="T4">названных</text:span><text:span text:style-name="T5"> </text:span><text:span text:style-name="T4">стран.</text:span><text:span text:style-name="T5"> <text:s/></text:span></text:p>
      <text:p text:style-name="P149"><text:span text:style-name="T4">Стратегия</text:span><text:span text:style-name="T5"> </text:span><text:span text:style-name="T4">ценообразования</text:span><text:span text:style-name="T5"> </text:span><text:span text:style-name="T4">планируется</text:span><text:span text:style-name="T5"> </text:span><text:span text:style-name="T4">на</text:span><text:span text:style-name="T5"> </text:span><text:span text:style-name="T4">основе</text:span><text:span text:style-name="T5"> </text:span><text:span text:style-name="T4">организации</text:span><text:span text:style-name="T5"> </text:span><text:span text:style-name="T4">стабильных</text:span><text:span text:style-name="T5"> </text:span><text:span text:style-name="T4">поставок</text:span><text:span text:style-name="T5"> </text:span><text:span text:style-name="T4">продукции,</text:span><text:span text:style-name="T5"> </text:span><text:span text:style-name="T4">роста</text:span><text:span text:style-name="T5"> </text:span><text:span text:style-name="T4">качества</text:span><text:span text:style-name="T5"> </text:span><text:span text:style-name="T4">и</text:span><text:span text:style-name="T5"> </text:span><text:span text:style-name="T4">снижении</text:span><text:span text:style-name="T5"> </text:span><text:span text:style-name="T4">издержек</text:span><text:span text:style-name="T5"> </text:span><text:span text:style-name="T4">производства.</text:span><text:span text:style-name="T5"> </text:span><text:span text:style-name="T4">Ценовая</text:span><text:span text:style-name="T5"> </text:span><text:span text:style-name="T4">линия</text:span><text:span text:style-name="T5"> </text:span><text:span text:style-name="T4">будет</text:span><text:span text:style-name="T5"> </text:span><text:span text:style-name="T4">связана</text:span><text:span text:style-name="T5"> </text:span><text:span text:style-name="T4">с</text:span><text:span text:style-name="T5"> </text:span><text:span text:style-name="T4">продажей</text:span><text:span text:style-name="T5"> </text:span><text:span text:style-name="T4">продукции</text:span><text:span text:style-name="T5"> </text:span><text:span text:style-name="T4">в</text:span><text:span text:style-name="T5"> </text:span><text:span text:style-name="T4">диапазоне</text:span><text:span text:style-name="T5"> </text:span><text:span text:style-name="T4">цен,</text:span><text:span text:style-name="T5"> </text:span><text:span text:style-name="T4">где</text:span><text:span text:style-name="T5"> </text:span><text:span text:style-name="T4">каждая</text:span><text:span text:style-name="T5"> </text:span><text:span text:style-name="T4">цена</text:span><text:span text:style-name="T5"> </text:span><text:span text:style-name="T4">отражает</text:span><text:span text:style-name="T5"> </text:span><text:span text:style-name="T4">определенный</text:span><text:span text:style-name="T5"> </text:span><text:span text:style-name="T4">уровень</text:span><text:span text:style-name="T5"> </text:span><text:span text:style-name="T4">качества,</text:span><text:span text:style-name="T5"> </text:span><text:span text:style-name="T4">уровень</text:span><text:span text:style-name="T5"> </text:span><text:span text:style-name="T4">спроса</text:span><text:span text:style-name="T5"> </text:span><text:span text:style-name="T4">на</text:span><text:span text:style-name="T5"> </text:span><text:span text:style-name="T4">данный</text:span><text:span text:style-name="T5"> </text:span><text:span text:style-name="T4">вид</text:span><text:span text:style-name="T5"> </text:span><text:span text:style-name="T4">продукции,</text:span><text:span text:style-name="T5"> </text:span><text:span text:style-name="T4">определенной</text:span><text:span text:style-name="T5"> </text:span><text:span text:style-name="T4">котировкой</text:span><text:span text:style-name="T5"> </text:span><text:span text:style-name="T4">цен,</text:span><text:span text:style-name="T5"> <text:s/></text:span><text:span text:style-name="T4">на</text:span><text:span text:style-name="T5"> </text:span><text:span text:style-name="T4">рыбном</text:span><text:span text:style-name="T5"> </text:span><text:span text:style-name="T4">оптовом</text:span><text:span text:style-name="T5"> </text:span><text:span text:style-name="T4">рынке</text:span><text:span text:style-name="T5"> </text:span><text:span text:style-name="T4">"Цукидзе"</text:span><text:span text:style-name="T5"> </text:span><text:span text:style-name="T4">(Токио,</text:span><text:span text:style-name="T5"> </text:span><text:span text:style-name="T4">Япония),</text:span><text:span text:style-name="T5"> </text:span><text:span text:style-name="T4">Токийской</text:span><text:span text:style-name="T5"> </text:span><text:span text:style-name="T4">рыбной</text:span><text:span text:style-name="T5"> </text:span><text:span text:style-name="T4">бирже.</text:span></text:p>
      <text:p text:style-name="P152">В<text:span text:style-name="T1"> </text:span>финансовых<text:span text:style-name="T1"> </text:span>расчетах<text:span text:style-name="T1"> </text:span>применены<text:span text:style-name="T1"> <text:s/></text:span>цены,<text:span text:style-name="T1"> </text:span>уровень<text:span text:style-name="T1"> </text:span>которых<text:span text:style-name="T1"> </text:span>фактически<text:span text:style-name="T1"> </text:span>ниже<text:span text:style-name="T1"> </text:span>рыночных<text:span text:style-name="T1"> </text:span>цен<text:span text:style-name="T1"> </text:span>на<text:span text:style-name="T1"> <text:s/></text:span>аналогичную<text:span text:style-name="T1"> </text:span>продукцию.<text:span text:style-name="T1"> <text:s/></text:span></text:p>
      <text:p text:style-name="P20"/>
      <text:p text:style-name="P239"><text:span text:style-name="PEStyleFont4"><text:span text:style-name="T10">Ценообразование</text:span></text:span></text:p>
      <text:p text:style-name="P23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44"><text:span text:style-name="PEStyleFont6"><text:span text:style-name="T4"/></text:span></text:p>
          </table:table-cell>
          <table:table-cell table:style-name="Таблица17.B1" office:value-type="string">
            <text:p text:style-name="P244"><text:span text:style-name="PEStyleFont6"><text:span text:style-name="T17"/></text:span></text:p>
          </table:table-cell>
          <table:table-cell table:style-name="Таблица17.B1" office:value-type="string">
            <text:p text:style-name="P244"><text:span text:style-name="PEStyleFont6"><text:span text:style-name="T17"/></text:span></text:p>
          </table:table-cell>
          <table:table-cell table:style-name="Таблица17.D1" office:value-type="string">
            <text:p text:style-name="P244"><text:span text:style-name="PEStyleFont6"><text:span text:style-name="T17"/></text:span></text:p>
          </table:table-cell>
        </table:table-row>
        <table:table-row table:style-name="Таблица17.1">
          <table:table-cell table:style-name="Таблица17.A2" office:value-type="string">
            <text:p text:style-name="P244"><text:span text:style-name="PEStyleFont6"><text:span text:style-name="T4">Продукт</text:span></text:span></text:p>
            <text:p text:style-name="P243"><text:span text:style-name="PEStyleFont6"><text:span text:style-name="T4">Вариант</text:span></text:span></text:p>
          </table:table-cell>
          <table:table-cell table:style-name="Таблица17.B2" office:value-type="string">
            <text:p text:style-name="P244"><text:span text:style-name="PEStyleFont6"><text:span text:style-name="T4">Описание</text:span></text:span></text:p>
          </table:table-cell>
          <table:table-cell table:style-name="Таблица17.B2" office:value-type="string">
            <text:p text:style-name="P244"><text:span text:style-name="PEStyleFont6"><text:span text:style-name="T4">Расфасовка</text:span></text:span><text:span text:style-name="PEStyleFont6"><text:span text:style-name="T5"> </text:span></text:span><text:span text:style-name="PEStyleFont6"><text:span text:style-name="T4">и</text:span></text:span><text:span text:style-name="PEStyleFont6"><text:span text:style-name="T5"> </text:span></text:span><text:span text:style-name="PEStyleFont6"><text:span text:style-name="T4">упаковка</text:span></text:span></text:p>
          </table:table-cell>
          <table:table-cell table:style-name="Таблица17.D2" office:value-type="string">
            <text:p text:style-name="P244"><text:span text:style-name="PEStyleFont6"><text:span text:style-name="T4">Цена</text:span></text:span></text:p>
            <text:p text:style-name="P243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</table:table-row>
        <table:table-row table:style-name="Таблица17.1">
          <table:table-cell table:style-name="Таблица17.A3" office:value-type="string">
            <text:p text:style-name="P244"><text:span text:style-name="PEStyleFont6"><text:span text:style-name="T4"/></text:span></text:p>
          </table:table-cell>
          <table:table-cell table:style-name="Таблица17.B3" office:value-type="string">
            <text:p text:style-name="P244"><text:span text:style-name="PEStyleFont6"><text:span text:style-name="T17"/></text:span></text:p>
          </table:table-cell>
          <table:table-cell table:style-name="Таблица17.B3" office:value-type="string">
            <text:p text:style-name="P244"><text:span text:style-name="PEStyleFont6"><text:span text:style-name="T17"/></text:span></text:p>
          </table:table-cell>
          <table:table-cell table:style-name="Таблица17.D3" office:value-type="string">
            <text:p text:style-name="P244"><text:span text:style-name="PEStyleFont6"><text:span text:style-name="T17"/></text:span></text:p>
          </table:table-cell>
        </table:table-row>
        <table:table-row table:style-name="Таблица17.1">
          <table:table-cell table:style-name="Таблица17.A4" office:value-type="string">
            <text:p text:style-name="P244"><text:span text:style-name="PEStyleFont8"><text:span text:style-name="T8">Треска</text:span></text:span></text:p>
            <text:p text:style-name="P243"><text:span text:style-name="PEStyleFont8"><text:span text:style-name="T8">мороженая</text:span></text:span></text:p>
          </table:table-cell>
          <table:table-cell table:style-name="Таблица17.B4" office:value-type="string">
            <text:p text:style-name="P2"><text:span text:style-name="T4">Треска</text:span><text:span text:style-name="T5"> </text:span><text:span text:style-name="T4">потрошеная</text:span><text:span text:style-name="T5"> </text:span><text:span text:style-name="T4">без</text:span><text:span text:style-name="T5"> </text:span><text:span text:style-name="T4">головы</text:span><text:span text:style-name="T5"> </text:span><text:span text:style-name="T4">замороженная</text:span><text:span text:style-name="T5"> </text:span><text:span text:style-name="T4">контактным</text:span><text:span text:style-name="T5"> </text:span><text:span text:style-name="T4">способом</text:span><text:span text:style-name="T5"> </text:span><text:span text:style-name="T4">в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по</text:span><text:span text:style-name="T5"> </text:span><text:span text:style-name="T4">технологии</text:span><text:span text:style-name="T5"> </text:span><text:span text:style-name="T4">глубокой</text:span><text:span text:style-name="T5"> </text:span><text:span text:style-name="T4">заморозки</text:span><text:span text:style-name="T5"> </text:span><text:span text:style-name="T4">при</text:span><text:span text:style-name="T5"> </text:span><text:span text:style-name="T4">температуре</text:span><text:span text:style-name="T5"> </text:span><text:span text:style-name="T4">-</text:span><text:span text:style-name="T5"> </text:span><text:span text:style-name="T4">60</text:span><text:span text:style-name="T5"> </text:span><text:span text:style-name="T4">градусов</text:span><text:span text:style-name="T5"> </text:span><text:span text:style-name="T4">по</text:span><text:span text:style-name="T5"> </text:span><text:span text:style-name="T4">Цельсию.</text:span></text:p>
          </table:table-cell>
          <table:table-cell table:style-name="Таблица17.B4" office:value-type="string">
            <text:p text:style-name="P2"><text:span text:style-name="T4">Расфасовка</text:span><text:span text:style-name="T5"> </text:span><text:span text:style-name="T4">по</text:span><text:span text:style-name="T5"> </text:span><text:span text:style-name="T4">7</text:span><text:span text:style-name="T5"> </text:span><text:span text:style-name="T4">килограмм</text:span><text:span text:style-name="T5"> </text:span><text:span text:style-name="T4">в</text:span><text:span text:style-name="T5"> </text:span><text:span text:style-name="T4">отдельных</text:span><text:span text:style-name="T5"> </text:span><text:span text:style-name="T4">парафинированных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исключающих</text:span><text:span text:style-name="T5"> </text:span><text:span text:style-name="T4">доступ</text:span><text:span text:style-name="T5"> </text:span><text:span text:style-name="T4">воздуха</text:span><text:span text:style-name="T5"> </text:span><text:span text:style-name="T4">и</text:span><text:span text:style-name="T5"> </text:span><text:span text:style-name="T4">окисление</text:span><text:span text:style-name="T5"> </text:span><text:span text:style-name="T4">продукта.</text:span><text:span text:style-name="T5"> </text:span><text:span text:style-name="T4">Упаковка</text:span><text:span text:style-name="T5"> </text:span><text:span text:style-name="T4">в</text:span><text:span text:style-name="T5"> </text:span><text:span text:style-name="T4">прочную</text:span><text:span text:style-name="T5"> </text:span><text:span text:style-name="T4">картонную</text:span><text:span text:style-name="T5"> </text:span><text:span text:style-name="T4">тару</text:span><text:span text:style-name="T5"> </text:span><text:span text:style-name="T4">типа</text:span><text:span text:style-name="T5"> </text:span><text:span text:style-name="T4">мастер-картон</text:span><text:span text:style-name="T5"> </text:span><text:span text:style-name="T4">по</text:span><text:span text:style-name="T5"> </text:span><text:span text:style-name="T4">три</text:span><text:span text:style-name="T5"> </text:span><text:span text:style-name="T4">блок</text:span><text:span text:style-name="T5"> </text:span><text:span text:style-name="T4">лайнера</text:span><text:span text:style-name="T5"> </text:span><text:span text:style-name="T4">в</text:span><text:span text:style-name="T5"> </text:span><text:span text:style-name="T4">одном</text:span><text:span text:style-name="T5"> </text:span><text:span text:style-name="T4">ящике.</text:span><text:span text:style-name="T5"> </text:span><text:span text:style-name="T4">Вес</text:span><text:span text:style-name="T5"> </text:span><text:span text:style-name="T4">Брутто</text:span><text:span text:style-name="T5"> </text:span><text:span text:style-name="T4">22</text:span><text:span text:style-name="T5"> </text:span><text:span text:style-name="T4">килограмма.</text:span></text:p>
          </table:table-cell>
          <table:table-cell table:style-name="Таблица17.D4" office:value-type="string">
            <text:p text:style-name="P246"><text:span text:style-name="PEStyleFont8"><text:span text:style-name="T4">1 600</text:span></text:span></text:p>
          </table:table-cell>
        </table:table-row>
        <table:table-row table:style-name="Таблица17.1">
          <table:table-cell table:style-name="Таблица17.A4" office:value-type="string">
            <text:p text:style-name="P244"><text:span text:style-name="PEStyleFont8"><text:span text:style-name="T8">Палтус</text:span></text:span></text:p>
            <text:p text:style-name="P243"><text:span text:style-name="PEStyleFont8"><text:span text:style-name="T8">мороженый</text:span></text:span></text:p>
          </table:table-cell>
          <table:table-cell table:style-name="Таблица17.B4" office:value-type="string">
            <text:p text:style-name="P242"><text:span text:style-name="T4">Палтус</text:span><text:span text:style-name="T5"> <text:s/></text:span><text:span text:style-name="T4">потрошеный</text:span><text:span text:style-name="T5"> </text:span><text:span text:style-name="T4">без</text:span><text:span text:style-name="T5"> </text:span><text:span text:style-name="T4">головы</text:span><text:span text:style-name="T5"> </text:span><text:span text:style-name="T4">замороженный</text:span><text:span text:style-name="T5"> </text:span><text:span text:style-name="T4">по</text:span><text:span text:style-name="T5"> </text:span><text:span text:style-name="T4">технологии</text:span><text:span text:style-name="T5"> </text:span><text:span text:style-name="T4">глубокой</text:span><text:span text:style-name="T5"> </text:span><text:span text:style-name="T4">воздушной</text:span><text:span text:style-name="T5"> <text:s/></text:span><text:span text:style-name="T4">заморозки</text:span><text:span text:style-name="T5"> </text:span><text:span text:style-name="T4">при</text:span><text:span text:style-name="T5"> </text:span><text:span text:style-name="T4">температуре</text:span><text:span text:style-name="T5"> </text:span><text:span text:style-name="T4">-</text:span><text:span text:style-name="T5"> </text:span><text:span text:style-name="T4">60</text:span><text:span text:style-name="T5"> </text:span><text:span text:style-name="T4">градусЦельсию.</text:span></text:p>
          </table:table-cell>
          <table:table-cell table:style-name="Таблица17.B4" office:value-type="string">
            <text:p text:style-name="P2"><text:span text:style-name="T4">Расфасовка</text:span><text:span text:style-name="T5"> </text:span><text:span text:style-name="T4">и</text:span><text:span text:style-name="T5"> </text:span><text:span text:style-name="T4">внутренняя</text:span><text:span text:style-name="T5"> </text:span><text:span text:style-name="T4">упаковка</text:span><text:span text:style-name="T5"> </text:span><text:span text:style-name="T4">поштучная</text:span><text:span text:style-name="T5"> </text:span><text:span text:style-name="T4">в</text:span><text:span text:style-name="T5"> </text:span><text:span text:style-name="T4">полиэтиленовые</text:span><text:span text:style-name="T5"> </text:span><text:span text:style-name="T4">пакеты,</text:span><text:span text:style-name="T5"> </text:span><text:span text:style-name="T4">исключающие</text:span><text:span text:style-name="T5"> </text:span><text:span text:style-name="T4">доступ</text:span><text:span text:style-name="T5"> </text:span><text:span text:style-name="T4">воздуха</text:span><text:span text:style-name="T5"> </text:span><text:span text:style-name="T4">и</text:span><text:span text:style-name="T5"> </text:span><text:span text:style-name="T4">окисление</text:span><text:span text:style-name="T5"> </text:span><text:span text:style-name="T4">продукта.</text:span><text:span text:style-name="T5"> </text:span><text:span text:style-name="T4">Упаковка</text:span><text:span text:style-name="T5"> </text:span><text:span text:style-name="T4">в</text:span><text:span text:style-name="T5"> </text:span><text:span text:style-name="T4">прочную</text:span><text:span text:style-name="T5"> </text:span><text:span text:style-name="T4">картонную</text:span><text:span text:style-name="T5"> </text:span><text:span text:style-name="T4">тару.</text:span><text:span text:style-name="T5"> </text:span><text:span text:style-name="T4">Вес</text:span><text:span text:style-name="T5"> </text:span><text:span text:style-name="T4">Брутто</text:span><text:span text:style-name="T5"> </text:span><text:span text:style-name="T4">до</text:span><text:span text:style-name="T5"> </text:span><text:span text:style-name="T4">33</text:span><text:span text:style-name="T5"> </text:span><text:span text:style-name="T4">килограмм.</text:span></text:p>
          </table:table-cell>
          <table:table-cell table:style-name="Таблица17.D4" office:value-type="string">
            <text:p text:style-name="P246"><text:span text:style-name="PEStyleFont8"><text:span text:style-name="T4">4 000</text:span></text:span></text:p>
          </table:table-cell>
        </table:table-row>
        <table:table-row table:style-name="Таблица17.1">
          <table:table-cell table:style-name="Таблица17.A6" office:value-type="string">
            <text:p text:style-name="P244"><text:span text:style-name="PEStyleFont8"><text:span text:style-name="T8">Окунь</text:span></text:span></text:p>
            <text:p text:style-name="P243"><text:span text:style-name="PEStyleFont8"><text:span text:style-name="T8">мороженый</text:span></text:span></text:p>
          </table:table-cell>
          <table:table-cell table:style-name="Таблица17.B6" office:value-type="string">
            <text:p text:style-name="P2"><text:span text:style-name="T4">Окунь</text:span><text:span text:style-name="T5"> </text:span><text:span text:style-name="T4">морской</text:span><text:span text:style-name="T5"> <text:s/></text:span><text:span text:style-name="T4">потрошеный</text:span><text:span text:style-name="T5"> </text:span><text:span text:style-name="T4">без</text:span><text:span text:style-name="T5"> </text:span><text:span text:style-name="T4">головы</text:span><text:span text:style-name="T5"> </text:span><text:span text:style-name="T4">замороженный</text:span><text:span text:style-name="T5"> </text:span><text:span text:style-name="T4">контактным</text:span><text:span text:style-name="T5"> </text:span><text:span text:style-name="T4">способом</text:span><text:span text:style-name="T5"> </text:span><text:span text:style-name="T4">в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по</text:span><text:span text:style-name="T5"> </text:span><text:span text:style-name="T4">технологии</text:span><text:span text:style-name="T5"> </text:span><text:span text:style-name="T4">глубокой</text:span><text:span text:style-name="T5"> </text:span><text:span text:style-name="T4">заморозки</text:span><text:span text:style-name="T5"> </text:span><text:span text:style-name="T4">при</text:span><text:span text:style-name="T5"> </text:span><text:span text:style-name="T4">температуре</text:span><text:span text:style-name="T5"> </text:span><text:span text:style-name="T4">-</text:span><text:span text:style-name="T5"> </text:span><text:span text:style-name="T4">60</text:span><text:span text:style-name="T5"> </text:span><text:span text:style-name="T4">градусов</text:span><text:span text:style-name="T5"> </text:span><text:span text:style-name="T4">по</text:span><text:span text:style-name="T5"> </text:span><text:span text:style-name="T4">Цельсию.</text:span></text:p>
          </table:table-cell>
          <table:table-cell table:style-name="Таблица17.B6" office:value-type="string">
            <text:p text:style-name="P2"><text:span text:style-name="T4">Расфасовка</text:span><text:span text:style-name="T5"> </text:span><text:span text:style-name="T4">по</text:span><text:span text:style-name="T5"> </text:span><text:span text:style-name="T4">7</text:span><text:span text:style-name="T5"> </text:span><text:span text:style-name="T4">килограмм</text:span><text:span text:style-name="T5"> </text:span><text:span text:style-name="T4">в</text:span><text:span text:style-name="T5"> </text:span><text:span text:style-name="T4">отдельных</text:span><text:span text:style-name="T5"> </text:span><text:span text:style-name="T4">парафинированных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исключающих</text:span><text:span text:style-name="T5"> </text:span><text:span text:style-name="T4">доступ</text:span><text:span text:style-name="T5"> </text:span><text:span text:style-name="T4">воздуха</text:span><text:span text:style-name="T5"> </text:span><text:span text:style-name="T4">и</text:span><text:span text:style-name="T5"> </text:span><text:span text:style-name="T4">окисление</text:span><text:span text:style-name="T5"> </text:span><text:span text:style-name="T4">продукта.</text:span><text:span text:style-name="T5"> </text:span><text:span text:style-name="T4">Упаковка</text:span><text:span text:style-name="T5"> </text:span><text:span text:style-name="T4">в</text:span><text:span text:style-name="T5"> </text:span><text:span text:style-name="T4">прочную</text:span><text:span text:style-name="T5"> </text:span><text:span text:style-name="T4">картонную</text:span><text:span text:style-name="T5"> </text:span><text:span text:style-name="T4">тару</text:span><text:span text:style-name="T5"> </text:span><text:span text:style-name="T4">типа</text:span><text:span text:style-name="T5"> </text:span><text:span text:style-name="T4">мастер-картон</text:span><text:span text:style-name="T5"> </text:span><text:span text:style-name="T4">по</text:span><text:span text:style-name="T5"> </text:span><text:span text:style-name="T4">три</text:span><text:span text:style-name="T5"> </text:span><text:span text:style-name="T4">блок</text:span><text:span text:style-name="T5"> </text:span><text:span text:style-name="T4">лайнера</text:span><text:span text:style-name="T5"> </text:span><text:span text:style-name="T4">в</text:span><text:span text:style-name="T5"> </text:span><text:span text:style-name="T4">одном</text:span><text:span text:style-name="T5"> </text:span><text:span text:style-name="T4">ящике.</text:span><text:span text:style-name="T5"> </text:span><text:span text:style-name="T4">Вес</text:span><text:span text:style-name="T5"> </text:span><text:span text:style-name="T4">Брутто</text:span><text:span text:style-name="T5"> </text:span><text:span text:style-name="T4">22</text:span><text:span text:style-name="T5"> </text:span><text:span text:style-name="T4">килограмма.</text:span></text:p>
          </table:table-cell>
          <table:table-cell table:style-name="Таблица17.D6" office:value-type="string">
            <text:p text:style-name="P246"><text:span text:style-name="PEStyleFont8"><text:span text:style-name="T4">6 000</text:span></text:span></text:p>
          </table:table-cell>
        </table:table-row>
        <table:table-row table:style-name="Таблица17.1">
          <table:table-cell table:style-name="Таблица17.A6" office:value-type="string">
            <text:p text:style-name="P244"><text:span text:style-name="PEStyleFont8"><text:span text:style-name="T8">Икра</text:span></text:span><text:span text:style-name="PEStyleFont8"><text:span text:style-name="T9"> </text:span></text:span><text:span text:style-name="PEStyleFont8"><text:span text:style-name="T8">трески</text:span></text:span></text:p>
            <text:p text:style-name="P243"><text:span text:style-name="PEStyleFont8"><text:span text:style-name="T8">мороженая</text:span></text:span></text:p>
          </table:table-cell>
          <table:table-cell table:style-name="Таблица17.B6" office:value-type="string">
            <text:p text:style-name="P2"><text:span text:style-name="T4">Икра</text:span><text:span text:style-name="T5"> </text:span><text:span text:style-name="T4">трески,</text:span><text:span text:style-name="T5"> </text:span><text:span text:style-name="T4">замороженная</text:span><text:span text:style-name="T5"> </text:span><text:span text:style-name="T4">контактным</text:span><text:span text:style-name="T5"> </text:span><text:span text:style-name="T4">способом</text:span><text:span text:style-name="T5"> </text:span><text:span text:style-name="T4">в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по</text:span><text:span text:style-name="T5"> </text:span><text:span text:style-name="T4">технологии</text:span><text:span text:style-name="T5"> </text:span><text:span text:style-name="T4">глубокой</text:span><text:span text:style-name="T5"> </text:span><text:span text:style-name="T4">заморозки</text:span><text:span text:style-name="T5"> </text:span><text:span text:style-name="T4">при</text:span><text:span text:style-name="T5"> </text:span><text:span text:style-name="T4">температуре</text:span><text:span text:style-name="T5"> </text:span><text:span text:style-name="T4">-</text:span><text:span text:style-name="T5"> </text:span><text:span text:style-name="T4">60</text:span><text:span text:style-name="T5"> </text:span><text:span text:style-name="T4">градусов</text:span><text:span text:style-name="T5"> </text:span><text:span text:style-name="T4">по</text:span><text:span text:style-name="T5"> </text:span><text:span text:style-name="T4">Цельсию.</text:span></text:p>
          </table:table-cell>
          <table:table-cell table:style-name="Таблица17.B6" office:value-type="string">
            <text:p text:style-name="P2"><text:span text:style-name="T4">Икра</text:span><text:span text:style-name="T5"> </text:span><text:span text:style-name="T4">трески,</text:span><text:span text:style-name="T5"> </text:span><text:span text:style-name="T4">замороженная</text:span><text:span text:style-name="T5"> </text:span><text:span text:style-name="T4">контактным</text:span><text:span text:style-name="T5"> </text:span><text:span text:style-name="T4">способом</text:span><text:span text:style-name="T5"> </text:span><text:span text:style-name="T4">в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по</text:span><text:span text:style-name="T5"> </text:span><text:span text:style-name="T4">технологии</text:span><text:span text:style-name="T5"> </text:span><text:span text:style-name="T4">глубокой</text:span><text:span text:style-name="T5"> </text:span><text:span text:style-name="T4">заморозки</text:span><text:span text:style-name="T5"> </text:span><text:span text:style-name="T4">при</text:span><text:span text:style-name="T5"> </text:span><text:span text:style-name="T4">температуре</text:span><text:span text:style-name="T5"> </text:span><text:span text:style-name="T4">-</text:span><text:span text:style-name="T5"> </text:span><text:span text:style-name="T4">60</text:span><text:span text:style-name="T5"> </text:span><text:span text:style-name="T4">градусов</text:span><text:span text:style-name="T5"> </text:span><text:span text:style-name="T4">по</text:span><text:span text:style-name="T5"> </text:span><text:span text:style-name="T4">Цельсию.</text:span></text:p>
          </table:table-cell>
          <table:table-cell table:style-name="Таблица17.D6" office:value-type="string">
            <text:p text:style-name="P246"><text:span text:style-name="PEStyleFont8"><text:span text:style-name="T4">1 200</text:span></text:span></text:p>
          </table:table-cell>
        </table:table-row>
        <table:table-row table:style-name="Таблица17.1">
          <table:table-cell table:style-name="Таблица17.A6" office:value-type="string">
            <text:p text:style-name="P244"><text:span text:style-name="PEStyleFont8"><text:span text:style-name="T8">Печень</text:span></text:span></text:p>
            <text:p text:style-name="P243"><text:span text:style-name="PEStyleFont8"><text:span text:style-name="T8">трески</text:span></text:span></text:p>
            <text:p text:style-name="P243"><text:span text:style-name="PEStyleFont8"><text:span text:style-name="T8">мороженая</text:span></text:span></text:p>
          </table:table-cell>
          <table:table-cell table:style-name="Таблица17.B6" office:value-type="string">
            <text:p text:style-name="P2"><text:span text:style-name="T4">Печень</text:span><text:span text:style-name="T5"> </text:span><text:span text:style-name="T4">трески,</text:span><text:span text:style-name="T5"> </text:span><text:span text:style-name="T4">замороженная</text:span><text:span text:style-name="T5"> </text:span><text:span text:style-name="T4">контактным</text:span><text:span text:style-name="T5"> </text:span><text:span text:style-name="T4">способом</text:span><text:span text:style-name="T5"> </text:span><text:span text:style-name="T4">в</text:span><text:span text:style-name="T5"> </text:span><text:span text:style-name="T4">блок</text:span><text:span text:style-name="T5"> </text:span><text:soft-page-break/><text:span text:style-name="T4">лайнерах</text:span><text:span text:style-name="T5"> </text:span><text:span text:style-name="T4">по</text:span><text:span text:style-name="T5"> </text:span><text:span text:style-name="T4">технологии</text:span><text:span text:style-name="T5"> </text:span><text:span text:style-name="T4">глубокой</text:span><text:span text:style-name="T5"> </text:span><text:span text:style-name="T4">заморозки</text:span><text:span text:style-name="T5"> </text:span><text:span text:style-name="T4">при</text:span><text:span text:style-name="T5"> </text:span><text:span text:style-name="T4">температуре</text:span><text:span text:style-name="T5"> </text:span><text:span text:style-name="T4">-</text:span><text:span text:style-name="T5"> </text:span><text:span text:style-name="T4">60</text:span><text:span text:style-name="T5"> </text:span><text:span text:style-name="T4">градусов</text:span><text:span text:style-name="T5"> </text:span><text:span text:style-name="T4">по</text:span><text:span text:style-name="T5"> </text:span><text:span text:style-name="T4">Цельсию.</text:span></text:p>
          </table:table-cell>
          <table:table-cell table:style-name="Таблица17.B6" office:value-type="string">
            <text:p text:style-name="P2"><text:span text:style-name="T4">Расфасовка</text:span><text:span text:style-name="T5"> </text:span><text:span text:style-name="T4">по</text:span><text:span text:style-name="T5"> </text:span><text:span text:style-name="T4">7</text:span><text:span text:style-name="T5"> </text:span><text:span text:style-name="T4">килограмм</text:span><text:span text:style-name="T5"> </text:span><text:span text:style-name="T4">в</text:span><text:span text:style-name="T5"> </text:span><text:span text:style-name="T4">отдельных</text:span><text:span text:style-name="T5"> </text:span><text:span text:style-name="T4">парафинированных</text:span><text:span text:style-name="T5"> </text:span><text:span text:style-name="T4">блок</text:span><text:span text:style-name="T5"> </text:span><text:span text:style-name="T4">лайнерах</text:span><text:span text:style-name="T5"> </text:span><text:span text:style-name="T4">исключающих</text:span><text:span text:style-name="T5"> </text:span><text:span text:style-name="T4">доступ</text:span><text:span text:style-name="T5"> </text:span><text:span text:style-name="T4">воздуха</text:span><text:span text:style-name="T5"> </text:span><text:span text:style-name="T4">и</text:span><text:span text:style-name="T5"> </text:span><text:span text:style-name="T4">окисление</text:span><text:span text:style-name="T5"> </text:span><text:soft-page-break/><text:span text:style-name="T4">продукта.</text:span><text:span text:style-name="T5"> </text:span><text:span text:style-name="T4">Упаковка</text:span><text:span text:style-name="T5"> </text:span><text:span text:style-name="T4">в</text:span><text:span text:style-name="T5"> </text:span><text:span text:style-name="T4">прочную</text:span><text:span text:style-name="T5"> </text:span><text:span text:style-name="T4">картонную</text:span><text:span text:style-name="T5"> </text:span><text:span text:style-name="T4">тару</text:span><text:span text:style-name="T5"> </text:span><text:span text:style-name="T4">типа</text:span><text:span text:style-name="T5"> </text:span><text:span text:style-name="T4">мастер-картон</text:span><text:span text:style-name="T5"> </text:span><text:span text:style-name="T4">по</text:span><text:span text:style-name="T5"> </text:span><text:span text:style-name="T4">три</text:span><text:span text:style-name="T5"> </text:span><text:span text:style-name="T4">блок</text:span><text:span text:style-name="T5"> </text:span><text:span text:style-name="T4">лайнера</text:span><text:span text:style-name="T5"> </text:span><text:span text:style-name="T4">в</text:span><text:span text:style-name="T5"> </text:span><text:span text:style-name="T4">одном</text:span><text:span text:style-name="T5"> </text:span><text:span text:style-name="T4">ящике.</text:span><text:span text:style-name="T5"> </text:span><text:span text:style-name="T4">Вес</text:span><text:span text:style-name="T5"> </text:span><text:span text:style-name="T4">Брутто</text:span><text:span text:style-name="T5"> </text:span><text:span text:style-name="T4">22</text:span><text:span text:style-name="T5"> </text:span><text:span text:style-name="T4">килограмма.</text:span></text:p>
          </table:table-cell>
          <table:table-cell table:style-name="Таблица17.D6" office:value-type="string">
            <text:p text:style-name="P246"><text:span text:style-name="PEStyleFont8"><text:span text:style-name="T4">1 000</text:span></text:span></text:p>
          </table:table-cell>
        </table:table-row>
        <table:table-row table:style-name="Таблица17.1">
          <table:table-cell table:style-name="Таблица17.A9" office:value-type="string">
            <text:p text:style-name="P244"><text:span text:style-name="PEStyleFont8"><text:span text:style-name="T8">Фарш</text:span></text:span></text:p>
            <text:p text:style-name="P243"><text:span text:style-name="PEStyleFont8"><text:span text:style-name="T8">мороженный</text:span></text:span></text:p>
          </table:table-cell>
          <table:table-cell table:style-name="Таблица17.B9" office:value-type="string">
            <text:p text:style-name="P259"><text:span text:style-name="PEStyleFont8"><text:span text:style-name="T4">Изготовлен</text:span></text:span><text:span text:style-name="PEStyleFont8"><text:span text:style-name="T5"> </text:span></text:span><text:span text:style-name="PEStyleFont8"><text:span text:style-name="T4">из</text:span></text:span><text:span text:style-name="PEStyleFont8"><text:span text:style-name="T5"> </text:span></text:span><text:span text:style-name="PEStyleFont8"><text:span text:style-name="T4">голов</text:span></text:span><text:span text:style-name="PEStyleFont8"><text:span text:style-name="T5"> </text:span></text:span><text:span text:style-name="PEStyleFont8"><text:span text:style-name="T4">рыб</text:span></text:span><text:span text:style-name="PEStyleFont8"><text:span text:style-name="T5"> </text:span></text:span><text:span text:style-name="PEStyleFont8"><text:span text:style-name="T4">измельченных</text:span></text:span><text:span text:style-name="PEStyleFont8"><text:span text:style-name="T5"> </text:span></text:span><text:span text:style-name="PEStyleFont8"><text:span text:style-name="T4">на</text:span></text:span><text:span text:style-name="PEStyleFont8"><text:span text:style-name="T5"> </text:span></text:span><text:span text:style-name="PEStyleFont8"><text:span text:style-name="T4">куттере</text:span></text:span><text:span text:style-name="PEStyleFont8"><text:span text:style-name="T5"> </text:span></text:span><text:span text:style-name="PEStyleFont8"><text:span text:style-name="T4">и</text:span></text:span><text:span text:style-name="PEStyleFont8"><text:span text:style-name="T5"> </text:span></text:span><text:span text:style-name="PEStyleFont8"><text:span text:style-name="T4">замороженый</text:span></text:span><text:span text:style-name="PEStyleFont8"><text:span text:style-name="T5"> </text:span></text:span><text:span text:style-name="PEStyleFont8"><text:span text:style-name="T4">контактным</text:span></text:span><text:span text:style-name="PEStyleFont8"><text:span text:style-name="T5"> </text:span></text:span><text:span text:style-name="PEStyleFont8"><text:span text:style-name="T4">или</text:span></text:span><text:span text:style-name="PEStyleFont8"><text:span text:style-name="T5"> </text:span></text:span><text:span text:style-name="PEStyleFont8"><text:span text:style-name="T4">воздушным</text:span></text:span><text:span text:style-name="PEStyleFont8"><text:span text:style-name="T5"> </text:span></text:span><text:span text:style-name="PEStyleFont8"><text:span text:style-name="T4">способом</text:span></text:span><text:span text:style-name="PEStyleFont8"><text:span text:style-name="T5"> </text:span></text:span><text:span text:style-name="PEStyleFont8"><text:span text:style-name="T4">по</text:span></text:span><text:span text:style-name="PEStyleFont8"><text:span text:style-name="T5"> </text:span></text:span><text:span text:style-name="PEStyleFont8"><text:span text:style-name="T4">технологии</text:span></text:span><text:span text:style-name="PEStyleFont8"><text:span text:style-name="T5"> </text:span></text:span><text:span text:style-name="PEStyleFont8"><text:span text:style-name="T4">глубокой</text:span></text:span><text:span text:style-name="PEStyleFont8"><text:span text:style-name="T5"> </text:span></text:span><text:span text:style-name="PEStyleFont8"><text:span text:style-name="T4">заморозки</text:span></text:span><text:span text:style-name="PEStyleFont8"><text:span text:style-name="T5"> </text:span></text:span><text:span text:style-name="PEStyleFont8"><text:span text:style-name="T4">при</text:span></text:span><text:span text:style-name="PEStyleFont8"><text:span text:style-name="T5"> </text:span></text:span><text:span text:style-name="PEStyleFont8"><text:span text:style-name="T4">температуре</text:span></text:span><text:span text:style-name="PEStyleFont8"><text:span text:style-name="T5"> </text:span></text:span><text:span text:style-name="PEStyleFont8"><text:span text:style-name="T4">-</text:span></text:span><text:span text:style-name="PEStyleFont8"><text:span text:style-name="T5"> </text:span></text:span><text:span text:style-name="PEStyleFont8"><text:span text:style-name="T4">60</text:span></text:span><text:span text:style-name="PEStyleFont8"><text:span text:style-name="T5"> </text:span></text:span><text:span text:style-name="PEStyleFont8"><text:span text:style-name="T4">градусов</text:span></text:span><text:span text:style-name="PEStyleFont8"><text:span text:style-name="T5"> </text:span></text:span><text:span text:style-name="PEStyleFont8"><text:span text:style-name="T4">по</text:span></text:span><text:span text:style-name="PEStyleFont8"><text:span text:style-name="T5"> </text:span></text:span><text:span text:style-name="PEStyleFont8"><text:span text:style-name="T4">Цельсию.</text:span></text:span></text:p>
          </table:table-cell>
          <table:table-cell table:style-name="Таблица17.B9" office:value-type="string">
            <text:p text:style-name="P2"><text:span text:style-name="T4">Расфасовка</text:span><text:span text:style-name="T5"> </text:span><text:span text:style-name="T4">по</text:span><text:span text:style-name="T5"> </text:span><text:span text:style-name="T4">11</text:span><text:span text:style-name="T5"> </text:span><text:span text:style-name="T4">килограмм</text:span><text:span text:style-name="T5"> </text:span><text:span text:style-name="T4">в</text:span><text:span text:style-name="T5"> </text:span><text:span text:style-name="T4">отдельных</text:span><text:span text:style-name="T5"> </text:span><text:span text:style-name="T4">полтэтиленовых</text:span><text:span text:style-name="T5"> </text:span><text:span text:style-name="T4">пакетах</text:span><text:span text:style-name="T5"> </text:span><text:span text:style-name="T4">исключающих</text:span><text:span text:style-name="T5"> </text:span><text:span text:style-name="T4">доступ</text:span><text:span text:style-name="T5"> </text:span><text:span text:style-name="T4">воздуха</text:span><text:span text:style-name="T5"> </text:span><text:span text:style-name="T4">и</text:span><text:span text:style-name="T5"> </text:span><text:span text:style-name="T4">окисление</text:span><text:span text:style-name="T5"> </text:span><text:span text:style-name="T4">продукта.</text:span><text:span text:style-name="T5"> </text:span><text:span text:style-name="T4">Упаковка</text:span><text:span text:style-name="T5"> </text:span><text:span text:style-name="T4">в</text:span><text:span text:style-name="T5"> </text:span><text:span text:style-name="T4">прочную</text:span><text:span text:style-name="T5"> </text:span><text:span text:style-name="T4">картонную</text:span><text:span text:style-name="T5"> </text:span><text:span text:style-name="T4">тару</text:span><text:span text:style-name="T5"> № </text:span><text:span text:style-name="T4">5</text:span><text:span text:style-name="T5"> </text:span><text:span text:style-name="T4">по</text:span><text:span text:style-name="T5"> </text:span><text:span text:style-name="T4">три</text:span><text:span text:style-name="T5"> </text:span><text:span text:style-name="T4">блока</text:span><text:span text:style-name="T5"> </text:span><text:span text:style-name="T4">в</text:span><text:span text:style-name="T5"> </text:span><text:span text:style-name="T4">одном</text:span><text:span text:style-name="T5"> </text:span><text:span text:style-name="T4">ящике.</text:span><text:span text:style-name="T5"> </text:span><text:span text:style-name="T4">Вес</text:span><text:span text:style-name="T5"> </text:span><text:span text:style-name="T4">Брутто</text:span><text:span text:style-name="T5"> </text:span><text:span text:style-name="T4">33</text:span><text:span text:style-name="T5"> <text:s/></text:span><text:span text:style-name="T4">килограмма.</text:span></text:p>
          </table:table-cell>
          <table:table-cell table:style-name="Таблица17.D9" office:value-type="string">
            <text:p text:style-name="P246"><text:span text:style-name="PEStyleFont8"><text:span text:style-name="T4">200</text:span></text:span></text:p>
          </table:table-cell>
        </table:table-row>
      </table:table>
      <text:p text:style-name="P149"><text:span text:style-name="PEStyleFont8"><text:span text:style-name="T4"/></text:span></text:p>
      <text:p text:style-name="P56">Патентоспособность:</text:p>
      <text:p text:style-name="P20"/>
      <text:p text:style-name="P149"><text:span text:style-name="T4">Производство</text:span><text:span text:style-name="T5"> </text:span><text:span text:style-name="T4">продукции</text:span><text:span text:style-name="T5"> </text:span><text:span text:style-name="T4">пищевого</text:span><text:span text:style-name="T5"> </text:span><text:span text:style-name="T4">назначения</text:span><text:span text:style-name="T5"> </text:span><text:span text:style-name="T4">данного</text:span><text:span text:style-name="T5"> </text:span><text:span text:style-name="T4">вида</text:span><text:span text:style-name="T5"> </text:span><text:span text:style-name="T4">выпускается</text:span><text:span text:style-name="T5"> </text:span><text:span text:style-name="T4">по</text:span><text:span text:style-name="T5"> </text:span><text:span text:style-name="T4">внутри</text:span><text:span text:style-name="T5"> </text:span><text:span text:style-name="T4">российскому</text:span><text:span text:style-name="T5"> </text:span><text:span text:style-name="T4">государственному</text:span><text:span text:style-name="T5"> </text:span><text:span text:style-name="T4">стандарту</text:span><text:span text:style-name="T5"> </text:span><text:span text:style-name="T4">или</text:span><text:span text:style-name="T5"> </text:span><text:span text:style-name="T4">международным</text:span><text:span text:style-name="T5"> </text:span><text:span text:style-name="T4">стандартам,</text:span><text:span text:style-name="T5"> </text:span><text:span text:style-name="T4">не</text:span><text:span text:style-name="T5"> </text:span><text:span text:style-name="T4">требующим,</text:span><text:span text:style-name="T5"> <text:s/></text:span><text:span text:style-name="T4">каких</text:span><text:span text:style-name="T5"> </text:span><text:span text:style-name="T4">либо</text:span><text:span text:style-name="T5"> </text:span><text:span text:style-name="T4">патентов</text:span><text:span text:style-name="T5"> </text:span><text:span text:style-name="T4">или</text:span><text:span text:style-name="T5"> </text:span><text:span text:style-name="T4">лицензий.</text:span></text:p>
      <text:h text:style-name="P225" text:outline-level="1">АНАЛИЗ<text:span text:style-name="T1"> </text:span>РЫНКА</text:h>
      <text:p text:style-name="P19"/>
      <text:p text:style-name="P54">Сегментация<text:span text:style-name="T1"> </text:span>рынка<text:span text:style-name="T1"> </text:span>потребителей:</text:p>
      <text:p text:style-name="P19"/>
      <text:p text:style-name="P182"><text:span text:style-name="T4">Для</text:span><text:span text:style-name="T5"> </text:span><text:span text:style-name="T4">максимизации</text:span><text:span text:style-name="T5"> </text:span><text:span text:style-name="T4">прибыльной</text:span><text:span text:style-name="T5"> </text:span><text:span text:style-name="T4">составляющей</text:span><text:span text:style-name="T5"> </text:span><text:span text:style-name="T4">дохода</text:span><text:span text:style-name="T5"> </text:span><text:span text:style-name="T4">от</text:span><text:span text:style-name="T5"> </text:span><text:span text:style-name="T4">реализации</text:span><text:span text:style-name="T5"> </text:span><text:span text:style-name="T4">продукции</text:span><text:span text:style-name="T5"> </text:span><text:span text:style-name="T4">определен</text:span><text:span text:style-name="T5"> </text:span><text:span text:style-name="T4">сегмент</text:span><text:span text:style-name="T5"> </text:span><text:span text:style-name="T4">потребительского</text:span><text:span text:style-name="T5"> </text:span><text:span text:style-name="T4">рынка</text:span><text:span text:style-name="T5"> </text:span><text:span text:style-name="T4">по</text:span><text:span text:style-name="T5"> </text:span><text:span text:style-name="T4">географическому</text:span><text:span text:style-name="T5"> </text:span><text:span text:style-name="T4">признаку:</text:span></text:p>
      <text:list xml:id="list263458434" text:style-name="WW8Num23">
        <text:list-item>
          <text:p text:style-name="P23">Япония</text:p>
        </text:list-item>
        <text:list-item>
          <text:p text:style-name="P23">Южная<text:span text:style-name="T1"> </text:span>Корея</text:p>
        </text:list-item>
        <text:list-item>
          <text:p text:style-name="P23">Китай</text:p>
        </text:list-item>
      </text:list>
      <text:p text:style-name="P20">Население<text:span text:style-name="T1"> </text:span>данных<text:span text:style-name="T1"> </text:span>стран<text:span text:style-name="T1"> </text:span>в<text:span text:style-name="T1"> </text:span>силу<text:span text:style-name="T1"> </text:span>сложившихся<text:span text:style-name="T1"> </text:span>традиций<text:span text:style-name="T1"> </text:span>являются<text:span text:style-name="T1"> </text:span>наиболее<text:span text:style-name="T1"> </text:span>массовыми<text:span text:style-name="T1"> </text:span>потребителями<text:span text:style-name="T1"> </text:span>рыбопродуктов<text:span text:style-name="T1"> </text:span>и<text:span text:style-name="T1"> </text:span>морепродуктов</text:p>
      <text:p text:style-name="P61"/>
      <text:p text:style-name="P54">Анализ<text:span text:style-name="T1"> </text:span>рынка:</text:p>
      <text:p text:style-name="P19"/>
      <text:p text:style-name="P149"><text:span text:style-name="T4">Планируемый</text:span><text:span text:style-name="T5"> </text:span><text:span text:style-name="T4">оптовый</text:span><text:span text:style-name="T5"> </text:span><text:span text:style-name="T4">рынок</text:span><text:span text:style-name="T5"> </text:span><text:span text:style-name="T4">сбыта</text:span><text:span text:style-name="T5"> </text:span><text:span text:style-name="T4">продукции</text:span><text:span text:style-name="T5"> </text:span><text:span text:style-name="T4">характеризуется</text:span><text:span text:style-name="T5"> </text:span><text:span text:style-name="T4">достаточно</text:span><text:span text:style-name="T5"> </text:span><text:span text:style-name="T4">высокой</text:span><text:span text:style-name="T5"> </text:span><text:span text:style-name="T4">степенью</text:span><text:span text:style-name="T5"> </text:span><text:span text:style-name="T4">конкуренции</text:span><text:span text:style-name="T5"> </text:span><text:span text:style-name="T4">оптовых</text:span><text:span text:style-name="T5"> </text:span><text:span text:style-name="T4">покупателей</text:span><text:span text:style-name="T5"> </text:span><text:span text:style-name="T4">между</text:span><text:span text:style-name="T5"> </text:span><text:span text:style-name="T4">собой</text:span><text:span text:style-name="T5"> </text:span><text:span text:style-name="T4">за</text:span><text:span text:style-name="T5"> </text:span><text:span text:style-name="T4">право</text:span><text:span text:style-name="T5"> </text:span><text:span text:style-name="T4">работы</text:span><text:span text:style-name="T5"> </text:span><text:span text:style-name="T4">по</text:span><text:span text:style-name="T5"> </text:span><text:span text:style-name="T4">долгосрочным</text:span><text:span text:style-name="T5"> </text:span><text:span text:style-name="T4">контрактам</text:span><text:span text:style-name="T5"> </text:span><text:span text:style-name="T4">с</text:span><text:span text:style-name="T5"> </text:span><text:span text:style-name="T4">поставщиками</text:span><text:span text:style-name="T5"> </text:span><text:span text:style-name="T4">с</text:span><text:span text:style-name="T5"> </text:span><text:span text:style-name="T4">большим</text:span><text:span text:style-name="T5"> </text:span><text:span text:style-name="T4">объемом</text:span><text:span text:style-name="T5"> </text:span><text:span text:style-name="T4">сбыта.</text:span><text:span text:style-name="T5"> </text:span><text:span text:style-name="T4">Наращивание</text:span><text:span text:style-name="T5"> </text:span><text:span text:style-name="T4">объемов</text:span><text:span text:style-name="T5"> </text:span><text:span text:style-name="T4">сбыта</text:span><text:span text:style-name="T5"> </text:span><text:span text:style-name="T4">продукции</text:span><text:span text:style-name="T5"> </text:span><text:span text:style-name="T4">по</text:span><text:span text:style-name="T5"> </text:span><text:span text:style-name="T4">четкому</text:span><text:span text:style-name="T5"> </text:span><text:span text:style-name="T4">и</text:span><text:span text:style-name="T5"> </text:span><text:span text:style-name="T4">согласованному</text:span><text:span text:style-name="T5"> </text:span><text:span text:style-name="T4">с</text:span><text:span text:style-name="T5"> </text:span><text:span text:style-name="T4">покупателем</text:span><text:span text:style-name="T5"> </text:span><text:span text:style-name="T4">графику</text:span><text:span text:style-name="T5"> </text:span><text:span text:style-name="T4">поставок</text:span><text:span text:style-name="T5"> </text:span><text:span text:style-name="T4">приведет</text:span><text:span text:style-name="T5"> </text:span><text:span text:style-name="T4">к</text:span><text:span text:style-name="T5"> </text:span><text:span text:style-name="T4">укреплению</text:span><text:span text:style-name="T5"> </text:span><text:span text:style-name="T4">имиджа</text:span><text:span text:style-name="T5"> </text:span><text:span text:style-name="T4">предприятия</text:span><text:span text:style-name="T5"> </text:span><text:span text:style-name="T4">и</text:span><text:span text:style-name="T5"> </text:span><text:span text:style-name="T4">закреплению</text:span><text:span text:style-name="T5"> </text:span><text:span text:style-name="T4">позиций</text:span><text:span text:style-name="T5"> </text:span><text:span text:style-name="T4">на</text:span><text:span text:style-name="T5"> </text:span><text:span text:style-name="T4">внешнеторговом</text:span><text:span text:style-name="T5"> </text:span><text:span text:style-name="T4">рынке.</text:span><text:span text:style-name="T5"> <text:s/></text:span></text:p>
      <text:p text:style-name="P19"/>
      <text:p text:style-name="P54">Анализ<text:span text:style-name="T1"> </text:span>каналов<text:span text:style-name="T1"> </text:span>сбыта:</text:p>
      <text:p text:style-name="P19"/>
      <text:p text:style-name="P152"><text:soft-page-break/>Участниками<text:span text:style-name="T1"> </text:span>канала<text:span text:style-name="T1"> </text:span>сбыта<text:span text:style-name="T1"> </text:span>продукции<text:span text:style-name="T1"> </text:span>планируются<text:span text:style-name="T1"> </text:span>оптовые<text:span text:style-name="T1"> </text:span>торговые<text:span text:style-name="T1"> </text:span>компании,<text:span text:style-name="T1"> </text:span>имеющие<text:span text:style-name="T1"> </text:span>высокий<text:span text:style-name="T1"> </text:span>удельный<text:span text:style-name="T1"> </text:span>вес<text:span text:style-name="T1"> </text:span>в<text:span text:style-name="T1"> </text:span>сравнительных<text:span text:style-name="T1"> </text:span>объемах<text:span text:style-name="T1"> </text:span>импорта<text:span text:style-name="T1"> </text:span>морепродукции<text:span text:style-name="T1"> </text:span>и<text:span text:style-name="T1"> </text:span>рыбопродукции<text:span text:style-name="T1"> </text:span>на<text:span text:style-name="T1"> </text:span>национальных<text:span text:style-name="T1"> </text:span>рынках.</text:p>
      <text:p text:style-name="P61"/>
      <text:p text:style-name="P54"/>
      <text:p text:style-name="P54"/>
      <text:p text:style-name="P104">Анализ<text:span text:style-name="T1"> </text:span>внутренних<text:span text:style-name="T1"> </text:span>конкурентов:</text:p>
      <text:p text:style-name="P67"/>
      <text:p text:style-name="P182"><text:span text:style-name="T4">Потенциальными</text:span><text:span text:style-name="T5"> </text:span><text:span text:style-name="T4">конкурентами</text:span><text:span text:style-name="T5"> </text:span><text:span text:style-name="T4">предприятию</text:span><text:span text:style-name="T5"> </text:span><text:span text:style-name="T4">в</text:span><text:span text:style-name="T5"> </text:span><text:span text:style-name="T4">Восточном</text:span><text:span text:style-name="T5"> </text:span><text:span text:style-name="T4">регионе,</text:span><text:span text:style-name="T5"> </text:span><text:span text:style-name="T4">с</text:span><text:span text:style-name="T5"> </text:span><text:span text:style-name="T4">учетом</text:span><text:span text:style-name="T5"> </text:span><text:span text:style-name="T4">планируемого</text:span><text:span text:style-name="T5"> </text:span><text:span text:style-name="T4">объема</text:span><text:span text:style-name="T5"> </text:span><text:span text:style-name="T4">производства</text:span><text:span text:style-name="T5"> </text:span><text:span text:style-name="T4">и</text:span><text:span text:style-name="T5"> </text:span><text:span text:style-name="T4">оптового</text:span><text:span text:style-name="T5"> </text:span><text:span text:style-name="T4">сбыта</text:span><text:span text:style-name="T5"> </text:span><text:span text:style-name="T4">в</text:span><text:span text:style-name="T5"> </text:span><text:span text:style-name="T4">принципе</text:span><text:span text:style-name="T5"> <text:s/></text:span><text:span text:style-name="T4">могут</text:span><text:span text:style-name="T5"> </text:span><text:span text:style-name="T4">выступить</text:span><text:span text:style-name="T5"> </text:span><text:span text:style-name="T4">такие</text:span><text:span text:style-name="T5"> <text:s text:c="2"/></text:span><text:span text:style-name="T4">компании</text:span><text:span text:style-name="T5"> </text:span><text:span text:style-name="T4">как:</text:span></text:p>
      <text:list xml:id="list247928155" text:style-name="WW8Num9">
        <text:list-item>
          <text:p text:style-name="P34">Холдинговая<text:span text:style-name="T1"> </text:span>компания<text:span text:style-name="T1"> </text:span>"Морепродукт"<text:span text:style-name="T1"> </text:span>(N)</text:p>
        </text:list-item>
        <text:list-item>
          <text:p text:style-name="P34">АО<text:span text:style-name="T1"> </text:span>"АКРОС"<text:span text:style-name="T1"> </text:span>(N)</text:p>
        </text:list-item>
      </text:list>
      <text:p text:style-name="P182"><text:span text:style-name="T4">Однако,</text:span><text:span text:style-name="T5"> </text:span><text:span text:style-name="T4">учитывая</text:span><text:span text:style-name="T5"> </text:span><text:span text:style-name="T4">тот</text:span><text:span text:style-name="T5"> </text:span><text:span text:style-name="T4">факт,</text:span><text:span text:style-name="T5"> </text:span><text:span text:style-name="T4">что</text:span><text:span text:style-name="T5"> </text:span><text:span text:style-name="T4">ярусоловные</text:span><text:span text:style-name="T5"> </text:span><text:span text:style-name="T4">флотилии</text:span><text:span text:style-name="T5"> </text:span><text:span text:style-name="T4">названных</text:span><text:span text:style-name="T5"> </text:span><text:span text:style-name="T4">компаний</text:span><text:span text:style-name="T5"> </text:span><text:span text:style-name="T4">находятся</text:span><text:span text:style-name="T5"> </text:span><text:span text:style-name="T4">в</text:span><text:span text:style-name="T5"> </text:span><text:span text:style-name="T4">прямом</text:span><text:span text:style-name="T5"> </text:span><text:span text:style-name="T4">менеджменте</text:span><text:span text:style-name="T5"> </text:span><text:span text:style-name="T4">у</text:span><text:span text:style-name="T5"> </text:span><text:span text:style-name="T4">зарубежных</text:span><text:span text:style-name="T5"> </text:span><text:span text:style-name="T4">компаний</text:span><text:span text:style-name="T5"> </text:span><text:span text:style-name="T4">(США)</text:span><text:span text:style-name="T5"> </text:span><text:span text:style-name="T4">с</text:span><text:span text:style-name="T5"> </text:span><text:span text:style-name="T4">собственными</text:span><text:span text:style-name="T5"> </text:span><text:span text:style-name="T4">каналами</text:span><text:span text:style-name="T5"> </text:span><text:span text:style-name="T4">сбыта</text:span><text:span text:style-name="T5"> <text:s/></text:span><text:span text:style-name="T4">и</text:span><text:span text:style-name="T5"> </text:span><text:span text:style-name="T4">ярко</text:span><text:span text:style-name="T5"> </text:span><text:span text:style-name="T4">выраженной</text:span><text:span text:style-name="T5"> </text:span><text:span text:style-name="T4">направленностью</text:span><text:span text:style-name="T5"> </text:span><text:span text:style-name="T4">на</text:span><text:span text:style-name="T5"> </text:span><text:span text:style-name="T4">рынки</text:span><text:span text:style-name="T5"> </text:span><text:span text:style-name="T4">сбыта</text:span><text:span text:style-name="T5"> </text:span><text:span text:style-name="T4">США,</text:span><text:span text:style-name="T5"> </text:span><text:span text:style-name="T4">конкуренция</text:span><text:span text:style-name="T5"> </text:span><text:span text:style-name="T4">на</text:span><text:span text:style-name="T5"> </text:span><text:span text:style-name="T4">рынках</text:span><text:span text:style-name="T5"> </text:span><text:span text:style-name="T4">Японии,</text:span><text:span text:style-name="T5"> </text:span><text:span text:style-name="T4">Северной</text:span><text:span text:style-name="T5"> </text:span><text:span text:style-name="T4">Кореи</text:span><text:span text:style-name="T5"> </text:span><text:span text:style-name="T4">и</text:span><text:span text:style-name="T5"> </text:span><text:span text:style-name="T4">Китая</text:span><text:span text:style-name="T5"> </text:span><text:span text:style-name="T4">маловероятна.</text:span></text:p>
      <text:p text:style-name="P19"/>
      <text:p text:style-name="P54">Характер<text:span text:style-name="T1"> </text:span>реакций:</text:p>
      <text:p text:style-name="P19"/>
      <text:p text:style-name="P149"><text:span text:style-name="T4">С</text:span><text:span text:style-name="T5"> </text:span><text:span text:style-name="T4">большой</text:span><text:span text:style-name="T5"> </text:span><text:span text:style-name="T4">долей</text:span><text:span text:style-name="T5"> </text:span><text:span text:style-name="T4">вероятности</text:span><text:span text:style-name="T5"> </text:span><text:span text:style-name="T4">можно</text:span><text:span text:style-name="T5"> </text:span><text:span text:style-name="T4">предположить,</text:span><text:span text:style-name="T5"> </text:span><text:span text:style-name="T4">что</text:span><text:span text:style-name="T5"> </text:span><text:span text:style-name="T4">с</text:span><text:span text:style-name="T5"> </text:span><text:span text:style-name="T4">развитием</text:span><text:span text:style-name="T5"> </text:span><text:span text:style-name="T4">ярусного</text:span><text:span text:style-name="T5"> </text:span><text:span text:style-name="T4">промысла</text:span><text:span text:style-name="T5"> </text:span><text:span text:style-name="T4">в</text:span><text:span text:style-name="T5"> </text:span><text:span text:style-name="T4">Восточном</text:span><text:span text:style-name="T5"> </text:span><text:span text:style-name="T4">регионе</text:span><text:span text:style-name="T5"> </text:span><text:span text:style-name="T4">конкуренция</text:span><text:span text:style-name="T5"> <text:s/></text:span><text:span text:style-name="T4">может</text:span><text:span text:style-name="T5"> </text:span><text:span text:style-name="T4">возникнуть</text:span><text:span text:style-name="T5"> </text:span><text:span text:style-name="T4">на</text:span><text:span text:style-name="T5"> </text:span><text:span text:style-name="T4">почве</text:span><text:span text:style-name="T5"> </text:span><text:span text:style-name="T4">недостатка</text:span><text:span text:style-name="T5"> </text:span><text:span text:style-name="T4">лимитов</text:span><text:span text:style-name="T5"> </text:span><text:span text:style-name="T4">на</text:span><text:span text:style-name="T5"> </text:span><text:span text:style-name="T4">вылов</text:span><text:span text:style-name="T5"> </text:span><text:span text:style-name="T4">сырья</text:span><text:span text:style-name="T5"> </text:span><text:span text:style-name="T4">и</text:span><text:span text:style-name="T5"> </text:span><text:span text:style-name="T4">требований</text:span><text:span text:style-name="T5"> </text:span><text:span text:style-name="T4">о</text:span><text:span text:style-name="T5"> </text:span><text:span text:style-name="T4">пересмотре</text:span><text:span text:style-name="T5"> </text:span><text:span text:style-name="T4">ежегодно</text:span><text:span text:style-name="T5"> </text:span><text:span text:style-name="T4">выделяемы</text:span><text:span text:style-name="T5"> </text:span><text:span text:style-name="T4">квот</text:span><text:span text:style-name="T5"> </text:span><text:span text:style-name="T4">и</text:span><text:span text:style-name="T5"> </text:span><text:span text:style-name="T4">лимитов</text:span><text:span text:style-name="T5"> </text:span><text:span text:style-name="T4">за</text:span><text:span text:style-name="T5"> </text:span><text:span text:style-name="T4">счет</text:span><text:span text:style-name="T5"> </text:span><text:span text:style-name="T4">Южной</text:span><text:span text:style-name="T5"> </text:span><text:span text:style-name="T4">области,</text:span><text:span text:style-name="T5"> </text:span><text:span text:style-name="T4">которые</text:span><text:span text:style-name="T5"> </text:span><text:span text:style-name="T4">ежегодно</text:span><text:span text:style-name="T5"> </text:span><text:span text:style-name="T4">недоосваиваются</text:span><text:span text:style-name="T5"> <text:s/></text:span><text:span text:style-name="T4">ввиду</text:span><text:span text:style-name="T5"> </text:span><text:span text:style-name="T4">отсутствия</text:span><text:span text:style-name="T5"> </text:span><text:span text:style-name="T4">ярусного</text:span><text:span text:style-name="T5"> </text:span><text:span text:style-name="T4">флота.</text:span><text:span text:style-name="T5"> </text:span><text:span text:style-name="T4">Данной</text:span><text:span text:style-name="T5"> </text:span><text:span text:style-name="T4">опасности</text:span><text:span text:style-name="T5"> </text:span><text:span text:style-name="T4">можно</text:span><text:span text:style-name="T5"> </text:span><text:span text:style-name="T4">избежать</text:span><text:span text:style-name="T5"> </text:span><text:span text:style-name="T4">в</text:span><text:span text:style-name="T5"> </text:span><text:span text:style-name="T4">случае</text:span><text:span text:style-name="T5"> <text:s/></text:span><text:span text:style-name="T4">закрепления</text:span><text:span text:style-name="T5"> </text:span><text:span text:style-name="T4">за</text:span><text:span text:style-name="T5"> </text:span><text:span text:style-name="T4">предприятием</text:span><text:span text:style-name="T5"> </text:span><text:span text:style-name="T4">необходимых</text:span><text:span text:style-name="T5"> </text:span><text:span text:style-name="T4">объемов</text:span><text:span text:style-name="T5"> </text:span><text:span text:style-name="T4">квот</text:span><text:span text:style-name="T5"> </text:span><text:span text:style-name="T4">на</text:span><text:span text:style-name="T5"> </text:span><text:span text:style-name="T4">основе</text:span><text:span text:style-name="T5"> </text:span><text:span text:style-name="T4">заключения</text:span><text:span text:style-name="T5"> </text:span><text:span text:style-name="T4">прямого</text:span><text:span text:style-name="T5"> </text:span><text:span text:style-name="T4">договора</text:span><text:span text:style-name="T5"> </text:span><text:span text:style-name="T4">о</text:span><text:span text:style-name="T5"> </text:span><text:span text:style-name="T4">поддержке</text:span><text:span text:style-name="T5"> </text:span><text:span text:style-name="T4">лизинга</text:span><text:span text:style-name="T5"> </text:span><text:span text:style-name="T4">с</text:span><text:span text:style-name="T5"> </text:span><text:span text:style-name="T4">федеральным</text:span><text:span text:style-name="T5"> </text:span><text:span text:style-name="T4">органом</text:span><text:span text:style-name="T5"> </text:span><text:span text:style-name="T4">власти.</text:span><text:span text:style-name="T5"> </text:span></text:p>
      <text:p text:style-name="P61"/>
      <text:p text:style-name="P61"/>
      <text:p text:style-name="P58">КОНКУРЕНЦИЯ</text:p>
      <text:p text:style-name="P62"/>
      <text:p text:style-name="P48">Основные<text:span text:style-name="T1"> </text:span>конкуренты:</text:p>
      <text:p text:style-name="P19"/>
      <text:list xml:id="list666080592" text:continue-numbering="true" text:style-name="WW8Num9">
        <text:list-item>
          <text:p text:style-name="P72"><text:span text:style-name="T4">Холдинговая</text:span><text:span text:style-name="T5"> </text:span><text:span text:style-name="T4">компания</text:span><text:span text:style-name="T5"> </text:span><text:span text:style-name="T4">"Морепродукт"</text:span><text:span text:style-name="T5"> </text:span><text:span text:style-name="T4">(N)</text:span></text:p>
        </text:list-item>
        <text:list-item>
          <text:p text:style-name="P34">АО<text:span text:style-name="T1"> </text:span>"АКРОС"<text:span text:style-name="T1"> </text:span>(N)</text:p>
        </text:list-item>
      </text:list>
      <text:p text:style-name="P19">Продажа<text:span text:style-name="T1"> </text:span>продукции<text:span text:style-name="T1"> </text:span>данных<text:span text:style-name="T1"> </text:span>компаний<text:span text:style-name="T1"> </text:span>осуществляется<text:span text:style-name="T1"> </text:span>крупным<text:span text:style-name="T1"> </text:span>оптом.<text:span text:style-name="T1"> </text:span>Данные<text:span text:style-name="T1"> </text:span>о<text:span text:style-name="T1"> </text:span>занимаемой<text:span text:style-name="T1"> </text:span>доле<text:span text:style-name="T1"> </text:span>рынка<text:span text:style-name="T1"> </text:span>и<text:span text:style-name="T1"> </text:span>уровне<text:span text:style-name="T1"> </text:span>прибыли<text:span text:style-name="T1"> </text:span>отсутствует.</text:p>
      <text:p text:style-name="P20"/>
      <text:p text:style-name="P56">Конкурирующая<text:span text:style-name="T1"> </text:span>продукция:</text:p>
      <text:p text:style-name="P20"/>
      <text:p text:style-name="P220">Конкурирующими<text:span text:style-name="T1"> </text:span>продуктами<text:span text:style-name="T1"> </text:span>по<text:span text:style-name="T1"> </text:span>отношению<text:span text:style-name="T1"> </text:span>к<text:span text:style-name="T1"> </text:span>продуктам,<text:span text:style-name="T1"> </text:span>запланированным<text:span text:style-name="T1"> </text:span>к<text:span text:style-name="T1"> </text:span>выпуску,<text:span text:style-name="T1"> </text:span>могут<text:span text:style-name="T1"> </text:span>выступать:</text:p>
      <text:list xml:id="list758757284" text:style-name="WW8Num3">
        <text:list-item>
          <text:p text:style-name="P221">Мясо<text:span text:style-name="T1"> </text:span>и<text:span text:style-name="T1"> </text:span>мясопродукты</text:p>
        </text:list-item>
        <text:list-item>
          <text:p text:style-name="P221">Рыба,<text:span text:style-name="T1"> </text:span>выловленная<text:span text:style-name="T1"> </text:span>траловым<text:span text:style-name="T1"> </text:span>способом</text:p>
        </text:list-item>
      </text:list>
      <text:p text:style-name="P219"><text:span text:style-name="T4">Продукция</text:span><text:span text:style-name="T5"> </text:span><text:span text:style-name="T4">Проекта</text:span><text:span text:style-name="T5"> </text:span><text:span text:style-name="T4">сориентирована</text:span><text:span text:style-name="T5"> </text:span><text:span text:style-name="T4">на</text:span><text:span text:style-name="T5"> </text:span><text:span text:style-name="T4">рынки</text:span><text:span text:style-name="T5"> </text:span><text:span text:style-name="T4">стран</text:span><text:span text:style-name="T5"> </text:span><text:span text:style-name="T4">АТР</text:span><text:span text:style-name="T5"> </text:span><text:span text:style-name="T4">с</text:span><text:span text:style-name="T5"> </text:span><text:span text:style-name="T4">традиционно</text:span><text:span text:style-name="T5"> </text:span><text:span text:style-name="T4">высоким</text:span><text:span text:style-name="T5"> </text:span><text:span text:style-name="T4">уровнем</text:span><text:span text:style-name="T5"> </text:span><text:span text:style-name="T4">потребления</text:span><text:span text:style-name="T5"> </text:span><text:span text:style-name="T4">рыбопродуктов</text:span><text:span text:style-name="T5"> </text:span><text:span text:style-name="T4">и</text:span><text:span text:style-name="T5"> </text:span><text:span text:style-name="T4">морепродуктов</text:span><text:span text:style-name="T5"> </text:span><text:span text:style-name="T4">и</text:span><text:span text:style-name="T5"> </text:span><text:span text:style-name="T4">служащими</text:span><text:span text:style-name="T5"> </text:span><text:span text:style-name="T4">основными</text:span><text:span text:style-name="T5"> </text:span><text:span text:style-name="T4">продуктами</text:span><text:span text:style-name="T5"> </text:span><text:span text:style-name="T4">питания,</text:span><text:span text:style-name="T5"> </text:span><text:span text:style-name="T4">а</text:span><text:span text:style-name="T5"> </text:span><text:span text:style-name="T4">также</text:span><text:span text:style-name="T5"> </text:span><text:span text:style-name="T4">со</text:span><text:span text:style-name="T5"> </text:span><text:span text:style-name="T4">значительным</text:span><text:span text:style-name="T5"> </text:span><text:span text:style-name="T4">не</text:span><text:span text:style-name="T5"> </text:span><text:span text:style-name="T4">удовлетворенным</text:span><text:span text:style-name="T5"> </text:span><text:span text:style-name="T4">спросом</text:span><text:span text:style-name="T5"> </text:span><text:span text:style-name="T4">на</text:span><text:span text:style-name="T5"> </text:span><text:span text:style-name="T4">них.</text:span><text:span text:style-name="T5"> </text:span><text:span text:style-name="T4">Появление</text:span><text:span text:style-name="T5"> </text:span><text:span text:style-name="T4">дополнительных</text:span><text:span text:style-name="T5"> </text:span><text:span text:style-name="T4">объемов</text:span><text:span text:style-name="T5"> </text:span><text:span text:style-name="T4">продукции</text:span><text:span text:style-name="T5"> </text:span><text:span text:style-name="T4">на</text:span><text:span text:style-name="T5"> </text:span><text:span text:style-name="T4">рынках</text:span><text:span text:style-name="T5"> </text:span><text:span text:style-name="T4">сбыта</text:span><text:span text:style-name="T5"> </text:span><text:span text:style-name="T4">конкуренции</text:span><text:span text:style-name="T5"> </text:span><text:span text:style-name="T4">не</text:span><text:span text:style-name="T5"> </text:span><text:span text:style-name="T4">вызовет.</text:span></text:p>
      <text:p text:style-name="P220"/>
      <text:p text:style-name="P56">Конкурентные<text:span text:style-name="T1"> </text:span>цены:</text:p>
      <text:p text:style-name="P20"/>
      <text:p text:style-name="P152"><text:soft-page-break/>Продукция,<text:span text:style-name="T1"> <text:s/></text:span>планируемая<text:span text:style-name="T1"> </text:span>к<text:span text:style-name="T1"> </text:span>поставке<text:span text:style-name="T1"> </text:span>на<text:span text:style-name="T1"> </text:span>рынки<text:span text:style-name="T1"> </text:span>сбыта<text:span text:style-name="T1"> </text:span>в<text:span text:style-name="T1"> </text:span>рамках<text:span text:style-name="T1"> </text:span>Проекта<text:span text:style-name="T1"> </text:span>не<text:span text:style-name="T1"> </text:span>является<text:span text:style-name="T1"> </text:span>новой<text:span text:style-name="T1"> </text:span>для<text:span text:style-name="T1"> </text:span>оптовых<text:span text:style-name="T1"> </text:span>покупателей,<text:span text:style-name="T1"> </text:span>изготавливается<text:span text:style-name="T1"> </text:span>по<text:span text:style-name="T1"> </text:span>единообразной<text:span text:style-name="T1"> </text:span>технологии<text:span text:style-name="T1"> </text:span>и<text:span text:style-name="T1"> </text:span>стандартам,<text:span text:style-name="T1"> </text:span>не<text:span text:style-name="T1"> </text:span>имеет<text:span text:style-name="T1"> </text:span>большого<text:span text:style-name="T1"> </text:span>различия<text:span text:style-name="T1"> </text:span>в<text:span text:style-name="T1"> </text:span>цене.</text:p>
      <text:p text:style-name="P152"/>
      <text:p text:style-name="P56">Сильные<text:span text:style-name="T1"> </text:span>стороны<text:span text:style-name="T1"> </text:span>конкурентов:</text:p>
      <text:p text:style-name="P20"/>
      <text:p text:style-name="P149"><text:span text:style-name="T4">Сильными</text:span><text:span text:style-name="T5"> </text:span><text:span text:style-name="T4">сторонами</text:span><text:span text:style-name="T5"> </text:span><text:span text:style-name="T4">потенциальных</text:span><text:span text:style-name="T5"> </text:span><text:span text:style-name="T4">конкурентов</text:span><text:span text:style-name="T5"> </text:span><text:span text:style-name="T4">производителей</text:span><text:span text:style-name="T5"> </text:span><text:span text:style-name="T4">аналогичной</text:span><text:span text:style-name="T5"> </text:span><text:span text:style-name="T4">продукции,</text:span><text:span text:style-name="T5"> </text:span><text:span text:style-name="T4">является</text:span><text:span text:style-name="T5"> </text:span><text:span text:style-name="T4">наличие</text:span><text:span text:style-name="T5"> </text:span><text:span text:style-name="T4">у</text:span><text:span text:style-name="T5"> </text:span><text:span text:style-name="T4">них</text:span><text:span text:style-name="T5"> </text:span><text:span text:style-name="T4">в</text:span><text:span text:style-name="T5"> </text:span><text:span text:style-name="T4">данный</text:span><text:span text:style-name="T5"> </text:span><text:span text:style-name="T4">момент</text:span><text:span text:style-name="T5"> </text:span><text:span text:style-name="T4">специализированного</text:span><text:span text:style-name="T5"> </text:span><text:span text:style-name="T4">ярусного</text:span><text:span text:style-name="T5"> </text:span><text:span text:style-name="T4">флота</text:span><text:span text:style-name="T5"> </text:span><text:span text:style-name="T4">и</text:span><text:span text:style-name="T5"> </text:span><text:span text:style-name="T4">накопленного</text:span><text:span text:style-name="T5"> </text:span><text:span text:style-name="T4">опыта</text:span><text:span text:style-name="T5"> </text:span><text:span text:style-name="T4">ведения</text:span><text:span text:style-name="T5"> </text:span><text:span text:style-name="T4">промысла,</text:span><text:span text:style-name="T5"> </text:span><text:span text:style-name="T4">что</text:span><text:span text:style-name="T5"> </text:span><text:span text:style-name="T4">может</text:span><text:span text:style-name="T5"> </text:span><text:span text:style-name="T4">сказаться</text:span><text:span text:style-name="T5"> </text:span><text:span text:style-name="T4">на</text:span><text:span text:style-name="T5"> </text:span><text:span text:style-name="T4">его</text:span><text:span text:style-name="T5"> </text:span><text:span text:style-name="T4">эффективности.</text:span></text:p>
      <text:p text:style-name="P152"/>
      <text:p text:style-name="P56">Слабые<text:span text:style-name="T1"> </text:span>стороны<text:span text:style-name="T1"> </text:span>конкурентов:</text:p>
      <text:p text:style-name="P20"/>
      <text:p text:style-name="P149"><text:span text:style-name="T4">Слабая</text:span><text:span text:style-name="T5"> </text:span><text:span text:style-name="T4">сторона</text:span><text:span text:style-name="T5"> </text:span><text:span text:style-name="T4">конкурентов</text:span><text:span text:style-name="T5"> </text:span><text:span text:style-name="T4">состоит</text:span><text:span text:style-name="T5"> </text:span><text:span text:style-name="T4">в</text:span><text:span text:style-name="T5"> </text:span><text:span text:style-name="T4">ограниченности</text:span><text:span text:style-name="T5"> </text:span><text:span text:style-name="T4">лимитов</text:span><text:span text:style-name="T5"> </text:span><text:span text:style-name="T4">на</text:span><text:span text:style-name="T5"> </text:span><text:span text:style-name="T4">добычу</text:span><text:span text:style-name="T5"> </text:span><text:span text:style-name="T4">сырья</text:span><text:span text:style-name="T5"> </text:span><text:span text:style-name="T4">ежегодно</text:span><text:span text:style-name="T5"> </text:span><text:span text:style-name="T4">выделяемых</text:span><text:span text:style-name="T5"> </text:span><text:span text:style-name="T4">в</text:span><text:span text:style-name="T5"> </text:span><text:span text:style-name="T4">рамках</text:span><text:span text:style-name="T5"> </text:span><text:span text:style-name="T4">Восточного</text:span><text:span text:style-name="T5"> </text:span><text:span text:style-name="T4">региона</text:span><text:span text:style-name="T5"> </text:span><text:span text:style-name="T4">и</text:span><text:span text:style-name="T5"> </text:span><text:span text:style-name="T4">дальнейшего</text:span><text:span text:style-name="T5"> </text:span><text:span text:style-name="T4">наращивания</text:span><text:span text:style-name="T5"> </text:span><text:span text:style-name="T4">объемов</text:span><text:span text:style-name="T5"> </text:span><text:span text:style-name="T4">производства.</text:span></text:p>
      <text:p text:style-name="P20"/>
      <text:p text:style-name="P56">Влияние<text:span text:style-name="T1"> </text:span>на<text:span text:style-name="T1"> </text:span>конкуренцию<text:span text:style-name="T1"> </text:span>внешних<text:span text:style-name="T1"> </text:span>факторов:</text:p>
      <text:p text:style-name="P20"/>
      <text:p text:style-name="P149"><text:span text:style-name="T4">Существующая</text:span><text:span text:style-name="T5"> </text:span><text:span text:style-name="T4">система</text:span><text:span text:style-name="T5"> </text:span><text:span text:style-name="T4">определения</text:span><text:span text:style-name="T5"> </text:span><text:span text:style-name="T4">Общих</text:span><text:span text:style-name="T5"> </text:span><text:span text:style-name="T4">Допустимых</text:span><text:span text:style-name="T5"> </text:span><text:span text:style-name="T4">Уловов</text:span><text:span text:style-name="T5"> </text:span><text:span text:style-name="T4">(ОДУ)</text:span><text:span text:style-name="T5"> </text:span><text:span text:style-name="T4">морских</text:span><text:span text:style-name="T5"> </text:span><text:span text:style-name="T4">биоресурсов</text:span><text:span text:style-name="T5"> </text:span><text:span text:style-name="T4">на</text:span><text:span text:style-name="T5"> </text:span><text:span text:style-name="T4">федеральном</text:span><text:span text:style-name="T5"> </text:span><text:span text:style-name="T4">уровне</text:span><text:span text:style-name="T5"> </text:span><text:span text:style-name="T4">и</text:span><text:span text:style-name="T5"> </text:span><text:span text:style-name="T4">распределение</text:span><text:span text:style-name="T5"> </text:span><text:span text:style-name="T4">лимитов</text:span><text:span text:style-name="T5"> </text:span><text:span text:style-name="T4">на</text:span><text:span text:style-name="T5"> </text:span><text:span text:style-name="T4">их</text:span><text:span text:style-name="T5"> </text:span><text:span text:style-name="T4">добычу</text:span><text:span text:style-name="T5"> </text:span><text:span text:style-name="T4">в</text:span><text:span text:style-name="T5"> </text:span><text:span text:style-name="T4">Восточном</text:span><text:span text:style-name="T5"> </text:span><text:span text:style-name="T4">регионе</text:span><text:span text:style-name="T5"> </text:span><text:span text:style-name="T4">между</text:span><text:span text:style-name="T5"> </text:span><text:span text:style-name="T4">областями</text:span><text:span text:style-name="T5"> </text:span><text:span text:style-name="T4">и</text:span><text:span text:style-name="T5"> </text:span><text:span text:style-name="T4">конкретными</text:span><text:span text:style-name="T5"> </text:span><text:span text:style-name="T4">предприятиями</text:span><text:span text:style-name="T5"> </text:span><text:span text:style-name="T4">не</text:span><text:span text:style-name="T5"> </text:span><text:span text:style-name="T4">допускает</text:span><text:span text:style-name="T5"> </text:span><text:span text:style-name="T4">ведения</text:span><text:span text:style-name="T5"> </text:span><text:span text:style-name="T4">неограниченного</text:span><text:span text:style-name="T5"> </text:span><text:span text:style-name="T4">промысла,</text:span><text:span text:style-name="T5"> </text:span><text:span text:style-name="T4">следовательно,</text:span><text:span text:style-name="T5"> </text:span><text:span text:style-name="T4">ограничивает</text:span><text:span text:style-name="T5"> </text:span><text:span text:style-name="T4">развитие</text:span><text:span text:style-name="T5"> <text:s/></text:span><text:span text:style-name="T4">бизнеса</text:span><text:span text:style-name="T5"> </text:span><text:span text:style-name="T4">до</text:span><text:span text:style-name="T5"> </text:span><text:span text:style-name="T4">определенного</text:span><text:span text:style-name="T5"> </text:span><text:span text:style-name="T4">оптимального</text:span><text:span text:style-name="T5"> </text:span><text:span text:style-name="T4">уровня.</text:span></text:p>
      <text:p text:style-name="P60"/>
      <text:p text:style-name="P58">СТРАТЕГИЯ<text:span text:style-name="T1"> </text:span>МАРКЕТИНГА</text:p>
      <text:p text:style-name="P61"/>
      <text:p text:style-name="P56">Географический<text:span text:style-name="T1"> </text:span>аспект<text:span text:style-name="T1"> </text:span>стратегии:</text:p>
      <text:p text:style-name="P152"/>
      <text:p text:style-name="P149"><text:span text:style-name="T4">Направленность</text:span><text:span text:style-name="T5"> </text:span><text:span text:style-name="T4">на</text:span><text:span text:style-name="T5"> </text:span><text:span text:style-name="T4">конкретные</text:span><text:span text:style-name="T5"> </text:span><text:span text:style-name="T4">международные</text:span><text:span text:style-name="T5"> </text:span><text:span text:style-name="T4">оптовые</text:span><text:span text:style-name="T5"> </text:span><text:span text:style-name="T4">рынки</text:span><text:span text:style-name="T5"> </text:span><text:span text:style-name="T4">рыбопродуктов</text:span><text:span text:style-name="T5"> </text:span><text:span text:style-name="T4">и</text:span><text:span text:style-name="T5"> </text:span><text:span text:style-name="T4">морепродуктов</text:span><text:span text:style-name="T5"> </text:span><text:span text:style-name="T4">стран</text:span><text:span text:style-name="T5"> </text:span><text:span text:style-name="T4">АТР</text:span><text:span text:style-name="T5"> </text:span><text:span text:style-name="T4">с</text:span><text:span text:style-name="T5"> </text:span><text:span text:style-name="T4">традиционно</text:span><text:span text:style-name="T5"> </text:span><text:span text:style-name="T4">высоким</text:span><text:span text:style-name="T5"> </text:span><text:span text:style-name="T4">уровнем</text:span><text:span text:style-name="T5"> </text:span><text:span text:style-name="T4">потребления</text:span><text:span text:style-name="T5"> </text:span><text:span text:style-name="T4">данных</text:span><text:span text:style-name="T5"> </text:span><text:span text:style-name="T4">продуктов.</text:span></text:p>
      <text:p text:style-name="P20"/>
      <text:p text:style-name="P56">Выбор<text:span text:style-name="T1"> <text:s/></text:span>стратегии:</text:p>
      <text:p text:style-name="P50"/>
      <text:p text:style-name="P20">Предполагаемые<text:span text:style-name="T1"> </text:span>стратегии:<text:span text:style-name="T1"> </text:span>лидерство<text:span text:style-name="T1"> </text:span>по<text:span text:style-name="T1"> </text:span>издержкам,<text:span text:style-name="T1"> </text:span>освоение<text:span text:style-name="T1"> </text:span>и<text:span text:style-name="T1"> </text:span>закрепление<text:span text:style-name="T1"> </text:span>рыночной<text:span text:style-name="T1"> </text:span>в<text:span text:style-name="T1"> </text:span>нише<text:span text:style-name="T1"> </text:span>с<text:span text:style-name="T1"> </text:span>дальнейшим<text:span text:style-name="T1"> </text:span>расширением<text:span text:style-name="T1"> </text:span>рынка.<text:span text:style-name="T1"> </text:span></text:p>
      <text:p text:style-name="P20"/>
      <text:p text:style-name="P56">Практический<text:span text:style-name="T1"> </text:span>опыт<text:span text:style-name="T1"> </text:span>и<text:span text:style-name="T1"> </text:span>квалификация:</text:p>
      <text:p text:style-name="P20"/>
      <text:p text:style-name="P149"><text:span text:style-name="T4">Для</text:span><text:span text:style-name="T5"> </text:span><text:span text:style-name="T4">достижения</text:span><text:span text:style-name="T5"> </text:span><text:span text:style-name="T4">быстрого</text:span><text:span text:style-name="T5"> </text:span><text:span text:style-name="T4">практического</text:span><text:span text:style-name="T5"> </text:span><text:span text:style-name="T4">опыта</text:span><text:span text:style-name="T5"> </text:span><text:span text:style-name="T4">организации</text:span><text:span text:style-name="T5"> </text:span><text:span text:style-name="T4">ярусного</text:span><text:span text:style-name="T5"> </text:span><text:span text:style-name="T4">промысла,</text:span><text:span text:style-name="T5"> </text:span><text:span text:style-name="T4">успеха</text:span><text:span text:style-name="T5"> </text:span><text:span text:style-name="T4">Проекта</text:span><text:span text:style-name="T5"> </text:span><text:span text:style-name="T4">и</text:span><text:span text:style-name="T5"> </text:span><text:span text:style-name="T4">равноправного</text:span><text:span text:style-name="T5"> </text:span><text:span text:style-name="T4">соперничества</text:span><text:span text:style-name="T5"> </text:span><text:span text:style-name="T4">с</text:span><text:span text:style-name="T5"> </text:span><text:span text:style-name="T4">конкурентами</text:span><text:span text:style-name="T5"> </text:span><text:span text:style-name="T4">потребуются</text:span><text:span text:style-name="T5"> </text:span><text:span text:style-name="T4">дополнительные</text:span><text:span text:style-name="T5"> </text:span><text:span text:style-name="T4">затраты</text:span><text:span text:style-name="T5"> </text:span><text:span text:style-name="T4">для</text:span><text:span text:style-name="T5"> </text:span><text:span text:style-name="T4">привлечения</text:span><text:span text:style-name="T5"> </text:span><text:span text:style-name="T4">опытных</text:span><text:span text:style-name="T5"> </text:span><text:span text:style-name="T4">специалистов,</text:span><text:span text:style-name="T5"> </text:span><text:span text:style-name="T4">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зарубежных.</text:span></text:p>
      <text:p text:style-name="P20"/>
      <text:p text:style-name="P56">Определение<text:span text:style-name="T1"> </text:span>целей<text:span text:style-name="T1"> </text:span>маркетинга:</text:p>
      <text:p text:style-name="P20"/>
      <text:p text:style-name="P149"><text:soft-page-break/><text:span text:style-name="T4">Целями</text:span><text:span text:style-name="T5"> </text:span><text:span text:style-name="T4">маркетинга</text:span><text:span text:style-name="T5"> </text:span><text:span text:style-name="T4">являются</text:span><text:span text:style-name="T5"> </text:span><text:span text:style-name="T4">достижение</text:span><text:span text:style-name="T5"> </text:span><text:span text:style-name="T4">максимального</text:span><text:span text:style-name="T5"> </text:span><text:span text:style-name="T4">оборота,</text:span><text:span text:style-name="T5"> </text:span><text:span text:style-name="T4">освоение</text:span><text:span text:style-name="T5"> </text:span><text:span text:style-name="T4">доли</text:span><text:span text:style-name="T5"> </text:span><text:span text:style-name="T4">оптового</text:span><text:span text:style-name="T5"> <text:s/></text:span><text:span text:style-name="T4">рынка</text:span><text:span text:style-name="T5"> </text:span><text:span text:style-name="T4">в</text:span><text:span text:style-name="T5"> </text:span><text:span text:style-name="T4">предполагаемых</text:span><text:span text:style-name="T5"> </text:span><text:span text:style-name="T4">объемах</text:span><text:span text:style-name="T5"> </text:span><text:span text:style-name="T4">производства</text:span><text:span text:style-name="T5"> </text:span><text:span text:style-name="T4">и</text:span><text:span text:style-name="T5"> </text:span><text:span text:style-name="T4">оптимизация</text:span><text:span text:style-name="T5"> </text:span><text:span text:style-name="T4">прибыли.</text:span><text:span text:style-name="T5"> </text:span></text:p>
      <text:p text:style-name="P20"/>
      <text:p text:style-name="P56"/>
      <text:p text:style-name="P56">Планируемые<text:span text:style-name="T1"> </text:span>объемы<text:span text:style-name="T1"> </text:span>продаж:</text:p>
      <text:p text:style-name="P20"/>
      <text:p text:style-name="PEStylePara3"><text:span text:style-name="PEStyleFont5"><text:span text:style-name="T10">Объем</text:span></text:span><text:span text:style-name="PEStyleFont5"><text:span text:style-name="T11"> </text:span></text:span><text:span text:style-name="PEStyleFont5"><text:span text:style-name="T10">продаж</text:span></text:span><text:span text:style-name="PEStyleFont5"><text:span text:style-name="T11"> </text:span></text:span><text:span text:style-name="PEStyleFont5"><text:span text:style-name="T10">(в</text:span></text:span><text:span text:style-name="PEStyleFont5"><text:span text:style-name="T11"> </text:span></text:span><text:span text:style-name="PEStyleFont5"><text:span text:style-name="T10">натуральном</text:span></text:span><text:span text:style-name="PEStyleFont5"><text:span text:style-name="T11"> </text:span></text:span><text:span text:style-name="PEStyleFont5"><text:span text:style-name="T10">выражении),</text:span></text:span><text:span text:style-name="PEStyleFont5"><text:span text:style-name="T11"> </text:span></text:span><text:span text:style-name="PEStyleFont5"><text:span text:style-name="T10">тн</text:span></text:span></text:p>
      <text:p text:style-name="P23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4"/>
        <table:table-column table:style-name="Таблица18.G"/>
        <table:table-row table:style-name="Таблица18.1">
          <table:table-cell table:style-name="Таблица18.A1" office:value-type="string">
            <text:p text:style-name="P244"><text:span text:style-name="PEStyleFont6"><text:span text:style-name="T21"/></text:span></text:p>
          </table:table-cell>
          <table:table-cell table:style-name="Таблица18.B1" office:value-type="string">
            <text:p text:style-name="P244"><text:span text:style-name="PEStyleFont6"><text:span text:style-name="T21"/></text:span></text:p>
          </table:table-cell>
          <table:table-cell table:style-name="Таблица18.B1" office:value-type="string">
            <text:p text:style-name="P244"><text:span text:style-name="PEStyleFont6"><text:span text:style-name="T21"/></text:span></text:p>
          </table:table-cell>
          <table:table-cell table:style-name="Таблица18.B1" office:value-type="string">
            <text:p text:style-name="P244"><text:span text:style-name="PEStyleFont6"><text:span text:style-name="T21"/></text:span></text:p>
          </table:table-cell>
          <table:table-cell table:style-name="Таблица18.B1" office:value-type="string">
            <text:p text:style-name="P244"><text:span text:style-name="PEStyleFont6"><text:span text:style-name="T21"/></text:span></text:p>
          </table:table-cell>
          <table:table-cell table:style-name="Таблица18.B1" office:value-type="string">
            <text:p text:style-name="P244"><text:span text:style-name="PEStyleFont6"><text:span text:style-name="T21"/></text:span></text:p>
          </table:table-cell>
          <table:table-cell table:style-name="Таблица18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8.1">
          <table:table-cell table:style-name="Таблица18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18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18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18.B2" office:value-type="string">
            <text:p text:style-name="P244"><text:span text:style-name="PEStyleFont6"><text:span text:style-name="T21">2001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8.B2" office:value-type="string">
            <text:p text:style-name="P244"><text:span text:style-name="PEStyleFont6"><text:span text:style-name="T21">2002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8.B2" office:value-type="string">
            <text:p text:style-name="P244"><text:span text:style-name="PEStyleFont6"><text:span text:style-name="T21">2003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8.G2" office:value-type="string">
            <text:p text:style-name="P244"><text:span text:style-name="PEStyleFont6"><text:span text:style-name="T21">2004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</table:table-row>
        <table:table-row table:style-name="Таблица18.1">
          <table:table-cell table:style-name="Таблица18.A3" office:value-type="string">
            <text:p text:style-name="P244"><text:span text:style-name="PEStyleFont6"><text:span text:style-name="T21"/></text:span></text:p>
          </table:table-cell>
          <table:table-cell table:style-name="Таблица18.B3" office:value-type="string">
            <text:p text:style-name="P244"><text:span text:style-name="PEStyleFont6"><text:span text:style-name="T21"/></text:span></text:p>
          </table:table-cell>
          <table:table-cell table:style-name="Таблица18.B3" office:value-type="string">
            <text:p text:style-name="P244"><text:span text:style-name="PEStyleFont6"><text:span text:style-name="T21"/></text:span></text:p>
          </table:table-cell>
          <table:table-cell table:style-name="Таблица18.B3" office:value-type="string">
            <text:p text:style-name="P244"><text:span text:style-name="PEStyleFont6"><text:span text:style-name="T21"/></text:span></text:p>
          </table:table-cell>
          <table:table-cell table:style-name="Таблица18.B3" office:value-type="string">
            <text:p text:style-name="P244"><text:span text:style-name="PEStyleFont6"><text:span text:style-name="T21"/></text:span></text:p>
          </table:table-cell>
          <table:table-cell table:style-name="Таблица18.B3" office:value-type="string">
            <text:p text:style-name="P244"><text:span text:style-name="PEStyleFont6"><text:span text:style-name="T21"/></text:span></text:p>
          </table:table-cell>
          <table:table-cell table:style-name="Таблица18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8.1">
          <table:table-cell table:style-name="Таблица18.A4" office:value-type="string">
            <text:p text:style-name="P242"><text:span text:style-name="PEStyleFont8"><text:span text:style-name="T23">Треска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18.B4" office:value-type="string">
            <text:p text:style-name="P246"><text:span text:style-name="PEStyleFont8"><text:span text:style-name="T21">9 282</text:span></text:span></text:p>
          </table:table-cell>
          <table:table-cell table:style-name="Таблица18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8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8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8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8.G4" office:value-type="string">
            <text:p text:style-name="P246"><text:span text:style-name="PEStyleFont8"><text:span text:style-name="T21">20 020</text:span></text:span></text:p>
          </table:table-cell>
        </table:table-row>
        <table:table-row table:style-name="Таблица18.1">
          <table:table-cell table:style-name="Таблица18.A5" office:value-type="string">
            <text:p text:style-name="P242"><text:span text:style-name="PEStyleFont8"><text:span text:style-name="T23">Палтус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18.B5" office:value-type="string">
            <text:p text:style-name="P246"><text:span text:style-name="PEStyleFont8"><text:span text:style-name="T21">928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G5" office:value-type="string">
            <text:p text:style-name="P246"><text:span text:style-name="PEStyleFont8"><text:span text:style-name="T21">2 002</text:span></text:span></text:p>
          </table:table-cell>
        </table:table-row>
        <table:table-row table:style-name="Таблица18.1">
          <table:table-cell table:style-name="Таблица18.A5" office:value-type="string">
            <text:p text:style-name="P242"><text:span text:style-name="PEStyleFont8"><text:span text:style-name="T23">Окунь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18.B5" office:value-type="string">
            <text:p text:style-name="P246"><text:span text:style-name="PEStyleFont8"><text:span text:style-name="T21">928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8.G5" office:value-type="string">
            <text:p text:style-name="P246"><text:span text:style-name="PEStyleFont8"><text:span text:style-name="T21">2 002</text:span></text:span></text:p>
          </table:table-cell>
        </table:table-row>
        <table:table-row table:style-name="Таблица18.1">
          <table:table-cell table:style-name="Таблица18.A5" office:value-type="string">
            <text:p text:style-name="P242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18.B5" office:value-type="string">
            <text:p text:style-name="P246"><text:span text:style-name="PEStyleFont8"><text:span text:style-name="T21">326</text:span></text:span></text:p>
          </table:table-cell>
          <table:table-cell table:style-name="Таблица18.B5" office:value-type="string">
            <text:p text:style-name="P246"><text:span text:style-name="PEStyleFont8"><text:span text:style-name="T21">704</text:span></text:span></text:p>
          </table:table-cell>
          <table:table-cell table:style-name="Таблица18.B5" office:value-type="string">
            <text:p text:style-name="P246"><text:span text:style-name="PEStyleFont8"><text:span text:style-name="T21">704</text:span></text:span></text:p>
          </table:table-cell>
          <table:table-cell table:style-name="Таблица18.B5" office:value-type="string">
            <text:p text:style-name="P246"><text:span text:style-name="PEStyleFont8"><text:span text:style-name="T21">704</text:span></text:span></text:p>
          </table:table-cell>
          <table:table-cell table:style-name="Таблица18.B5" office:value-type="string">
            <text:p text:style-name="P246"><text:span text:style-name="PEStyleFont8"><text:span text:style-name="T21">704</text:span></text:span></text:p>
          </table:table-cell>
          <table:table-cell table:style-name="Таблица18.G5" office:value-type="string">
            <text:p text:style-name="P246"><text:span text:style-name="PEStyleFont8"><text:span text:style-name="T21">704</text:span></text:span></text:p>
          </table:table-cell>
        </table:table-row>
        <table:table-row table:style-name="Таблица18.1">
          <table:table-cell table:style-name="Таблица18.A5" office:value-type="string">
            <text:p text:style-name="P242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18.B5" office:value-type="string">
            <text:p text:style-name="P246"><text:span text:style-name="PEStyleFont8"><text:span text:style-name="T21">556</text:span></text:span></text:p>
          </table:table-cell>
          <table:table-cell table:style-name="Таблица18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8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8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8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8.G5" office:value-type="string">
            <text:p text:style-name="P246"><text:span text:style-name="PEStyleFont8"><text:span text:style-name="T21">1 199</text:span></text:span></text:p>
          </table:table-cell>
        </table:table-row>
        <table:table-row table:style-name="Таблица18.1">
          <table:table-cell table:style-name="Таблица18.A9" office:value-type="string">
            <text:p text:style-name="P242"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18.B9" office:value-type="string">
            <text:p text:style-name="P246"><text:span text:style-name="PEStyleFont8"><text:span text:style-name="T21">5 661</text:span></text:span></text:p>
          </table:table-cell>
          <table:table-cell table:style-name="Таблица18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8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8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8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8.G9" office:value-type="string">
            <text:p text:style-name="P246"><text:span text:style-name="PEStyleFont8"><text:span text:style-name="T21">12 210</text:span></text:span></text:p>
          </table:table-cell>
        </table:table-row>
      </table:table>
      <text:p text:style-name="Standard"><text:span text:style-name="PEStyleFont8"><text:span text:style-name="T21"/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4"/>
        <table:table-column table:style-name="Таблица19.G"/>
        <table:table-row table:style-name="Таблица19.1">
          <table:table-cell table:style-name="Таблица19.A1" office:value-type="string">
            <text:p text:style-name="P244"><text:span text:style-name="PEStyleFont6"><text:span text:style-name="T21"/></text:span></text:p>
          </table:table-cell>
          <table:table-cell table:style-name="Таблица19.B1" office:value-type="string">
            <text:p text:style-name="P244"><text:span text:style-name="PEStyleFont6"><text:span text:style-name="T21"/></text:span></text:p>
          </table:table-cell>
          <table:table-cell table:style-name="Таблица19.B1" office:value-type="string">
            <text:p text:style-name="P244"><text:span text:style-name="PEStyleFont6"><text:span text:style-name="T21"/></text:span></text:p>
          </table:table-cell>
          <table:table-cell table:style-name="Таблица19.B1" office:value-type="string">
            <text:p text:style-name="P244"><text:span text:style-name="PEStyleFont6"><text:span text:style-name="T21"/></text:span></text:p>
          </table:table-cell>
          <table:table-cell table:style-name="Таблица19.B1" office:value-type="string">
            <text:p text:style-name="P244"><text:span text:style-name="PEStyleFont6"><text:span text:style-name="T21"/></text:span></text:p>
          </table:table-cell>
          <table:table-cell table:style-name="Таблица19.B1" office:value-type="string">
            <text:p text:style-name="P244"><text:span text:style-name="PEStyleFont6"><text:span text:style-name="T21"/></text:span></text:p>
          </table:table-cell>
          <table:table-cell table:style-name="Таблица19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9.1">
          <table:table-cell table:style-name="Таблица19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19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19.B2" office:value-type="string">
            <text:p text:style-name="P244"><text:span text:style-name="PEStyleFont6"><text:span text:style-name="T21">2006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9.B2" office:value-type="string">
            <text:p text:style-name="P244"><text:span text:style-name="PEStyleFont6"><text:span text:style-name="T21">2007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9.B2" office:value-type="string">
            <text:p text:style-name="P244"><text:span text:style-name="PEStyleFont6"><text:span text:style-name="T21">2008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9.B2" office:value-type="string">
            <text:p text:style-name="P244"><text:span text:style-name="PEStyleFont6"><text:span text:style-name="T21">2009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19.G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19.1">
          <table:table-cell table:style-name="Таблица19.A3" office:value-type="string">
            <text:p text:style-name="P244"><text:span text:style-name="PEStyleFont6"><text:span text:style-name="T21"/></text:span></text:p>
          </table:table-cell>
          <table:table-cell table:style-name="Таблица19.B3" office:value-type="string">
            <text:p text:style-name="P244"><text:span text:style-name="PEStyleFont6"><text:span text:style-name="T21"/></text:span></text:p>
          </table:table-cell>
          <table:table-cell table:style-name="Таблица19.B3" office:value-type="string">
            <text:p text:style-name="P244"><text:span text:style-name="PEStyleFont6"><text:span text:style-name="T21"/></text:span></text:p>
          </table:table-cell>
          <table:table-cell table:style-name="Таблица19.B3" office:value-type="string">
            <text:p text:style-name="P244"><text:span text:style-name="PEStyleFont6"><text:span text:style-name="T21"/></text:span></text:p>
          </table:table-cell>
          <table:table-cell table:style-name="Таблица19.B3" office:value-type="string">
            <text:p text:style-name="P244"><text:span text:style-name="PEStyleFont6"><text:span text:style-name="T21"/></text:span></text:p>
          </table:table-cell>
          <table:table-cell table:style-name="Таблица19.B3" office:value-type="string">
            <text:p text:style-name="P244"><text:span text:style-name="PEStyleFont6"><text:span text:style-name="T21"/></text:span></text:p>
          </table:table-cell>
          <table:table-cell table:style-name="Таблица19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19.1">
          <table:table-cell table:style-name="Таблица19.A4" office:value-type="string">
            <text:p text:style-name="P242"><text:span text:style-name="PEStyleFont8"><text:span text:style-name="T23">Треска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19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9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9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9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9.B4" office:value-type="string">
            <text:p text:style-name="P246"><text:span text:style-name="PEStyleFont8"><text:span text:style-name="T21">20 020</text:span></text:span></text:p>
          </table:table-cell>
          <table:table-cell table:style-name="Таблица19.G4" office:value-type="string">
            <text:p text:style-name="P246"><text:span text:style-name="PEStyleFont8"><text:span text:style-name="T21">9 100</text:span></text:span></text:p>
          </table:table-cell>
        </table:table-row>
        <table:table-row table:style-name="Таблица19.1">
          <table:table-cell table:style-name="Таблица19.A5" office:value-type="string">
            <text:p text:style-name="P242"><text:span text:style-name="PEStyleFont8"><text:span text:style-name="T23">Палтус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G5" office:value-type="string">
            <text:p text:style-name="P246"><text:span text:style-name="PEStyleFont8"><text:span text:style-name="T21">910</text:span></text:span></text:p>
          </table:table-cell>
        </table:table-row>
        <table:table-row table:style-name="Таблица19.1">
          <table:table-cell table:style-name="Таблица19.A5" office:value-type="string">
            <text:p text:style-name="P242"><text:span text:style-name="PEStyleFont8"><text:span text:style-name="T23">Окунь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B5" office:value-type="string">
            <text:p text:style-name="P246"><text:span text:style-name="PEStyleFont8"><text:span text:style-name="T21">2 002</text:span></text:span></text:p>
          </table:table-cell>
          <table:table-cell table:style-name="Таблица19.G5" office:value-type="string">
            <text:p text:style-name="P246"><text:span text:style-name="PEStyleFont8"><text:span text:style-name="T21">910</text:span></text:span></text:p>
          </table:table-cell>
        </table:table-row>
        <table:table-row table:style-name="Таблица19.1">
          <table:table-cell table:style-name="Таблица19.A5" office:value-type="string">
            <text:p text:style-name="P242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19.B5" office:value-type="string">
            <text:p text:style-name="P246"><text:span text:style-name="PEStyleFont8"><text:span text:style-name="T21">704</text:span></text:span></text:p>
          </table:table-cell>
          <table:table-cell table:style-name="Таблица19.B5" office:value-type="string">
            <text:p text:style-name="P246"><text:span text:style-name="PEStyleFont8"><text:span text:style-name="T21">704</text:span></text:span></text:p>
          </table:table-cell>
          <table:table-cell table:style-name="Таблица19.B5" office:value-type="string">
            <text:p text:style-name="P246"><text:span text:style-name="PEStyleFont8"><text:span text:style-name="T21">704</text:span></text:span></text:p>
          </table:table-cell>
          <table:table-cell table:style-name="Таблица19.B5" office:value-type="string">
            <text:p text:style-name="P246"><text:span text:style-name="PEStyleFont8"><text:span text:style-name="T21">704</text:span></text:span></text:p>
          </table:table-cell>
          <table:table-cell table:style-name="Таблица19.B5" office:value-type="string">
            <text:p text:style-name="P246"><text:span text:style-name="PEStyleFont8"><text:span text:style-name="T21">704</text:span></text:span></text:p>
          </table:table-cell>
          <table:table-cell table:style-name="Таблица19.G5" office:value-type="string">
            <text:p text:style-name="P246"><text:span text:style-name="PEStyleFont8"><text:span text:style-name="T21">320</text:span></text:span></text:p>
          </table:table-cell>
        </table:table-row>
        <table:table-row table:style-name="Таблица19.1">
          <table:table-cell table:style-name="Таблица19.A5" office:value-type="string">
            <text:p text:style-name="P242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19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9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9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9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9.B5" office:value-type="string">
            <text:p text:style-name="P246"><text:span text:style-name="PEStyleFont8"><text:span text:style-name="T21">1 199</text:span></text:span></text:p>
          </table:table-cell>
          <table:table-cell table:style-name="Таблица19.G5" office:value-type="string">
            <text:p text:style-name="P246"><text:span text:style-name="PEStyleFont8"><text:span text:style-name="T21">545</text:span></text:span></text:p>
          </table:table-cell>
        </table:table-row>
        <table:table-row table:style-name="Таблица19.1">
          <table:table-cell table:style-name="Таблица19.A9" office:value-type="string">
            <text:p text:style-name="P242"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19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9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9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9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9.B9" office:value-type="string">
            <text:p text:style-name="P246"><text:span text:style-name="PEStyleFont8"><text:span text:style-name="T21">12 210</text:span></text:span></text:p>
          </table:table-cell>
          <table:table-cell table:style-name="Таблица19.G9" office:value-type="string">
            <text:p text:style-name="P246"><text:span text:style-name="PEStyleFont8"><text:span text:style-name="T21">5 550</text:span></text:span></text:p>
          </table:table-cell>
        </table:table-row>
      </table:table>
      <text:p text:style-name="Standard"><text:span text:style-name="PEStyleFont8"><text:span text:style-name="T22"><text:s/></text:span></text:span></text:p>
      <text:p text:style-name="PEStylePara3"><text:span text:style-name="PEStyleFont5"><text:span text:style-name="T12">Объем</text:span></text:span><text:span text:style-name="PEStyleFont5"><text:span text:style-name="T13"> </text:span></text:span><text:span text:style-name="PEStyleFont5"><text:span text:style-name="T12">продаж</text:span></text:span><text:span text:style-name="PEStyleFont5"><text:span text:style-name="T13"> <text:s/></text:span></text:span><text:span text:style-name="PEStyleFont5"><text:span text:style-name="T12">($</text:span></text:span><text:span text:style-name="PEStyleFont5"><text:span text:style-name="T13"> </text:span></text:span><text:span text:style-name="PEStyleFont5"><text:span text:style-name="T12">US)</text:span></text:span></text:p>
      <text:p text:style-name="P24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244"><text:span text:style-name="PEStyleFont6"><text:span text:style-name="T31"/></text:span></text:p>
          </table:table-cell>
          <table:table-cell table:style-name="Таблица20.B1" office:value-type="string">
            <text:p text:style-name="P244"><text:span text:style-name="PEStyleFont6"><text:span text:style-name="T31"/></text:span></text:p>
          </table:table-cell>
          <table:table-cell table:style-name="Таблица20.B1" office:value-type="string">
            <text:p text:style-name="P244"><text:span text:style-name="PEStyleFont6"><text:span text:style-name="T31"/></text:span></text:p>
          </table:table-cell>
          <table:table-cell table:style-name="Таблица20.B1" office:value-type="string">
            <text:p text:style-name="P244"><text:span text:style-name="PEStyleFont6"><text:span text:style-name="T31"/></text:span></text:p>
          </table:table-cell>
          <table:table-cell table:style-name="Таблица20.B1" office:value-type="string">
            <text:p text:style-name="P244"><text:span text:style-name="PEStyleFont6"><text:span text:style-name="T31"/></text:span></text:p>
          </table:table-cell>
          <table:table-cell table:style-name="Таблица20.B1" office:value-type="string">
            <text:p text:style-name="P244"><text:span text:style-name="PEStyleFont6"><text:span text:style-name="T31"/></text:span></text:p>
          </table:table-cell>
          <table:table-cell table:style-name="Таблица20.G1" office:value-type="string">
            <text:p text:style-name="P244"><text:span text:style-name="PEStyleFont6"><text:span text:style-name="T31"/></text:span></text:p>
          </table:table-cell>
        </table:table-row>
        <table:table-row table:style-name="Таблица20.1">
          <table:table-cell table:style-name="Таблица20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20.B2" office:value-type="string">
            <text:p text:style-name="P244"><text:span text:style-name="PEStyleFont6"><text:span text:style-name="T21">1999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0.B2" office:value-type="string">
            <text:p text:style-name="P244"><text:span text:style-name="PEStyleFont6"><text:span text:style-name="T21">2000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0.B2" office:value-type="string">
            <text:p text:style-name="P244"><text:span text:style-name="PEStyleFont6"><text:span text:style-name="T21">2001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0.B2" office:value-type="string">
            <text:p text:style-name="P244"><text:span text:style-name="PEStyleFont6"><text:span text:style-name="T21">2002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0.B2" office:value-type="string">
            <text:p text:style-name="P244"><text:span text:style-name="PEStyleFont6"><text:span text:style-name="T21">2003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0.G2" office:value-type="string">
            <text:p text:style-name="P244"><text:span text:style-name="PEStyleFont6"><text:span text:style-name="T21">2004</text:span></text:span></text:p>
            <text:p text:style-name="P243"><text:span text:style-name="PEStyleFont6"><text:span text:style-name="T21">год</text:span></text:span></text:p>
          </table:table-cell>
        </table:table-row>
        <table:table-row table:style-name="Таблица20.1">
          <table:table-cell table:style-name="Таблица20.A3" office:value-type="string">
            <text:p text:style-name="P244"><text:span text:style-name="PEStyleFont6"><text:span text:style-name="T25"/></text:span></text:p>
          </table:table-cell>
          <table:table-cell table:style-name="Таблица20.B3" office:value-type="string">
            <text:p text:style-name="P242"><text:span text:style-name="PEStyleFont6"><text:span text:style-name="T25"/></text:span></text:p>
          </table:table-cell>
          <table:table-cell table:style-name="Таблица20.B3" office:value-type="string">
            <text:p text:style-name="P242"><text:span text:style-name="PEStyleFont6"><text:span text:style-name="T25"/></text:span></text:p>
          </table:table-cell>
          <table:table-cell table:style-name="Таблица20.B3" office:value-type="string">
            <text:p text:style-name="P242"><text:span text:style-name="PEStyleFont6"><text:span text:style-name="T25"/></text:span></text:p>
          </table:table-cell>
          <table:table-cell table:style-name="Таблица20.B3" office:value-type="string">
            <text:p text:style-name="P242"><text:span text:style-name="PEStyleFont6"><text:span text:style-name="T25"/></text:span></text:p>
          </table:table-cell>
          <table:table-cell table:style-name="Таблица20.B3" office:value-type="string">
            <text:p text:style-name="P242"><text:span text:style-name="PEStyleFont6"><text:span text:style-name="T25"/></text:span></text:p>
          </table:table-cell>
          <table:table-cell table:style-name="Таблица20.G3" office:value-type="string">
            <text:p text:style-name="P242"><text:span text:style-name="PEStyleFont6"><text:span text:style-name="T25"/></text:span></text:p>
          </table:table-cell>
        </table:table-row>
        <table:table-row table:style-name="Таблица20.1">
          <table:table-cell table:style-name="Таблица20.A4" office:value-type="string">
            <text:p text:style-name="P259"><text:span text:style-name="PEStyleFont8"><text:span text:style-name="T23">Палтус</text:span></text:span><text:span text:style-name="PEStyleFont8"><text:span text:style-name="T24"> </text:span></text:span></text:p>
            <text:p text:style-name="P258"><text:span text:style-name="PEStyleFont8"><text:span text:style-name="T23">мороженый</text:span></text:span></text:p>
          </table:table-cell>
          <table:table-cell table:style-name="Таблица20.B4" office:value-type="string">
            <text:p text:style-name="P246"><text:span text:style-name="PEStyleFont8"><text:span text:style-name="T21">4 012 962</text:span></text:span></text:p>
          </table:table-cell>
          <table:table-cell table:style-name="Таблица20.B4" office:value-type="string">
            <text:p text:style-name="P246"><text:span text:style-name="PEStyleFont8"><text:span text:style-name="T21">8 477 914</text:span></text:span></text:p>
          </table:table-cell>
          <table:table-cell table:style-name="Таблица20.B4" office:value-type="string">
            <text:p text:style-name="P246"><text:span text:style-name="PEStyleFont8"><text:span text:style-name="T21">8 732 252</text:span></text:span></text:p>
          </table:table-cell>
          <table:table-cell table:style-name="Таблица20.B4" office:value-type="string">
            <text:p text:style-name="P246"><text:span text:style-name="PEStyleFont8"><text:span text:style-name="T21">8 994 219</text:span></text:span></text:p>
          </table:table-cell>
          <table:table-cell table:style-name="Таблица20.B4" office:value-type="string">
            <text:p text:style-name="P246"><text:span text:style-name="PEStyleFont8"><text:span text:style-name="T21">9 264 046</text:span></text:span></text:p>
          </table:table-cell>
          <table:table-cell table:style-name="Таблица20.G4" office:value-type="string">
            <text:p text:style-name="P246"><text:span text:style-name="PEStyleFont8"><text:span text:style-name="T21">9 541 967</text:span></text:span></text:p>
          </table:table-cell>
        </table:table-row>
        <table:table-row table:style-name="Таблица20.1">
          <table:table-cell table:style-name="Таблица20.A5" office:value-type="string">
            <text:p text:style-name="P259"><text:span text:style-name="PEStyleFont8"><text:span text:style-name="T23">Окунь</text:span></text:span><text:span text:style-name="PEStyleFont8"><text:span text:style-name="T24"> </text:span></text:span></text:p>
            <text:p text:style-name="P258"><text:span text:style-name="PEStyleFont8"><text:span text:style-name="T23">мороженый</text:span></text:span></text:p>
          </table:table-cell>
          <table:table-cell table:style-name="Таблица20.B5" office:value-type="string">
            <text:p text:style-name="P246"><text:span text:style-name="PEStyleFont8"><text:span text:style-name="T21">6 019 444</text:span></text:span></text:p>
          </table:table-cell>
          <table:table-cell table:style-name="Таблица20.B5" office:value-type="string">
            <text:p text:style-name="P246"><text:span text:style-name="PEStyleFont8"><text:span text:style-name="T21">12 716 872</text:span></text:span></text:p>
          </table:table-cell>
          <table:table-cell table:style-name="Таблица20.B5" office:value-type="string">
            <text:p text:style-name="P246"><text:span text:style-name="PEStyleFont8"><text:span text:style-name="T21">13 098 378</text:span></text:span></text:p>
          </table:table-cell>
          <table:table-cell table:style-name="Таблица20.B5" office:value-type="string">
            <text:p text:style-name="P246"><text:span text:style-name="PEStyleFont8"><text:span text:style-name="T21">13 491 329</text:span></text:span></text:p>
          </table:table-cell>
          <table:table-cell table:style-name="Таблица20.B5" office:value-type="string">
            <text:p text:style-name="P246"><text:span text:style-name="PEStyleFont8"><text:span text:style-name="T21">13 896 069</text:span></text:span></text:p>
          </table:table-cell>
          <table:table-cell table:style-name="Таблица20.G5" office:value-type="string">
            <text:p text:style-name="P246"><text:span text:style-name="PEStyleFont8"><text:span text:style-name="T21">14 312 951</text:span></text:span></text:p>
          </table:table-cell>
        </table:table-row>
        <table:table-row table:style-name="Таблица20.1">
          <table:table-cell table:style-name="Таблица20.A5" office:value-type="string">
            <text:p text:style-name="P259"><text:span text:style-name="PEStyleFont8"><text:span text:style-name="T23">Треска</text:span></text:span><text:span text:style-name="PEStyleFont8"><text:span text:style-name="T24"> </text:span></text:span></text:p>
            <text:p text:style-name="P258"><text:span text:style-name="PEStyleFont8"><text:span text:style-name="T23">мороженая</text:span></text:span></text:p>
          </table:table-cell>
          <table:table-cell table:style-name="Таблица20.B5" office:value-type="string">
            <text:p text:style-name="P246"><text:span text:style-name="PEStyleFont8"><text:span text:style-name="T21">16 051 850</text:span></text:span></text:p>
          </table:table-cell>
          <table:table-cell table:style-name="Таблица20.B5" office:value-type="string">
            <text:p text:style-name="P246"><text:span text:style-name="PEStyleFont8"><text:span text:style-name="T21">33 911 658</text:span></text:span></text:p>
          </table:table-cell>
          <table:table-cell table:style-name="Таблица20.B5" office:value-type="string">
            <text:p text:style-name="P246"><text:span text:style-name="PEStyleFont8"><text:span text:style-name="T21">34 929 008</text:span></text:span></text:p>
          </table:table-cell>
          <table:table-cell table:style-name="Таблица20.B5" office:value-type="string">
            <text:p text:style-name="P246"><text:span text:style-name="PEStyleFont8"><text:span text:style-name="T21">35 976 878</text:span></text:span></text:p>
          </table:table-cell>
          <table:table-cell table:style-name="Таблица20.B5" office:value-type="string">
            <text:p text:style-name="P246"><text:span text:style-name="PEStyleFont8"><text:span text:style-name="T21">37 056 184</text:span></text:span></text:p>
          </table:table-cell>
          <table:table-cell table:style-name="Таблица20.G5" office:value-type="string">
            <text:p text:style-name="P246"><text:span text:style-name="PEStyleFont8"><text:span text:style-name="T21">38 167 870</text:span></text:span></text:p>
          </table:table-cell>
        </table:table-row>
        <table:table-row table:style-name="Таблица20.1">
          <table:table-cell table:style-name="Таблица20.A5" office:value-type="string">
            <text:p text:style-name="P259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0.B5" office:value-type="string">
            <text:p text:style-name="P246"><text:span text:style-name="PEStyleFont8"><text:span text:style-name="T21">423 345</text:span></text:span></text:p>
          </table:table-cell>
          <table:table-cell table:style-name="Таблица20.B5" office:value-type="string">
            <text:p text:style-name="P246"><text:span text:style-name="PEStyleFont8"><text:span text:style-name="T21">894 454</text:span></text:span></text:p>
          </table:table-cell>
          <table:table-cell table:style-name="Таблица20.B5" office:value-type="string">
            <text:p text:style-name="P246"><text:span text:style-name="PEStyleFont8"><text:span text:style-name="T21">921 288</text:span></text:span></text:p>
          </table:table-cell>
          <table:table-cell table:style-name="Таблица20.B5" office:value-type="string">
            <text:p text:style-name="P246"><text:span text:style-name="PEStyleFont8"><text:span text:style-name="T21">948 927</text:span></text:span></text:p>
          </table:table-cell>
          <table:table-cell table:style-name="Таблица20.B5" office:value-type="string">
            <text:p text:style-name="P246"><text:span text:style-name="PEStyleFont8"><text:span text:style-name="T21">977 395</text:span></text:span></text:p>
          </table:table-cell>
          <table:table-cell table:style-name="Таблица20.G5" office:value-type="string">
            <text:p text:style-name="P246"><text:span text:style-name="PEStyleFont8"><text:span text:style-name="T21">1 006 716</text:span></text:span></text:p>
          </table:table-cell>
        </table:table-row>
        <table:table-row table:style-name="Таблица20.1">
          <table:table-cell table:style-name="Таблица20.A5" office:value-type="string">
            <text:p text:style-name="P259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0.B5" office:value-type="string">
            <text:p text:style-name="P246"><text:span text:style-name="PEStyleFont8"><text:span text:style-name="T21">600 842</text:span></text:span></text:p>
          </table:table-cell>
          <table:table-cell table:style-name="Таблица20.B5" office:value-type="string">
            <text:p text:style-name="P246"><text:span text:style-name="PEStyleFont8"><text:span text:style-name="T21">1 269 358</text:span></text:span></text:p>
          </table:table-cell>
          <table:table-cell table:style-name="Таблица20.B5" office:value-type="string">
            <text:p text:style-name="P246"><text:span text:style-name="PEStyleFont8"><text:span text:style-name="T21">1 307 439</text:span></text:span></text:p>
          </table:table-cell>
          <table:table-cell table:style-name="Таблица20.B5" office:value-type="string">
            <text:p text:style-name="P246"><text:span text:style-name="PEStyleFont8"><text:span text:style-name="T21">1 346 662</text:span></text:span></text:p>
          </table:table-cell>
          <table:table-cell table:style-name="Таблица20.B5" office:value-type="string">
            <text:p text:style-name="P246"><text:span text:style-name="PEStyleFont8"><text:span text:style-name="T21">1 387 062</text:span></text:span></text:p>
          </table:table-cell>
          <table:table-cell table:style-name="Таблица20.G5" office:value-type="string">
            <text:p text:style-name="P246"><text:span text:style-name="PEStyleFont8"><text:span text:style-name="T21">1 428 674</text:span></text:span></text:p>
          </table:table-cell>
        </table:table-row>
        <table:table-row table:style-name="Таблица20.1">
          <table:table-cell table:style-name="Таблица20.A9" office:value-type="string">
            <text:p text:style-name="P259"><text:span text:style-name="PEStyleFont8"><text:span text:style-name="T23">Фарш</text:span></text:span><text:span text:style-name="PEStyleFont8"><text:span text:style-name="T24"> </text:span></text:span></text:p>
            <text:p text:style-name="P258"><text:span text:style-name="PEStyleFont8"><text:span text:style-name="T23">мороженый</text:span></text:span></text:p>
          </table:table-cell>
          <table:table-cell table:style-name="Таблица20.B9" office:value-type="string">
            <text:p text:style-name="P246"><text:span text:style-name="PEStyleFont8"><text:span text:style-name="T21">1 029 839</text:span></text:span></text:p>
          </table:table-cell>
          <table:table-cell table:style-name="Таблица20.B9" office:value-type="string">
            <text:p text:style-name="P246"><text:span text:style-name="PEStyleFont8"><text:span text:style-name="T21">2 490 391</text:span></text:span></text:p>
          </table:table-cell>
          <table:table-cell table:style-name="Таблица20.B9" office:value-type="string">
            <text:p text:style-name="P246"><text:span text:style-name="PEStyleFont8"><text:span text:style-name="T21">2 660 479</text:span></text:span></text:p>
          </table:table-cell>
          <table:table-cell table:style-name="Таблица20.B9" office:value-type="string">
            <text:p text:style-name="P246"><text:span text:style-name="PEStyleFont8"><text:span text:style-name="T21">2 740 293</text:span></text:span></text:p>
          </table:table-cell>
          <table:table-cell table:style-name="Таблица20.B9" office:value-type="string">
            <text:p text:style-name="P246"><text:span text:style-name="PEStyleFont8"><text:span text:style-name="T21">2 822 502</text:span></text:span></text:p>
          </table:table-cell>
          <table:table-cell table:style-name="Таблица20.G9" office:value-type="string">
            <text:p text:style-name="P246"><text:span text:style-name="PEStyleFont8"><text:span text:style-name="T21">2 907 177</text:span></text:span></text:p>
          </table:table-cell>
        </table:table-row>
      </table:table>
      <text:p text:style-name="Standard"><text:span text:style-name="PEStyleFont5"><text:span text:style-name="T27"/></text:span></text:p>
      <text:p text:style-name="Standard"><text:span text:style-name="PEStyleFont5"><text:span text:style-name="T27"/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B" table:number-columns-repeated="2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244"><text:span text:style-name="PEStyleFont6"><text:span text:style-name="T21"/></text:span></text:p>
          </table:table-cell>
          <table:table-cell table:style-name="Таблица21.B1" office:value-type="string">
            <text:p text:style-name="P244"><text:span text:style-name="PEStyleFont6"><text:span text:style-name="T31"/></text:span></text:p>
          </table:table-cell>
          <table:table-cell table:style-name="Таблица21.B1" office:value-type="string">
            <text:p text:style-name="P244"><text:span text:style-name="PEStyleFont6"><text:span text:style-name="T25"/></text:span></text:p>
          </table:table-cell>
          <table:table-cell table:style-name="Таблица21.B1" office:value-type="string">
            <text:p text:style-name="P244"><text:span text:style-name="PEStyleFont6"><text:span text:style-name="T25"/></text:span></text:p>
          </table:table-cell>
          <table:table-cell table:style-name="Таблица21.B1" office:value-type="string">
            <text:p text:style-name="P244"><text:span text:style-name="PEStyleFont6"><text:span text:style-name="T25"/></text:span></text:p>
          </table:table-cell>
          <table:table-cell table:style-name="Таблица21.B1" office:value-type="string">
            <text:p text:style-name="P244"><text:span text:style-name="PEStyleFont6"><text:span text:style-name="T25"/></text:span></text:p>
          </table:table-cell>
          <table:table-cell table:style-name="Таблица21.G1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21.1">
          <table:table-cell table:style-name="Таблица21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21.B2" office:value-type="string">
            <text:p text:style-name="P244"><text:span text:style-name="PEStyleFont6"><text:span text:style-name="T21">2005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1.B2" office:value-type="string">
            <text:p text:style-name="P244"><text:span text:style-name="PEStyleFont6"><text:span text:style-name="T21">2006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1.B2" office:value-type="string">
            <text:p text:style-name="P244"><text:span text:style-name="PEStyleFont6"><text:span text:style-name="T21">2007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1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1.B2" office:value-type="string">
            <text:p text:style-name="P244"><text:span text:style-name="PEStyleFont6"><text:span text:style-name="T21">2009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1.G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21.1">
          <table:table-cell table:style-name="Таблица21.A3" office:value-type="string">
            <text:p text:style-name="P242"><text:span text:style-name="PEStyleFont6"><text:span text:style-name="T21"/></text:span></text:p>
          </table:table-cell>
          <table:table-cell table:style-name="Таблица21.B3" office:value-type="string">
            <text:p text:style-name="P242"><text:span text:style-name="PEStyleFont6"><text:span text:style-name="T25"/></text:span></text:p>
          </table:table-cell>
          <table:table-cell table:style-name="Таблица21.B3" office:value-type="string">
            <text:p text:style-name="P244"><text:span text:style-name="PEStyleFont6"><text:span text:style-name="T25"/></text:span></text:p>
          </table:table-cell>
          <table:table-cell table:style-name="Таблица21.B3" office:value-type="string">
            <text:p text:style-name="P244"><text:span text:style-name="PEStyleFont6"><text:span text:style-name="T25"/></text:span></text:p>
          </table:table-cell>
          <table:table-cell table:style-name="Таблица21.B3" office:value-type="string">
            <text:p text:style-name="P244"><text:span text:style-name="PEStyleFont6"><text:span text:style-name="T25"/></text:span></text:p>
          </table:table-cell>
          <table:table-cell table:style-name="Таблица21.B3" office:value-type="string">
            <text:p text:style-name="P244"><text:span text:style-name="PEStyleFont6"><text:span text:style-name="T25"/></text:span></text:p>
          </table:table-cell>
          <table:table-cell table:style-name="Таблица21.G3" office:value-type="string">
            <text:p text:style-name="P244"><text:span text:style-name="PEStyleFont6"><text:span text:style-name="T25"/></text:span></text:p>
          </table:table-cell>
        </table:table-row>
        <text:soft-page-break/>
        <table:table-row table:style-name="Таблица21.1">
          <table:table-cell table:style-name="Таблица21.A4" office:value-type="string">
            <text:p text:style-name="P259"><text:span text:style-name="PEStyleFont8"><text:span text:style-name="T23">Палтус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21.B4" office:value-type="string">
            <text:p text:style-name="P246"><text:span text:style-name="PEStyleFont8"><text:span text:style-name="T21">9 828 226</text:span></text:span></text:p>
          </table:table-cell>
          <table:table-cell table:style-name="Таблица21.B4" office:value-type="string">
            <text:p text:style-name="P246"><text:span text:style-name="PEStyleFont8"><text:span text:style-name="T21">10 123 073</text:span></text:span></text:p>
          </table:table-cell>
          <table:table-cell table:style-name="Таблица21.B4" office:value-type="string">
            <text:p text:style-name="P246"><text:span text:style-name="PEStyleFont8"><text:span text:style-name="T21">10 426 765</text:span></text:span></text:p>
          </table:table-cell>
          <table:table-cell table:style-name="Таблица21.B4" office:value-type="string">
            <text:p text:style-name="P246"><text:span text:style-name="PEStyleFont8"><text:span text:style-name="T21">10 739 568</text:span></text:span></text:p>
          </table:table-cell>
          <table:table-cell table:style-name="Таблица21.B4" office:value-type="string">
            <text:p text:style-name="P246"><text:span text:style-name="PEStyleFont8"><text:span text:style-name="T21">11 061 755</text:span></text:span></text:p>
          </table:table-cell>
          <table:table-cell table:style-name="Таблица21.G4" office:value-type="string">
            <text:p text:style-name="P246"><text:span text:style-name="PEStyleFont8"><text:span text:style-name="T21">5 742 906</text:span></text:span></text:p>
          </table:table-cell>
        </table:table-row>
        <table:table-row table:style-name="Таблица21.1">
          <table:table-cell table:style-name="Таблица21.A5" office:value-type="string">
            <text:p text:style-name="P259"><text:span text:style-name="PEStyleFont8"><text:span text:style-name="T23">Окунь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21.B5" office:value-type="string">
            <text:p text:style-name="P246"><text:span text:style-name="PEStyleFont8"><text:span text:style-name="T21">14 742 340</text:span></text:span></text:p>
          </table:table-cell>
          <table:table-cell table:style-name="Таблица21.B5" office:value-type="string">
            <text:p text:style-name="P246"><text:span text:style-name="PEStyleFont8"><text:span text:style-name="T21">15 184 610</text:span></text:span></text:p>
          </table:table-cell>
          <table:table-cell table:style-name="Таблица21.B5" office:value-type="string">
            <text:p text:style-name="P246"><text:span text:style-name="PEStyleFont8"><text:span text:style-name="T21">15 640 148</text:span></text:span></text:p>
          </table:table-cell>
          <table:table-cell table:style-name="Таблица21.B5" office:value-type="string">
            <text:p text:style-name="P246"><text:span text:style-name="PEStyleFont8"><text:span text:style-name="T21">16 109 353</text:span></text:span></text:p>
          </table:table-cell>
          <table:table-cell table:style-name="Таблица21.B5" office:value-type="string">
            <text:p text:style-name="P246"><text:span text:style-name="PEStyleFont8"><text:span text:style-name="T21">16 592 633</text:span></text:span></text:p>
          </table:table-cell>
          <table:table-cell table:style-name="Таблица21.G5" office:value-type="string">
            <text:p text:style-name="P246"><text:span text:style-name="PEStyleFont8"><text:span text:style-name="T21">8 614 358</text:span></text:span></text:p>
          </table:table-cell>
        </table:table-row>
        <table:table-row table:style-name="Таблица21.1">
          <table:table-cell table:style-name="Таблица21.A5" office:value-type="string">
            <text:p text:style-name="P259"><text:span text:style-name="PEStyleFont8"><text:span text:style-name="T23">Треска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1.B5" office:value-type="string">
            <text:p text:style-name="P246"><text:span text:style-name="PEStyleFont8"><text:span text:style-name="T21">39 312 906</text:span></text:span></text:p>
          </table:table-cell>
          <table:table-cell table:style-name="Таблица21.B5" office:value-type="string">
            <text:p text:style-name="P246"><text:span text:style-name="PEStyleFont8"><text:span text:style-name="T21">40 492 293</text:span></text:span></text:p>
          </table:table-cell>
          <table:table-cell table:style-name="Таблица21.B5" office:value-type="string">
            <text:p text:style-name="P246"><text:span text:style-name="PEStyleFont8"><text:span text:style-name="T21">41 707 062</text:span></text:span></text:p>
          </table:table-cell>
          <table:table-cell table:style-name="Таблица21.B5" office:value-type="string">
            <text:p text:style-name="P246"><text:span text:style-name="PEStyleFont8"><text:span text:style-name="T21">42 958 274</text:span></text:span></text:p>
          </table:table-cell>
          <table:table-cell table:style-name="Таблица21.B5" office:value-type="string">
            <text:p text:style-name="P246"><text:span text:style-name="PEStyleFont8"><text:span text:style-name="T21">44 247 022</text:span></text:span></text:p>
          </table:table-cell>
          <table:table-cell table:style-name="Таблица21.G5" office:value-type="string">
            <text:p text:style-name="P246"><text:span text:style-name="PEStyleFont8"><text:span text:style-name="T21">22 971 623</text:span></text:span></text:p>
          </table:table-cell>
        </table:table-row>
        <table:table-row table:style-name="Таблица21.1">
          <table:table-cell table:style-name="Таблица21.A5" office:value-type="string">
            <text:p text:style-name="P259"><text:span text:style-name="PEStyleFont8"><text:span text:style-name="T23">Икра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036 918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068 025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100 066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133 068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167 060</text:span></text:span></text:p>
          </table:table-cell>
          <table:table-cell table:style-name="Таблица21.G5" office:value-type="string">
            <text:p text:style-name="P246"><text:span text:style-name="PEStyleFont8"><text:span text:style-name="T21">605 954</text:span></text:span></text:p>
          </table:table-cell>
        </table:table-row>
        <table:table-row table:style-name="Таблица21.1">
          <table:table-cell table:style-name="Таблица21.A5" office:value-type="string">
            <text:p text:style-name="P259"><text:span text:style-name="PEStyleFont8"><text:span text:style-name="T23">Печень</text:span></text:span><text:span text:style-name="PEStyleFont8"><text:span text:style-name="T24"> </text:span></text:span><text:span text:style-name="PEStyleFont8"><text:span text:style-name="T23">трески</text:span></text:span><text:span text:style-name="PEStyleFont8"><text:span text:style-name="T24"> </text:span></text:span><text:span text:style-name="PEStyleFont8"><text:span text:style-name="T23">мороженая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471 534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515 680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561 150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607 985</text:span></text:span></text:p>
          </table:table-cell>
          <table:table-cell table:style-name="Таблица21.B5" office:value-type="string">
            <text:p text:style-name="P246"><text:span text:style-name="PEStyleFont8"><text:span text:style-name="T21">1 656 224</text:span></text:span></text:p>
          </table:table-cell>
          <table:table-cell table:style-name="Таблица21.G5" office:value-type="string">
            <text:p text:style-name="P246"><text:span text:style-name="PEStyleFont8"><text:span text:style-name="T21">859 858</text:span></text:span></text:p>
          </table:table-cell>
        </table:table-row>
        <table:table-row table:style-name="Таблица21.1">
          <table:table-cell table:style-name="Таблица21.A9" office:value-type="string">
            <text:p text:style-name="P259"><text:span text:style-name="PEStyleFont8"><text:span text:style-name="T23">Фарш</text:span></text:span><text:span text:style-name="PEStyleFont8"><text:span text:style-name="T24"> </text:span></text:span><text:span text:style-name="PEStyleFont8"><text:span text:style-name="T23">мороженый</text:span></text:span></text:p>
          </table:table-cell>
          <table:table-cell table:style-name="Таблица21.B9" office:value-type="string">
            <text:p text:style-name="P246"><text:span text:style-name="PEStyleFont8"><text:span text:style-name="T21">2 994 392</text:span></text:span></text:p>
          </table:table-cell>
          <table:table-cell table:style-name="Таблица21.B9" office:value-type="string">
            <text:p text:style-name="P246"><text:span text:style-name="PEStyleFont8"><text:span text:style-name="T21">3 084 224</text:span></text:span></text:p>
          </table:table-cell>
          <table:table-cell table:style-name="Таблица21.B9" office:value-type="string">
            <text:p text:style-name="P246"><text:span text:style-name="PEStyleFont8"><text:span text:style-name="T21">3 176 750</text:span></text:span></text:p>
          </table:table-cell>
          <table:table-cell table:style-name="Таблица21.B9" office:value-type="string">
            <text:p text:style-name="P246"><text:span text:style-name="PEStyleFont8"><text:span text:style-name="T21">3 272 053</text:span></text:span></text:p>
          </table:table-cell>
          <table:table-cell table:style-name="Таблица21.B9" office:value-type="string">
            <text:p text:style-name="P246"><text:span text:style-name="PEStyleFont8"><text:span text:style-name="T21">3 370 215</text:span></text:span></text:p>
          </table:table-cell>
          <table:table-cell table:style-name="Таблица21.G9" office:value-type="string">
            <text:p text:style-name="P246"><text:span text:style-name="PEStyleFont8"><text:span text:style-name="T21">1 659 883</text:span></text:span></text:p>
          </table:table-cell>
        </table:table-row>
      </table:table>
      <text:p text:style-name="Normal"><text:span text:style-name="PEStyleFont8"><text:span text:style-name="T21"/></text:span></text:p>
      <text:p text:style-name="P64"><draw:frame draw:style-name="fr6" draw:name="Объект3" text:anchor-type="char" svg:x="0.554cm" svg:y="0.24cm" svg:width="13.97cm" svg:height="10.012cm" draw:z-index="11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6"/>
      <text:p text:style-name="P46"/>
      <text:p text:style-name="P46"/>
      <text:p text:style-name="P54">Стимулирование<text:span text:style-name="T1"> </text:span>продаж:</text:p>
      <text:p text:style-name="P54"/>
      <text:p text:style-name="P152">В<text:span text:style-name="T1"> </text:span>качестве<text:span text:style-name="T1"> </text:span>инструментов<text:span text:style-name="T1"> </text:span>стимулирование<text:span text:style-name="T1"> </text:span>продаж<text:span text:style-name="T1"> </text:span>можно<text:span text:style-name="T1"> </text:span>рассматривать<text:span text:style-name="T1"> </text:span>следующий<text:span text:style-name="T1"> </text:span>перечень<text:span text:style-name="T1"> </text:span>мероприятий:</text:p>
      <text:p text:style-name="P54"/>
      <text:p text:style-name="P1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21">Пути<text:span text:style-name="T1"> </text:span>продвижения</text:p>
          </table:table-cell>
          <table:table-cell table:style-name="Таблица22.B1" office:value-type="string">
            <text:p text:style-name="P21">Характеристика</text:p>
          </table:table-cell>
          <table:table-cell table:style-name="Таблица22.C1" office:value-type="string">
            <text:p text:style-name="P21">Начало<text:span text:style-name="T1"> </text:span>реализации</text:p>
          </table:table-cell>
        </table:table-row>
        <table:table-row table:style-name="Таблица22.1">
          <table:table-cell table:style-name="Таблица22.A2" office:value-type="string">
            <text:p text:style-name="P21">Информирование<text:span text:style-name="T1"> </text:span>клиентов</text:p>
          </table:table-cell>
          <table:table-cell table:style-name="Таблица22.B2" office:value-type="string">
            <text:p text:style-name="P2"><text:span text:style-name="T4">Использование</text:span><text:span text:style-name="T5"> </text:span><text:span text:style-name="T4">телекоммуникационных</text:span><text:span text:style-name="T5"> </text:span><text:span text:style-name="T4">средств</text:span><text:span text:style-name="T5"> </text:span><text:span text:style-name="T4">для</text:span><text:span text:style-name="T5"> </text:span><text:span text:style-name="T4">связи</text:span><text:span text:style-name="T5"> </text:span><text:span text:style-name="T4">с</text:span><text:span text:style-name="T5"> </text:span><text:span text:style-name="T4">потенциальными</text:span><text:span text:style-name="T5"> </text:span><text:span text:style-name="T4">оптовыми</text:span><text:span text:style-name="T5"> </text:span><text:span text:style-name="T4">покупателями,</text:span><text:span text:style-name="T5"> </text:span><text:span text:style-name="T4">организация</text:span><text:span text:style-name="T5"> </text:span><text:span text:style-name="T4">прямых</text:span><text:span text:style-name="T5"> </text:span><text:span text:style-name="T4">контактов</text:span><text:span text:style-name="T5"> </text:span><text:span text:style-name="T4">и</text:span><text:span text:style-name="T5"> </text:span><text:soft-page-break/><text:span text:style-name="T4">переговоров.</text:span></text:p>
          </table:table-cell>
          <table:table-cell table:style-name="Таблица22.C2" office:value-type="string">
            <text:p text:style-name="P2"><text:span text:style-name="T4">С</text:span><text:span text:style-name="T5"> </text:span><text:span text:style-name="T4">момента</text:span><text:span text:style-name="T5"> </text:span><text:span text:style-name="T4">начала</text:span><text:span text:style-name="T5"> <text:s/></text:span><text:span text:style-name="T4">Проекта</text:span></text:p>
          </table:table-cell>
        </table:table-row>
        <table:table-row table:style-name="Таблица22.1">
          <table:table-cell table:style-name="Таблица22.A3" office:value-type="string">
            <text:p text:style-name="P21">Стимулирование</text:p>
            <text:p text:style-name="P20"><text:span text:style-name="T1"><text:s/></text:span>сбыта</text:p>
          </table:table-cell>
          <table:table-cell table:style-name="Таблица22.B3" office:value-type="string">
            <text:p text:style-name="P21">Определения<text:span text:style-name="T1"> </text:span>системы<text:span text:style-name="T1"> <text:s/></text:span>скидок<text:span text:style-name="T1"> </text:span>и<text:span text:style-name="T1"> </text:span>поощрений<text:span text:style-name="T1"> </text:span>для<text:span text:style-name="T1"> </text:span>участников<text:span text:style-name="T1"> </text:span>каналов<text:span text:style-name="T1"> </text:span>товаропродвиженияя.</text:p>
          </table:table-cell>
          <table:table-cell table:style-name="Таблица22.C3" office:value-type="string">
            <text:p text:style-name="P2"><text:span text:style-name="T4">С</text:span><text:span text:style-name="T5"> </text:span><text:span text:style-name="T4">момента</text:span><text:span text:style-name="T5"> </text:span><text:span text:style-name="T4">начала</text:span><text:span text:style-name="T5"> </text:span><text:span text:style-name="T4">инвестиционного</text:span><text:span text:style-name="T5"> </text:span><text:span text:style-name="T4">Проекта</text:span></text:p>
          </table:table-cell>
        </table:table-row>
        <table:table-row table:style-name="Таблица22.1">
          <table:table-cell table:style-name="Таблица22.A4" office:value-type="string">
            <text:p text:style-name="P21">Организационное<text:span text:style-name="T1"> </text:span>продвижение</text:p>
          </table:table-cell>
          <table:table-cell table:style-name="Таблица22.B4" office:value-type="string">
            <text:p text:style-name="P2"><text:span text:style-name="T4">Создание</text:span><text:span text:style-name="T5"> </text:span><text:span text:style-name="T4">совместных</text:span><text:span text:style-name="T5"> </text:span><text:span text:style-name="T4">предприятий</text:span><text:span text:style-name="T5"> </text:span><text:span text:style-name="T4">по</text:span><text:span text:style-name="T5"> </text:span><text:span text:style-name="T4">вторичной</text:span><text:span text:style-name="T5"> </text:span><text:span text:style-name="T4">переработке</text:span><text:span text:style-name="T5"> </text:span><text:span text:style-name="T4">продукции,</text:span><text:span text:style-name="T5"> </text:span><text:span text:style-name="T4">использование</text:span><text:span text:style-name="T5"> </text:span><text:span text:style-name="T4">брокерских</text:span><text:span text:style-name="T5"> </text:span><text:span text:style-name="T4">услуг,</text:span><text:span text:style-name="T5"> </text:span><text:span text:style-name="T4">создание</text:span><text:span text:style-name="T5"> </text:span><text:span text:style-name="T4">представительств</text:span><text:span text:style-name="T5"> </text:span><text:span text:style-name="T4">на</text:span><text:span text:style-name="T5"> </text:span><text:span text:style-name="T4">территории</text:span><text:span text:style-name="T5"> </text:span><text:span text:style-name="T4">стран-рынков</text:span><text:span text:style-name="T5"> </text:span><text:span text:style-name="T4">сбыта</text:span></text:p>
          </table:table-cell>
          <table:table-cell table:style-name="Таблица22.C4" office:value-type="string">
            <text:p text:style-name="P2"><text:span text:style-name="T4">По</text:span><text:span text:style-name="T5"> </text:span><text:span text:style-name="T4">результатам</text:span><text:span text:style-name="T5"> </text:span><text:span text:style-name="T4">фактической</text:span><text:span text:style-name="T5"> </text:span><text:span text:style-name="T4">деятельности.</text:span></text:p>
          </table:table-cell>
        </table:table-row>
      </table:table>
      <text:p text:style-name="Normal"/>
      <text:p text:style-name="P54">Программа<text:span text:style-name="T1"> </text:span>запуска:</text:p>
      <text:p text:style-name="P19"/>
      <text:p text:style-name="P1"><text:span text:style-name="T4">Предполагаются</text:span><text:span text:style-name="T5"> </text:span><text:span text:style-name="T4">прямые</text:span><text:span text:style-name="T5"> </text:span><text:span text:style-name="T4">контакты</text:span><text:span text:style-name="T5"> </text:span><text:span text:style-name="T4">и</text:span><text:span text:style-name="T5"> </text:span><text:span text:style-name="T4">ведение</text:span><text:span text:style-name="T5"> </text:span><text:span text:style-name="T4">переговоров</text:span><text:span text:style-name="T5"> </text:span><text:span text:style-name="T4">с</text:span><text:span text:style-name="T5"> </text:span><text:span text:style-name="T4">известными</text:span><text:span text:style-name="T5"> </text:span><text:span text:style-name="T4">на</text:span><text:span text:style-name="T5"> </text:span><text:span text:style-name="T4">сегодняшний</text:span><text:span text:style-name="T5"> </text:span><text:span text:style-name="T4">день</text:span><text:span text:style-name="T5"> </text:span><text:span text:style-name="T4">и</text:span><text:span text:style-name="T5"> </text:span><text:span text:style-name="T4">хорошо</text:span><text:span text:style-name="T5"> </text:span><text:span text:style-name="T4">зарекомендовавшими</text:span><text:span text:style-name="T5"> </text:span><text:span text:style-name="T4">себя</text:span><text:span text:style-name="T5"> </text:span><text:span text:style-name="T4">на</text:span><text:span text:style-name="T5"> </text:span><text:span text:style-name="T4">российском</text:span><text:span text:style-name="T5"> </text:span><text:span text:style-name="T4">рынке</text:span><text:span text:style-name="T5"> </text:span><text:span text:style-name="T4">компаниями</text:span><text:span text:style-name="T5"> </text:span><text:span text:style-name="T4">-</text:span><text:span text:style-name="T5"> </text:span><text:span text:style-name="T4">оптовыми</text:span><text:span text:style-name="T5"> </text:span><text:span text:style-name="T4">покупателями.</text:span></text:p>
      <text:p text:style-name="P19"/>
      <text:p text:style-name="P54">Использование<text:span text:style-name="T1"> </text:span>средств<text:span text:style-name="T1"> </text:span>оперативной<text:span text:style-name="T1"> </text:span>связи:</text:p>
      <text:p text:style-name="P19"/>
      <text:p text:style-name="P149"><text:span text:style-name="T4">Целью</text:span><text:span text:style-name="T5"> </text:span><text:span text:style-name="T4">использования</text:span><text:span text:style-name="T5"> </text:span><text:span text:style-name="T4">оперативных</text:span><text:span text:style-name="T5"> </text:span><text:span text:style-name="T4">средств</text:span><text:span text:style-name="T5"> </text:span><text:span text:style-name="T4">связи</text:span><text:span text:style-name="T5"> </text:span><text:span text:style-name="T4">и</text:span><text:span text:style-name="T5"> </text:span><text:span text:style-name="T4">телекоммуникационных</text:span><text:span text:style-name="T5"> </text:span><text:span text:style-name="T4">сетей</text:span><text:span text:style-name="T5"> </text:span><text:span text:style-name="T4">является</text:span><text:span text:style-name="T5"> </text:span><text:span text:style-name="T4">оперативный</text:span><text:span text:style-name="T5"> </text:span><text:span text:style-name="T4">обмен</text:span><text:span text:style-name="T5"> </text:span><text:span text:style-name="T4">информацией</text:span><text:span text:style-name="T5"> </text:span><text:span text:style-name="T4">с</text:span><text:span text:style-name="T5"> </text:span><text:span text:style-name="T4">оптовыми</text:span><text:span text:style-name="T5"> </text:span><text:span text:style-name="T4">покупателями</text:span><text:span text:style-name="T5"> </text:span><text:span text:style-name="T4">в</text:span><text:span text:style-name="T5"> </text:span><text:span text:style-name="T4">процессе</text:span><text:span text:style-name="T5"> </text:span><text:span text:style-name="T4">согласования</text:span><text:span text:style-name="T5"> </text:span><text:span text:style-name="T4">условий</text:span><text:span text:style-name="T5"> </text:span><text:span text:style-name="T4">коммерческих</text:span><text:span text:style-name="T5"> </text:span><text:span text:style-name="T4">контрактов,</text:span><text:span text:style-name="T5"> </text:span><text:span text:style-name="T4">для</text:span><text:span text:style-name="T5"> </text:span><text:span text:style-name="T4">управления</text:span><text:span text:style-name="T5"> </text:span><text:span text:style-name="T4">флотом</text:span><text:span text:style-name="T5"> <text:s/></text:span><text:span text:style-name="T4">и</text:span><text:span text:style-name="T5"> <text:s/></text:span><text:span text:style-name="T4">обеспечения</text:span><text:span text:style-name="T5"> </text:span><text:span text:style-name="T4">его</text:span><text:span text:style-name="T5"> </text:span><text:span text:style-name="T4">безопасности.</text:span></text:p>
      <text:p text:style-name="P19"/>
      <text:p text:style-name="P54">Выставки,<text:span text:style-name="T1"> </text:span>семинары,<text:span text:style-name="T1"> </text:span>презентации:</text:p>
      <text:p text:style-name="P49"/>
      <text:p text:style-name="P148"><text:span text:style-name="T4">Представляется</text:span><text:span text:style-name="T5"> </text:span><text:span text:style-name="T4">необходимым</text:span><text:span text:style-name="T5"> </text:span><text:span text:style-name="T4">участие</text:span><text:span text:style-name="T5"> </text:span><text:span text:style-name="T4">в</text:span><text:span text:style-name="T5"> </text:span><text:span text:style-name="T4">выставках,</text:span><text:span text:style-name="T5"> </text:span><text:span text:style-name="T4">имеющих</text:span><text:span text:style-name="T5"> </text:span><text:span text:style-name="T4">прямое</text:span><text:span text:style-name="T5"> </text:span><text:span text:style-name="T4">отношение</text:span><text:span text:style-name="T5"> </text:span><text:span text:style-name="T4">к</text:span><text:span text:style-name="T5"> </text:span><text:span text:style-name="T4">вопросам</text:span><text:span text:style-name="T5"> </text:span><text:span text:style-name="T4">развития</text:span><text:span text:style-name="T5"> </text:span><text:span text:style-name="T4">техники,</text:span><text:span text:style-name="T5"> </text:span><text:span text:style-name="T4">технологии,</text:span><text:span text:style-name="T5"> </text:span><text:span text:style-name="T4">качества</text:span><text:span text:style-name="T5"> </text:span><text:span text:style-name="T4">рыбопереработки</text:span><text:span text:style-name="T5"> </text:span><text:span text:style-name="T4">и</text:span><text:span text:style-name="T5"> </text:span><text:span text:style-name="T4">совершенствования</text:span><text:span text:style-name="T5"> </text:span><text:span text:style-name="T4">техники</text:span><text:span text:style-name="T5"> </text:span><text:span text:style-name="T4">и</text:span><text:span text:style-name="T5"> </text:span><text:span text:style-name="T4">технологии</text:span><text:span text:style-name="T5"> </text:span><text:span text:style-name="T4">промысла,</text:span><text:span text:style-name="T5"> </text:span><text:span text:style-name="T4">рекламы</text:span><text:span text:style-name="T5"> </text:span><text:span text:style-name="T4">собственной</text:span><text:span text:style-name="T5"> </text:span><text:span text:style-name="T4">продукции,</text:span><text:span text:style-name="T5"> </text:span><text:span text:style-name="T4">в</text:span><text:span text:style-name="T5"> </text:span><text:span text:style-name="T4">целях</text:span><text:span text:style-name="T5"> </text:span><text:span text:style-name="T4">совершенствования</text:span><text:span text:style-name="T5"> </text:span><text:span text:style-name="T4">собственного</text:span><text:span text:style-name="T5"> </text:span><text:span text:style-name="T4">бизнеса,</text:span><text:span text:style-name="T5"> </text:span><text:span text:style-name="T4">рекламы</text:span><text:span text:style-name="T5"> </text:span><text:span text:style-name="T4">продукции</text:span><text:span text:style-name="T5"> </text:span><text:span text:style-name="T4">и</text:span><text:span text:style-name="T5"> </text:span><text:span text:style-name="T4">установления</text:span><text:span text:style-name="T5"> </text:span><text:span text:style-name="T4">деловых</text:span><text:span text:style-name="T5"> </text:span><text:span text:style-name="T4">контактов.</text:span><text:span text:style-name="T5"> </text:span></text:p>
      <text:p text:style-name="P61"/>
      <text:p text:style-name="P54">Информирование<text:span text:style-name="T1"> </text:span>оптовых<text:span text:style-name="T1"> </text:span>покупателей:</text:p>
      <text:p text:style-name="P19"/>
      <text:p text:style-name="Normal"><text:span text:style-name="T4">Будет</text:span><text:span text:style-name="T5"> </text:span><text:span text:style-name="T4">производиться</text:span><text:span text:style-name="T5"> </text:span><text:span text:style-name="T4">методом</text:span><text:span text:style-name="T5"> </text:span><text:span text:style-name="T4">адресной</text:span><text:span text:style-name="T5"> </text:span><text:span text:style-name="T4">рассылки</text:span><text:span text:style-name="T5"> </text:span><text:span text:style-name="T4">информации</text:span><text:span text:style-name="T5"> </text:span><text:span text:style-name="T4">о</text:span><text:span text:style-name="T5"> </text:span><text:span text:style-name="T4">планах</text:span><text:span text:style-name="T5"> </text:span><text:span text:style-name="T4">текущей</text:span><text:span text:style-name="T5"> </text:span><text:span text:style-name="T4">и</text:span><text:span text:style-name="T5"> </text:span><text:span text:style-name="T4">перспективной</text:span><text:span text:style-name="T5"> </text:span><text:span text:style-name="T4">деятельности</text:span><text:span text:style-name="T5"> </text:span><text:span text:style-name="T4">предприятия,</text:span><text:span text:style-name="T5"> </text:span><text:span text:style-name="T4">планируемых</text:span><text:span text:style-name="T5"> </text:span><text:span text:style-name="T4">объемах</text:span><text:span text:style-name="T5"> </text:span><text:span text:style-name="T4">вылова</text:span><text:span text:style-name="T5"> </text:span><text:span text:style-name="T4">рыбы,</text:span><text:span text:style-name="T5"> </text:span><text:span text:style-name="T4">ассортимента</text:span><text:span text:style-name="T5"> </text:span><text:span text:style-name="T4">выпуска</text:span><text:span text:style-name="T5"> </text:span><text:span text:style-name="T4">продукции</text:span><text:span text:style-name="T5"> </text:span><text:span text:style-name="T4">её</text:span><text:span text:style-name="T5"> </text:span><text:span text:style-name="T4">качестве,</text:span><text:span text:style-name="T5"> </text:span><text:span text:style-name="T4">объемах</text:span><text:span text:style-name="T5"> </text:span><text:span text:style-name="T4">поставок,</text:span><text:span text:style-name="T5"> </text:span><text:span text:style-name="T4">графиком</text:span><text:span text:style-name="T5"> </text:span><text:span text:style-name="T4">поставок</text:span><text:span text:style-name="T5"> </text:span><text:span text:style-name="T4">и</text:span><text:span text:style-name="T5"> </text:span><text:span text:style-name="T4">предварительных</text:span><text:span text:style-name="T5"> </text:span><text:span text:style-name="T4">условиях</text:span><text:span text:style-name="T5"> </text:span><text:span text:style-name="T4">коммерческих</text:span><text:span text:style-name="T5"> </text:span><text:span text:style-name="T4">контрактов</text:span><text:span text:style-name="T5"> </text:span><text:span text:style-name="T4">и</text:span><text:span text:style-name="T5"> </text:span><text:span text:style-name="T4">ценах.</text:span></text:p>
      <text:p text:style-name="P19"/>
      <text:p text:style-name="P54">Вспомогательные<text:span text:style-name="T1"> </text:span>материалы:</text:p>
      <text:p text:style-name="P19"/>
      <text:p text:style-name="P1"><text:span text:style-name="T4">Дополнительными</text:span><text:span text:style-name="T5"> </text:span><text:span text:style-name="T4">средствами</text:span><text:span text:style-name="T5"> </text:span><text:span text:style-name="T4">обеспечения</text:span><text:span text:style-name="T5"> </text:span><text:span text:style-name="T4">привлечения</text:span><text:span text:style-name="T5"> </text:span><text:span text:style-name="T4">клиентов,</text:span><text:span text:style-name="T5"> </text:span><text:span text:style-name="T4">продвижению</text:span><text:span text:style-name="T5"> </text:span><text:span text:style-name="T4">на</text:span><text:span text:style-name="T5"> </text:span><text:span text:style-name="T4">рынок</text:span><text:span text:style-name="T5"> </text:span><text:span text:style-name="T4">продукции</text:span><text:span text:style-name="T5"> </text:span><text:span text:style-name="T4">должны</text:span><text:span text:style-name="T5"> </text:span><text:span text:style-name="T4">стать</text:span><text:span text:style-name="T5"> </text:span><text:span text:style-name="T4">образцы</text:span><text:span text:style-name="T5"> </text:span><text:span text:style-name="T4">продукции,</text:span><text:span text:style-name="T5"> <text:s/></text:span><text:span text:style-name="T4">фото-видео</text:span><text:span text:style-name="T5"> <text:s/></text:span><text:span text:style-name="T4">материалы</text:span><text:span text:style-name="T5"> </text:span><text:span text:style-name="T4">о</text:span><text:span text:style-name="T5"> </text:span><text:span text:style-name="T4">предприятии,</text:span><text:span text:style-name="T5"> </text:span><text:span text:style-name="T4">действующем</text:span><text:span text:style-name="T5"> </text:span><text:span text:style-name="T4">флоте,</text:span><text:span text:style-name="T5"> </text:span><text:span text:style-name="T4">технике</text:span><text:span text:style-name="T5"> </text:span><text:span text:style-name="T4">лова,</text:span><text:span text:style-name="T5"> </text:span><text:span text:style-name="T4">технологии</text:span><text:span text:style-name="T5"> </text:span><text:span text:style-name="T4">производства</text:span><text:span text:style-name="T5"> </text:span><text:span text:style-name="T4">продукции,</text:span><text:span text:style-name="T5"> </text:span><text:span text:style-name="T4">системе</text:span><text:span text:style-name="T5"> </text:span><text:span text:style-name="T4">контроля</text:span><text:span text:style-name="T5"> </text:span><text:span text:style-name="T4">за</text:span><text:span text:style-name="T5"> </text:span><text:span text:style-name="T4">качеством</text:span><text:span text:style-name="T5"> </text:span><text:span text:style-name="T4">и</text:span><text:span text:style-name="T5"> </text:span><text:span text:style-name="T4">безопасностью</text:span><text:span text:style-name="T5"> </text:span><text:span text:style-name="T4">продукции.</text:span></text:p>
      <text:p text:style-name="P61"/>
      <text:p text:style-name="P103">ПЛАН<text:span text:style-name="T1"> </text:span>ПРОИЗВОДСТВА</text:p>
      <text:h text:style-name="P225" text:outline-level="1">МАТЕРИАЛЬНЫЕ<text:span text:style-name="T1"> </text:span>РЕСУРСЫ</text:h>
      <text:p text:style-name="P54">Сырье:</text:p>
      <text:p text:style-name="P118"/>
      <text:p text:style-name="P149"><text:span text:style-name="T4">В</text:span><text:span text:style-name="T5"> </text:span><text:span text:style-name="T4">качестве</text:span><text:span text:style-name="T5"> </text:span><text:span text:style-name="T4">сырья</text:span><text:span text:style-name="T5"> </text:span><text:span text:style-name="T4">для</text:span><text:span text:style-name="T5"> </text:span><text:span text:style-name="T4">производства</text:span><text:span text:style-name="T5"> </text:span><text:span text:style-name="T4">продукции,</text:span><text:span text:style-name="T5"> </text:span><text:span text:style-name="T4">используется</text:span><text:span text:style-name="T5"> </text:span><text:span text:style-name="T4">самостоятельно</text:span><text:span text:style-name="T5"> </text:span><text:span text:style-name="T4">добываемые</text:span><text:span text:style-name="T5"> </text:span><text:span text:style-name="T4">морские</text:span><text:span text:style-name="T5"> </text:span><text:span text:style-name="T4">биологические</text:span><text:span text:style-name="T5"> </text:span><text:span text:style-name="T4">ресурсы:</text:span><text:span text:style-name="T5"> <text:s/></text:span><text:span text:style-name="T4">треска,</text:span><text:span text:style-name="T5"> </text:span><text:span text:style-name="T4">палтусы</text:span><text:span text:style-name="T5"> </text:span><text:span text:style-name="T4">и</text:span><text:span text:style-name="T5"> </text:span><text:span text:style-name="T4">морские</text:span><text:span text:style-name="T5"> </text:span><text:span text:style-name="T4">окуни</text:span><text:span text:style-name="T5"> </text:span><text:span text:style-name="T4">всех</text:span><text:span text:style-name="T5"> </text:span><text:span text:style-name="T4">видов.</text:span><text:span text:style-name="T5"> </text:span><text:span text:style-name="T4">Данный</text:span><text:span text:style-name="T5"> </text:span><text:span text:style-name="T4">вид</text:span><text:span text:style-name="T5"> </text:span><text:span text:style-name="T4">сырья,</text:span><text:span text:style-name="T5"> </text:span><text:span text:style-name="T4">объемы</text:span><text:span text:style-name="T5"> </text:span><text:span text:style-name="T4">его</text:span><text:span text:style-name="T5"> </text:span><text:span text:style-name="T4">промышленного</text:span><text:span text:style-name="T5"> <text:s/></text:span><text:span text:style-name="T4">изъятия</text:span><text:span text:style-name="T5"> <text:s text:c="2"/></text:span><text:span text:style-name="T4">квотируются</text:span><text:span text:style-name="T5"> </text:span><text:span text:style-name="T4">и</text:span><text:span text:style-name="T5"> </text:span><text:span text:style-name="T4">лимитируются.</text:span><text:span text:style-name="T5"> </text:span><text:span text:style-name="T4">Наделение</text:span><text:span text:style-name="T5"> </text:span><text:span text:style-name="T4">квотами</text:span><text:span text:style-name="T5"> </text:span><text:span text:style-name="T4">производится</text:span><text:span text:style-name="T5"> </text:span><text:span text:style-name="T4">бесплатной</text:span><text:span text:style-name="T5"> </text:span><text:span text:style-name="T4">основе</text:span><text:span text:style-name="T5"> </text:span><text:span text:style-name="T4">на</text:span><text:span text:style-name="T5"> </text:span><text:span text:style-name="T4">уровне</text:span><text:span text:style-name="T5"> </text:span><text:span text:style-name="T4">департамента</text:span><text:span text:style-name="T5"> </text:span><text:span text:style-name="T4">по</text:span><text:span text:style-name="T5"> </text:span><text:span text:style-name="T4">рыболовству</text:span><text:span text:style-name="T5"> </text:span><text:span text:style-name="T4">и</text:span><text:span text:style-name="T5"> </text:span><text:span text:style-name="T4">Южным</text:span><text:span text:style-name="T5"> </text:span><text:span text:style-name="T4">островам</text:span><text:span text:style-name="T5"> </text:span><text:span text:style-name="T4">администрации</text:span><text:span text:style-name="T5"> <text:s/></text:span><text:span text:style-name="T4">Южной</text:span><text:span text:style-name="T5"> </text:span><text:span text:style-name="T4">области.</text:span><text:span text:style-name="T5"> </text:span><text:span text:style-name="T4">Дополнительными</text:span><text:span text:style-name="T5"> <text:s/></text:span><text:span text:style-name="T4">объектами</text:span><text:span text:style-name="T5"> </text:span><text:span text:style-name="T4">промысла</text:span><text:span text:style-name="T5"> </text:span><text:span text:style-name="T4">могут</text:span><text:span text:style-name="T5"> </text:span><text:span text:style-name="T4">служить</text:span><text:span text:style-name="T5"> </text:span><text:span text:style-name="T4">морской</text:span><text:span text:style-name="T5"> </text:span><text:span text:style-name="T4">японский</text:span><text:span text:style-name="T5"> </text:span><text:span text:style-name="T4">лещ</text:span><text:span text:style-name="T5"> </text:span><text:span text:style-name="T4">угольная</text:span><text:span text:style-name="T5"> </text:span><text:span text:style-name="T4">рыба,</text:span><text:span text:style-name="T5"> </text:span><text:span text:style-name="T4">камбалы,</text:span><text:span text:style-name="T5"> </text:span><text:span text:style-name="T4">терпуги,</text:span><text:span text:style-name="T5"> </text:span><text:span text:style-name="T4">макрурус,</text:span><text:span text:style-name="T5"> </text:span><text:span text:style-name="T4">акулы,</text:span><text:span text:style-name="T5"> </text:span><text:span text:style-name="T4">морские</text:span><text:span text:style-name="T5"> </text:span><text:span text:style-name="T4">ерши,</text:span><text:span text:style-name="T5"> </text:span><text:span text:style-name="T4">осьминоги.</text:span></text:p>
      <text:p text:style-name="P172"><text:span text:style-name="T4">Ежегодная</text:span><text:span text:style-name="T5"> </text:span><text:span text:style-name="T4">потребность</text:span><text:span text:style-name="T5"> </text:span><text:span text:style-name="T4">в</text:span><text:span text:style-name="T5"> </text:span><text:span text:style-name="T4">квотах</text:span><text:span text:style-name="T5"> </text:span><text:span text:style-name="T4">на</text:span><text:span text:style-name="T5"> </text:span><text:span text:style-name="T4">вылов</text:span><text:span text:style-name="T5"> </text:span><text:span text:style-name="T4">морских</text:span><text:span text:style-name="T5"> </text:span><text:span text:style-name="T4">биологических</text:span><text:span text:style-name="T5"> </text:span><text:span text:style-name="T4">ресурсах</text:span><text:span text:style-name="T5"> </text:span><text:span text:style-name="T4">являющихся</text:span><text:span text:style-name="T5"> </text:span><text:span text:style-name="T4">сырьем</text:span><text:span text:style-name="T5"> </text:span><text:span text:style-name="T4">для</text:span><text:span text:style-name="T5"> </text:span><text:span text:style-name="T4">выпуска</text:span><text:span text:style-name="T5"> </text:span><text:span text:style-name="T4">рыбопродукции</text:span><text:span text:style-name="T5"> <text:s/></text:span><text:span text:style-name="T4">в</text:span><text:span text:style-name="T5"> </text:span><text:span text:style-name="T4">соответсвии</text:span><text:span text:style-name="T5"> </text:span><text:span text:style-name="T4">с</text:span><text:span text:style-name="T5"> </text:span><text:span text:style-name="T4">параметрами</text:span><text:span text:style-name="T5"> </text:span><text:span text:style-name="T4">Проекта</text:span><text:span text:style-name="T5"> </text:span><text:span text:style-name="T4">составляет:</text:span></text:p>
      <text:p text:style-name="P166"/>
      <text:p text:style-name="P174">Треска<text:span text:style-name="T1"> </text:span>-<text:span text:style-name="T1"> </text:span>33.000<text:span text:style-name="T1"> </text:span>тонн.<text:span text:style-name="T1"> <text:s/></text:span><text:tab/>Палтус<text:span text:style-name="T1"> </text:span>-<text:span text:style-name="T1"> </text:span>3.000<text:span text:style-name="T1"> </text:span>тонн.<text:span text:style-name="T1"> <text:s/></text:span><text:tab/>Окунь<text:span text:style-name="T1"> </text:span>-<text:span text:style-name="T1"> </text:span>3.000<text:span text:style-name="T1"> </text:span>тонн</text:p>
      <text:p text:style-name="P61"/>
      <text:p text:style-name="P16"/>
      <text:p text:style-name="P54">Вспомогательные<text:span text:style-name="T1"> </text:span>материалы<text:span text:style-name="T1"> </text:span>и<text:span text:style-name="T1"> </text:span>компоненты:</text:p>
      <text:p text:style-name="P66"/>
      <text:p text:style-name="P168"><text:span text:style-name="T4">А).</text:span><text:span text:style-name="T5"> </text:span><text:span text:style-name="T4">Нажива.</text:span><text:span text:style-name="T5"> <text:s/></text:span><text:span text:style-name="T4">В</text:span><text:span text:style-name="T5"> </text:span><text:span text:style-name="T4">качестве</text:span><text:span text:style-name="T5"> </text:span><text:span text:style-name="T4">сырья</text:span><text:span text:style-name="T5"> </text:span><text:span text:style-name="T4">для</text:span><text:span text:style-name="T5"> </text:span><text:span text:style-name="T4">наживы</text:span><text:span text:style-name="T5"> </text:span><text:span text:style-name="T4">при</text:span><text:span text:style-name="T5"> </text:span><text:span text:style-name="T4">ярусном</text:span><text:span text:style-name="T5"> </text:span><text:span text:style-name="T4">промысле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данными</text:span><text:span text:style-name="T5"> </text:span><text:span text:style-name="T4">Проекта</text:span><text:span text:style-name="T5"> </text:span><text:span text:style-name="T4">служит</text:span><text:span text:style-name="T5"> </text:span><text:span text:style-name="T4">мороженый</text:span><text:span text:style-name="T5"> </text:span><text:span text:style-name="T4">кальмар.</text:span><text:span text:style-name="T5"> </text:span><text:span text:style-name="T4">Данный</text:span><text:span text:style-name="T5"> </text:span><text:span text:style-name="T4">вид</text:span><text:span text:style-name="T5"> </text:span><text:span text:style-name="T4">кальмара</text:span><text:span text:style-name="T5"> </text:span><text:span text:style-name="T4">обитает</text:span><text:span text:style-name="T5"> </text:span><text:span text:style-name="T4">и</text:span><text:span text:style-name="T5"> </text:span><text:span text:style-name="T4">добывается</text:span><text:span text:style-name="T5"> </text:span><text:span text:style-name="T4">российскими,</text:span><text:span text:style-name="T5"> </text:span><text:span text:style-name="T4">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Сахалинскими</text:span><text:span text:style-name="T5"> </text:span><text:span text:style-name="T4">промысловыми</text:span><text:span text:style-name="T5"> </text:span><text:span text:style-name="T4">судами</text:span><text:span text:style-name="T5"> </text:span><text:span text:style-name="T4">в</text:span><text:span text:style-name="T5"> </text:span><text:span text:style-name="T4">районе</text:span><text:span text:style-name="T5"> </text:span><text:span text:style-name="T4">средних</text:span><text:span text:style-name="T5"> </text:span><text:span text:style-name="T4">Южных</text:span><text:span text:style-name="T5"> </text:span><text:span text:style-name="T4">островов.</text:span><text:span text:style-name="T5"> </text:span><text:span text:style-name="T4">Добыча</text:span><text:span text:style-name="T5"> </text:span><text:span text:style-name="T4">кальмара</text:span><text:span text:style-name="T5"> </text:span><text:span text:style-name="T4">не</text:span><text:span text:style-name="T5"> </text:span><text:span text:style-name="T4">квотируется</text:span><text:span text:style-name="T5"> </text:span><text:span text:style-name="T4">и</text:span><text:span text:style-name="T5"> </text:span><text:span text:style-name="T4">не</text:span><text:span text:style-name="T5"> </text:span><text:span text:style-name="T4">лимитируется.</text:span><text:span text:style-name="T5"> </text:span><text:span text:style-name="T4">Дополнительный</text:span><text:span text:style-name="T5"> </text:span><text:span text:style-name="T4">спрос</text:span><text:span text:style-name="T5"> </text:span><text:span text:style-name="T4">на</text:span><text:span text:style-name="T5"> </text:span><text:span text:style-name="T4">кальмар</text:span><text:span text:style-name="T5"> </text:span><text:span text:style-name="T4">как</text:span><text:span text:style-name="T5"> </text:span><text:span text:style-name="T4">на</text:span><text:span text:style-name="T5"> </text:span><text:span text:style-name="T4">наживу</text:span><text:span text:style-name="T5"> </text:span><text:span text:style-name="T4">будет</text:span><text:span text:style-name="T5"> </text:span><text:span text:style-name="T4">полностью</text:span><text:span text:style-name="T5"> </text:span><text:span text:style-name="T4">удовлетворен</text:span><text:span text:style-name="T5"> </text:span><text:span text:style-name="T4">при</text:span><text:span text:style-name="T5"> </text:span><text:span text:style-name="T4">возможности</text:span><text:span text:style-name="T5"> </text:span><text:span text:style-name="T4">выбора</text:span><text:span text:style-name="T5"> </text:span><text:span text:style-name="T4">поставщика,</text:span><text:span text:style-name="T5"> </text:span><text:span text:style-name="T4">с</text:span><text:span text:style-name="T5"> </text:span><text:span text:style-name="T4">вероятной</text:span><text:span text:style-name="T5"> </text:span><text:span text:style-name="T4">возможностью</text:span><text:span text:style-name="T5"> </text:span><text:span text:style-name="T4">снижения</text:span><text:span text:style-name="T5"> </text:span><text:span text:style-name="T4">его</text:span><text:span text:style-name="T5"> </text:span><text:span text:style-name="T4">закупочной</text:span><text:span text:style-name="T5"> </text:span><text:span text:style-name="T4">цены.</text:span></text:p>
      <text:p text:style-name="P168"><text:span text:style-name="T4">Б).</text:span><text:span text:style-name="T5"> <text:s/></text:span><text:span text:style-name="T4">Дизельное</text:span><text:span text:style-name="T5"> </text:span><text:span text:style-name="T4">топливо.</text:span><text:span text:style-name="T5"> </text:span><text:span text:style-name="T4">Поставку</text:span><text:span text:style-name="T5"> </text:span><text:span text:style-name="T4">дизельного</text:span><text:span text:style-name="T5"> </text:span><text:span text:style-name="T4">топлива</text:span><text:span text:style-name="T5"> </text:span><text:span text:style-name="T4">в</text:span><text:span text:style-name="T5"> </text:span><text:span text:style-name="T4">районы</text:span><text:span text:style-name="T5"> </text:span><text:span text:style-name="T4">промысла</text:span><text:span text:style-name="T5"> </text:span><text:span text:style-name="T4">по</text:span><text:span text:style-name="T5"> </text:span><text:span text:style-name="T4">всему</text:span><text:span text:style-name="T5"> </text:span><text:span text:style-name="T4">Восточному</text:span><text:span text:style-name="T5"> </text:span><text:span text:style-name="T4">региону</text:span><text:span text:style-name="T5"> </text:span><text:span text:style-name="T4">осуществляет</text:span><text:span text:style-name="T5"> </text:span><text:span text:style-name="T4">несколько</text:span><text:span text:style-name="T5"> </text:span><text:span text:style-name="T4">российских</text:span><text:span text:style-name="T5"> </text:span><text:span text:style-name="T4">и</text:span><text:span text:style-name="T5"> </text:span><text:span text:style-name="T4">зарубежных</text:span><text:span text:style-name="T5"> </text:span><text:span text:style-name="T4">компаний.</text:span><text:span text:style-name="T5"> </text:span><text:span text:style-name="T4">Система</text:span><text:span text:style-name="T5"> </text:span><text:span text:style-name="T4">доставки</text:span><text:span text:style-name="T5"> </text:span><text:span text:style-name="T4">топлива</text:span><text:span text:style-name="T5"> </text:span><text:span text:style-name="T4">отработана,</text:span><text:span text:style-name="T5"> </text:span><text:span text:style-name="T4">цены</text:span><text:span text:style-name="T5"> </text:span><text:span text:style-name="T4">малоподвержены</text:span><text:span text:style-name="T5"> </text:span><text:span text:style-name="T4">изменениям.</text:span><text:span text:style-name="T5"> </text:span><text:span text:style-name="T4">Наличие</text:span><text:span text:style-name="T5"> </text:span><text:span text:style-name="T4">договора</text:span><text:span text:style-name="T5"> </text:span><text:span text:style-name="T4">с</text:span><text:span text:style-name="T5"> </text:span><text:span text:style-name="T4">одной</text:span><text:span text:style-name="T5"> </text:span><text:span text:style-name="T4">из</text:span><text:span text:style-name="T5"> </text:span><text:span text:style-name="T4">компаний</text:span><text:span text:style-name="T5"> </text:span><text:span text:style-name="T4">позволит</text:span><text:span text:style-name="T5"> </text:span><text:span text:style-name="T4">полностью</text:span><text:span text:style-name="T5"> </text:span><text:span text:style-name="T4">закрыть</text:span><text:span text:style-name="T5"> </text:span><text:span text:style-name="T4">потребность</text:span><text:span text:style-name="T5"> </text:span><text:span text:style-name="T4">в</text:span><text:span text:style-name="T5"> </text:span><text:span text:style-name="T4">топливе</text:span><text:span text:style-name="T5"> </text:span><text:span text:style-name="T4">в</text:span><text:span text:style-name="T5"> </text:span><text:span text:style-name="T4">необходимых</text:span><text:span text:style-name="T5"> </text:span><text:span text:style-name="T4">пределах.</text:span><text:span text:style-name="T5"> </text:span><text:span text:style-name="T4">Кроме</text:span><text:span text:style-name="T5"> </text:span><text:span text:style-name="T4">того,</text:span><text:span text:style-name="T5"> </text:span><text:span text:style-name="T4">доставку</text:span><text:span text:style-name="T5"> </text:span><text:span text:style-name="T4">топлива</text:span><text:span text:style-name="T5"> </text:span><text:span text:style-name="T4">можно</text:span><text:span text:style-name="T5"> </text:span><text:span text:style-name="T4">обеспечить</text:span><text:span text:style-name="T5"> </text:span><text:span text:style-name="T4">на</text:span><text:span text:style-name="T5"> </text:span><text:span text:style-name="T4">рефрижераторных</text:span><text:span text:style-name="T5"> </text:span><text:span text:style-name="T4">транспортных</text:span><text:span text:style-name="T5"> </text:span><text:span text:style-name="T4">судах</text:span><text:span text:style-name="T5"> </text:span><text:span text:style-name="T4">оптовых</text:span><text:span text:style-name="T5"> <text:s/></text:span><text:span text:style-name="T4">покупателей,</text:span><text:span text:style-name="T5"> </text:span><text:span text:style-name="T4">осуществляющих</text:span><text:span text:style-name="T5"> </text:span><text:span text:style-name="T4">вывоз</text:span><text:span text:style-name="T5"> </text:span><text:span text:style-name="T4">мороженой</text:span><text:span text:style-name="T5"> </text:span><text:span text:style-name="T4">рыбопродукции.</text:span></text:p>
      <text:p text:style-name="P168"><text:span text:style-name="T4">В).</text:span><text:span text:style-name="T5"> <text:s/></text:span><text:span text:style-name="T4">Тара.</text:span><text:span text:style-name="T5"> </text:span><text:span text:style-name="T4">Система</text:span><text:span text:style-name="T5"> </text:span><text:span text:style-name="T4">поставки</text:span><text:span text:style-name="T5"> </text:span><text:span text:style-name="T4">тары</text:span><text:span text:style-name="T5"> </text:span><text:span text:style-name="T4">используемой</text:span><text:span text:style-name="T5"> </text:span><text:span text:style-name="T4">для</text:span><text:span text:style-name="T5"> </text:span><text:span text:style-name="T4">упаковки</text:span><text:span text:style-name="T5"> </text:span><text:span text:style-name="T4">мороженой</text:span><text:span text:style-name="T5"> </text:span><text:span text:style-name="T4">продукции</text:span><text:span text:style-name="T5"> </text:span><text:span text:style-name="T4">на</text:span><text:span text:style-name="T5"> </text:span><text:span text:style-name="T4">экспорт,</text:span><text:span text:style-name="T5"> </text:span><text:span text:style-name="T4">такой</text:span><text:span text:style-name="T5"> </text:span><text:span text:style-name="T4">как</text:span><text:span text:style-name="T5"> </text:span><text:span text:style-name="T4">блок</text:span><text:span text:style-name="T5"> </text:span><text:span text:style-name="T4">лайнеры,</text:span><text:span text:style-name="T5"> </text:span><text:span text:style-name="T4">мастер</text:span><text:span text:style-name="T5"> </text:span><text:span text:style-name="T4">картон,</text:span><text:span text:style-name="T5"> </text:span><text:span text:style-name="T4">или</text:span><text:span text:style-name="T5"> </text:span><text:span text:style-name="T4">обычной</text:span><text:span text:style-name="T5"> </text:span><text:span text:style-name="T4">картонной</text:span><text:span text:style-name="T5"> </text:span><text:span text:style-name="T4">тары</text:span><text:span text:style-name="T5"> </text:span><text:span text:style-name="T4">для</text:span><text:span text:style-name="T5"> </text:span><text:span text:style-name="T4">внутренних</text:span><text:span text:style-name="T5"> </text:span><text:span text:style-name="T4">поставок</text:span><text:span text:style-name="T5"> </text:span><text:span text:style-name="T4">мороженой</text:span><text:span text:style-name="T5"> </text:span><text:span text:style-name="T4">продукции</text:span><text:span text:style-name="T5"> </text:span><text:span text:style-name="T4">в</text:span><text:span text:style-name="T5"> </text:span><text:span text:style-name="T4">результате</text:span><text:span text:style-name="T5"> </text:span><text:span text:style-name="T4">многолетней</text:span><text:span text:style-name="T5"> </text:span><text:span text:style-name="T4">практики</text:span><text:span text:style-name="T5"> </text:span><text:span text:style-name="T4">отработана,</text:span><text:span text:style-name="T5"> </text:span><text:span text:style-name="T4">производится,</text:span><text:span text:style-name="T5"> </text:span><text:span text:style-name="T4">как</text:span><text:span text:style-name="T5"> </text:span><text:span text:style-name="T4">правило,</text:span><text:span text:style-name="T5"> </text:span><text:span text:style-name="T4">покупателем</text:span><text:span text:style-name="T5"> </text:span><text:span text:style-name="T4">продукции</text:span><text:span text:style-name="T5"> </text:span><text:span text:style-name="T4">на</text:span><text:span text:style-name="T5"> </text:span><text:span text:style-name="T4">рефрижераторных</text:span><text:span text:style-name="T5"> </text:span><text:span text:style-name="T4">транспортах</text:span><text:span text:style-name="T5"> </text:span><text:span text:style-name="T4">осуществляющих</text:span><text:span text:style-name="T5"> </text:span><text:span text:style-name="T4">вывоз</text:span><text:span text:style-name="T5"> </text:span><text:span text:style-name="T4">продукции</text:span><text:span text:style-name="T5"> </text:span><text:span text:style-name="T4">и</text:span><text:span text:style-name="T5"> </text:span><text:span text:style-name="T4">регулируются</text:span><text:span text:style-name="T5"> </text:span><text:span text:style-name="T4">договорными</text:span><text:span text:style-name="T5"> </text:span><text:span text:style-name="T4">отношениями.</text:span></text:p>
      <text:p text:style-name="P168"><text:span text:style-name="T4">Г).</text:span><text:span text:style-name="T5"> <text:s/></text:span><text:span text:style-name="T4">Продукты</text:span><text:span text:style-name="T5"> </text:span><text:span text:style-name="T4">питания</text:span><text:span text:style-name="T5"> </text:span><text:span text:style-name="T4">-</text:span><text:span text:style-name="T5"> </text:span><text:span text:style-name="T4">поставка</text:span><text:span text:style-name="T5"> </text:span><text:span text:style-name="T4">продуктов</text:span><text:span text:style-name="T5"> </text:span><text:span text:style-name="T4">питания</text:span><text:span text:style-name="T5"> </text:span><text:span text:style-name="T4">для</text:span><text:span text:style-name="T5"> </text:span><text:span text:style-name="T4">обеспечения</text:span><text:span text:style-name="T5"> </text:span><text:span text:style-name="T4">жизнедеятельности</text:span><text:span text:style-name="T5"> </text:span><text:span text:style-name="T4">экипажей</text:span><text:span text:style-name="T5"> </text:span><text:span text:style-name="T4">судов</text:span><text:span text:style-name="T5"> </text:span><text:span text:style-name="T4">не</text:span><text:span text:style-name="T5"> </text:span><text:span text:style-name="T4">представляет</text:span><text:span text:style-name="T5"> </text:span><text:span text:style-name="T4">проблем,</text:span><text:span text:style-name="T5"> </text:span><text:span text:style-name="T4">может</text:span><text:span text:style-name="T5"> </text:span><text:span text:style-name="T4">осуществляться</text:span><text:span text:style-name="T5"> </text:span><text:span text:style-name="T4">с</text:span><text:span text:style-name="T5"> </text:span><text:span text:style-name="T4">любой</text:span><text:span text:style-name="T5"> </text:span><text:span text:style-name="T4">заданной</text:span><text:span text:style-name="T5"> </text:span><text:span text:style-name="T4">периодичностью,</text:span><text:span text:style-name="T5"> </text:span><text:span text:style-name="T4">так</text:span><text:span text:style-name="T5"> </text:span><text:span text:style-name="T4">часто,</text:span><text:span text:style-name="T5"> </text:span><text:span text:style-name="T4">как</text:span><text:span text:style-name="T5"> </text:span><text:span text:style-name="T4">производится</text:span><text:span text:style-name="T5"> </text:span><text:span text:style-name="T4">вывоз</text:span><text:span text:style-name="T5"> </text:span><text:span text:style-name="T4">мороженой</text:span><text:span text:style-name="T5"> </text:span><text:span text:style-name="T4">рыбопродукции.</text:span><text:span text:style-name="T5"> </text:span><text:span text:style-name="T4">График</text:span><text:span text:style-name="T5"> </text:span><text:span text:style-name="T4">поставок</text:span><text:span text:style-name="T5"> </text:span><text:span text:style-name="T4">и</text:span><text:span text:style-name="T5"> </text:span><text:span text:style-name="T4">ассортимент</text:span><text:span text:style-name="T5"> </text:span><text:span text:style-name="T4">продукции</text:span><text:span text:style-name="T5"> </text:span><text:span text:style-name="T4">регулируются</text:span><text:span text:style-name="T5"> </text:span><text:span text:style-name="T4">договорными</text:span><text:span text:style-name="T5"> </text:span><text:span text:style-name="T4">отношениями</text:span><text:span text:style-name="T5"> </text:span><text:span text:style-name="T4">с</text:span><text:span text:style-name="T5"> </text:span><text:span text:style-name="T4">оптовыми</text:span><text:span text:style-name="T5"> </text:span><text:span text:style-name="T4">покупателем</text:span><text:span text:style-name="T5"> </text:span><text:span text:style-name="T4">продукции</text:span><text:span text:style-name="T5"> </text:span><text:span text:style-name="T4">и</text:span><text:span text:style-name="T5"> </text:span><text:span text:style-name="T4">агентирующими</text:span><text:span text:style-name="T5"> </text:span><text:span text:style-name="T4">фирмами</text:span><text:span text:style-name="T5"> </text:span><text:span text:style-name="T4">в</text:span><text:span text:style-name="T5"> </text:span><text:span text:style-name="T4">портах</text:span><text:span text:style-name="T5"> </text:span><text:span text:style-name="T4">страны</text:span><text:span text:style-name="T5"> </text:span><text:span text:style-name="T4">покупателя.</text:span></text:p>
      <text:p text:style-name="P16"/>
      <text:p text:style-name="PEStylePara2"><text:soft-page-break/><text:span text:style-name="PEStyleFont4"><text:span text:style-name="T10">Материалы</text:span></text:span><text:span text:style-name="PEStyleFont4"><text:span text:style-name="T11"> </text:span></text:span><text:span text:style-name="PEStyleFont4"><text:span text:style-name="T10">и</text:span></text:span><text:span text:style-name="PEStyleFont4"><text:span text:style-name="T11"> </text:span></text:span><text:span text:style-name="PEStyleFont4"><text:span text:style-name="T10">комплектующие</text:span></text:span></text:p>
      <text:p text:style-name="P24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44"><text:span text:style-name="PEStyleFont6"><text:span text:style-name="T25"/></text:span></text:p>
          </table:table-cell>
          <table:table-cell table:style-name="Таблица23.B1" office:value-type="string">
            <text:p text:style-name="P244"><text:span text:style-name="PEStyleFont6"><text:span text:style-name="T25"/></text:span></text:p>
          </table:table-cell>
          <table:table-cell table:style-name="Таблица23.C1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23.1">
          <table:table-cell table:style-name="Таблица23.A2" office:value-type="string">
            <text:p text:style-name="P244"><text:span text:style-name="PEStyleFont6"><text:span text:style-name="T4">Наименование</text:span></text:span></text:p>
          </table:table-cell>
          <table:table-cell table:style-name="Таблица23.B2" office:value-type="string">
            <text:p text:style-name="P244"><text:span text:style-name="PEStyleFont6"><text:span text:style-name="T4">Ед.</text:span></text:span><text:span text:style-name="PEStyleFont6"><text:span text:style-name="T5"> </text:span></text:span><text:span text:style-name="PEStyleFont6"><text:span text:style-name="T4">изм.</text:span></text:span></text:p>
          </table:table-cell>
          <table:table-cell table:style-name="Таблица23.C2" office:value-type="string">
            <text:p text:style-name="P244"><text:span text:style-name="PEStyleFont6"><text:span text:style-name="T4">Цена($</text:span></text:span><text:span text:style-name="PEStyleFont6"><text:span text:style-name="T5"> </text:span></text:span><text:span text:style-name="PEStyleFont6"><text:span text:style-name="T4">US)</text:span></text:span></text:p>
          </table:table-cell>
        </table:table-row>
        <table:table-row table:style-name="Таблица23.1">
          <table:table-cell table:style-name="Таблица23.A3" office:value-type="string">
            <text:p text:style-name="P244"><text:span text:style-name="PEStyleFont6"><text:span text:style-name="T25"/></text:span></text:p>
          </table:table-cell>
          <table:table-cell table:style-name="Таблица23.B3" office:value-type="string">
            <text:p text:style-name="P244"><text:span text:style-name="PEStyleFont6"><text:span text:style-name="T25"/></text:span></text:p>
          </table:table-cell>
          <table:table-cell table:style-name="Таблица23.C3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23.1">
          <table:table-cell table:style-name="Таблица23.A4" office:value-type="string">
            <text:p text:style-name="P242"><text:span text:style-name="PEStyleFont8"><text:span text:style-name="T8">Дизельное</text:span></text:span><text:span text:style-name="PEStyleFont8"><text:span text:style-name="T9"> </text:span></text:span><text:span text:style-name="PEStyleFont8"><text:span text:style-name="T8">топливо</text:span></text:span></text:p>
          </table:table-cell>
          <table:table-cell table:style-name="Таблица23.B4" office:value-type="string">
            <text:p text:style-name="P244"><text:span text:style-name="PEStyleFont8"><text:span text:style-name="T21">$/т</text:span></text:span></text:p>
          </table:table-cell>
          <table:table-cell table:style-name="Таблица23.C4" office:value-type="string">
            <text:p text:style-name="P246"><text:span text:style-name="PEStyleFont8"><text:span text:style-name="T21">230,000</text:span></text:span></text:p>
          </table:table-cell>
        </table:table-row>
        <table:table-row table:style-name="Таблица23.1">
          <table:table-cell table:style-name="Таблица23.A4" office:value-type="string">
            <text:p text:style-name="P242"><text:span text:style-name="PEStyleFont8"><text:span text:style-name="T8">Нажива</text:span></text:span><text:span text:style-name="PEStyleFont8"><text:span text:style-name="T9"> </text:span></text:span><text:span text:style-name="PEStyleFont8"><text:span text:style-name="T8">(кальмар)</text:span></text:span></text:p>
          </table:table-cell>
          <table:table-cell table:style-name="Таблица23.B4" office:value-type="string">
            <text:p text:style-name="P244"><text:span text:style-name="PEStyleFont8"><text:span text:style-name="T21">т</text:span></text:span></text:p>
          </table:table-cell>
          <table:table-cell table:style-name="Таблица23.C4" office:value-type="string">
            <text:p text:style-name="P246"><text:span text:style-name="PEStyleFont8"><text:span text:style-name="T21">1 200,000</text:span></text:span></text:p>
          </table:table-cell>
        </table:table-row>
        <table:table-row table:style-name="Таблица23.1">
          <table:table-cell table:style-name="Таблица23.A6" office:value-type="string">
            <text:p text:style-name="P242"><text:span text:style-name="PEStyleFont8"><text:span text:style-name="T8">Тара</text:span></text:span><text:span text:style-name="PEStyleFont8"><text:span text:style-name="T9"> </text:span></text:span><text:span text:style-name="PEStyleFont8"><text:span text:style-name="T8">(рыба</text:span></text:span><text:span text:style-name="PEStyleFont8"><text:span text:style-name="T9"> </text:span></text:span><text:span text:style-name="PEStyleFont8"><text:span text:style-name="T8">мороженая)</text:span></text:span></text:p>
          </table:table-cell>
          <table:table-cell table:style-name="Таблица23.B6" office:value-type="string">
            <text:p text:style-name="P244"><text:span text:style-name="PEStyleFont8"><text:span text:style-name="T21">$/т</text:span></text:span></text:p>
          </table:table-cell>
          <table:table-cell table:style-name="Таблица23.C6" office:value-type="string">
            <text:p text:style-name="P246"><text:span text:style-name="PEStyleFont8"><text:span text:style-name="T21">50,000</text:span></text:span></text:p>
          </table:table-cell>
        </table:table-row>
        <table:table-row table:style-name="Таблица23.1">
          <table:table-cell table:style-name="Таблица23.A6" office:value-type="string">
            <text:p text:style-name="P242"><text:span text:style-name="PEStyleFont8"><text:span text:style-name="T8">Тара</text:span></text:span><text:span text:style-name="PEStyleFont8"><text:span text:style-name="T9"> </text:span></text:span><text:span text:style-name="PEStyleFont8"><text:span text:style-name="T8">(фарш</text:span></text:span><text:span text:style-name="PEStyleFont8"><text:span text:style-name="T9"> </text:span></text:span><text:span text:style-name="PEStyleFont8"><text:span text:style-name="T8">мороженный)</text:span></text:span></text:p>
          </table:table-cell>
          <table:table-cell table:style-name="Таблица23.B6" office:value-type="string">
            <text:p text:style-name="P244"><text:span text:style-name="PEStyleFont8"><text:span text:style-name="T21">$/т</text:span></text:span></text:p>
          </table:table-cell>
          <table:table-cell table:style-name="Таблица23.C6" office:value-type="string">
            <text:p text:style-name="P246"><text:span text:style-name="PEStyleFont8"><text:span text:style-name="T21">23,000</text:span></text:span></text:p>
          </table:table-cell>
        </table:table-row>
        <table:table-row table:style-name="Таблица23.1">
          <table:table-cell table:style-name="Таблица23.A8" office:value-type="string">
            <text:p text:style-name="P242"><text:span text:style-name="PEStyleFont8"><text:span text:style-name="T8">Транспортные</text:span></text:span><text:span text:style-name="PEStyleFont8"><text:span text:style-name="T9"> </text:span></text:span><text:span text:style-name="PEStyleFont8"><text:span text:style-name="T8">затраты</text:span></text:span></text:p>
          </table:table-cell>
          <table:table-cell table:style-name="Таблица23.B8" office:value-type="string">
            <text:p text:style-name="P244"><text:span text:style-name="PEStyleFont8"><text:span text:style-name="T21">$/т</text:span></text:span></text:p>
          </table:table-cell>
          <table:table-cell table:style-name="Таблица23.C8" office:value-type="string">
            <text:p text:style-name="P246"><text:span text:style-name="PEStyleFont8"><text:span text:style-name="T21">100,000</text:span></text:span></text:p>
          </table:table-cell>
        </table:table-row>
      </table:table>
      <text:p text:style-name="P132"><text:span text:style-name="PEStyleFont8"><text:span text:style-name="T20"/></text:span></text:p>
      <text:p text:style-name="P119"/>
      <text:p text:style-name="P122"><draw:frame draw:style-name="fr7" draw:name="Объект4" text:anchor-type="char" svg:x="0.3cm" svg:y="-8.643cm" svg:width="15.028cm" svg:height="12.307cm" draw:z-index="11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24">Транспорт:</text:p>
      <text:p text:style-name="P111"/>
      <text:p text:style-name="P206"><text:span text:style-name="T4">Как</text:span><text:span text:style-name="T5"> </text:span><text:span text:style-name="T4">правило,</text:span><text:span text:style-name="T5"> </text:span><text:span text:style-name="T4">вывоз</text:span><text:span text:style-name="T5"> </text:span><text:span text:style-name="T4">продукции</text:span><text:span text:style-name="T5"> </text:span><text:span text:style-name="T4">из</text:span><text:span text:style-name="T5"> </text:span><text:span text:style-name="T4">районов</text:span><text:span text:style-name="T5"> </text:span><text:span text:style-name="T4">промысла,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договорными</text:span><text:span text:style-name="T5"> </text:span><text:span text:style-name="T4">условиями</text:span><text:span text:style-name="T5"> </text:span><text:span text:style-name="T4">производится</text:span><text:span text:style-name="T5"> </text:span><text:span text:style-name="T4">непосредственно</text:span><text:span text:style-name="T5"> </text:span><text:span text:style-name="T4">оптовыми</text:span><text:span text:style-name="T5"> </text:span><text:span text:style-name="T4">покупателями</text:span><text:span text:style-name="T5"> </text:span><text:span text:style-name="T4">и</text:span><text:span text:style-name="T5"> </text:span><text:span text:style-name="T4">за</text:span><text:span text:style-name="T5"> </text:span><text:span text:style-name="T4">их</text:span><text:span text:style-name="T5"> </text:span><text:span text:style-name="T4">счет.</text:span></text:p>
      <text:p text:style-name="P202">В<text:span text:style-name="T1"> </text:span>Проекте<text:span text:style-name="T1"> </text:span>предусмотрен<text:span text:style-name="T1"> </text:span>самостоятельный<text:span text:style-name="T1"> </text:span>вывоз<text:span text:style-name="T1"> </text:span>продукции<text:span text:style-name="T1"> </text:span>к<text:span text:style-name="T1"> </text:span>рынкам<text:span text:style-name="T1"> </text:span>сбыта<text:span text:style-name="T1"> </text:span>на<text:span text:style-name="T1"> </text:span>арендуемых<text:span text:style-name="T1"> </text:span>рефрижераторных<text:span text:style-name="T1"> </text:span>транспортных<text:span text:style-name="T1"> </text:span>судах,<text:span text:style-name="T1"> </text:span>с<text:span text:style-name="T1"> </text:span>оплатой<text:span text:style-name="T1"> </text:span>по<text:span text:style-name="T1"> </text:span>действующим<text:span text:style-name="T1"> </text:span>фрахтовым<text:span text:style-name="T1"> </text:span>ставкам,<text:span text:style-name="T1"> </text:span>с<text:span text:style-name="T1"> </text:span>оплатой<text:span text:style-name="T1"> </text:span>в<text:span text:style-name="T1"> </text:span>среднем<text:span text:style-name="T1"> </text:span>по<text:span text:style-name="T1"> </text:span>100<text:span text:style-name="T1"> </text:span>долларов<text:span text:style-name="T1"> </text:span>США<text:span text:style-name="T1"> </text:span>за<text:span text:style-name="T1"> </text:span>одну<text:span text:style-name="T1"> </text:span>тонну<text:span text:style-name="T1"> </text:span>продукции.</text:p>
      <text:p text:style-name="P61"/>
      <text:p text:style-name="P129">ПРОИЗВОДСТВЕННЫЕ<text:span text:style-name="T1"> </text:span>МОЩНОСТИ</text:p>
      <text:p text:style-name="P131"/>
      <text:p text:style-name="P126">Здания<text:span text:style-name="T1"> </text:span>и<text:span text:style-name="T1"> </text:span>сооружения:</text:p>
      <text:p text:style-name="P113"/>
      <text:p text:style-name="P206"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Проектом,</text:span><text:span text:style-name="T5"> </text:span><text:span text:style-name="T4">не</text:span><text:span text:style-name="T5"> </text:span><text:span text:style-name="T4">планируется,</text:span><text:span text:style-name="T5"> </text:span><text:span text:style-name="T4">какой</text:span><text:span text:style-name="T5"> </text:span><text:span text:style-name="T4">либо</text:span><text:span text:style-name="T5"> </text:span><text:span text:style-name="T4">береговой</text:span><text:span text:style-name="T5"> </text:span><text:span text:style-name="T4">производственной<text:tab/></text:span><text:span text:style-name="T5"> </text:span><text:span text:style-name="T4">базы.</text:span><text:span text:style-name="T5"> </text:span><text:span text:style-name="T4">Размещение</text:span><text:span text:style-name="T5"> </text:span><text:span text:style-name="T4">офиса</text:span><text:span text:style-name="T5"> </text:span><text:span text:style-name="T4">для</text:span><text:span text:style-name="T5"> </text:span><text:span text:style-name="T4">дирекции</text:span><text:span text:style-name="T5"> </text:span><text:span text:style-name="T4">предприятия</text:span><text:span text:style-name="T5"> </text:span><text:span text:style-name="T4">планируется</text:span><text:span text:style-name="T5"> </text:span><text:span text:style-name="T4">на</text:span><text:span text:style-name="T5"> </text:span><text:span text:style-name="T4">арендуемых</text:span><text:span text:style-name="T5"> </text:span><text:span text:style-name="T4">площадях.</text:span></text:p>
      <text:p text:style-name="P120"><text:soft-page-break/></text:p>
      <text:p text:style-name="P125">Капиталовложения<text:span text:style-name="T1"> </text:span>в<text:span text:style-name="T1"> </text:span>строительство:</text:p>
      <text:p text:style-name="P112"/>
      <text:p text:style-name="P222"><text:span text:style-name="T4">Инвестиции,</text:span><text:span text:style-name="T5"> </text:span><text:span text:style-name="T4">привлекаемые</text:span><text:span text:style-name="T5"> </text:span><text:span text:style-name="T4">в</text:span><text:span text:style-name="T5"> </text:span><text:span text:style-name="T4">рамках</text:span><text:span text:style-name="T5"> </text:span><text:span text:style-name="T4">данного</text:span><text:span text:style-name="T5"> </text:span><text:span text:style-name="T4">лизингового</text:span><text:span text:style-name="T5"> </text:span><text:span text:style-name="T4">Проекта,</text:span><text:span text:style-name="T5"> </text:span><text:span text:style-name="T4">полностью</text:span><text:span text:style-name="T5"> </text:span><text:span text:style-name="T4">используются</text:span><text:span text:style-name="T5"> </text:span><text:span text:style-name="T4">на</text:span><text:span text:style-name="T5"> </text:span><text:span text:style-name="T4">реализацию</text:span><text:span text:style-name="T5"> </text:span><text:span text:style-name="T4">плана</text:span><text:span text:style-name="T5"> </text:span><text:span text:style-name="T4">строительства</text:span><text:span text:style-name="T5"> </text:span><text:span text:style-name="T4">10</text:span><text:span text:style-name="T5"> </text:span><text:span text:style-name="T4">современных</text:span><text:span text:style-name="T5"> <text:s/></text:span><text:span text:style-name="T4">ярусоловных</text:span><text:span text:style-name="T5"> </text:span><text:span text:style-name="T4">судов-процессоров</text:span><text:span text:style-name="T5"> </text:span><text:span text:style-name="T4">в</text:span><text:span text:style-name="T5"> </text:span><text:span text:style-name="T4">количестве</text:span><text:span text:style-name="T5"> </text:span><text:span text:style-name="T4">10</text:span><text:span text:style-name="T5"> </text:span><text:span text:style-name="T4">единиц.</text:span><text:span text:style-name="T5"> </text:span><text:span text:style-name="T4">Выбранный</text:span><text:span text:style-name="T5"> </text:span><text:span text:style-name="T4">тип</text:span><text:span text:style-name="T5"> </text:span><text:span text:style-name="T4">судов</text:span><text:span text:style-name="T5"> </text:span><text:span text:style-name="T4">является</text:span><text:span text:style-name="T5"> </text:span><text:span text:style-name="T4">оптимальным</text:span><text:span text:style-name="T5"> </text:span><text:span text:style-name="T4">с</text:span><text:span text:style-name="T5"> </text:span><text:span text:style-name="T4">точки</text:span><text:span text:style-name="T5"> </text:span><text:span text:style-name="T4">зрения</text:span><text:span text:style-name="T5"> </text:span><text:span text:style-name="T4">технической</text:span><text:span text:style-name="T5"> </text:span><text:span text:style-name="T4">вооруженности,</text:span><text:span text:style-name="T5"> </text:span><text:span text:style-name="T4">технологии</text:span><text:span text:style-name="T5"> </text:span><text:span text:style-name="T4">производства</text:span><text:span text:style-name="T5"> </text:span><text:span text:style-name="T4">и</text:span><text:span text:style-name="T5"> </text:span><text:span text:style-name="T4">обеспечения</text:span><text:span text:style-name="T5"> </text:span><text:span text:style-name="T4">безопасности</text:span><text:span text:style-name="T5"> </text:span><text:span text:style-name="T4">работы</text:span><text:span text:style-name="T5"> </text:span><text:span text:style-name="T4">в</text:span><text:span text:style-name="T5"> </text:span><text:span text:style-name="T4">условиях</text:span><text:span text:style-name="T5"> </text:span><text:span text:style-name="T4">морей</text:span><text:span text:style-name="T5"> </text:span><text:span text:style-name="T4">Тихоокеанского</text:span><text:span text:style-name="T5"> </text:span><text:span text:style-name="T4">региона.</text:span><text:span text:style-name="T5"> </text:span><text:span text:style-name="T4">Суда</text:span><text:span text:style-name="T5"> </text:span><text:span text:style-name="T4">данного</text:span><text:span text:style-name="T5"> </text:span><text:span text:style-name="T4">типа</text:span><text:span text:style-name="T5"> </text:span><text:span text:style-name="T4">строились</text:span><text:span text:style-name="T5"> </text:span><text:span text:style-name="T4">ранее</text:span><text:span text:style-name="T5"> </text:span><text:span text:style-name="T4">по</text:span><text:span text:style-name="T5"> </text:span><text:span text:style-name="T4">заказу</text:span><text:span text:style-name="T5"> </text:span><text:span text:style-name="T4">рыбопромышленников</text:span><text:span text:style-name="T5"> </text:span><text:span text:style-name="T4">США</text:span><text:span text:style-name="T5"> </text:span><text:span text:style-name="T4">и</text:span><text:span text:style-name="T5"> </text:span><text:span text:style-name="T4">Японии</text:span><text:span text:style-name="T5"> <text:s/></text:span><text:span text:style-name="T4">и</text:span><text:span text:style-name="T5"> </text:span><text:span text:style-name="T4">в</text:span><text:span text:style-name="T5"> </text:span><text:span text:style-name="T4">настоящее</text:span><text:span text:style-name="T5"> </text:span><text:span text:style-name="T4">время</text:span><text:span text:style-name="T5"> </text:span><text:span text:style-name="T4">успешно</text:span><text:span text:style-name="T5"> </text:span><text:span text:style-name="T4">эксплуатируются</text:span><text:span text:style-name="T5"> </text:span><text:span text:style-name="T4">в</text:span><text:span text:style-name="T5"> </text:span><text:span text:style-name="T4">северной</text:span><text:span text:style-name="T5"> </text:span><text:span text:style-name="T4">части</text:span><text:span text:style-name="T5"> </text:span><text:span text:style-name="T4">Тихого</text:span><text:span text:style-name="T5"> </text:span><text:span text:style-name="T4">океана</text:span><text:span text:style-name="T5"> </text:span><text:span text:style-name="T4">на</text:span><text:span text:style-name="T5"> </text:span><text:span text:style-name="T4">добыче</text:span><text:span text:style-name="T5"> </text:span><text:span text:style-name="T4">донных</text:span><text:span text:style-name="T5"> </text:span><text:span text:style-name="T4">пород</text:span><text:span text:style-name="T5"> </text:span><text:span text:style-name="T4">рыб.</text:span></text:p>
      <text:p text:style-name="P199"><text:span text:style-name="T4">Общая</text:span><text:span text:style-name="T5"> </text:span><text:span text:style-name="T4">сумма</text:span><text:span text:style-name="T5"> </text:span><text:span text:style-name="T4">инвестиций</text:span><text:span text:style-name="T5"> </text:span><text:span text:style-name="T4">для</text:span><text:span text:style-name="T5"> </text:span><text:span text:style-name="T4">строительства</text:span><text:span text:style-name="T5"> </text:span><text:span text:style-name="T4">судов</text:span><text:span text:style-name="T5"> </text:span><text:span text:style-name="T4">составляет</text:span><text:span text:style-name="T5"> </text:span><text:span text:style-name="T4">70</text:span><text:span text:style-name="T5"> </text:span><text:span text:style-name="T4">миллионов</text:span><text:span text:style-name="T5"> </text:span><text:span text:style-name="T4">долларов</text:span><text:span text:style-name="T5"> </text:span><text:span text:style-name="T4">США.</text:span><text:span text:style-name="T5"> </text:span></text:p>
      <text:p text:style-name="P222"><text:span text:style-name="T4">Дополнительных</text:span><text:span text:style-name="T5"> </text:span><text:span text:style-name="T4">затрат</text:span><text:span text:style-name="T5"> </text:span><text:span text:style-name="T4">на</text:span><text:span text:style-name="T5"> </text:span><text:span text:style-name="T4">анализ,</text:span><text:span text:style-name="T5"> </text:span><text:span text:style-name="T4">проектирование,</text:span><text:span text:style-name="T5"> </text:span><text:span text:style-name="T4">подготовку</text:span><text:span text:style-name="T5"> </text:span><text:span text:style-name="T4">строительства</text:span><text:span text:style-name="T5"> </text:span><text:span text:style-name="T4">не</text:span><text:span text:style-name="T5"> </text:span><text:span text:style-name="T4">потребуется..</text:span><text:span text:style-name="T5"> </text:span></text:p>
      <text:p text:style-name="P112"/>
      <text:p text:style-name="P136">Технология<text:span text:style-name="T1"> </text:span>производства:</text:p>
      <text:p text:style-name="P112"/>
      <text:p text:style-name="P199"><text:span text:style-name="T4">Технологический</text:span><text:span text:style-name="T5"> </text:span><text:span text:style-name="T4">процесс</text:span><text:span text:style-name="T5"> </text:span><text:span text:style-name="T4">вылова</text:span><text:span text:style-name="T5"> </text:span><text:span text:style-name="T4">рыбы,</text:span><text:span text:style-name="T5"> </text:span><text:span text:style-name="T4">её</text:span><text:span text:style-name="T5"> </text:span><text:span text:style-name="T4">обработки</text:span><text:span text:style-name="T5"> </text:span><text:span text:style-name="T4">и</text:span><text:span text:style-name="T5"> </text:span><text:span text:style-name="T4">выпуска</text:span><text:span text:style-name="T5"> </text:span><text:span text:style-name="T4">мороженой</text:span><text:span text:style-name="T5"> </text:span><text:span text:style-name="T4">продукции</text:span><text:span text:style-name="T5"> </text:span><text:span text:style-name="T4">представляет</text:span><text:span text:style-name="T5"> </text:span><text:span text:style-name="T4">собой</text:span><text:span text:style-name="T5"> </text:span><text:span text:style-name="T4">традиционный,</text:span><text:span text:style-name="T5"> </text:span><text:span text:style-name="T4">классический</text:span><text:span text:style-name="T5"> </text:span><text:span text:style-name="T4">метод</text:span><text:span text:style-name="T5"> </text:span><text:span text:style-name="T4">производства</text:span><text:span text:style-name="T5"> </text:span><text:span text:style-name="T4">мороженой</text:span><text:span text:style-name="T5"> </text:span><text:span text:style-name="T4">рыбопродукции.</text:span><text:span text:style-name="T5"> </text:span><text:span text:style-name="T4">В</text:span><text:span text:style-name="T5"> </text:span><text:span text:style-name="T4">целом</text:span><text:span text:style-name="T5"> </text:span><text:span text:style-name="T4">весь</text:span><text:span text:style-name="T5"> </text:span><text:span text:style-name="T4">процесс</text:span><text:span text:style-name="T5"> <text:s/></text:span><text:span text:style-name="T4">можно</text:span><text:span text:style-name="T5"> </text:span><text:span text:style-name="T4">представить</text:span><text:span text:style-name="T5"> </text:span><text:span text:style-name="T4">блок-схемой.</text:span><text:span text:style-name="T5"> </text:span></text:p>
      <text:p text:style-name="P112"/>
      <text:p text:style-name="P112"/>
      <text:p text:style-name="P47">Блок<text:span text:style-name="T1"> </text:span>схема<text:span text:style-name="T1"> </text:span>этапов<text:span text:style-name="T1"> </text:span>процесса</text:p>
      <text:p text:style-name="P47"><text:span text:style-name="T1"><text:s/></text:span>добычи<text:span text:style-name="T1"> </text:span>сырья</text:p>
      <text:p text:style-name="P20"/>
      <text:p text:style-name="P52"><draw:frame draw:style-name="fr1" draw:name="Врезка1" text:anchor-type="char" svg:x="10.68cm" svg:y="0.224cm" svg:width="5.133cm" svg:height="0.815cm" draw:z-index="49"><draw:text-box><text:p text:style-name="P264">Застой <text:s/>яруса</text:p></draw:text-box></draw:frame><draw:frame draw:style-name="fr1" draw:name="Врезка2" text:anchor-type="char" svg:x="0.012cm" svg:y="0.224cm" svg:width="4.879cm" svg:height="0.815cm" draw:z-index="48"><draw:text-box><text:p text:style-name="P264">Постановка <text:s text:c="2"/>яруса</text:p></draw:text-box></draw:frame></text:p>
      <text:p text:style-name="P52"><draw:custom-shape text:anchor-type="char" draw:z-index="61" draw:style-name="gr1" draw:text-style-name="P270" svg:width="5.843cm" svg:height="0.255cm" svg:x="4.865cm" svg:y="0.0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2"><draw:custom-shape text:anchor-type="char" draw:z-index="81" draw:style-name="gr1" draw:text-style-name="P270" svg:width="0.255cm" svg:height="1.271cm" svg:x="2.325cm" svg:y="0.0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62" draw:style-name="gr1" draw:text-style-name="P270" svg:width="0.255cm" svg:height="1.271cm" svg:x="12.993cm" svg:y="0.0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0"/>
      <text:p text:style-name="P20"/>
      <text:p text:style-name="P52"><draw:custom-shape text:anchor-type="char" draw:z-index="80" draw:style-name="gr1" draw:text-style-name="P270" svg:width="6.097cm" svg:height="0.255cm" svg:x="4.611cm" svg:y="0.35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Врезка3" text:anchor-type="char" svg:x="10.68cm" svg:y="-0.032cm" svg:width="5.133cm" svg:height="1.177cm" draw:z-index="50"><draw:text-box><text:p text:style-name="P264">Выборка яруса</text:p><text:p text:style-name="P264">с уловом</text:p></draw:text-box></draw:frame><draw:frame draw:style-name="fr1" draw:name="Врезка4" text:anchor-type="char" svg:x="0.012cm" svg:y="-0.032cm" svg:width="4.879cm" svg:height="1.177cm" draw:z-index="51"><draw:text-box><text:p text:style-name="P264">Подготовка яруса</text:p><text:p text:style-name="P264"><text:s/>к постановке</text:p></draw:text-box></draw:frame></text:p>
      <text:p text:style-name="P20"/>
      <text:p text:style-name="P52"><draw:custom-shape text:anchor-type="char" draw:z-index="63" draw:style-name="gr1" draw:text-style-name="P270" svg:width="0.255cm" svg:height="3.811cm" svg:x="12.993cm" svg:y="0.1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0"/>
      <text:p text:style-name="P20"/>
      <text:p text:style-name="P47">Блок<text:span text:style-name="T1"> </text:span>схема<text:span text:style-name="T1"> </text:span>этапов<text:span text:style-name="T1"> </text:span>процесса<text:span text:style-name="T1"> </text:span></text:p>
      <text:p text:style-name="P47">обработки<text:span text:style-name="T1"> </text:span>сырья</text:p>
      <text:p text:style-name="P35"/>
      <text:p text:style-name="P35"/>
      <text:p text:style-name="P35"/>
      <text:p text:style-name="P53"><draw:frame draw:style-name="fr1" draw:name="Врезка5" text:anchor-type="char" svg:x="0.774cm" svg:y="0.035cm" svg:width="3.863cm" svg:height="2.847cm" draw:z-index="54"><draw:text-box><text:p text:style-name="P264"/><text:p text:style-name="P264"/><text:p text:style-name="P264">Обезглавливание и потрошение</text:p></draw:text-box></draw:frame><draw:frame draw:style-name="fr1" draw:name="Врезка6" text:anchor-type="char" svg:x="11.696cm" svg:y="0.035cm" svg:width="3.863cm" svg:height="1.323cm" draw:z-index="52"><draw:text-box><text:p text:style-name="P264">Обескровливание</text:p><text:p text:style-name="P264">и сортировка сырья</text:p></draw:text-box></draw:frame><draw:frame draw:style-name="fr1" draw:name="Врезка7" text:anchor-type="char" svg:x="5.854cm" svg:y="0.035cm" svg:width="4.371cm" svg:height="1.323cm" draw:z-index="53"><draw:text-box><text:p text:style-name="P243"><text:span text:style-name="T42">Аккумуляция в охлажденном <text:s/>бункере</text:span></text:p></draw:text-box></draw:frame></text:p>
      <text:p text:style-name="P53"><draw:custom-shape text:anchor-type="char" draw:z-index="65" draw:style-name="gr1" draw:text-style-name="P270" svg:width="1.271cm" svg:height="0.255cm" svg:x="4.611cm" svg:y="0.08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4" draw:style-name="gr1" draw:text-style-name="P270" svg:width="1.525cm" svg:height="0.255cm" svg:x="10.199cm" svg:y="0.08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5"/>
      <text:p text:style-name="P53"><draw:frame draw:style-name="fr1" draw:name="Врезка8" text:anchor-type="char" svg:x="11.696cm" svg:y="0.099cm" svg:width="3.863cm" svg:height="1.323cm" draw:z-index="67"><draw:text-box><text:p text:style-name="P264">Расфасовка</text:p><text:p text:style-name="P264">фарша</text:p></draw:text-box></draw:frame><draw:frame draw:style-name="fr1" draw:name="Врезка9" text:anchor-type="char" svg:x="5.854cm" svg:y="0.099cm" svg:width="4.371cm" svg:height="1.323cm" draw:z-index="66"><draw:text-box><text:p text:style-name="P264">Измельчение отходов на фарш</text:p></draw:text-box></draw:frame></text:p>
      <text:p text:style-name="P53"><draw:custom-shape text:anchor-type="char" draw:z-index="69" draw:style-name="gr1" draw:text-style-name="P270" svg:width="1.525cm" svg:height="0.255cm" svg:x="10.199cm" svg:y="0.1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8" draw:style-name="gr1" draw:text-style-name="P270" svg:width="1.271cm" svg:height="0.255cm" svg:x="4.611cm" svg:y="0.1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><draw:custom-shape text:anchor-type="char" draw:z-index="71" draw:style-name="gr1" draw:text-style-name="P270" svg:width="0.255cm" svg:height="1.779cm" svg:x="13.501cm" svg:y="0.4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0" draw:style-name="gr1" draw:text-style-name="P270" svg:width="0.255cm" svg:height="1.779cm" svg:x="2.325cm" svg:y="0.4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7"/>
      <text:p text:style-name="P112"/>
      <text:p text:style-name="P112"/>
      <text:p text:style-name="P115"><draw:frame draw:style-name="fr1" draw:name="Врезка10" text:anchor-type="char" svg:x="0.774cm" svg:y="0.347cm" svg:width="3.863cm" svg:height="1.831cm" draw:z-index="55"><draw:text-box><text:p text:style-name="P261"/><text:p text:style-name="P264">Мойка рыбы, икры, печени</text:p></draw:text-box></draw:frame><draw:frame draw:style-name="fr1" draw:name="Врезка11" text:anchor-type="char" svg:x="11.696cm" svg:y="0.347cm" svg:width="3.863cm" svg:height="1.831cm" draw:z-index="57"><draw:text-box><text:p text:style-name="P265">Воздушная или контактная</text:p><text:p text:style-name="P264">заморозка</text:p></draw:text-box></draw:frame><draw:frame draw:style-name="fr1" draw:name="Врезка12" text:anchor-type="char" svg:x="5.854cm" svg:y="0.347cm" svg:width="4.371cm" svg:height="1.831cm" draw:z-index="56"><draw:text-box><text:p text:style-name="P264">Расфасовка</text:p><text:p text:style-name="P264">и взвешивание рыбы, икры и печени</text:p></draw:text-box></draw:frame></text:p>
      <text:p text:style-name="P112"/>
      <text:p text:style-name="P115"><draw:custom-shape text:anchor-type="char" draw:z-index="73" draw:style-name="gr1" draw:text-style-name="P270" svg:width="1.525cm" svg:height="0.255cm" svg:x="10.199cm" svg:y="0.1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2" draw:style-name="gr1" draw:text-style-name="P270" svg:width="1.271cm" svg:height="0.255cm" svg:x="4.611cm" svg:y="0.1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2"/>
      <text:p text:style-name="P115"><draw:custom-shape text:anchor-type="char" draw:z-index="74" draw:style-name="gr1" draw:text-style-name="P270" svg:width="0.255cm" svg:height="2.033cm" svg:x="12.485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5" draw:style-name="gr1" draw:text-style-name="P270" svg:width="0.255cm" svg:height="2.033cm" svg:x="13.247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6" draw:style-name="gr1" draw:text-style-name="P270" svg:width="0.255cm" svg:height="2.033cm" svg:x="14.009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7" draw:style-name="gr1" draw:text-style-name="P270" svg:width="0.255cm" svg:height="2.033cm" svg:x="14.771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2"/>
      <text:p text:style-name="P112"/>
      <text:p text:style-name="P112"/>
      <text:p text:style-name="P115"><draw:frame draw:style-name="fr1" draw:name="Врезка13" text:anchor-type="char" svg:x="11.696cm" svg:y="0.263cm" svg:width="3.863cm" svg:height="1.323cm" draw:z-index="58"><draw:text-box><text:p text:style-name="P264">Упаковка</text:p><text:p text:style-name="P264">и маркировка</text:p></draw:text-box></draw:frame><draw:frame draw:style-name="fr1" draw:name="Врезка14" text:anchor-type="char" svg:x="5.854cm" svg:y="0.263cm" svg:width="4.371cm" svg:height="1.323cm" draw:z-index="59"><draw:text-box><text:p text:style-name="P264">Складирование</text:p></draw:text-box></draw:frame><draw:frame draw:style-name="fr1" draw:name="Врезка15" text:anchor-type="char" svg:x="0.52cm" svg:y="0.263cm" svg:width="4.117cm" svg:height="1.323cm" draw:z-index="60"><draw:text-box><text:p text:style-name="P264">Хранение, отгрузка потребителю</text:p></draw:text-box></draw:frame></text:p>
      <text:p text:style-name="P115"><draw:custom-shape text:anchor-type="char" draw:z-index="79" draw:style-name="gr1" draw:text-style-name="P270" svg:width="1.271cm" svg:height="0.255cm" svg:x="4.611cm" svg:y="0.3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8" draw:style-name="gr1" draw:text-style-name="P270" svg:width="1.525cm" svg:height="0.255cm" svg:x="10.199cm" svg:y="0.3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2"/>
      <text:p text:style-name="P112"/>
      <text:p text:style-name="P201"/>
      <text:p text:style-name="P199"><text:span text:style-name="T4">Контроль</text:span><text:span text:style-name="T5"> </text:span><text:span text:style-name="T4">качества</text:span><text:span text:style-name="T5"> </text:span><text:span text:style-name="T4">производства</text:span><text:span text:style-name="T5"> </text:span><text:span text:style-name="T4">продукции</text:span><text:span text:style-name="T5"> </text:span><text:span text:style-name="T4">и</text:span><text:span text:style-name="T5"> </text:span><text:span text:style-name="T4">безопасности</text:span><text:span text:style-name="T5"> </text:span><text:span text:style-name="T4">производится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международными</text:span><text:span text:style-name="T5"> </text:span><text:span text:style-name="T4">стандартами</text:span><text:span text:style-name="T5"> </text:span><text:span text:style-name="T4">на</text:span><text:span text:style-name="T5"> </text:span><text:span text:style-name="T4">протяжении</text:span><text:span text:style-name="T5"> </text:span><text:span text:style-name="T4">всего</text:span><text:span text:style-name="T5"> </text:span><text:soft-page-break/><text:span text:style-name="T4">производственного</text:span><text:span text:style-name="T5"> </text:span><text:span text:style-name="T4">цикла</text:span><text:span text:style-name="T5"> </text:span><text:span text:style-name="T4">от</text:span><text:span text:style-name="T5"> </text:span><text:span text:style-name="T4">момента</text:span><text:span text:style-name="T5"> </text:span><text:span text:style-name="T4">вылова</text:span><text:span text:style-name="T5"> </text:span><text:span text:style-name="T4">рыбы</text:span><text:span text:style-name="T5"> </text:span><text:span text:style-name="T4">до</text:span><text:span text:style-name="T5"> </text:span><text:span text:style-name="T4">момента</text:span><text:span text:style-name="T5"> </text:span><text:span text:style-name="T4">отгрузки</text:span><text:span text:style-name="T5"> </text:span><text:span text:style-name="T4">продукции</text:span><text:span text:style-name="T5"> </text:span><text:span text:style-name="T4">оптовым</text:span><text:span text:style-name="T5"> </text:span><text:span text:style-name="T4">потребителям.</text:span><text:span text:style-name="T5"> </text:span><text:span text:style-name="T4">Заморозка</text:span><text:span text:style-name="T5"> </text:span><text:span text:style-name="T4">продукции</text:span><text:span text:style-name="T5"> </text:span><text:span text:style-name="T4">производится</text:span><text:span text:style-name="T5"> </text:span><text:span text:style-name="T4">методом</text:span><text:span text:style-name="T5"> </text:span><text:span text:style-name="T4">ударной</text:span><text:span text:style-name="T5"> </text:span><text:span text:style-name="T4">низкотемпературной</text:span><text:span text:style-name="T5"> </text:span><text:span text:style-name="T4">технологии</text:span><text:span text:style-name="T5"> </text:span><text:span text:style-name="T4">в</text:span><text:span text:style-name="T5"> </text:span><text:span text:style-name="T4">морозильных</text:span><text:span text:style-name="T5"> </text:span><text:span text:style-name="T4">камерах</text:span><text:span text:style-name="T5"> </text:span><text:span text:style-name="T4">контактного</text:span><text:span text:style-name="T5"> </text:span><text:span text:style-name="T4">или</text:span><text:span text:style-name="T5"> </text:span><text:span text:style-name="T4">воздушного</text:span><text:span text:style-name="T5"> </text:span><text:span text:style-name="T4">типа.</text:span><text:span text:style-name="T5"> </text:span><text:span text:style-name="T4">Возможен</text:span><text:span text:style-name="T5"> </text:span><text:span text:style-name="T4">выпуск</text:span><text:span text:style-name="T5"> </text:span><text:span text:style-name="T4">мороженой</text:span><text:span text:style-name="T5"> </text:span><text:span text:style-name="T4">рыбопродукции</text:span><text:span text:style-name="T5"> </text:span><text:span text:style-name="T4">по</text:span><text:span text:style-name="T5"> </text:span><text:span text:style-name="T4">специальным</text:span><text:span text:style-name="T5"> </text:span><text:span text:style-name="T4">заказам</text:span><text:span text:style-name="T5"> </text:span><text:span text:style-name="T4">оптовых</text:span><text:span text:style-name="T5"> </text:span><text:span text:style-name="T4">покупателей</text:span><text:span text:style-name="T5"> </text:span><text:span text:style-name="T4">в</text:span><text:span text:style-name="T5"> </text:span><text:span text:style-name="T4">соответствующей</text:span><text:span text:style-name="T5"> </text:span><text:span text:style-name="T4">упаковочной</text:span><text:span text:style-name="T5"> </text:span><text:span text:style-name="T4">таре</text:span><text:span text:style-name="T5"> </text:span><text:span text:style-name="T4">сориентированной</text:span><text:span text:style-name="T5"> </text:span><text:span text:style-name="T4">на</text:span><text:span text:style-name="T5"> </text:span><text:span text:style-name="T4">определенный</text:span><text:span text:style-name="T5"> </text:span><text:span text:style-name="T4">потребительский</text:span><text:span text:style-name="T5"> </text:span><text:span text:style-name="T4">рынок.</text:span></text:p>
      <text:p text:style-name="P201"/>
      <text:p text:style-name="P238"><text:span text:style-name="PEStyleFont4"><text:span text:style-name="T10">Прямые</text:span></text:span><text:span text:style-name="PEStyleFont4"><text:span text:style-name="T11"> </text:span></text:span><text:span text:style-name="PEStyleFont4"><text:span text:style-name="T10">издержки</text:span></text:span><text:span text:style-name="PEStyleFont4"><text:span text:style-name="T11"> </text:span></text:span><text:span text:style-name="PEStyleFont4"><text:span text:style-name="T10">на</text:span></text:span><text:span text:style-name="PEStyleFont4"><text:span text:style-name="T11"> </text:span></text:span><text:span text:style-name="PEStyleFont4"><text:span text:style-name="T10">продукцию</text:span></text:span></text:p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B" table:number-columns-repeated="3"/>
        <table:table-column table:style-name="Таблица24.G"/>
        <table:table-row table:style-name="Таблица24.1">
          <table:table-cell table:style-name="Таблица24.A1" office:value-type="string">
            <text:p text:style-name="P244"><text:span text:style-name="PEStyleFont6"><text:span text:style-name="T4"/></text:span></text:p>
          </table:table-cell>
          <table:table-cell table:style-name="Таблица24.B1" table:number-columns-spanned="3" office:value-type="string">
            <text:p text:style-name="P244"><text:span text:style-name="PEStyleFont4"><text:span text:style-name="T4">Палтус</text:span></text:span><text:span text:style-name="PEStyleFont4"><text:span text:style-name="T5"> </text:span></text:span><text:span text:style-name="PEStyleFont4"><text:span text:style-name="T4">мороженый</text:span></text:span></text:p>
          </table:table-cell>
          <table:covered-table-cell/>
          <table:covered-table-cell/>
          <table:table-cell table:style-name="Таблица24.E1" table:number-columns-spanned="3" office:value-type="string">
            <text:p text:style-name="P244"><text:span text:style-name="PEStyleFont4"><text:span text:style-name="T4">Окунь</text:span></text:span><text:span text:style-name="PEStyleFont4"><text:span text:style-name="T5"> </text:span></text:span><text:span text:style-name="PEStyleFont4"><text:span text:style-name="T4">мороженый</text:span></text:span></text:p>
          </table:table-cell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244"><text:span text:style-name="PEStyleFont6"><text:span text:style-name="T4"/></text:span></text:p>
          </table:table-cell>
          <table:table-cell table:style-name="Таблица24.B2" office:value-type="string">
            <text:p text:style-name="P244"><text:span text:style-name="PEStyleFont6"><text:span text:style-name="T4"/></text:span></text:p>
          </table:table-cell>
          <table:table-cell table:style-name="Таблица24.B2" office:value-type="string">
            <text:p text:style-name="P244"><text:span text:style-name="PEStyleFont6"><text:span text:style-name="T4"/></text:span></text:p>
          </table:table-cell>
          <table:table-cell table:style-name="Таблица24.B2" office:value-type="string">
            <text:p text:style-name="P244"><text:span text:style-name="PEStyleFont6"><text:span text:style-name="T4"/></text:span></text:p>
          </table:table-cell>
          <table:table-cell table:style-name="Таблица24.B2" office:value-type="string">
            <text:p text:style-name="P244"><text:span text:style-name="PEStyleFont6"><text:span text:style-name="T4"/></text:span></text:p>
          </table:table-cell>
          <table:table-cell table:style-name="Таблица24.B2" office:value-type="string">
            <text:p text:style-name="P244"><text:span text:style-name="PEStyleFont6"><text:span text:style-name="T4"/></text:span></text:p>
          </table:table-cell>
          <table:table-cell table:style-name="Таблица24.G2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24.2">
          <table:table-cell table:style-name="Таблица24.A3" office:value-type="string">
            <text:p text:style-name="P244"><text:span text:style-name="PEStyleFont6"><text:span text:style-name="T4">Наименование</text:span></text:span></text:p>
          </table:table-cell>
          <table:table-cell table:style-name="Таблица24.B3" office:value-type="string">
            <text:p text:style-name="P244"><text:span text:style-name="PEStyleFont6"><text:span text:style-name="T4">Расход</text:span></text:span></text:p>
          </table:table-cell>
          <table:table-cell table:style-name="Таблица24.B3" office:value-type="string">
            <text:p text:style-name="P244"><text:span text:style-name="PEStyleFont6"><text:span text:style-name="T4">Потери</text:span></text:span></text:p>
          </table:table-cell>
          <table:table-cell table:style-name="Таблица24.B3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  <table:table-cell table:style-name="Таблица24.B3" office:value-type="string">
            <text:p text:style-name="P244"><text:span text:style-name="PEStyleFont6"><text:span text:style-name="T4">Расход</text:span></text:span></text:p>
          </table:table-cell>
          <table:table-cell table:style-name="Таблица24.B3" office:value-type="string">
            <text:p text:style-name="P244"><text:span text:style-name="PEStyleFont6"><text:span text:style-name="T4">Потери</text:span></text:span></text:p>
          </table:table-cell>
          <table:table-cell table:style-name="Таблица24.G3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</table:table-row>
        <table:table-row table:style-name="Таблица24.2">
          <table:table-cell table:style-name="Таблица24.A3" office:value-type="string">
            <text:p text:style-name="P244"><text:span text:style-name="PEStyleFont6"><text:span text:style-name="T4"/></text:span></text:p>
          </table:table-cell>
          <table:table-cell table:style-name="Таблица24.B3" office:value-type="string">
            <text:p text:style-name="P244"><text:span text:style-name="PEStyleFont6"><text:span text:style-name="T4"/></text:span></text:p>
          </table:table-cell>
          <table:table-cell table:style-name="Таблица24.B3" office:value-type="string">
            <text:p text:style-name="P244"><text:span text:style-name="PEStyleFont6"><text:span text:style-name="T4"/></text:span></text:p>
          </table:table-cell>
          <table:table-cell table:style-name="Таблица24.B3" office:value-type="string">
            <text:p text:style-name="P244"><text:span text:style-name="PEStyleFont6"><text:span text:style-name="T4"/></text:span></text:p>
          </table:table-cell>
          <table:table-cell table:style-name="Таблица24.B3" office:value-type="string">
            <text:p text:style-name="P244"><text:span text:style-name="PEStyleFont6"><text:span text:style-name="T4"/></text:span></text:p>
          </table:table-cell>
          <table:table-cell table:style-name="Таблица24.B3" office:value-type="string">
            <text:p text:style-name="P244"><text:span text:style-name="PEStyleFont6"><text:span text:style-name="T4"/></text:span></text:p>
          </table:table-cell>
          <table:table-cell table:style-name="Таблица24.G3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24.2">
          <table:table-cell table:style-name="Таблица24.A5" office:value-type="string">
            <text:p text:style-name="P242"><text:span text:style-name="PEStyleFont7"><text:span text:style-name="T4">Материалы</text:span></text:span><text:span text:style-name="PEStyleFont7"><text:span text:style-name="T5"> </text:span></text:span><text:span text:style-name="PEStyleFont7"><text:span text:style-name="T4">и</text:span></text:span><text:span text:style-name="PEStyleFont7"><text:span text:style-name="T5"> </text:span></text:span><text:span text:style-name="PEStyleFont7"><text:span text:style-name="T4">комплектующие</text:span></text:span></text:p>
          </table:table-cell>
          <table:table-cell table:style-name="Таблица24.B5" office:value-type="string">
            <text:p text:style-name="P246"><text:span text:style-name="PEStyleFont7"><text:span text:style-name="T4"/></text:span></text:p>
          </table:table-cell>
          <table:table-cell table:style-name="Таблица24.B5" office:value-type="string">
            <text:p text:style-name="P246"><text:span text:style-name="PEStyleFont7"><text:span text:style-name="T4"/></text:span></text:p>
          </table:table-cell>
          <table:table-cell table:style-name="Таблица24.B5" office:value-type="string">
            <text:p text:style-name="P246"><text:span text:style-name="PEStyleFont7"><text:span text:style-name="T4">349,20</text:span></text:span></text:p>
          </table:table-cell>
          <table:table-cell table:style-name="Таблица24.B5" office:value-type="string">
            <text:p text:style-name="P246"><text:span text:style-name="PEStyleFont7"><text:span text:style-name="T4"/></text:span></text:p>
          </table:table-cell>
          <table:table-cell table:style-name="Таблица24.B5" office:value-type="string">
            <text:p text:style-name="P246"><text:span text:style-name="PEStyleFont7"><text:span text:style-name="T4"/></text:span></text:p>
          </table:table-cell>
          <table:table-cell table:style-name="Таблица24.G5" office:value-type="string">
            <text:p text:style-name="P246"><text:span text:style-name="PEStyleFont7"><text:span text:style-name="T4">349,20</text:span></text:span></text:p>
          </table:table-cell>
        </table:table-row>
        <table:table-row table:style-name="Таблица24.2">
          <table:table-cell table:style-name="Таблица24.A6" office:value-type="string">
            <text:p text:style-name="P242"><text:span text:style-name="PEStyleFont8"><text:span text:style-name="T5"><text:s text:c="2"/></text:span></text:span><text:span text:style-name="PEStyleFont8"><text:span text:style-name="T4">Нажива</text:span></text:span><text:span text:style-name="PEStyleFont8"><text:span text:style-name="T5"> </text:span></text:span><text:span text:style-name="PEStyleFont8"><text:span text:style-name="T4">(кальмар)</text:span></text:span></text:p>
          </table:table-cell>
          <table:table-cell table:style-name="Таблица24.B6" office:value-type="string">
            <text:p text:style-name="P246"><text:span text:style-name="PEStyleFont8"><text:span text:style-name="T4">0,166</text:span></text:span></text:p>
          </table:table-cell>
          <table:table-cell table:style-name="Таблица24.C6" office:value-type="string">
            <text:p text:style-name="P246"><text:span text:style-name="PEStyleFont8"><text:span text:style-name="T4">0,000</text:span></text:span></text:p>
          </table:table-cell>
          <table:table-cell table:style-name="Таблица24.D6" office:value-type="string">
            <text:p text:style-name="P246"><text:span text:style-name="PEStyleFont8"><text:span text:style-name="T4">199,20</text:span></text:span></text:p>
          </table:table-cell>
          <table:table-cell table:style-name="Таблица24.E6" office:value-type="string">
            <text:p text:style-name="P246"><text:span text:style-name="PEStyleFont8"><text:span text:style-name="T4">0,166</text:span></text:span></text:p>
          </table:table-cell>
          <table:table-cell table:style-name="Таблица24.F6" office:value-type="string">
            <text:p text:style-name="P246"><text:span text:style-name="PEStyleFont8"><text:span text:style-name="T4">0,000</text:span></text:span></text:p>
          </table:table-cell>
          <table:table-cell table:style-name="Таблица24.G6" office:value-type="string">
            <text:p text:style-name="P246"><text:span text:style-name="PEStyleFont8"><text:span text:style-name="T4">199,20</text:span></text:span></text:p>
          </table:table-cell>
        </table:table-row>
        <table:table-row table:style-name="Таблица24.2">
          <table:table-cell table:style-name="Таблица24.A7" office:value-type="string">
            <text:p text:style-name="P242"><text:span text:style-name="PEStyleFont8"><text:span text:style-name="T5"><text:s text:c="2"/></text:span></text:span><text:span text:style-name="PEStyleFont8"><text:span text:style-name="T4">Тара</text:span></text:span><text:span text:style-name="PEStyleFont8"><text:span text:style-name="T5"> </text:span></text:span><text:span text:style-name="PEStyleFont8"><text:span text:style-name="T4">(рыба</text:span></text:span><text:span text:style-name="PEStyleFont8"><text:span text:style-name="T5"> </text:span></text:span><text:span text:style-name="PEStyleFont8"><text:span text:style-name="T4">мороженая)</text:span></text:span></text:p>
          </table:table-cell>
          <table:table-cell table:style-name="Таблица24.B7" office:value-type="string">
            <text:p text:style-name="P246"><text:span text:style-name="PEStyleFont8"><text:span text:style-name="T4">1,000</text:span></text:span></text:p>
          </table:table-cell>
          <table:table-cell table:style-name="Таблица24.C7" office:value-type="string">
            <text:p text:style-name="P246"><text:span text:style-name="PEStyleFont8"><text:span text:style-name="T4">0,000</text:span></text:span></text:p>
          </table:table-cell>
          <table:table-cell table:style-name="Таблица24.D7" office:value-type="string">
            <text:p text:style-name="P246"><text:span text:style-name="PEStyleFont8"><text:span text:style-name="T4">50,00</text:span></text:span></text:p>
          </table:table-cell>
          <table:table-cell table:style-name="Таблица24.E7" office:value-type="string">
            <text:p text:style-name="P246"><text:span text:style-name="PEStyleFont8"><text:span text:style-name="T4">1,000</text:span></text:span></text:p>
          </table:table-cell>
          <table:table-cell table:style-name="Таблица24.F7" office:value-type="string">
            <text:p text:style-name="P246"><text:span text:style-name="PEStyleFont8"><text:span text:style-name="T4">0,000</text:span></text:span></text:p>
          </table:table-cell>
          <table:table-cell table:style-name="Таблица24.G7" office:value-type="string">
            <text:p text:style-name="P246"><text:span text:style-name="PEStyleFont8"><text:span text:style-name="T4">50,00</text:span></text:span></text:p>
          </table:table-cell>
        </table:table-row>
        <table:table-row table:style-name="Таблица24.2">
          <table:table-cell table:style-name="Таблица24.A2" office:value-type="string">
            <text:p text:style-name="P242"><text:span text:style-name="PEStyleFont8"><text:span text:style-name="T5"><text:s text:c="2"/></text:span></text:span><text:span text:style-name="PEStyleFont8"><text:span text:style-name="T4">Транспортные</text:span></text:span><text:span text:style-name="PEStyleFont8"><text:span text:style-name="T5"> </text:span></text:span><text:span text:style-name="PEStyleFont8"><text:span text:style-name="T4">затраты</text:span></text:span></text:p>
          </table:table-cell>
          <table:table-cell table:style-name="Таблица24.B2" office:value-type="string">
            <text:p text:style-name="P246"><text:span text:style-name="PEStyleFont8"><text:span text:style-name="T4">1,000</text:span></text:span></text:p>
          </table:table-cell>
          <table:table-cell table:style-name="Таблица24.B2" office:value-type="string">
            <text:p text:style-name="P246"><text:span text:style-name="PEStyleFont8"><text:span text:style-name="T4">0,000</text:span></text:span></text:p>
          </table:table-cell>
          <table:table-cell table:style-name="Таблица24.B2" office:value-type="string">
            <text:p text:style-name="P246"><text:span text:style-name="PEStyleFont8"><text:span text:style-name="T4">100,00</text:span></text:span></text:p>
          </table:table-cell>
          <table:table-cell table:style-name="Таблица24.B2" office:value-type="string">
            <text:p text:style-name="P246"><text:span text:style-name="PEStyleFont8"><text:span text:style-name="T4">1,000</text:span></text:span></text:p>
          </table:table-cell>
          <table:table-cell table:style-name="Таблица24.B2" office:value-type="string">
            <text:p text:style-name="P246"><text:span text:style-name="PEStyleFont8"><text:span text:style-name="T4">0,000</text:span></text:span></text:p>
          </table:table-cell>
          <table:table-cell table:style-name="Таблица24.G2" office:value-type="string">
            <text:p text:style-name="P246"><text:span text:style-name="PEStyleFont8"><text:span text:style-name="T4">100,00</text:span></text:span></text:p>
          </table:table-cell>
        </table:table-row>
        <table:table-row table:style-name="Таблица24.2">
          <table:table-cell table:style-name="Таблица24.A9" office:value-type="string">
            <text:p text:style-name="P242"><text:span text:style-name="PEStyleFont7"><text:span text:style-name="T4">Сдельная</text:span></text:span><text:span text:style-name="PEStyleFont7"><text:span text:style-name="T5"> </text:span></text:span><text:span text:style-name="PEStyleFont7"><text:span text:style-name="T4">зарплата</text:span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B9" office:value-type="string">
            <text:p text:style-name="P246"><text:span text:style-name="PEStyleFont7"><text:span text:style-name="T4">0,00</text:span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G9" office:value-type="string">
            <text:p text:style-name="P246"><text:span text:style-name="PEStyleFont7"><text:span text:style-name="T4">0,00</text:span></text:span></text:p>
          </table:table-cell>
        </table:table-row>
        <table:table-row table:style-name="Таблица24.2">
          <table:table-cell table:style-name="Таблица24.A9" office:value-type="string">
            <text:p text:style-name="P242"><text:span text:style-name="PEStyleFont7"><text:span text:style-name="T4">Другие</text:span></text:span><text:span text:style-name="PEStyleFont7"><text:span text:style-name="T5"> </text:span></text:span><text:span text:style-name="PEStyleFont7"><text:span text:style-name="T4">издержки</text:span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B9" office:value-type="string">
            <text:p text:style-name="P246"><text:span text:style-name="PEStyleFont7"><text:span text:style-name="T4">0,00</text:span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B9" office:value-type="string">
            <text:p text:style-name="P246"><text:span text:style-name="PEStyleFont7"><text:span text:style-name="T4"/></text:span></text:p>
          </table:table-cell>
          <table:table-cell table:style-name="Таблица24.G9" office:value-type="string">
            <text:p text:style-name="P246"><text:span text:style-name="PEStyleFont7"><text:span text:style-name="T4">0,00</text:span></text:span></text:p>
          </table:table-cell>
        </table:table-row>
        <table:table-row table:style-name="Таблица24.2">
          <table:table-cell table:style-name="Таблица24.A11" office:value-type="string">
            <text:p text:style-name="P242"><text:span text:style-name="PEStyleFont7"><text:span text:style-name="T4">Всего</text:span></text:span></text:p>
          </table:table-cell>
          <table:table-cell table:style-name="Таблица24.B11" office:value-type="string">
            <text:p text:style-name="P246"><text:span text:style-name="PEStyleFont7"><text:span text:style-name="T4"/></text:span></text:p>
          </table:table-cell>
          <table:table-cell table:style-name="Таблица24.B11" office:value-type="string">
            <text:p text:style-name="P246"><text:span text:style-name="PEStyleFont7"><text:span text:style-name="T4"/></text:span></text:p>
          </table:table-cell>
          <table:table-cell table:style-name="Таблица24.B11" office:value-type="string">
            <text:p text:style-name="P246"><text:span text:style-name="PEStyleFont7"><text:span text:style-name="T4">349,20</text:span></text:span></text:p>
          </table:table-cell>
          <table:table-cell table:style-name="Таблица24.B11" office:value-type="string">
            <text:p text:style-name="P246"><text:span text:style-name="PEStyleFont7"><text:span text:style-name="T4"/></text:span></text:p>
          </table:table-cell>
          <table:table-cell table:style-name="Таблица24.B11" office:value-type="string">
            <text:p text:style-name="P246"><text:span text:style-name="PEStyleFont7"><text:span text:style-name="T4"/></text:span></text:p>
          </table:table-cell>
          <table:table-cell table:style-name="Таблица24.G11" office:value-type="string">
            <text:p text:style-name="P246"><text:span text:style-name="PEStyleFont7"><text:span text:style-name="T4">349,20</text:span></text:span></text:p>
          </table:table-cell>
        </table:table-row>
      </table:table>
      <text:p text:style-name="PEStylePara2"><text:span text:style-name="PEStyleFont4"><text:span text:style-name="T4"/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B" table:number-columns-repeated="3"/>
        <table:table-column table:style-name="Таблица25.G"/>
        <table:table-row table:style-name="Таблица25.1">
          <table:table-cell table:style-name="Таблица25.A1" office:value-type="string">
            <text:p text:style-name="P244"><text:span text:style-name="PEStyleFont6"><text:span text:style-name="T4"/></text:span></text:p>
          </table:table-cell>
          <table:table-cell table:style-name="Таблица25.B1" table:number-columns-spanned="3" office:value-type="string">
            <text:p text:style-name="P244"><text:span text:style-name="PEStyleFont4"><text:span text:style-name="T4">Икра</text:span></text:span><text:span text:style-name="PEStyleFont4"><text:span text:style-name="T5"> </text:span></text:span><text:span text:style-name="PEStyleFont4"><text:span text:style-name="T4">трески</text:span></text:span><text:span text:style-name="PEStyleFont4"><text:span text:style-name="T5"> </text:span></text:span><text:span text:style-name="PEStyleFont4"><text:span text:style-name="T4">мороженая</text:span></text:span></text:p>
          </table:table-cell>
          <table:covered-table-cell/>
          <table:covered-table-cell/>
          <table:table-cell table:style-name="Таблица25.E1" table:number-columns-spanned="3" office:value-type="string">
            <text:p text:style-name="P244"><text:span text:style-name="PEStyleFont4"><text:span text:style-name="T4">Печень</text:span></text:span><text:span text:style-name="PEStyleFont4"><text:span text:style-name="T5"> </text:span></text:span><text:span text:style-name="PEStyleFont4"><text:span text:style-name="T4">трески</text:span></text:span><text:span text:style-name="PEStyleFont4"><text:span text:style-name="T5"> </text:span></text:span><text:span text:style-name="PEStyleFont4"><text:span text:style-name="T4">мор.</text:span></text:span></text:p>
          </table:table-cell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244"><text:span text:style-name="PEStyleFont6"><text:span text:style-name="T4"/></text:span></text:p>
          </table:table-cell>
          <table:table-cell table:style-name="Таблица25.B2" office:value-type="string">
            <text:p text:style-name="P244"><text:span text:style-name="PEStyleFont6"><text:span text:style-name="T4"/></text:span></text:p>
          </table:table-cell>
          <table:table-cell table:style-name="Таблица25.B2" office:value-type="string">
            <text:p text:style-name="P244"><text:span text:style-name="PEStyleFont6"><text:span text:style-name="T4"/></text:span></text:p>
          </table:table-cell>
          <table:table-cell table:style-name="Таблица25.B2" office:value-type="string">
            <text:p text:style-name="P244"><text:span text:style-name="PEStyleFont6"><text:span text:style-name="T4"/></text:span></text:p>
          </table:table-cell>
          <table:table-cell table:style-name="Таблица25.B2" office:value-type="string">
            <text:p text:style-name="P244"><text:span text:style-name="PEStyleFont6"><text:span text:style-name="T4"/></text:span></text:p>
          </table:table-cell>
          <table:table-cell table:style-name="Таблица25.B2" office:value-type="string">
            <text:p text:style-name="P244"><text:span text:style-name="PEStyleFont6"><text:span text:style-name="T4"/></text:span></text:p>
          </table:table-cell>
          <table:table-cell table:style-name="Таблица25.G2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25.2">
          <table:table-cell table:style-name="Таблица25.A3" office:value-type="string">
            <text:p text:style-name="P244"><text:span text:style-name="PEStyleFont6"><text:span text:style-name="T4">Наименование</text:span></text:span></text:p>
          </table:table-cell>
          <table:table-cell table:style-name="Таблица25.B3" office:value-type="string">
            <text:p text:style-name="P244"><text:span text:style-name="PEStyleFont6"><text:span text:style-name="T4">Расход</text:span></text:span></text:p>
          </table:table-cell>
          <table:table-cell table:style-name="Таблица25.B3" office:value-type="string">
            <text:p text:style-name="P244"><text:span text:style-name="PEStyleFont6"><text:span text:style-name="T4">Потери</text:span></text:span></text:p>
          </table:table-cell>
          <table:table-cell table:style-name="Таблица25.B3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  <table:table-cell table:style-name="Таблица25.B3" office:value-type="string">
            <text:p text:style-name="P244"><text:span text:style-name="PEStyleFont6"><text:span text:style-name="T4">Расход</text:span></text:span></text:p>
          </table:table-cell>
          <table:table-cell table:style-name="Таблица25.B3" office:value-type="string">
            <text:p text:style-name="P244"><text:span text:style-name="PEStyleFont6"><text:span text:style-name="T4">Потери</text:span></text:span></text:p>
          </table:table-cell>
          <table:table-cell table:style-name="Таблица25.G3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</table:table-row>
        <table:table-row table:style-name="Таблица25.2">
          <table:table-cell table:style-name="Таблица25.A3" office:value-type="string">
            <text:p text:style-name="P244"><text:span text:style-name="PEStyleFont6"><text:span text:style-name="T4"/></text:span></text:p>
          </table:table-cell>
          <table:table-cell table:style-name="Таблица25.B3" office:value-type="string">
            <text:p text:style-name="P244"><text:span text:style-name="PEStyleFont6"><text:span text:style-name="T4"/></text:span></text:p>
          </table:table-cell>
          <table:table-cell table:style-name="Таблица25.B3" office:value-type="string">
            <text:p text:style-name="P244"><text:span text:style-name="PEStyleFont6"><text:span text:style-name="T4"/></text:span></text:p>
          </table:table-cell>
          <table:table-cell table:style-name="Таблица25.B3" office:value-type="string">
            <text:p text:style-name="P244"><text:span text:style-name="PEStyleFont6"><text:span text:style-name="T4"/></text:span></text:p>
          </table:table-cell>
          <table:table-cell table:style-name="Таблица25.B3" office:value-type="string">
            <text:p text:style-name="P244"><text:span text:style-name="PEStyleFont6"><text:span text:style-name="T4"/></text:span></text:p>
          </table:table-cell>
          <table:table-cell table:style-name="Таблица25.B3" office:value-type="string">
            <text:p text:style-name="P244"><text:span text:style-name="PEStyleFont6"><text:span text:style-name="T4"/></text:span></text:p>
          </table:table-cell>
          <table:table-cell table:style-name="Таблица25.G3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25.2">
          <table:table-cell table:style-name="Таблица25.A5" office:value-type="string">
            <text:p text:style-name="P242"><text:span text:style-name="PEStyleFont7"><text:span text:style-name="T4">Материалы</text:span></text:span><text:span text:style-name="PEStyleFont7"><text:span text:style-name="T5"> </text:span></text:span><text:span text:style-name="PEStyleFont7"><text:span text:style-name="T4">и</text:span></text:span><text:span text:style-name="PEStyleFont7"><text:span text:style-name="T5"> </text:span></text:span><text:span text:style-name="PEStyleFont7"><text:span text:style-name="T4">комплектующие</text:span></text:span></text:p>
          </table:table-cell>
          <table:table-cell table:style-name="Таблица25.B5" office:value-type="string">
            <text:p text:style-name="P246"><text:span text:style-name="PEStyleFont7"><text:span text:style-name="T4"/></text:span></text:p>
          </table:table-cell>
          <table:table-cell table:style-name="Таблица25.B5" office:value-type="string">
            <text:p text:style-name="P246"><text:span text:style-name="PEStyleFont7"><text:span text:style-name="T4"/></text:span></text:p>
          </table:table-cell>
          <table:table-cell table:style-name="Таблица25.B5" office:value-type="string">
            <text:p text:style-name="P246"><text:span text:style-name="PEStyleFont7"><text:span text:style-name="T4">150,00</text:span></text:span></text:p>
          </table:table-cell>
          <table:table-cell table:style-name="Таблица25.B5" office:value-type="string">
            <text:p text:style-name="P246"><text:span text:style-name="PEStyleFont7"><text:span text:style-name="T4"/></text:span></text:p>
          </table:table-cell>
          <table:table-cell table:style-name="Таблица25.B5" office:value-type="string">
            <text:p text:style-name="P246"><text:span text:style-name="PEStyleFont7"><text:span text:style-name="T4"/></text:span></text:p>
          </table:table-cell>
          <table:table-cell table:style-name="Таблица25.G5" office:value-type="string">
            <text:p text:style-name="P246"><text:span text:style-name="PEStyleFont7"><text:span text:style-name="T4">150,00</text:span></text:span></text:p>
          </table:table-cell>
        </table:table-row>
        <table:table-row table:style-name="Таблица25.2">
          <table:table-cell table:style-name="Таблица25.A6" office:value-type="string">
            <text:p text:style-name="P242"><text:span text:style-name="PEStyleFont8"><text:span text:style-name="T5"><text:s text:c="2"/></text:span></text:span><text:span text:style-name="PEStyleFont8"><text:span text:style-name="T4">Тара</text:span></text:span><text:span text:style-name="PEStyleFont8"><text:span text:style-name="T5"> </text:span></text:span><text:span text:style-name="PEStyleFont8"><text:span text:style-name="T4">(рыба</text:span></text:span><text:span text:style-name="PEStyleFont8"><text:span text:style-name="T5"> </text:span></text:span><text:span text:style-name="PEStyleFont8"><text:span text:style-name="T4">мороженая)</text:span></text:span></text:p>
          </table:table-cell>
          <table:table-cell table:style-name="Таблица25.B6" office:value-type="string">
            <text:p text:style-name="P246"><text:span text:style-name="PEStyleFont8"><text:span text:style-name="T4">1,000</text:span></text:span></text:p>
          </table:table-cell>
          <table:table-cell table:style-name="Таблица25.C6" office:value-type="string">
            <text:p text:style-name="P246"><text:span text:style-name="PEStyleFont8"><text:span text:style-name="T4">0,000</text:span></text:span></text:p>
          </table:table-cell>
          <table:table-cell table:style-name="Таблица25.D6" office:value-type="string">
            <text:p text:style-name="P246"><text:span text:style-name="PEStyleFont8"><text:span text:style-name="T4">50,00</text:span></text:span></text:p>
          </table:table-cell>
          <table:table-cell table:style-name="Таблица25.E6" office:value-type="string">
            <text:p text:style-name="P246"><text:span text:style-name="PEStyleFont8"><text:span text:style-name="T4">1,000</text:span></text:span></text:p>
          </table:table-cell>
          <table:table-cell table:style-name="Таблица25.F6" office:value-type="string">
            <text:p text:style-name="P246"><text:span text:style-name="PEStyleFont8"><text:span text:style-name="T4">0,000</text:span></text:span></text:p>
          </table:table-cell>
          <table:table-cell table:style-name="Таблица25.G6" office:value-type="string">
            <text:p text:style-name="P246"><text:span text:style-name="PEStyleFont8"><text:span text:style-name="T4">50,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242"><text:span text:style-name="PEStyleFont8"><text:span text:style-name="T5"><text:s text:c="2"/></text:span></text:span><text:span text:style-name="PEStyleFont8"><text:span text:style-name="T4">Транспортные</text:span></text:span><text:span text:style-name="PEStyleFont8"><text:span text:style-name="T5"> </text:span></text:span><text:span text:style-name="PEStyleFont8"><text:span text:style-name="T4">затраты</text:span></text:span></text:p>
          </table:table-cell>
          <table:table-cell table:style-name="Таблица25.B2" office:value-type="string">
            <text:p text:style-name="P246"><text:span text:style-name="PEStyleFont8"><text:span text:style-name="T4">1,000</text:span></text:span></text:p>
          </table:table-cell>
          <table:table-cell table:style-name="Таблица25.B2" office:value-type="string">
            <text:p text:style-name="P246"><text:span text:style-name="PEStyleFont8"><text:span text:style-name="T4">0,000</text:span></text:span></text:p>
          </table:table-cell>
          <table:table-cell table:style-name="Таблица25.B2" office:value-type="string">
            <text:p text:style-name="P246"><text:span text:style-name="PEStyleFont8"><text:span text:style-name="T4">100,00</text:span></text:span></text:p>
          </table:table-cell>
          <table:table-cell table:style-name="Таблица25.B2" office:value-type="string">
            <text:p text:style-name="P246"><text:span text:style-name="PEStyleFont8"><text:span text:style-name="T4">1,000</text:span></text:span></text:p>
          </table:table-cell>
          <table:table-cell table:style-name="Таблица25.B2" office:value-type="string">
            <text:p text:style-name="P246"><text:span text:style-name="PEStyleFont8"><text:span text:style-name="T4">0,000</text:span></text:span></text:p>
          </table:table-cell>
          <table:table-cell table:style-name="Таблица25.G2" office:value-type="string">
            <text:p text:style-name="P246"><text:span text:style-name="PEStyleFont8"><text:span text:style-name="T4">100,00</text:span></text:span></text:p>
          </table:table-cell>
        </table:table-row>
        <table:table-row table:style-name="Таблица25.2">
          <table:table-cell table:style-name="Таблица25.A8" office:value-type="string">
            <text:p text:style-name="P242"><text:span text:style-name="PEStyleFont7"><text:span text:style-name="T4">Сдельная</text:span></text:span><text:span text:style-name="PEStyleFont7"><text:span text:style-name="T5"> </text:span></text:span><text:span text:style-name="PEStyleFont7"><text:span text:style-name="T4">зарплата</text:span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B8" office:value-type="string">
            <text:p text:style-name="P246"><text:span text:style-name="PEStyleFont7"><text:span text:style-name="T4">0,00</text:span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G8" office:value-type="string">
            <text:p text:style-name="P246"><text:span text:style-name="PEStyleFont7"><text:span text:style-name="T4">0,00</text:span></text:span></text:p>
          </table:table-cell>
        </table:table-row>
        <table:table-row table:style-name="Таблица25.2">
          <table:table-cell table:style-name="Таблица25.A8" office:value-type="string">
            <text:p text:style-name="P242"><text:span text:style-name="PEStyleFont7"><text:span text:style-name="T4">Другие</text:span></text:span><text:span text:style-name="PEStyleFont7"><text:span text:style-name="T5"> </text:span></text:span><text:span text:style-name="PEStyleFont7"><text:span text:style-name="T4">издержки</text:span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B8" office:value-type="string">
            <text:p text:style-name="P246"><text:span text:style-name="PEStyleFont7"><text:span text:style-name="T4">0,00</text:span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B8" office:value-type="string">
            <text:p text:style-name="P246"><text:span text:style-name="PEStyleFont7"><text:span text:style-name="T4"/></text:span></text:p>
          </table:table-cell>
          <table:table-cell table:style-name="Таблица25.G8" office:value-type="string">
            <text:p text:style-name="P246"><text:span text:style-name="PEStyleFont7"><text:span text:style-name="T4">0,00</text:span></text:span></text:p>
          </table:table-cell>
        </table:table-row>
        <table:table-row table:style-name="Таблица25.2">
          <table:table-cell table:style-name="Таблица25.A10" office:value-type="string">
            <text:p text:style-name="P242"><text:span text:style-name="PEStyleFont7"><text:span text:style-name="T4">Всего</text:span></text:span></text:p>
          </table:table-cell>
          <table:table-cell table:style-name="Таблица25.B10" office:value-type="string">
            <text:p text:style-name="P246"><text:span text:style-name="PEStyleFont7"><text:span text:style-name="T4"/></text:span></text:p>
          </table:table-cell>
          <table:table-cell table:style-name="Таблица25.B10" office:value-type="string">
            <text:p text:style-name="P246"><text:span text:style-name="PEStyleFont7"><text:span text:style-name="T4"/></text:span></text:p>
          </table:table-cell>
          <table:table-cell table:style-name="Таблица25.B10" office:value-type="string">
            <text:p text:style-name="P246"><text:span text:style-name="PEStyleFont7"><text:span text:style-name="T4">150,00</text:span></text:span></text:p>
          </table:table-cell>
          <table:table-cell table:style-name="Таблица25.B10" office:value-type="string">
            <text:p text:style-name="P246"><text:span text:style-name="PEStyleFont7"><text:span text:style-name="T4"/></text:span></text:p>
          </table:table-cell>
          <table:table-cell table:style-name="Таблица25.B10" office:value-type="string">
            <text:p text:style-name="P246"><text:span text:style-name="PEStyleFont7"><text:span text:style-name="T4"/></text:span></text:p>
          </table:table-cell>
          <table:table-cell table:style-name="Таблица25.G10" office:value-type="string">
            <text:p text:style-name="P246"><text:span text:style-name="PEStyleFont7"><text:span text:style-name="T4">150,00</text:span></text:span></text:p>
          </table:table-cell>
        </table:table-row>
      </table:table>
      <text:p text:style-name="PEStylePara2"><text:span text:style-name="PEStyleFont4"><text:span text:style-name="T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7"/>
      <table:table table:name="Таблица26" table:style-name="Таблица26">
        <table:table-column table:style-name="Таблица26.A"/>
        <table:table-column table:style-name="Таблица26.B" table:number-columns-repeated="4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244"><text:span text:style-name="PEStyleFont6"><text:span text:style-name="T4"/></text:span></text:p>
          </table:table-cell>
          <table:table-cell table:style-name="Таблица26.B1" office:value-type="string">
            <text:p text:style-name="P244"><text:span text:style-name="PEStyleFont6"><text:span text:style-name="T4"/></text:span></text:p>
          </table:table-cell>
          <table:table-cell table:style-name="Таблица26.B1" office:value-type="string">
            <text:p text:style-name="P244"><text:span text:style-name="PEStyleFont6"><text:span text:style-name="T4"/></text:span></text:p>
          </table:table-cell>
          <table:table-cell table:style-name="Таблица26.B1" office:value-type="string">
            <text:p text:style-name="P244"><text:span text:style-name="PEStyleFont6"><text:span text:style-name="T4"/></text:span></text:p>
          </table:table-cell>
          <table:table-cell table:style-name="Таблица26.B1" office:value-type="string">
            <text:p text:style-name="P244"><text:span text:style-name="PEStyleFont6"><text:span text:style-name="T4"/></text:span></text:p>
          </table:table-cell>
          <table:table-cell table:style-name="Таблица26.B1" office:value-type="string">
            <text:p text:style-name="P244"><text:span text:style-name="PEStyleFont6"><text:span text:style-name="T4"/></text:span></text:p>
          </table:table-cell>
          <table:table-cell table:style-name="Таблица26.G1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26.1">
          <table:table-cell table:style-name="Таблица26.A2" office:value-type="string">
            <text:p text:style-name="P244"><text:span text:style-name="PEStyleFont6"><text:span text:style-name="T4">Наименование</text:span></text:span></text:p>
          </table:table-cell>
          <table:table-cell table:style-name="Таблица26.B2" office:value-type="string">
            <text:p text:style-name="P244"><text:span text:style-name="PEStyleFont6"><text:span text:style-name="T4">Расход</text:span></text:span></text:p>
          </table:table-cell>
          <table:table-cell table:style-name="Таблица26.B2" office:value-type="string">
            <text:p text:style-name="P244"><text:span text:style-name="PEStyleFont6"><text:span text:style-name="T4">Потери</text:span></text:span></text:p>
          </table:table-cell>
          <table:table-cell table:style-name="Таблица26.B2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  <table:table-cell table:style-name="Таблица26.B2" office:value-type="string">
            <text:p text:style-name="P244"><text:span text:style-name="PEStyleFont6"><text:span text:style-name="T4">Расход</text:span></text:span></text:p>
          </table:table-cell>
          <table:table-cell table:style-name="Таблица26.B2" office:value-type="string">
            <text:p text:style-name="P244"><text:span text:style-name="PEStyleFont6"><text:span text:style-name="T4">Потери</text:span></text:span></text:p>
          </table:table-cell>
          <table:table-cell table:style-name="Таблица26.G2" office:value-type="string">
            <text:p text:style-name="P244"><text:span text:style-name="PEStyleFont6"><text:span text:style-name="T4">($</text:span></text:span><text:span text:style-name="PEStyleFont6"><text:span text:style-name="T5"> </text:span></text:span><text:span text:style-name="PEStyleFont6"><text:span text:style-name="T4">US)</text:span></text:span></text:p>
          </table:table-cell>
        </table:table-row>
        <table:table-row table:style-name="Таблица26.1">
          <table:table-cell table:style-name="Таблица26.A2" office:value-type="string">
            <text:p text:style-name="P244"><text:span text:style-name="PEStyleFont6"><text:span text:style-name="T4"/></text:span></text:p>
          </table:table-cell>
          <table:table-cell table:style-name="Таблица26.B2" office:value-type="string">
            <text:p text:style-name="P244"><text:span text:style-name="PEStyleFont6"><text:span text:style-name="T4"/></text:span></text:p>
          </table:table-cell>
          <table:table-cell table:style-name="Таблица26.B2" office:value-type="string">
            <text:p text:style-name="P244"><text:span text:style-name="PEStyleFont6"><text:span text:style-name="T4"/></text:span></text:p>
          </table:table-cell>
          <table:table-cell table:style-name="Таблица26.B2" office:value-type="string">
            <text:p text:style-name="P244"><text:span text:style-name="PEStyleFont6"><text:span text:style-name="T4"/></text:span></text:p>
          </table:table-cell>
          <table:table-cell table:style-name="Таблица26.B2" office:value-type="string">
            <text:p text:style-name="P244"><text:span text:style-name="PEStyleFont6"><text:span text:style-name="T4"/></text:span></text:p>
          </table:table-cell>
          <table:table-cell table:style-name="Таблица26.B2" office:value-type="string">
            <text:p text:style-name="P244"><text:span text:style-name="PEStyleFont6"><text:span text:style-name="T4"/></text:span></text:p>
          </table:table-cell>
          <table:table-cell table:style-name="Таблица26.G2" office:value-type="string">
            <text:p text:style-name="P244"><text:span text:style-name="PEStyleFont6"><text:span text:style-name="T4"/></text:span></text:p>
          </table:table-cell>
        </table:table-row>
        <table:table-row table:style-name="Таблица26.4">
          <table:table-cell table:style-name="Таблица26.A4" office:value-type="string">
            <text:p text:style-name="P244"><text:span text:style-name="PEStyleFont7"><text:span text:style-name="T4"/></text:span></text:p>
          </table:table-cell>
          <table:table-cell table:style-name="Таблица26.B4" table:number-columns-spanned="3" office:value-type="string">
            <text:p text:style-name="P244"><text:span text:style-name="PEStyleFont7"><text:span text:style-name="T4">Треска</text:span></text:span><text:span text:style-name="PEStyleFont7"><text:span text:style-name="T5"> </text:span></text:span><text:span text:style-name="PEStyleFont7"><text:span text:style-name="T4">мороженая</text:span></text:span></text:p>
          </table:table-cell>
          <table:covered-table-cell/>
          <table:covered-table-cell/>
          <table:table-cell table:style-name="Таблица26.E4" table:number-columns-spanned="3" office:value-type="string">
            <text:p text:style-name="P244"><text:span text:style-name="PEStyleFont4"><text:span text:style-name="T4">Фарш</text:span></text:span><text:span text:style-name="PEStyleFont4"><text:span text:style-name="T5"> </text:span></text:span><text:span text:style-name="PEStyleFont4"><text:span text:style-name="T4">мороженный</text:span>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4" office:value-type="string">
            <text:p text:style-name="P242"><text:span text:style-name="PEStyleFont7"><text:span text:style-name="T4">Материалы</text:span></text:span><text:span text:style-name="PEStyleFont7"><text:span text:style-name="T5"> </text:span></text:span><text:span text:style-name="PEStyleFont7"><text:span text:style-name="T4">и</text:span></text:span><text:span text:style-name="PEStyleFont7"><text:span text:style-name="T5"> </text:span></text:span><text:span text:style-name="PEStyleFont7"><text:span text:style-name="T4">комплектующие</text:span></text:span></text:p>
          </table:table-cell>
          <table:table-cell table:style-name="Таблица26.B4" office:value-type="string">
            <text:p text:style-name="P246"><text:span text:style-name="PEStyleFont7"><text:span text:style-name="T4"/></text:span></text:p>
          </table:table-cell>
          <table:table-cell table:style-name="Таблица26.B4" office:value-type="string">
            <text:p text:style-name="P246"><text:span text:style-name="PEStyleFont7"><text:span text:style-name="T4"/></text:span></text:p>
          </table:table-cell>
          <table:table-cell table:style-name="Таблица26.B4" office:value-type="string">
            <text:p text:style-name="P246"><text:span text:style-name="PEStyleFont7"><text:span text:style-name="T4">349,20</text:span></text:span></text:p>
          </table:table-cell>
          <table:table-cell table:style-name="Таблица26.B4" office:value-type="string">
            <text:p text:style-name="P246"><text:span text:style-name="PEStyleFont7"><text:span text:style-name="T4"/></text:span></text:p>
          </table:table-cell>
          <table:table-cell table:style-name="Таблица26.B4" office:value-type="string">
            <text:p text:style-name="P246"><text:span text:style-name="PEStyleFont7"><text:span text:style-name="T4"/></text:span></text:p>
          </table:table-cell>
          <table:table-cell table:style-name="Таблица26.E4" office:value-type="string">
            <text:p text:style-name="P246"><text:span text:style-name="PEStyleFont7"><text:span text:style-name="T4">123,00</text:span></text:span></text:p>
          </table:table-cell>
        </table:table-row>
        <table:table-row table:style-name="Таблица26.1">
          <table:table-cell table:style-name="Таблица26.A6" office:value-type="string">
            <text:p text:style-name="P242"><text:span text:style-name="PEStyleFont8"><text:span text:style-name="T5"><text:s text:c="2"/></text:span></text:span><text:span text:style-name="PEStyleFont8"><text:span text:style-name="T4">Нажива</text:span></text:span><text:span text:style-name="PEStyleFont8"><text:span text:style-name="T5"> </text:span></text:span><text:span text:style-name="PEStyleFont8"><text:span text:style-name="T4">(кальмар)</text:span></text:span></text:p>
          </table:table-cell>
          <table:table-cell table:style-name="Таблица26.B6" office:value-type="string">
            <text:p text:style-name="P246"><text:span text:style-name="PEStyleFont8"><text:span text:style-name="T4">0,166</text:span></text:span></text:p>
          </table:table-cell>
          <table:table-cell table:style-name="Таблица26.C6" office:value-type="string">
            <text:p text:style-name="P246"><text:span text:style-name="PEStyleFont8"><text:span text:style-name="T4">0,000</text:span></text:span></text:p>
          </table:table-cell>
          <table:table-cell table:style-name="Таблица26.D6" office:value-type="string">
            <text:p text:style-name="P246"><text:span text:style-name="PEStyleFont8"><text:span text:style-name="T4">199,20</text:span></text:span></text:p>
          </table:table-cell>
          <table:table-cell table:style-name="Таблица26.E6" office:value-type="string">
            <text:p text:style-name="P246"><text:span text:style-name="PEStyleFont8"><text:span text:style-name="T4"/></text:span></text:p>
          </table:table-cell>
          <table:table-cell table:style-name="Таблица26.F6" office:value-type="string">
            <text:p text:style-name="P246"><text:span text:style-name="PEStyleFont8"><text:span text:style-name="T4"/></text:span></text:p>
          </table:table-cell>
          <table:table-cell table:style-name="Таблица26.G6" office:value-type="string">
            <text:p text:style-name="P246"><text:span text:style-name="PEStyleFont8"><text:span text:style-name="T4"/></text:span></text:p>
          </table:table-cell>
        </table:table-row>
        <table:table-row table:style-name="Таблица26.1">
          <table:table-cell table:style-name="Таблица26.A7" office:value-type="string">
            <text:p text:style-name="P242"><text:span text:style-name="PEStyleFont8"><text:span text:style-name="T5"><text:s text:c="2"/></text:span></text:span><text:span text:style-name="PEStyleFont8"><text:span text:style-name="T4">Тара</text:span></text:span><text:span text:style-name="PEStyleFont8"><text:span text:style-name="T5"> </text:span></text:span><text:span text:style-name="PEStyleFont8"><text:span text:style-name="T4">(фарш</text:span></text:span><text:span text:style-name="PEStyleFont8"><text:span text:style-name="T5"> </text:span></text:span><text:span text:style-name="PEStyleFont8"><text:span text:style-name="T4">мороженный)</text:span></text:span></text:p>
          </table:table-cell>
          <table:table-cell table:style-name="Таблица26.B7" office:value-type="string">
            <text:p text:style-name="P246"><text:span text:style-name="PEStyleFont8"><text:span text:style-name="T4">1,000</text:span></text:span></text:p>
          </table:table-cell>
          <table:table-cell table:style-name="Таблица26.C7" office:value-type="string">
            <text:p text:style-name="P246"><text:span text:style-name="PEStyleFont8"><text:span text:style-name="T4">0,000</text:span></text:span></text:p>
          </table:table-cell>
          <table:table-cell table:style-name="Таблица26.D7" office:value-type="string">
            <text:p text:style-name="P246"><text:span text:style-name="PEStyleFont8"><text:span text:style-name="T4">50,00</text:span></text:span></text:p>
          </table:table-cell>
          <table:table-cell table:style-name="Таблица26.E7" office:value-type="string">
            <text:p text:style-name="P246"><text:span text:style-name="PEStyleFont8"><text:span text:style-name="T4">1,000</text:span></text:span></text:p>
          </table:table-cell>
          <table:table-cell table:style-name="Таблица26.F7" office:value-type="string">
            <text:p text:style-name="P246"><text:span text:style-name="PEStyleFont8"><text:span text:style-name="T4">0,000</text:span></text:span></text:p>
          </table:table-cell>
          <table:table-cell table:style-name="Таблица26.G7" office:value-type="string">
            <text:p text:style-name="P246"><text:span text:style-name="PEStyleFont8"><text:span text:style-name="T4">23,00</text:span></text:span></text:p>
          </table:table-cell>
        </table:table-row>
        <table:table-row table:style-name="Таблица26.1">
          <table:table-cell table:style-name="Таблица26.A8" office:value-type="string">
            <text:p text:style-name="P242"><text:span text:style-name="PEStyleFont8"><text:span text:style-name="T5"><text:s text:c="2"/></text:span></text:span><text:span text:style-name="PEStyleFont8"><text:span text:style-name="T4">Транспортные</text:span></text:span><text:span text:style-name="PEStyleFont8"><text:span text:style-name="T5"> </text:span></text:span><text:span text:style-name="PEStyleFont8"><text:span text:style-name="T4">затраты</text:span></text:span></text:p>
          </table:table-cell>
          <table:table-cell table:style-name="Таблица26.B8" office:value-type="string">
            <text:p text:style-name="P246"><text:span text:style-name="PEStyleFont8"><text:span text:style-name="T4">1,000</text:span></text:span></text:p>
          </table:table-cell>
          <table:table-cell table:style-name="Таблица26.C8" office:value-type="string">
            <text:p text:style-name="P246"><text:span text:style-name="PEStyleFont8"><text:span text:style-name="T4">0,000</text:span></text:span></text:p>
          </table:table-cell>
          <table:table-cell table:style-name="Таблица26.D8" office:value-type="string">
            <text:p text:style-name="P246"><text:span text:style-name="PEStyleFont8"><text:span text:style-name="T4">100,00</text:span></text:span></text:p>
          </table:table-cell>
          <table:table-cell table:style-name="Таблица26.E8" office:value-type="string">
            <text:p text:style-name="P246"><text:span text:style-name="PEStyleFont8"><text:span text:style-name="T4">1,000</text:span></text:span></text:p>
          </table:table-cell>
          <table:table-cell table:style-name="Таблица26.F8" office:value-type="string">
            <text:p text:style-name="P246"><text:span text:style-name="PEStyleFont8"><text:span text:style-name="T4">0,000</text:span></text:span></text:p>
          </table:table-cell>
          <table:table-cell table:style-name="Таблица26.G8" office:value-type="string">
            <text:p text:style-name="P246"><text:span text:style-name="PEStyleFont8"><text:span text:style-name="T4">100,00</text:span></text:span></text:p>
          </table:table-cell>
        </table:table-row>
        <table:table-row table:style-name="Таблица26.1">
          <table:table-cell table:style-name="Таблица26.A9" office:value-type="string">
            <text:p text:style-name="P242"><text:span text:style-name="PEStyleFont7"><text:span text:style-name="T4">Сдельная</text:span></text:span><text:span text:style-name="PEStyleFont7"><text:span text:style-name="T5"> </text:span></text:span><text:span text:style-name="PEStyleFont7"><text:span text:style-name="T4">зарплата</text:span></text:span></text:p>
          </table:table-cell>
          <table:table-cell table:style-name="Таблица26.B9" office:value-type="string">
            <text:p text:style-name="P246"><text:span text:style-name="PEStyleFont8"><text:span text:style-name="T4"/></text:span></text:p>
          </table:table-cell>
          <table:table-cell table:style-name="Таблица26.B9" office:value-type="string">
            <text:p text:style-name="P246"><text:span text:style-name="PEStyleFont8"><text:span text:style-name="T4">0,000</text:span></text:span></text:p>
          </table:table-cell>
          <table:table-cell table:style-name="Таблица26.B9" office:value-type="string">
            <text:p text:style-name="P246"><text:span text:style-name="PEStyleFont7"><text:span text:style-name="T4">0,00</text:span></text:span></text:p>
          </table:table-cell>
          <table:table-cell table:style-name="Таблица26.B9" office:value-type="string">
            <text:p text:style-name="P246"><text:span text:style-name="PEStyleFont7"><text:span text:style-name="T4"/></text:span></text:p>
          </table:table-cell>
          <table:table-cell table:style-name="Таблица26.B9" office:value-type="string">
            <text:p text:style-name="P246"><text:span text:style-name="PEStyleFont7"><text:span text:style-name="T4"/></text:span></text:p>
          </table:table-cell>
          <table:table-cell table:style-name="Таблица26.G9" office:value-type="string">
            <text:p text:style-name="P246"><text:span text:style-name="PEStyleFont7"><text:span text:style-name="T4">0,00</text:span></text:span></text:p>
          </table:table-cell>
        </table:table-row>
        <table:table-row table:style-name="Таблица26.1">
          <table:table-cell table:style-name="Таблица26.A9" office:value-type="string">
            <text:p text:style-name="P242"><text:span text:style-name="PEStyleFont7"><text:span text:style-name="T4">Другие</text:span></text:span><text:span text:style-name="PEStyleFont7"><text:span text:style-name="T5"> </text:span></text:span><text:span text:style-name="PEStyleFont7"><text:span text:style-name="T4">издержки</text:span></text:span></text:p>
          </table:table-cell>
          <table:table-cell table:style-name="Таблица26.B9" office:value-type="string">
            <text:p text:style-name="P246"><text:span text:style-name="PEStyleFont7"><text:span text:style-name="T4"/></text:span></text:p>
          </table:table-cell>
          <table:table-cell table:style-name="Таблица26.B9" office:value-type="string">
            <text:p text:style-name="P246"><text:span text:style-name="PEStyleFont7"><text:span text:style-name="T4"/></text:span></text:p>
          </table:table-cell>
          <table:table-cell table:style-name="Таблица26.B9" office:value-type="string">
            <text:p text:style-name="P246"><text:span text:style-name="PEStyleFont7"><text:span text:style-name="T4">0,00</text:span></text:span></text:p>
          </table:table-cell>
          <table:table-cell table:style-name="Таблица26.B9" office:value-type="string">
            <text:p text:style-name="P246"><text:span text:style-name="PEStyleFont7"><text:span text:style-name="T4"/></text:span></text:p>
          </table:table-cell>
          <table:table-cell table:style-name="Таблица26.B9" office:value-type="string">
            <text:p text:style-name="P246"><text:span text:style-name="PEStyleFont7"><text:span text:style-name="T4"/></text:span></text:p>
          </table:table-cell>
          <table:table-cell table:style-name="Таблица26.G9" office:value-type="string">
            <text:p text:style-name="P246"><text:span text:style-name="PEStyleFont7"><text:span text:style-name="T4">0,00</text:span></text:span></text:p>
          </table:table-cell>
        </table:table-row>
        <table:table-row table:style-name="Таблица26.1">
          <table:table-cell table:style-name="Таблица26.A11" office:value-type="string">
            <text:p text:style-name="P242"><text:span text:style-name="PEStyleFont7"><text:span text:style-name="T4">Всего</text:span></text:span></text:p>
          </table:table-cell>
          <table:table-cell table:style-name="Таблица26.B11" office:value-type="string">
            <text:p text:style-name="P246"><text:span text:style-name="PEStyleFont7"><text:span text:style-name="T4"/></text:span></text:p>
          </table:table-cell>
          <table:table-cell table:style-name="Таблица26.B11" office:value-type="string">
            <text:p text:style-name="P246"><text:span text:style-name="PEStyleFont7"><text:span text:style-name="T4"/></text:span></text:p>
          </table:table-cell>
          <table:table-cell table:style-name="Таблица26.B11" office:value-type="string">
            <text:p text:style-name="P246"><text:span text:style-name="PEStyleFont7"><text:span text:style-name="T4">349,20</text:span></text:span></text:p>
          </table:table-cell>
          <table:table-cell table:style-name="Таблица26.B11" office:value-type="string">
            <text:p text:style-name="P246"><text:span text:style-name="PEStyleFont7"><text:span text:style-name="T4"/></text:span></text:p>
          </table:table-cell>
          <table:table-cell table:style-name="Таблица26.B11" office:value-type="string">
            <text:p text:style-name="P246"><text:span text:style-name="PEStyleFont7"><text:span text:style-name="T4"/></text:span></text:p>
          </table:table-cell>
          <table:table-cell table:style-name="Таблица26.G11" office:value-type="string">
            <text:p text:style-name="P246"><text:span text:style-name="PEStyleFont7"><text:span text:style-name="T4">123,00</text:span></text:span></text:p>
          </table:table-cell>
        </table:table-row>
      </table:table>
      <text:p text:style-name="P133"><text:span text:style-name="PEStyleFont7"><text:span text:style-name="T4"/></text:span></text:p>
      <text:p text:style-name="PEStylePara3"><text:span text:style-name="PEStyleFont5"><text:span text:style-name="T10">Прямые</text:span></text:span><text:span text:style-name="PEStyleFont5"><text:span text:style-name="T11"> </text:span></text:span><text:span text:style-name="PEStyleFont5"><text:span text:style-name="T10">издержки</text:span></text:span><text:span text:style-name="PEStyleFont5"><text:span text:style-name="T11"> </text:span></text:span><text:span text:style-name="PEStyleFont5"><text:span text:style-name="T10">производства</text:span></text:span><text:span text:style-name="PEStyleFont5"><text:span text:style-name="T11"> </text:span></text:span><text:span text:style-name="PEStyleFont5"><text:span text:style-name="T10">($</text:span></text:span><text:span text:style-name="PEStyleFont5"><text:span text:style-name="T11"> </text:span></text:span><text:span text:style-name="PEStyleFont5"><text:span text:style-name="T10">US)</text:span></text:span></text:p>
      <text:p text:style-name="P247"/>
      <table:table table:name="Таблица27" table:style-name="Таблица27">
        <table:table-column table:style-name="Таблица27.A"/>
        <table:table-column table:style-name="Таблица27.B" table:number-columns-repeated="3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244"><text:span text:style-name="PEStyleFont6"><text:span text:style-name="T21"/></text:span></text:p>
          </table:table-cell>
          <table:table-cell table:style-name="Таблица27.B1" office:value-type="string">
            <text:p text:style-name="P244"><text:span text:style-name="PEStyleFont6"><text:span text:style-name="T21"/></text:span></text:p>
          </table:table-cell>
          <table:table-cell table:style-name="Таблица27.B1" office:value-type="string">
            <text:p text:style-name="P244"><text:span text:style-name="PEStyleFont6"><text:span text:style-name="T21"/></text:span></text:p>
          </table:table-cell>
          <table:table-cell table:style-name="Таблица27.B1" office:value-type="string">
            <text:p text:style-name="P244"><text:span text:style-name="PEStyleFont6"><text:span text:style-name="T21"/></text:span></text:p>
          </table:table-cell>
          <table:table-cell table:style-name="Таблица27.B1" office:value-type="string">
            <text:p text:style-name="P244"><text:span text:style-name="PEStyleFont6"><text:span text:style-name="T21"/></text:span></text:p>
          </table:table-cell>
          <table:table-cell table:style-name="Таблица27.B1" office:value-type="string">
            <text:p text:style-name="P244"><text:span text:style-name="PEStyleFont6"><text:span text:style-name="T21"/></text:span></text:p>
          </table:table-cell>
          <table:table-cell table:style-name="Таблица27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7.1">
          <table:table-cell table:style-name="Таблица27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27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7.B2" office:value-type="string">
            <text:p text:style-name="P244"><text:span text:style-name="PEStyleFont6"><text:span text:style-name="T21">2000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7.B2" office:value-type="string">
            <text:p text:style-name="P244"><text:span text:style-name="PEStyleFont6"><text:span text:style-name="T21">2001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7.B2" office:value-type="string">
            <text:p text:style-name="P244"><text:span text:style-name="PEStyleFont6"><text:span text:style-name="T21">2002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7.B2" office:value-type="string">
            <text:p text:style-name="P244"><text:span text:style-name="PEStyleFont6"><text:span text:style-name="T21">2003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7.G2" office:value-type="string">
            <text:p text:style-name="P244"><text:span text:style-name="PEStyleFont6"><text:span text:style-name="T21">2004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</table:table-row>
        <table:table-row table:style-name="Таблица27.1">
          <table:table-cell table:style-name="Таблица27.A3" office:value-type="string">
            <text:p text:style-name="P244"><text:span text:style-name="PEStyleFont6"><text:span text:style-name="T21"/></text:span></text:p>
          </table:table-cell>
          <table:table-cell table:style-name="Таблица27.B3" office:value-type="string">
            <text:p text:style-name="P244"><text:span text:style-name="PEStyleFont6"><text:span text:style-name="T21"/></text:span></text:p>
          </table:table-cell>
          <table:table-cell table:style-name="Таблица27.B3" office:value-type="string">
            <text:p text:style-name="P244"><text:span text:style-name="PEStyleFont6"><text:span text:style-name="T21"/></text:span></text:p>
          </table:table-cell>
          <table:table-cell table:style-name="Таблица27.B3" office:value-type="string">
            <text:p text:style-name="P244"><text:span text:style-name="PEStyleFont6"><text:span text:style-name="T21"/></text:span></text:p>
          </table:table-cell>
          <table:table-cell table:style-name="Таблица27.B3" office:value-type="string">
            <text:p text:style-name="P244"><text:span text:style-name="PEStyleFont6"><text:span text:style-name="T21"/></text:span></text:p>
          </table:table-cell>
          <table:table-cell table:style-name="Таблица27.B3" office:value-type="string">
            <text:p text:style-name="P244"><text:span text:style-name="PEStyleFont6"><text:span text:style-name="T21"/></text:span></text:p>
          </table:table-cell>
          <table:table-cell table:style-name="Таблица27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7.1">
          <table:table-cell table:style-name="Таблица27.A4" office:value-type="string">
            <text:p text:style-name="P242"><text:span text:style-name="PEStyleFont8"><text:span text:style-name="T23">Нажива</text:span></text:span><text:span text:style-name="PEStyleFont8"><text:span text:style-name="T24"> </text:span></text:span></text:p>
            <text:p text:style-name="Standard"><text:span text:style-name="PEStyleFont8"><text:span text:style-name="T23">(кальмар)</text:span></text:span></text:p>
          </table:table-cell>
          <table:table-cell table:style-name="Таблица27.B4" office:value-type="string">
            <text:p text:style-name="P246"><text:span text:style-name="PEStyleFont8"><text:span text:style-name="T21">2 398 383</text:span></text:span></text:p>
          </table:table-cell>
          <table:table-cell table:style-name="Таблица27.B4" office:value-type="string">
            <text:p text:style-name="P246"><text:span text:style-name="PEStyleFont8"><text:span text:style-name="T21">5 094 994</text:span></text:span></text:p>
          </table:table-cell>
          <table:table-cell table:style-name="Таблица27.B4" office:value-type="string">
            <text:p text:style-name="P246"><text:span text:style-name="PEStyleFont8"><text:span text:style-name="T21">5 229 107</text:span></text:span></text:p>
          </table:table-cell>
          <table:table-cell table:style-name="Таблица27.B4" office:value-type="string">
            <text:p text:style-name="P246"><text:span text:style-name="PEStyleFont8"><text:span text:style-name="T21">5 385 980</text:span></text:span></text:p>
          </table:table-cell>
          <table:table-cell table:style-name="Таблица27.B4" office:value-type="string">
            <text:p text:style-name="P246"><text:span text:style-name="PEStyleFont8"><text:span text:style-name="T21">5 547 559</text:span></text:span></text:p>
          </table:table-cell>
          <table:table-cell table:style-name="Таблица27.G4" office:value-type="string">
            <text:p text:style-name="P246"><text:span text:style-name="PEStyleFont8"><text:span text:style-name="T21">5 713 986</text:span></text:span></text:p>
          </table:table-cell>
        </table:table-row>
        <table:table-row table:style-name="Таблица27.1">
          <table:table-cell table:style-name="Таблица27.A5" office:value-type="string">
            <text:p text:style-name="P242"><text:span text:style-name="PEStyleFont8"><text:span text:style-name="T23">Тара</text:span></text:span><text:span text:style-name="PEStyleFont8"><text:span text:style-name="T24"> </text:span></text:span><text:span text:style-name="PEStyleFont8"><text:span text:style-name="T23">(рыба</text:span></text:span><text:span text:style-name="PEStyleFont8"><text:span text:style-name="T24"> </text:span></text:span><text:span text:style-name="PEStyleFont8"><text:span text:style-name="T23">мороженая)</text:span></text:span></text:p>
          </table:table-cell>
          <table:table-cell table:style-name="Таблица27.B5" office:value-type="string">
            <text:p text:style-name="P246"><text:span text:style-name="PEStyleFont8"><text:span text:style-name="T21">649 690</text:span></text:span></text:p>
          </table:table-cell>
          <table:table-cell table:style-name="Таблица27.B5" office:value-type="string">
            <text:p text:style-name="P246"><text:span text:style-name="PEStyleFont8"><text:span text:style-name="T21">1 380 169</text:span></text:span></text:p>
          </table:table-cell>
          <table:table-cell table:style-name="Таблица27.B5" office:value-type="string">
            <text:p text:style-name="P246"><text:span text:style-name="PEStyleFont8"><text:span text:style-name="T21">1 416 499</text:span></text:span></text:p>
          </table:table-cell>
          <table:table-cell table:style-name="Таблица27.B5" office:value-type="string">
            <text:p text:style-name="P246"><text:span text:style-name="PEStyleFont8"><text:span text:style-name="T21">1 458 994</text:span></text:span></text:p>
          </table:table-cell>
          <table:table-cell table:style-name="Таблица27.B5" office:value-type="string">
            <text:p text:style-name="P246"><text:span text:style-name="PEStyleFont8"><text:span text:style-name="T21">1 502 764</text:span></text:span></text:p>
          </table:table-cell>
          <table:table-cell table:style-name="Таблица27.G5" office:value-type="string">
            <text:p text:style-name="P246"><text:span text:style-name="PEStyleFont8"><text:span text:style-name="T21">1 547 846</text:span></text:span></text:p>
          </table:table-cell>
        </table:table-row>
        <table:table-row table:style-name="Таблица27.1">
          <table:table-cell table:style-name="Таблица27.A5" office:value-type="string">
            <text:p text:style-name="P242"><text:span text:style-name="PEStyleFont8"><text:span text:style-name="T23">Тара</text:span></text:span><text:span text:style-name="PEStyleFont8"><text:span text:style-name="T24"> </text:span></text:span><text:span text:style-name="PEStyleFont8"><text:span text:style-name="T23">(фарш</text:span></text:span><text:span text:style-name="PEStyleFont8"><text:span text:style-name="T24"> </text:span></text:span><text:span text:style-name="PEStyleFont8"><text:span text:style-name="T23">мороженный)</text:span></text:span></text:p>
          </table:table-cell>
          <table:table-cell table:style-name="Таблица27.B5" office:value-type="string">
            <text:p text:style-name="P246"><text:span text:style-name="PEStyleFont8"><text:span text:style-name="T21">140 743</text:span></text:span></text:p>
          </table:table-cell>
          <table:table-cell table:style-name="Таблица27.B5" office:value-type="string">
            <text:p text:style-name="P246"><text:span text:style-name="PEStyleFont8"><text:span text:style-name="T21">298 987</text:span></text:span></text:p>
          </table:table-cell>
          <table:table-cell table:style-name="Таблица27.B5" office:value-type="string">
            <text:p text:style-name="P246"><text:span text:style-name="PEStyleFont8"><text:span text:style-name="T21">306 857</text:span></text:span></text:p>
          </table:table-cell>
          <table:table-cell table:style-name="Таблица27.B5" office:value-type="string">
            <text:p text:style-name="P246"><text:span text:style-name="PEStyleFont8"><text:span text:style-name="T21">316 063</text:span></text:span></text:p>
          </table:table-cell>
          <table:table-cell table:style-name="Таблица27.B5" office:value-type="string">
            <text:p text:style-name="P246"><text:span text:style-name="PEStyleFont8"><text:span text:style-name="T21">325 545</text:span></text:span></text:p>
          </table:table-cell>
          <table:table-cell table:style-name="Таблица27.G5" office:value-type="string">
            <text:p text:style-name="P246"><text:span text:style-name="PEStyleFont8"><text:span text:style-name="T21">335 311</text:span></text:span></text:p>
          </table:table-cell>
        </table:table-row>
        <table:table-row table:style-name="Таблица27.1">
          <table:table-cell table:style-name="Таблица27.A7" office:value-type="string">
            <text:p text:style-name="P242"><text:span text:style-name="PEStyleFont8"><text:span text:style-name="T23">Транспортные</text:span></text:span></text:p>
            <text:p text:style-name="Standard"><text:span text:style-name="PEStyleFont8"><text:span text:style-name="T23">затраты</text:span></text:span></text:p>
          </table:table-cell>
          <table:table-cell table:style-name="Таблица27.B7" office:value-type="string">
            <text:p text:style-name="P246"><text:span text:style-name="PEStyleFont8"><text:span text:style-name="T21">1 825 227</text:span></text:span></text:p>
          </table:table-cell>
          <table:table-cell table:style-name="Таблица27.B7" office:value-type="string">
            <text:p text:style-name="P246"><text:span text:style-name="PEStyleFont8"><text:span text:style-name="T21">4 044 736</text:span></text:span></text:p>
          </table:table-cell>
          <table:table-cell table:style-name="Таблица27.B7" office:value-type="string">
            <text:p text:style-name="P246"><text:span text:style-name="PEStyleFont8"><text:span text:style-name="T21">4 166 079</text:span></text:span></text:p>
          </table:table-cell>
          <table:table-cell table:style-name="Таблица27.B7" office:value-type="string">
            <text:p text:style-name="P246"><text:span text:style-name="PEStyleFont8"><text:span text:style-name="T21">4 291 061</text:span></text:span></text:p>
          </table:table-cell>
          <table:table-cell table:style-name="Таблица27.B7" office:value-type="string">
            <text:p text:style-name="P246"><text:span text:style-name="PEStyleFont8"><text:span text:style-name="T21">4 419 793</text:span></text:span></text:p>
          </table:table-cell>
          <table:table-cell table:style-name="Таблица27.G7" office:value-type="string">
            <text:p text:style-name="P246"><text:span text:style-name="PEStyleFont8"><text:span text:style-name="T21">4 552 387</text:span></text:span></text:p>
          </table:table-cell>
        </table:table-row>
        <table:table-row table:style-name="Таблица27.1">
          <table:table-cell table:style-name="Таблица27.A8" office:value-type="string">
            <text:p text:style-name="P242"><text:span text:style-name="PEStyleFont7"><text:span text:style-name="T21">ИТОГО</text:span></text:span></text:p>
          </table:table-cell>
          <table:table-cell table:style-name="Таблица27.B8" office:value-type="string">
            <text:p text:style-name="P246"><text:span text:style-name="PEStyleFont7"><text:span text:style-name="T21">5 014 044</text:span></text:span></text:p>
          </table:table-cell>
          <table:table-cell table:style-name="Таблица27.B8" office:value-type="string">
            <text:p text:style-name="P246"><text:span text:style-name="PEStyleFont7"><text:span text:style-name="T21">10 818 886</text:span></text:span></text:p>
          </table:table-cell>
          <table:table-cell table:style-name="Таблица27.B8" office:value-type="string">
            <text:p text:style-name="P246"><text:span text:style-name="PEStyleFont7"><text:span text:style-name="T21">11 118 541</text:span></text:span></text:p>
          </table:table-cell>
          <table:table-cell table:style-name="Таблица27.B8" office:value-type="string">
            <text:p text:style-name="P246"><text:span text:style-name="PEStyleFont7"><text:span text:style-name="T21">11 452 097</text:span></text:span></text:p>
          </table:table-cell>
          <table:table-cell table:style-name="Таблица27.B8" office:value-type="string">
            <text:p text:style-name="P246"><text:span text:style-name="PEStyleFont7"><text:span text:style-name="T21">11 795 660</text:span></text:span></text:p>
          </table:table-cell>
          <table:table-cell table:style-name="Таблица27.G8" office:value-type="string">
            <text:p text:style-name="P246"><text:span text:style-name="PEStyleFont7"><text:span text:style-name="T21">12 149 530</text:span></text:span></text:p>
          </table:table-cell>
        </table:table-row>
      </table:table>
      <text:p text:style-name="Standard"><text:span text:style-name="PEStyleFont7"><text:span text:style-name="T21"/></text:span></text:p>
      <text:p text:style-name="P247"/>
      <table:table table:name="Таблица28" table:style-name="Таблица28">
        <table:table-column table:style-name="Таблица28.A"/>
        <table:table-column table:style-name="Таблица28.B" table:number-columns-repeated="3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244"><text:span text:style-name="PEStyleFont6"><text:span text:style-name="T21"/></text:span></text:p>
          </table:table-cell>
          <table:table-cell table:style-name="Таблица28.B1" office:value-type="string">
            <text:p text:style-name="P244"><text:span text:style-name="PEStyleFont6"><text:span text:style-name="T21"/></text:span></text:p>
          </table:table-cell>
          <table:table-cell table:style-name="Таблица28.B1" office:value-type="string">
            <text:p text:style-name="P244"><text:span text:style-name="PEStyleFont6"><text:span text:style-name="T21"/></text:span></text:p>
          </table:table-cell>
          <table:table-cell table:style-name="Таблица28.B1" office:value-type="string">
            <text:p text:style-name="P244"><text:span text:style-name="PEStyleFont6"><text:span text:style-name="T21"/></text:span></text:p>
          </table:table-cell>
          <table:table-cell table:style-name="Таблица28.B1" office:value-type="string">
            <text:p text:style-name="P244"><text:span text:style-name="PEStyleFont6"><text:span text:style-name="T21"/></text:span></text:p>
          </table:table-cell>
          <table:table-cell table:style-name="Таблица28.B1" office:value-type="string">
            <text:p text:style-name="P244"><text:span text:style-name="PEStyleFont6"><text:span text:style-name="T21"/></text:span></text:p>
          </table:table-cell>
          <table:table-cell table:style-name="Таблица28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8.1">
          <table:table-cell table:style-name="Таблица28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28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8.B2" office:value-type="string">
            <text:p text:style-name="P244"><text:span text:style-name="PEStyleFont6"><text:span text:style-name="T21">2006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8.B2" office:value-type="string">
            <text:p text:style-name="P244"><text:span text:style-name="PEStyleFont6"><text:span text:style-name="T21">2007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8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28.B2" office:value-type="string">
            <text:p text:style-name="P244"><text:span text:style-name="PEStyleFont6"><text:span text:style-name="T21">2009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28.G2" office:value-type="string">
            <text:p text:style-name="P244"><text:span text:style-name="PEStyleFont6"><text:span text:style-name="T21">1-6.</text:span></text:span></text:p>
            <text:p text:style-name="P243"><text:span text:style-name="PEStyleFont6"><text:span text:style-name="T21">2010</text:span></text:span></text:p>
          </table:table-cell>
        </table:table-row>
        <table:table-row table:style-name="Таблица28.1">
          <table:table-cell table:style-name="Таблица28.A3" office:value-type="string">
            <text:p text:style-name="P244"><text:span text:style-name="PEStyleFont6"><text:span text:style-name="T21"/></text:span></text:p>
          </table:table-cell>
          <table:table-cell table:style-name="Таблица28.B3" office:value-type="string">
            <text:p text:style-name="P244"><text:span text:style-name="PEStyleFont6"><text:span text:style-name="T21"/></text:span></text:p>
          </table:table-cell>
          <table:table-cell table:style-name="Таблица28.B3" office:value-type="string">
            <text:p text:style-name="P244"><text:span text:style-name="PEStyleFont6"><text:span text:style-name="T21"/></text:span></text:p>
          </table:table-cell>
          <table:table-cell table:style-name="Таблица28.B3" office:value-type="string">
            <text:p text:style-name="P244"><text:span text:style-name="PEStyleFont6"><text:span text:style-name="T21"/></text:span></text:p>
          </table:table-cell>
          <table:table-cell table:style-name="Таблица28.B3" office:value-type="string">
            <text:p text:style-name="P244"><text:span text:style-name="PEStyleFont6"><text:span text:style-name="T21"/></text:span></text:p>
          </table:table-cell>
          <table:table-cell table:style-name="Таблица28.B3" office:value-type="string">
            <text:p text:style-name="P244"><text:span text:style-name="PEStyleFont6"><text:span text:style-name="T21"/></text:span></text:p>
          </table:table-cell>
          <table:table-cell table:style-name="Таблица28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8.1">
          <table:table-cell table:style-name="Таблица28.A4" office:value-type="string">
            <text:p text:style-name="P242"><text:span text:style-name="PEStyleFont8"><text:span text:style-name="T23">Нажива</text:span></text:span><text:span text:style-name="PEStyleFont8"><text:span text:style-name="T24"> </text:span></text:span><text:span text:style-name="PEStyleFont8"><text:span text:style-name="T23">(кальмар)</text:span></text:span></text:p>
          </table:table-cell>
          <table:table-cell table:style-name="Таблица28.B4" office:value-type="string">
            <text:p text:style-name="P246"><text:span text:style-name="PEStyleFont8"><text:span text:style-name="T21">5 885 406</text:span></text:span></text:p>
          </table:table-cell>
          <table:table-cell table:style-name="Таблица28.B4" office:value-type="string">
            <text:p text:style-name="P246"><text:span text:style-name="PEStyleFont8"><text:span text:style-name="T21">6 061 968</text:span></text:span></text:p>
          </table:table-cell>
          <table:table-cell table:style-name="Таблица28.B4" office:value-type="string">
            <text:p text:style-name="P246"><text:span text:style-name="PEStyleFont8"><text:span text:style-name="T21">6 243 827</text:span></text:span></text:p>
          </table:table-cell>
          <table:table-cell table:style-name="Таблица28.B4" office:value-type="string">
            <text:p text:style-name="P246"><text:span text:style-name="PEStyleFont8"><text:span text:style-name="T21">6 431 142</text:span></text:span></text:p>
          </table:table-cell>
          <table:table-cell table:style-name="Таблица28.B4" office:value-type="string">
            <text:p text:style-name="P246"><text:span text:style-name="PEStyleFont8"><text:span text:style-name="T21">6 624 076</text:span></text:span></text:p>
          </table:table-cell>
          <table:table-cell table:style-name="Таблица28.G4" office:value-type="string">
            <text:p text:style-name="P246"><text:span text:style-name="PEStyleFont8"><text:span text:style-name="T21">3 319 259</text:span></text:span></text:p>
          </table:table-cell>
        </table:table-row>
        <table:table-row table:style-name="Таблица28.1">
          <table:table-cell table:style-name="Таблица28.A5" office:value-type="string">
            <text:p text:style-name="P242"><text:span text:style-name="PEStyleFont8"><text:span text:style-name="T23">Тара</text:span></text:span><text:span text:style-name="PEStyleFont8"><text:span text:style-name="T24"> </text:span></text:span><text:span text:style-name="PEStyleFont8"><text:span text:style-name="T23">(рыба</text:span></text:span><text:span text:style-name="PEStyleFont8"><text:span text:style-name="T24"> </text:span></text:span><text:span text:style-name="PEStyleFont8"><text:span text:style-name="T23">мороженая)</text:span></text:span></text:p>
          </table:table-cell>
          <table:table-cell table:style-name="Таблица28.B5" office:value-type="string">
            <text:p text:style-name="P246"><text:span text:style-name="PEStyleFont8"><text:span text:style-name="T21">1 594 282</text:span></text:span></text:p>
          </table:table-cell>
          <table:table-cell table:style-name="Таблица28.B5" office:value-type="string">
            <text:p text:style-name="P246"><text:span text:style-name="PEStyleFont8"><text:span text:style-name="T21">1 642 110</text:span></text:span></text:p>
          </table:table-cell>
          <table:table-cell table:style-name="Таблица28.B5" office:value-type="string">
            <text:p text:style-name="P246"><text:span text:style-name="PEStyleFont8"><text:span text:style-name="T21">1 691 374</text:span></text:span></text:p>
          </table:table-cell>
          <table:table-cell table:style-name="Таблица28.B5" office:value-type="string">
            <text:p text:style-name="P246"><text:span text:style-name="PEStyleFont8"><text:span text:style-name="T21">1 742 115</text:span></text:span></text:p>
          </table:table-cell>
          <table:table-cell table:style-name="Таблица28.B5" office:value-type="string">
            <text:p text:style-name="P246"><text:span text:style-name="PEStyleFont8"><text:span text:style-name="T21">1 794 378</text:span></text:span></text:p>
          </table:table-cell>
          <table:table-cell table:style-name="Таблица28.G5" office:value-type="string">
            <text:p text:style-name="P246"><text:span text:style-name="PEStyleFont8"><text:span text:style-name="T21">899 148</text:span></text:span></text:p>
          </table:table-cell>
        </table:table-row>
        <table:table-row table:style-name="Таблица28.1">
          <table:table-cell table:style-name="Таблица28.A5" office:value-type="string">
            <text:p text:style-name="P242"><text:span text:style-name="PEStyleFont8"><text:span text:style-name="T23">Тара</text:span></text:span><text:span text:style-name="PEStyleFont8"><text:span text:style-name="T24"> </text:span></text:span><text:span text:style-name="PEStyleFont8"><text:span text:style-name="T23">(фарш</text:span></text:span><text:span text:style-name="PEStyleFont8"><text:span text:style-name="T24"> </text:span></text:span><text:span text:style-name="PEStyleFont8"><text:span text:style-name="T23">мороженный)</text:span></text:span></text:p>
          </table:table-cell>
          <table:table-cell table:style-name="Таблица28.B5" office:value-type="string">
            <text:p text:style-name="P246"><text:span text:style-name="PEStyleFont8"><text:span text:style-name="T21">345 371</text:span></text:span></text:p>
          </table:table-cell>
          <table:table-cell table:style-name="Таблица28.B5" office:value-type="string">
            <text:p text:style-name="P246"><text:span text:style-name="PEStyleFont8"><text:span text:style-name="T21">355 732</text:span></text:span></text:p>
          </table:table-cell>
          <table:table-cell table:style-name="Таблица28.B5" office:value-type="string">
            <text:p text:style-name="P246"><text:span text:style-name="PEStyleFont8"><text:span text:style-name="T21">366 404</text:span></text:span></text:p>
          </table:table-cell>
          <table:table-cell table:style-name="Таблица28.B5" office:value-type="string">
            <text:p text:style-name="P246"><text:span text:style-name="PEStyleFont8"><text:span text:style-name="T21">377 396</text:span></text:span></text:p>
          </table:table-cell>
          <table:table-cell table:style-name="Таблица28.B5" office:value-type="string">
            <text:p text:style-name="P246"><text:span text:style-name="PEStyleFont8"><text:span text:style-name="T21">388 718</text:span></text:span></text:p>
          </table:table-cell>
          <table:table-cell table:style-name="Таблица28.G5" office:value-type="string">
            <text:p text:style-name="P246"><text:span text:style-name="PEStyleFont8"><text:span text:style-name="T21">194 783</text:span></text:span></text:p>
          </table:table-cell>
        </table:table-row>
        <table:table-row table:style-name="Таблица28.1">
          <table:table-cell table:style-name="Таблица28.A7" office:value-type="string">
            <text:p text:style-name="P242"><text:span text:style-name="PEStyleFont8"><text:span text:style-name="T23">Транспортные</text:span></text:span><text:span text:style-name="PEStyleFont8"><text:span text:style-name="T24"> </text:span></text:span><text:span text:style-name="PEStyleFont8"><text:span text:style-name="T23">затраты</text:span></text:span></text:p>
          </table:table-cell>
          <table:table-cell table:style-name="Таблица28.B7" office:value-type="string">
            <text:p text:style-name="P246"><text:span text:style-name="PEStyleFont8"><text:span text:style-name="T21">4 688 958</text:span></text:span></text:p>
          </table:table-cell>
          <table:table-cell table:style-name="Таблица28.B7" office:value-type="string">
            <text:p text:style-name="P246"><text:span text:style-name="PEStyleFont8"><text:span text:style-name="T21">4 829 627</text:span></text:span></text:p>
          </table:table-cell>
          <table:table-cell table:style-name="Таблица28.B7" office:value-type="string">
            <text:p text:style-name="P246"><text:span text:style-name="PEStyleFont8"><text:span text:style-name="T21">4 974 516</text:span></text:span></text:p>
          </table:table-cell>
          <table:table-cell table:style-name="Таблица28.B7" office:value-type="string">
            <text:p text:style-name="P246"><text:span text:style-name="PEStyleFont8"><text:span text:style-name="T21">5 123 751</text:span></text:span></text:p>
          </table:table-cell>
          <table:table-cell table:style-name="Таблица28.B7" office:value-type="string">
            <text:p text:style-name="P246"><text:span text:style-name="PEStyleFont8"><text:span text:style-name="T21">5 277 464</text:span></text:span></text:p>
          </table:table-cell>
          <table:table-cell table:style-name="Таблица28.G7" office:value-type="string">
            <text:p text:style-name="P246"><text:span text:style-name="PEStyleFont8"><text:span text:style-name="T21">2 451 573</text:span></text:span></text:p>
          </table:table-cell>
        </table:table-row>
        <table:table-row table:style-name="Таблица28.1">
          <table:table-cell table:style-name="Таблица28.A8" office:value-type="string">
            <text:p text:style-name="P242"><text:span text:style-name="PEStyleFont7"><text:span text:style-name="T21">ИТОГО</text:span></text:span></text:p>
          </table:table-cell>
          <table:table-cell table:style-name="Таблица28.B8" office:value-type="string">
            <text:p text:style-name="P246"><text:span text:style-name="PEStyleFont7"><text:span text:style-name="T21">12 514 016</text:span></text:span></text:p>
          </table:table-cell>
          <table:table-cell table:style-name="Таблица28.B8" office:value-type="string">
            <text:p text:style-name="P246"><text:span text:style-name="PEStyleFont7"><text:span text:style-name="T21">12 889 437</text:span></text:span></text:p>
          </table:table-cell>
          <table:table-cell table:style-name="Таблица28.B8" office:value-type="string">
            <text:p text:style-name="P246"><text:span text:style-name="PEStyleFont7"><text:span text:style-name="T21">13 276 120</text:span></text:span></text:p>
          </table:table-cell>
          <table:table-cell table:style-name="Таблица28.B8" office:value-type="string">
            <text:p text:style-name="P246"><text:span text:style-name="PEStyleFont7"><text:span text:style-name="T21">13 674 403</text:span></text:span></text:p>
          </table:table-cell>
          <table:table-cell table:style-name="Таблица28.B8" office:value-type="string">
            <text:p text:style-name="P246"><text:span text:style-name="PEStyleFont7"><text:span text:style-name="T21">14 084 635</text:span></text:span></text:p>
          </table:table-cell>
          <table:table-cell table:style-name="Таблица28.G8" office:value-type="string">
            <text:p text:style-name="P246"><text:span text:style-name="PEStyleFont7"><text:span text:style-name="T21">6 864 763</text:span></text:span></text:p>
          </table:table-cell>
        </table:table-row>
      </table:table>
      <text:p text:style-name="P133"><text:span text:style-name="PEStyleFont7"><text:span text:style-name="T21"/></text:span></text:p>
      <text:p text:style-name="P125">Оборудование:</text:p>
      <text:p text:style-name="P110"/>
      <text:p text:style-name="P199"><text:span text:style-name="T4">Выбранный</text:span><text:span text:style-name="T5"> </text:span><text:span text:style-name="T4">тип</text:span><text:span text:style-name="T5"> </text:span><text:span text:style-name="T4">судна,</text:span><text:span text:style-name="T5"> </text:span><text:span text:style-name="T4">оснащен</text:span><text:span text:style-name="T5"> </text:span><text:span text:style-name="T4">оборудованием,</text:span><text:span text:style-name="T5"> </text:span><text:span text:style-name="T4">механизмами</text:span><text:span text:style-name="T5"> </text:span><text:span text:style-name="T4">и</text:span><text:span text:style-name="T5"> </text:span><text:span text:style-name="T4">аппаратурой</text:span><text:span text:style-name="T5"> </text:span><text:span text:style-name="T4">высокого</text:span><text:span text:style-name="T5"> </text:span><text:span text:style-name="T4">качества</text:span><text:span text:style-name="T5"> </text:span><text:span text:style-name="T4">и</text:span><text:span text:style-name="T5"> </text:span><text:span text:style-name="T4">надежности</text:span><text:span text:style-name="T5"> </text:span><text:span text:style-name="T4">от</text:span><text:span text:style-name="T5"> </text:span><text:span text:style-name="T4">всемирно</text:span><text:span text:style-name="T5"> </text:span><text:span text:style-name="T4">признанных</text:span><text:span text:style-name="T5"> </text:span><text:span text:style-name="T4">производителей.</text:span><text:span text:style-name="T5"> <text:s/></text:span><text:span text:style-name="T4">Все</text:span><text:span text:style-name="T5"> </text:span><text:span text:style-name="T4">механизмы,</text:span><text:span text:style-name="T5"> </text:span><text:span text:style-name="T4">оборудование</text:span><text:span text:style-name="T5"> </text:span><text:span text:style-name="T4">и</text:span><text:span text:style-name="T5"> </text:span><text:span text:style-name="T4">аппаратура</text:span><text:span text:style-name="T5"> </text:span><text:span text:style-name="T4">сертифицированы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мировыми</text:span><text:span text:style-name="T5"> </text:span><text:span text:style-name="T4">стандартами</text:span><text:span text:style-name="T5"> </text:span><text:span text:style-name="T4">и</text:span><text:span text:style-name="T5"> <text:s/></text:span><text:span text:style-name="T4">требованиями</text:span><text:span text:style-name="T5"> </text:span><text:span text:style-name="T4">по</text:span><text:span text:style-name="T5"> </text:span><text:span text:style-name="T4">качеству</text:span><text:span text:style-name="T5"> </text:span><text:span text:style-name="T4">и</text:span><text:span text:style-name="T5"> </text:span><text:span text:style-name="T4">безопасности.</text:span><text:span text:style-name="T5"> </text:span></text:p>
      <text:p text:style-name="P201"><text:soft-page-break/>Существующие<text:span text:style-name="T1"> </text:span>производственные<text:span text:style-name="T1"> </text:span>мощности<text:span text:style-name="T1"> </text:span>практически<text:span text:style-name="T1"> </text:span>в<text:span text:style-name="T1"> </text:span>два<text:span text:style-name="T1"> </text:span>раза<text:span text:style-name="T1"> </text:span>превышают<text:span text:style-name="T1"> </text:span>производительность,<text:span text:style-name="T1"> </text:span>заложенную<text:span text:style-name="T1"> </text:span>и<text:span text:style-name="T1"> </text:span>рассчитанную<text:span text:style-name="T1"> </text:span>в<text:span text:style-name="T1"> </text:span>Проекте.</text:p>
      <text:p text:style-name="P133"><text:span text:style-name="T4">Производство</text:span><text:span text:style-name="T5"> </text:span><text:span text:style-name="T4">непрерывное,</text:span><text:span text:style-name="T5"> <text:s/></text:span><text:span text:style-name="T4">круглосуточное.</text:span><text:span text:style-name="T5"> <text:s/></text:span><text:span text:style-name="T4">Какие</text:span><text:span text:style-name="T5"> </text:span><text:span text:style-name="T4">либо</text:span><text:span text:style-name="T5"> </text:span><text:span text:style-name="T4">технологические</text:span><text:span text:style-name="T5"> </text:span><text:span text:style-name="T4">ограничения,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существующими</text:span><text:span text:style-name="T5"> </text:span><text:span text:style-name="T4">требованиями</text:span><text:span text:style-name="T5"> <text:s/></text:span><text:span text:style-name="T4">отсутствуют.</text:span><text:span text:style-name="T5"> </text:span></text:p>
      <text:p text:style-name="P120"/>
      <text:p text:style-name="P125">Подготовка<text:span text:style-name="T1"> </text:span>производства:</text:p>
      <text:p text:style-name="P112"/>
      <text:p text:style-name="P199"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санитарно-гигиеническими</text:span><text:span text:style-name="T5"> </text:span><text:span text:style-name="T4">правилами</text:span><text:span text:style-name="T5"> </text:span><text:span text:style-name="T4">нормами</text:span><text:span text:style-name="T5"> </text:span><text:span text:style-name="T4">и</text:span><text:span text:style-name="T5"> </text:span><text:span text:style-name="T4">стандартами</text:span><text:span text:style-name="T5"> </text:span><text:span text:style-name="T4">качества</text:span><text:span text:style-name="T5"> </text:span><text:span text:style-name="T4">и</text:span><text:span text:style-name="T5"> </text:span><text:span text:style-name="T4">безопасности,</text:span><text:span text:style-name="T5"> <text:s/></text:span><text:span text:style-name="T4">требуется</text:span><text:span text:style-name="T5"> </text:span><text:span text:style-name="T4">ежесуточная</text:span><text:span text:style-name="T5"> </text:span><text:span text:style-name="T4">периодическая</text:span><text:span text:style-name="T5"> </text:span><text:span text:style-name="T4">санитарная</text:span><text:span text:style-name="T5"> </text:span><text:span text:style-name="T4">обработка</text:span><text:span text:style-name="T5"> </text:span><text:span text:style-name="T4">помещений</text:span><text:span text:style-name="T5"> </text:span><text:span text:style-name="T4">и</text:span><text:span text:style-name="T5"> </text:span><text:span text:style-name="T4">всего</text:span><text:span text:style-name="T5"> </text:span><text:span text:style-name="T4">комплекса</text:span><text:span text:style-name="T5"> </text:span><text:span text:style-name="T4">оборудования</text:span><text:span text:style-name="T5"> </text:span><text:span text:style-name="T4">предназначенного</text:span><text:span text:style-name="T5"> </text:span><text:span text:style-name="T4">для</text:span><text:span text:style-name="T5"> </text:span><text:span text:style-name="T4">производства</text:span><text:span text:style-name="T5"> </text:span><text:span text:style-name="T4">продукции.</text:span><text:span text:style-name="T5"> </text:span><text:span text:style-name="T4">Данный</text:span><text:span text:style-name="T5"> </text:span><text:span text:style-name="T4">комплекс</text:span><text:span text:style-name="T5"> </text:span><text:span text:style-name="T4">мероприятий</text:span><text:span text:style-name="T5"> </text:span><text:span text:style-name="T4">не</text:span><text:span text:style-name="T5"> </text:span><text:span text:style-name="T4">оказывает</text:span><text:span text:style-name="T5"> </text:span><text:span text:style-name="T4">влияния</text:span><text:span text:style-name="T5"> </text:span><text:span text:style-name="T4">на</text:span><text:span text:style-name="T5"> </text:span><text:span text:style-name="T4">производственный</text:span><text:span text:style-name="T5"> </text:span><text:span text:style-name="T4">процесс,</text:span><text:span text:style-name="T5"> </text:span><text:span text:style-name="T4">происходит</text:span><text:span text:style-name="T5"> </text:span><text:span text:style-name="T4">без</text:span><text:span text:style-name="T5"> </text:span><text:span text:style-name="T4">его</text:span><text:span text:style-name="T5"> </text:span><text:span text:style-name="T4">прерывания</text:span><text:span text:style-name="T5"> </text:span><text:span text:style-name="T4">и</text:span><text:span text:style-name="T5"> </text:span><text:span text:style-name="T4">не</text:span><text:span text:style-name="T5"> </text:span><text:span text:style-name="T4">отражается</text:span><text:span text:style-name="T5"> </text:span><text:span text:style-name="T4">на</text:span><text:span text:style-name="T5"> </text:span><text:span text:style-name="T4">производительности.</text:span><text:span text:style-name="T5"> </text:span><text:span text:style-name="T4">Один</text:span><text:span text:style-name="T5"> </text:span><text:span text:style-name="T4">раз</text:span><text:span text:style-name="T5"> </text:span><text:span text:style-name="T4">в</text:span><text:span text:style-name="T5"> </text:span><text:span text:style-name="T4">год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требованиями</text:span><text:span text:style-name="T5"> </text:span><text:span text:style-name="T4">предусматривается</text:span><text:span text:style-name="T5"> </text:span><text:span text:style-name="T4">постановка</text:span><text:span text:style-name="T5"> </text:span><text:span text:style-name="T4">судна</text:span><text:span text:style-name="T5"> </text:span><text:span text:style-name="T4">на</text:span><text:span text:style-name="T5"> </text:span><text:span text:style-name="T4">профилактический</text:span><text:span text:style-name="T5"> </text:span><text:span text:style-name="T4">отстой</text:span><text:span text:style-name="T5"> </text:span><text:span text:style-name="T4">и</text:span><text:span text:style-name="T5"> </text:span><text:span text:style-name="T4">отдых</text:span><text:span text:style-name="T5"> </text:span><text:span text:style-name="T4">экипажа</text:span><text:span text:style-name="T5"> </text:span><text:span text:style-name="T4">в</text:span><text:span text:style-name="T5"> </text:span><text:span text:style-name="T4">одном</text:span><text:span text:style-name="T5"> </text:span><text:span text:style-name="T4">из</text:span><text:span text:style-name="T5"> </text:span><text:span text:style-name="T4">зарубежных</text:span><text:span text:style-name="T5"> </text:span><text:span text:style-name="T4">портов</text:span><text:span text:style-name="T5"> </text:span><text:span text:style-name="T4">(Сиэтл,</text:span><text:span text:style-name="T5"> </text:span><text:span text:style-name="T4">США</text:span><text:span text:style-name="T5"> </text:span><text:span text:style-name="T4">или</text:span><text:span text:style-name="T5"> </text:span><text:span text:style-name="T4">Пусан,</text:span><text:span text:style-name="T5"> </text:span><text:span text:style-name="T4">Южная</text:span><text:span text:style-name="T5"> </text:span><text:span text:style-name="T4">Корея)</text:span><text:span text:style-name="T5"> </text:span><text:span text:style-name="T4">в</text:span><text:span text:style-name="T5"> </text:span><text:span text:style-name="T4">период</text:span><text:span text:style-name="T5"> </text:span><text:span text:style-name="T4">которого</text:span><text:span text:style-name="T5"> </text:span><text:span text:style-name="T4">производится</text:span><text:span text:style-name="T5"> </text:span><text:span text:style-name="T4">ремонт</text:span><text:span text:style-name="T5"> </text:span><text:span text:style-name="T4">и</text:span><text:span text:style-name="T5"> </text:span><text:span text:style-name="T4">покраска</text:span><text:span text:style-name="T5"> </text:span><text:span text:style-name="T4">всего</text:span><text:span text:style-name="T5"> </text:span><text:span text:style-name="T4">судна,</text:span><text:span text:style-name="T5"> </text:span><text:span text:style-name="T4">ремонт</text:span><text:span text:style-name="T5"> </text:span><text:span text:style-name="T4">или</text:span><text:span text:style-name="T5"> </text:span><text:span text:style-name="T4">замена</text:span><text:span text:style-name="T5"> </text:span><text:span text:style-name="T4">оборудования,</text:span><text:span text:style-name="T5"> </text:span><text:span text:style-name="T4">механизмов</text:span><text:span text:style-name="T5"> </text:span><text:span text:style-name="T4">и</text:span><text:span text:style-name="T5"> </text:span><text:span text:style-name="T4">аппаратуры</text:span><text:span text:style-name="T5"> </text:span><text:span text:style-name="T4">с</text:span><text:span text:style-name="T5"> </text:span><text:span text:style-name="T4">предъявлением</text:span><text:span text:style-name="T5"> </text:span><text:span text:style-name="T4">судна</text:span><text:span text:style-name="T5"> </text:span><text:span text:style-name="T4">контролирующим</text:span><text:span text:style-name="T5"> </text:span><text:span text:style-name="T4">инстанциям</text:span><text:span text:style-name="T5"> </text:span><text:span text:style-name="T4">на</text:span><text:span text:style-name="T5"> </text:span><text:span text:style-name="T4">предмет</text:span><text:span text:style-name="T5"> </text:span><text:span text:style-name="T4">соответствия</text:span><text:span text:style-name="T5"> </text:span><text:span text:style-name="T4">существующим</text:span><text:span text:style-name="T5"> </text:span><text:span text:style-name="T4">требовани</text:span></text:p>
      <text:h text:style-name="P225" text:outline-level="1"><text:span text:style-name="T1"><text:s/></text:span>УСЛОВНО-ПОСТОЯННЫЕ<text:span text:style-name="T1"> </text:span>РАСХОДЫ</text:h>
      <text:p text:style-name="P61"/>
      <text:p text:style-name="P56">Общие<text:span text:style-name="T1"> </text:span>производственные<text:span text:style-name="T1"> <text:s/></text:span>и<text:span text:style-name="T1"> </text:span>административные<text:span text:style-name="T1"> </text:span>издержки</text:p>
      <text:p text:style-name="P20"/>
      <table:table table:name="Таблица29" table:style-name="Таблица29">
        <table:table-column table:style-name="Таблица29.A"/>
        <table:table-column table:style-name="Таблица29.B" table:number-columns-repeated="2"/>
        <table:table-column table:style-name="Таблица29.D"/>
        <table:table-row table:style-name="Таблица29.1">
          <table:table-cell table:style-name="Таблица29.A1" office:value-type="string">
            <text:p text:style-name="P244"><text:span text:style-name="PEStyleFont6"><text:span text:style-name="T21"/></text:span></text:p>
          </table:table-cell>
          <table:table-cell table:style-name="Таблица29.B1" office:value-type="string">
            <text:p text:style-name="P244"><text:span text:style-name="PEStyleFont6"><text:span text:style-name="T21"/></text:span></text:p>
          </table:table-cell>
          <table:table-cell table:style-name="Таблица29.B1" office:value-type="string">
            <text:p text:style-name="P244"><text:span text:style-name="PEStyleFont6"><text:span text:style-name="T21"/></text:span></text:p>
          </table:table-cell>
          <table:table-cell table:style-name="Таблица29.D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9.1">
          <table:table-cell table:style-name="Таблица29.A2" office:value-type="string">
            <text:p text:style-name="P244"><text:span text:style-name="PEStyleFont6"><text:span text:style-name="T21">Название</text:span></text:span></text:p>
          </table:table-cell>
          <table:table-cell table:style-name="Таблица29.B2" office:value-type="string">
            <text:p text:style-name="P244"><text:span text:style-name="PEStyleFont6"><text:span text:style-name="T21">Сумма</text:span></text:span></text:p>
          </table:table-cell>
          <table:table-cell table:style-name="Таблица29.B2" office:value-type="string">
            <text:p text:style-name="P244"><text:span text:style-name="PEStyleFont6"><text:span text:style-name="T21">Сумма</text:span></text:span></text:p>
          </table:table-cell>
          <table:table-cell table:style-name="Таблица29.D2" office:value-type="string">
            <text:p text:style-name="P244"><text:span text:style-name="PEStyleFont6"><text:span text:style-name="T21">Платежи</text:span></text:span></text:p>
          </table:table-cell>
        </table:table-row>
        <table:table-row table:style-name="Таблица29.1">
          <table:table-cell table:style-name="Таблица29.A2" office:value-type="string">
            <text:p text:style-name="P244"><text:span text:style-name="PEStyleFont6"><text:span text:style-name="T21"/></text:span></text:p>
          </table:table-cell>
          <table:table-cell table:style-name="Таблица29.B2" office:value-type="string">
            <text:p text:style-name="P244"><text:span text:style-name="PEStyleFont6"><text:span text:style-name="T21">(руб.)</text:span></text:span></text:p>
          </table:table-cell>
          <table:table-cell table:style-name="Таблица29.B2" office:value-type="string">
            <text:p text:style-name="P244"><text:span text:style-name="PEStyleFont6"><text:span text:style-name="T21">($</text:span></text:span><text:span text:style-name="PEStyleFont6"><text:span text:style-name="T22"> </text:span></text:span><text:span text:style-name="PEStyleFont6"><text:span text:style-name="T21">US)</text:span></text:span></text:p>
          </table:table-cell>
          <table:table-cell table:style-name="Таблица29.D2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9.1">
          <table:table-cell table:style-name="Таблица29.A4" office:value-type="string">
            <text:p text:style-name="P244"><text:span text:style-name="PEStyleFont6"><text:span text:style-name="T21"/></text:span></text:p>
          </table:table-cell>
          <table:table-cell table:style-name="Таблица29.B4" office:value-type="string">
            <text:p text:style-name="P244"><text:span text:style-name="PEStyleFont6"><text:span text:style-name="T21"/></text:span></text:p>
          </table:table-cell>
          <table:table-cell table:style-name="Таблица29.B4" office:value-type="string">
            <text:p text:style-name="P244"><text:span text:style-name="PEStyleFont6"><text:span text:style-name="T21"/></text:span></text:p>
          </table:table-cell>
          <table:table-cell table:style-name="Таблица29.D4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29.1">
          <table:table-cell table:style-name="Таблица29.A5" office:value-type="string">
            <text:p text:style-name="P242"><text:span text:style-name="PEStyleFont7"><text:span text:style-name="T4">Управление</text:span></text:span></text:p>
          </table:table-cell>
          <table:table-cell table:style-name="Таблица29.B5" office:value-type="string">
            <text:p text:style-name="P246"><text:span text:style-name="PEStyleFont7"><text:span text:style-name="T17"/></text:span></text:p>
          </table:table-cell>
          <table:table-cell table:style-name="Таблица29.B5" office:value-type="string">
            <text:p text:style-name="P246"><text:span text:style-name="PEStyleFont7"><text:span text:style-name="T17"/></text:span></text:p>
          </table:table-cell>
          <table:table-cell table:style-name="Таблица29.D5" office:value-type="string">
            <text:p text:style-name="P242"><text:span text:style-name="PEStyleFont7"><text:span text:style-name="T17"/></text:span></text:p>
          </table:table-cell>
        </table:table-row>
        <table:table-row table:style-name="Таблица29.1">
          <table:table-cell table:style-name="Таблица29.A6" office:value-type="string">
            <text:p text:style-name="P242"><text:span text:style-name="PEStyleFont8"><text:span text:style-name="T23">Командировочные</text:span></text:span><text:span text:style-name="PEStyleFont8"><text:span text:style-name="T24"> </text:span></text:span><text:span text:style-name="PEStyleFont8"><text:span text:style-name="T23">АУП</text:span></text:span></text:p>
          </table:table-cell>
          <table:table-cell table:style-name="Таблица29.B6" office:value-type="string">
            <text:p text:style-name="P246"><text:span text:style-name="PEStyleFont8"><text:span text:style-name="T21"/></text:span></text:p>
          </table:table-cell>
          <table:table-cell table:style-name="Таблица29.C6" office:value-type="string">
            <text:p text:style-name="P246"><text:span text:style-name="PEStyleFont8"><text:span text:style-name="T21">4 200,00</text:span></text:span></text:p>
          </table:table-cell>
          <table:table-cell table:style-name="Таблица29.D6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7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7" office:value-type="string">
            <text:p text:style-name="P242"><text:span text:style-name="PEStyleFont8"><text:span text:style-name="T23">Командировочные</text:span></text:span><text:span text:style-name="PEStyleFont8"><text:span text:style-name="T24"> </text:span></text:span><text:span text:style-name="PEStyleFont8"><text:span text:style-name="T23">АУП</text:span></text:span></text:p>
          </table:table-cell>
          <table:table-cell table:style-name="Таблица29.B7" office:value-type="string">
            <text:p text:style-name="P246"><text:span text:style-name="PEStyleFont8"><text:span text:style-name="T21">8 400,00</text:span></text:span></text:p>
          </table:table-cell>
          <table:table-cell table:style-name="Таблица29.C7" office:value-type="string">
            <text:p text:style-name="P246"><text:span text:style-name="PEStyleFont8"><text:span text:style-name="T21"/></text:span></text:p>
          </table:table-cell>
          <table:table-cell table:style-name="Таблица29.D7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7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8" office:value-type="string">
            <text:p text:style-name="P242"><text:span text:style-name="PEStyleFont8"><text:span text:style-name="T23">Содержание</text:span></text:span><text:span text:style-name="PEStyleFont8"><text:span text:style-name="T24"> </text:span></text:span><text:span text:style-name="PEStyleFont8"><text:span text:style-name="T23">офиса</text:span></text:span></text:p>
          </table:table-cell>
          <table:table-cell table:style-name="Таблица29.B8" office:value-type="string">
            <text:p text:style-name="P246"><text:span text:style-name="PEStyleFont8"><text:span text:style-name="T21">12 000,00</text:span></text:span></text:p>
          </table:table-cell>
          <table:table-cell table:style-name="Таблица29.C8" office:value-type="string">
            <text:p text:style-name="P246"><text:span text:style-name="PEStyleFont8"><text:span text:style-name="T21"/></text:span></text:p>
          </table:table-cell>
          <table:table-cell table:style-name="Таблица29.D8" office:value-type="string">
            <text:p text:style-name="P242"><text:span text:style-name="PEStyleFont8"><text:span text:style-name="T21">Ежекварталь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4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9" office:value-type="string">
            <text:p text:style-name="P242"><text:span text:style-name="PEStyleFont8"><text:span text:style-name="T23">Телефон-телеграф</text:span></text:span></text:p>
          </table:table-cell>
          <table:table-cell table:style-name="Таблица29.B9" office:value-type="string">
            <text:p text:style-name="P246"><text:span text:style-name="PEStyleFont8"><text:span text:style-name="T21">6 000,00</text:span></text:span></text:p>
          </table:table-cell>
          <table:table-cell table:style-name="Таблица29.C9" office:value-type="string">
            <text:p text:style-name="P246"><text:span text:style-name="PEStyleFont8"><text:span text:style-name="T21"/></text:span></text:p>
          </table:table-cell>
          <table:table-cell table:style-name="Таблица29.D9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4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10" office:value-type="string">
            <text:p text:style-name="P242"><text:span text:style-name="PEStyleFont8"><text:span text:style-name="T23">Транспортные</text:span></text:span><text:span text:style-name="PEStyleFont8"><text:span text:style-name="T24"> </text:span></text:span><text:span text:style-name="PEStyleFont8"><text:span text:style-name="T23">расходы</text:span></text:span></text:p>
          </table:table-cell>
          <table:table-cell table:style-name="Таблица29.B10" office:value-type="string">
            <text:p text:style-name="P246"><text:span text:style-name="PEStyleFont8"><text:span text:style-name="T21">3 000,00</text:span></text:span></text:p>
          </table:table-cell>
          <table:table-cell table:style-name="Таблица29.C10" office:value-type="string">
            <text:p text:style-name="P246"><text:span text:style-name="PEStyleFont8"><text:span text:style-name="T21"/></text:span></text:p>
          </table:table-cell>
          <table:table-cell table:style-name="Таблица29.D10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7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1">
          <table:table-cell table:style-name="Таблица29.A11" office:value-type="string">
            <text:p text:style-name="P242"><text:span text:style-name="PEStyleFont7"><text:span text:style-name="T4">Производство</text:span></text:span></text:p>
          </table:table-cell>
          <table:table-cell table:style-name="Таблица29.B11" table:number-columns-spanned="2" office:value-type="string">
            <text:p text:style-name="P244"><text:span text:style-name="PEStyleFont7"><text:span text:style-name="T25">Затраты</text:span></text:span><text:span text:style-name="PEStyleFont7"><text:span text:style-name="T26"> </text:span></text:span><text:span text:style-name="PEStyleFont7"><text:span text:style-name="T25">на</text:span></text:span><text:span text:style-name="PEStyleFont7"><text:span text:style-name="T26"> </text:span></text:span><text:span text:style-name="PEStyleFont7"><text:span text:style-name="T25">10</text:span></text:span><text:span text:style-name="PEStyleFont7"><text:span text:style-name="T26"> </text:span></text:span><text:span text:style-name="PEStyleFont7"><text:span text:style-name="T25">судов</text:span></text:span></text:p>
          </table:table-cell>
          <table:covered-table-cell/>
          <table:table-cell table:style-name="Таблица29.D11" office:value-type="string">
            <text:p text:style-name="P242"><text:span text:style-name="PEStyleFont7"><text:span text:style-name="T17"/></text:span></text:p>
          </table:table-cell>
        </table:table-row>
        <table:table-row table:style-name="Таблица29.1">
          <table:table-cell table:style-name="Таблица29.A12" office:value-type="string">
            <text:p text:style-name="P242"><text:span text:style-name="PEStyleFont8"><text:span text:style-name="T23">Продукты</text:span></text:span><text:span text:style-name="PEStyleFont8"><text:span text:style-name="T24"> </text:span></text:span><text:span text:style-name="PEStyleFont8"><text:span text:style-name="T23">питания</text:span></text:span><text:span text:style-name="PEStyleFont8"><text:span text:style-name="T24"> </text:span></text:span></text:p>
          </table:table-cell>
          <table:table-cell table:style-name="Таблица29.B12" office:value-type="string">
            <text:p text:style-name="P246"><text:span text:style-name="PEStyleFont8"><text:span text:style-name="T21"/></text:span></text:p>
          </table:table-cell>
          <table:table-cell table:style-name="Таблица29.C12" office:value-type="string">
            <text:p text:style-name="P246"><text:span text:style-name="PEStyleFont8"><text:span text:style-name="T21">113</text:span></text:span><text:span text:style-name="PEStyleFont8"><text:span text:style-name="T22"> </text:span></text:span><text:span text:style-name="PEStyleFont8"><text:span text:style-name="T21">880,00</text:span></text:span></text:p>
          </table:table-cell>
          <table:table-cell table:style-name="Таблица29.D12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7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13" office:value-type="string">
            <text:p text:style-name="P242"><text:span text:style-name="PEStyleFont8"><text:span text:style-name="T23">Связь</text:span></text:span><text:span text:style-name="PEStyleFont8"><text:span text:style-name="T24"> </text:span></text:span></text:p>
          </table:table-cell>
          <table:table-cell table:style-name="Таблица29.B13" office:value-type="string">
            <text:p text:style-name="P246"><text:span text:style-name="PEStyleFont8"><text:span text:style-name="T21">118</text:span></text:span><text:span text:style-name="PEStyleFont8"><text:span text:style-name="T22"> </text:span></text:span><text:span text:style-name="PEStyleFont8"><text:span text:style-name="T21">600,00</text:span></text:span></text:p>
          </table:table-cell>
          <table:table-cell table:style-name="Таблица29.C13" office:value-type="string">
            <text:p text:style-name="P246"><text:span text:style-name="PEStyleFont8"><text:span text:style-name="T21"/></text:span></text:p>
          </table:table-cell>
          <table:table-cell table:style-name="Таблица29.D13" office:value-type="string">
            <text:p text:style-name="P242"><text:span text:style-name="PEStyleFont8"><text:span text:style-name="T21">Ежеквартально,</text:span></text:span><text:span text:style-name="PEStyleFont8"><text:span text:style-name="T22"> </text:span></text:span><text:span text:style-name="PEStyleFont8"><text:span text:style-name="T21">весь</text:span></text:span><text:span text:style-name="PEStyleFont8"><text:span text:style-name="T22"> </text:span></text:span><text:span text:style-name="PEStyleFont8"><text:span text:style-name="T21">период</text:span></text:span><text:span text:style-name="PEStyleFont8"><text:span text:style-name="T22"> </text:span></text:span><text:span text:style-name="PEStyleFont8"><text:span text:style-name="T21">пр-ва</text:span></text:span></text:p>
          </table:table-cell>
        </table:table-row>
        <table:table-row table:style-name="Таблица29.1">
          <table:table-cell table:style-name="Таблица29.A14" office:value-type="string">
            <text:p text:style-name="P242"><text:span text:style-name="PEStyleFont8"><text:span text:style-name="T23">Вспомогательные</text:span></text:span><text:span text:style-name="PEStyleFont8"><text:span text:style-name="T24"> </text:span></text:span><text:span text:style-name="PEStyleFont8"><text:span text:style-name="T23">материалы</text:span></text:span><text:span text:style-name="PEStyleFont8"><text:span text:style-name="T24"> </text:span></text:span></text:p>
          </table:table-cell>
          <table:table-cell table:style-name="Таблица29.B14" office:value-type="string">
            <text:p text:style-name="P246"><text:span text:style-name="PEStyleFont8"><text:span text:style-name="T21">1950</text:span></text:span><text:span text:style-name="PEStyleFont8"><text:span text:style-name="T22"> </text:span></text:span><text:span text:style-name="PEStyleFont8"><text:span text:style-name="T21">000,00</text:span></text:span></text:p>
          </table:table-cell>
          <table:table-cell table:style-name="Таблица29.C14" office:value-type="string">
            <text:p text:style-name="P246"><text:span text:style-name="PEStyleFont8"><text:span text:style-name="T21"/></text:span></text:p>
          </table:table-cell>
          <table:table-cell table:style-name="Таблица29.D14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6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15" office:value-type="string">
            <text:p text:style-name="P242"><text:span text:style-name="PEStyleFont8"><text:span text:style-name="T23">Дизельное</text:span></text:span><text:span text:style-name="PEStyleFont8"><text:span text:style-name="T24"> </text:span></text:span><text:span text:style-name="PEStyleFont8"><text:span text:style-name="T23">топливо</text:span></text:span><text:span text:style-name="PEStyleFont8"><text:span text:style-name="T24"> </text:span></text:span></text:p>
          </table:table-cell>
          <table:table-cell table:style-name="Таблица29.B15" office:value-type="string">
            <text:p text:style-name="P246"><text:span text:style-name="PEStyleFont8"><text:span text:style-name="T21"/></text:span></text:p>
          </table:table-cell>
          <table:table-cell table:style-name="Таблица29.C15" office:value-type="string">
            <text:p text:style-name="P246"><text:span text:style-name="PEStyleFont8"><text:span text:style-name="T21">310</text:span></text:span><text:span text:style-name="PEStyleFont8"><text:span text:style-name="T22"> </text:span></text:span><text:span text:style-name="PEStyleFont8"><text:span text:style-name="T21">500,00</text:span></text:span></text:p>
          </table:table-cell>
          <table:table-cell table:style-name="Таблица29.D15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с</text:span></text:span><text:span text:style-name="PEStyleFont8"><text:span text:style-name="T22"> </text:span></text:span><text:span text:style-name="PEStyleFont8"><text:span text:style-name="T21">7</text:span></text:span><text:span text:style-name="PEStyleFont8"><text:span text:style-name="T22"> </text:span></text:span><text:span text:style-name="PEStyleFont8"><text:span text:style-name="T21">по</text:span></text:span><text:span text:style-name="PEStyleFont8"><text:span text:style-name="T22"> </text:span></text:span><text:span text:style-name="PEStyleFont8"><text:span text:style-name="T21">180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29.1">
          <table:table-cell table:style-name="Таблица29.A16" office:value-type="string">
            <text:p text:style-name="P242"><text:span text:style-name="PEStyleFont8"><text:span text:style-name="T23">Командировочные</text:span></text:span><text:span text:style-name="PEStyleFont8"><text:span text:style-name="T24"> </text:span></text:span><text:span text:style-name="PEStyleFont8"><text:span text:style-name="T23">экипажа</text:span></text:span><text:span text:style-name="PEStyleFont8"><text:span text:style-name="T24"> </text:span></text:span></text:p>
          </table:table-cell>
          <table:table-cell table:style-name="Таблица29.B16" office:value-type="string">
            <text:p text:style-name="P246"><text:span text:style-name="PEStyleFont8"><text:span text:style-name="T21"/></text:span></text:p>
          </table:table-cell>
          <table:table-cell table:style-name="Таблица29.C16" office:value-type="string">
            <text:p text:style-name="P246"><text:span text:style-name="PEStyleFont8"><text:span text:style-name="T21">84</text:span></text:span><text:span text:style-name="PEStyleFont8"><text:span text:style-name="T22"> </text:span></text:span><text:span text:style-name="PEStyleFont8"><text:span text:style-name="T21">000,00</text:span></text:span></text:p>
          </table:table-cell>
          <table:table-cell table:style-name="Таблица29.D16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весь</text:span></text:span><text:span text:style-name="PEStyleFont8"><text:span text:style-name="T22"> </text:span></text:span><text:span text:style-name="PEStyleFont8"><text:span text:style-name="T21">период</text:span></text:span><text:span text:style-name="PEStyleFont8"><text:span text:style-name="T22"> </text:span></text:span><text:span text:style-name="PEStyleFont8"><text:span text:style-name="T21">пр-ва</text:span></text:span></text:p>
          </table:table-cell>
        </table:table-row>
        <table:table-row table:style-name="Таблица29.1">
          <table:table-cell table:style-name="Таблица29.A17" office:value-type="string">
            <text:p text:style-name="P242"><text:span text:style-name="PEStyleFont8"><text:span text:style-name="T23">Затраты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ремонту</text:span></text:span><text:span text:style-name="PEStyleFont8"><text:span text:style-name="T24"> </text:span></text:span></text:p>
          </table:table-cell>
          <table:table-cell table:style-name="Таблица29.B17" office:value-type="string">
            <text:p text:style-name="P246"><text:span text:style-name="PEStyleFont8"><text:span text:style-name="T21"/></text:span></text:p>
          </table:table-cell>
          <table:table-cell table:style-name="Таблица29.C17" office:value-type="string">
            <text:p text:style-name="P246"><text:span text:style-name="PEStyleFont8"><text:span text:style-name="T21">25.300</text:span></text:span><text:span text:style-name="PEStyleFont8"><text:span text:style-name="T22"> </text:span></text:span><text:span text:style-name="PEStyleFont8"><text:span text:style-name="T21">000,00</text:span></text:span></text:p>
          </table:table-cell>
          <table:table-cell table:style-name="Таблица29.D17" office:value-type="string">
            <text:p text:style-name="P242"><text:span text:style-name="PEStyleFont8"><text:span text:style-name="T21">По</text:span></text:span><text:span text:style-name="PEStyleFont8"><text:span text:style-name="T22"> </text:span></text:span><text:span text:style-name="PEStyleFont8"><text:span text:style-name="T21">сложной</text:span></text:span><text:span text:style-name="PEStyleFont8"><text:span text:style-name="T22"> </text:span></text:span><text:span text:style-name="PEStyleFont8"><text:span text:style-name="T21">схеме</text:span></text:span><text:span text:style-name="PEStyleFont8"><text:span text:style-name="T22"> </text:span></text:span></text:p>
          </table:table-cell>
        </table:table-row>
        <table:table-row table:style-name="Таблица29.1">
          <table:table-cell table:style-name="Таблица29.A18" office:value-type="string">
            <text:p text:style-name="P242"><text:span text:style-name="PEStyleFont8"><text:span text:style-name="T23">Технологический</text:span></text:span><text:span text:style-name="PEStyleFont8"><text:span text:style-name="T24"> </text:span></text:span><text:span text:style-name="PEStyleFont8"><text:span text:style-name="T23">контроль</text:span></text:span><text:span text:style-name="PEStyleFont8"><text:span text:style-name="T24"> </text:span></text:span></text:p>
          </table:table-cell>
          <table:table-cell table:style-name="Таблица29.B18" office:value-type="string">
            <text:p text:style-name="P246"><text:span text:style-name="PEStyleFont8"><text:span text:style-name="T21"/></text:span></text:p>
          </table:table-cell>
          <table:table-cell table:style-name="Таблица29.C18" office:value-type="string">
            <text:p text:style-name="P246"><text:span text:style-name="PEStyleFont8"><text:span text:style-name="T21">83</text:span></text:span><text:span text:style-name="PEStyleFont8"><text:span text:style-name="T22"> </text:span></text:span><text:span text:style-name="PEStyleFont8"><text:span text:style-name="T21">350,00</text:span></text:span></text:p>
          </table:table-cell>
          <table:table-cell table:style-name="Таблица29.D18" office:value-type="string">
            <text:p text:style-name="P242"><text:span text:style-name="PEStyleFont8"><text:span text:style-name="T21">Ежемесячно,</text:span></text:span><text:span text:style-name="PEStyleFont8"><text:span text:style-name="T22"> </text:span></text:span><text:span text:style-name="PEStyleFont8"><text:span text:style-name="T21">весь</text:span></text:span><text:span text:style-name="PEStyleFont8"><text:span text:style-name="T22"> </text:span></text:span><text:span text:style-name="PEStyleFont8"><text:span text:style-name="T21">период</text:span></text:span><text:span text:style-name="PEStyleFont8"><text:span text:style-name="T22"> </text:span></text:span><text:span text:style-name="PEStyleFont8"><text:span text:style-name="T21">пр-ва</text:span></text:span></text:p>
          </table:table-cell>
        </table:table-row>
      </table:table>
      <text:p text:style-name="Standard"><text:span text:style-name="PEStyleFont8"><text:span text:style-name="T21"/></text:span></text:p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><text:soft-page-break/></text:p>
      <text:p text:style-name="P268"><draw:frame draw:style-name="fr8" draw:name="Объект5" text:anchor-type="char" svg:x="0.046cm" svg:y="-0.469cm" svg:width="15.226cm" svg:height="10.88cm" draw:z-index="114"><draw:object-ole xlink:href="./Object 5" xlink:type="simple" xlink:show="embed" xlink:actuate="onLoad"/><draw:image xlink:href="./ObjectReplacements/Object 5" xlink:type="simple" xlink:show="embed" xlink:actuate="onLoad"/></draw:frame>ПЛАН<text:span text:style-name="T1"> </text:span>ПЕРСОНАЛА</text:p>
      <text:p text:style-name="P20"/>
      <text:p text:style-name="P56">Административный<text:span text:style-name="T1"> </text:span>персонал:</text:p>
      <text:p text:style-name="P2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45">№</text:p>
          </table:table-cell>
          <table:table-cell table:style-name="Таблица30.B1" office:value-type="string">
            <text:p text:style-name="P42">Должность</text:p>
          </table:table-cell>
          <table:table-cell table:style-name="Таблица30.C1" office:value-type="string">
            <text:p text:style-name="P42">Количество</text:p>
          </table:table-cell>
        </table:table-row>
        <table:table-row table:style-name="Таблица30.1">
          <table:table-cell table:style-name="Таблица30.A2" office:value-type="string">
            <text:p text:style-name="P37">1</text:p>
          </table:table-cell>
          <table:table-cell table:style-name="Таблица30.B2" office:value-type="string">
            <text:p text:style-name="P32">Генеральный<text:span text:style-name="T1"> </text:span>директор<text:span text:style-name="T1"> </text:span></text:p>
          </table:table-cell>
          <table:table-cell table:style-name="Таблица30.C2" office:value-type="string">
            <text:p text:style-name="P33">1</text:p>
          </table:table-cell>
        </table:table-row>
        <table:table-row table:style-name="Таблица30.1">
          <table:table-cell table:style-name="Таблица30.A3" office:value-type="string">
            <text:p text:style-name="P37">2</text:p>
          </table:table-cell>
          <table:table-cell table:style-name="Таблица30.B3" office:value-type="string">
            <text:p text:style-name="P38">Заместитель<text:span text:style-name="T1"> </text:span>генерального<text:span text:style-name="T1"> </text:span>директора<text:span text:style-name="T1"> </text:span>по<text:span text:style-name="T1"> </text:span>флоту<text:span text:style-name="T1"> </text:span>и<text:span text:style-name="T1"> </text:span>добыче</text:p>
          </table:table-cell>
          <table:table-cell table:style-name="Таблица30.C3" office:value-type="string">
            <text:p text:style-name="P36">1</text:p>
          </table:table-cell>
        </table:table-row>
        <table:table-row table:style-name="Таблица30.1">
          <table:table-cell table:style-name="Таблица30.A2" office:value-type="string">
            <text:p text:style-name="P37">3</text:p>
          </table:table-cell>
          <table:table-cell table:style-name="Таблица30.B2" office:value-type="string">
            <text:p text:style-name="P38">Заместитель<text:span text:style-name="T1"> </text:span>генерального<text:span text:style-name="T1"> </text:span>директора<text:span text:style-name="T1"> </text:span>по<text:span text:style-name="T1"> </text:span>производству</text:p>
          </table:table-cell>
          <table:table-cell table:style-name="Таблица30.C2" office:value-type="string">
            <text:p text:style-name="P36">1</text:p>
          </table:table-cell>
        </table:table-row>
        <table:table-row table:style-name="Таблица30.1">
          <table:table-cell table:style-name="Таблица30.A2" office:value-type="string">
            <text:p text:style-name="P37">4</text:p>
          </table:table-cell>
          <table:table-cell table:style-name="Таблица30.B2" office:value-type="string">
            <text:p text:style-name="P38">Главный<text:span text:style-name="T1"> </text:span>инженер</text:p>
          </table:table-cell>
          <table:table-cell table:style-name="Таблица30.C2" office:value-type="string">
            <text:p text:style-name="P33">1</text:p>
          </table:table-cell>
        </table:table-row>
        <table:table-row table:style-name="Таблица30.1">
          <table:table-cell table:style-name="Таблица30.A2" office:value-type="string">
            <text:p text:style-name="P37">5</text:p>
          </table:table-cell>
          <table:table-cell table:style-name="Таблица30.B2" office:value-type="string">
            <text:p text:style-name="P38">Финансовый<text:span text:style-name="T1"> </text:span>(коммерческий)<text:span text:style-name="T1"> </text:span>директор</text:p>
          </table:table-cell>
          <table:table-cell table:style-name="Таблица30.C2" office:value-type="string">
            <text:p text:style-name="P33">1</text:p>
          </table:table-cell>
        </table:table-row>
        <table:table-row table:style-name="Таблица30.1">
          <table:table-cell table:style-name="Таблица30.A2" office:value-type="string">
            <text:p text:style-name="P37">6</text:p>
          </table:table-cell>
          <table:table-cell table:style-name="Таблица30.B2" office:value-type="string">
            <text:p text:style-name="P38">Капитан-наставник</text:p>
          </table:table-cell>
          <table:table-cell table:style-name="Таблица30.C2" office:value-type="string">
            <text:p text:style-name="P36">1</text:p>
          </table:table-cell>
        </table:table-row>
        <table:table-row table:style-name="Таблица30.1">
          <table:table-cell table:style-name="Таблица30.A2" office:value-type="string">
            <text:p text:style-name="P37">7</text:p>
          </table:table-cell>
          <table:table-cell table:style-name="Таблица30.B2" office:value-type="string">
            <text:p text:style-name="P38">Механик-наставник</text:p>
          </table:table-cell>
          <table:table-cell table:style-name="Таблица30.C2" office:value-type="string">
            <text:p text:style-name="P33">1</text:p>
          </table:table-cell>
        </table:table-row>
        <table:table-row table:style-name="Таблица30.1">
          <table:table-cell table:style-name="Таблица30.A2" office:value-type="string">
            <text:p text:style-name="P37">8</text:p>
          </table:table-cell>
          <table:table-cell table:style-name="Таблица30.B2" office:value-type="string">
            <text:p text:style-name="P38">Инженер<text:span text:style-name="T1"> </text:span>электронщик</text:p>
          </table:table-cell>
          <table:table-cell table:style-name="Таблица30.C2" office:value-type="string">
            <text:p text:style-name="P36">1</text:p>
          </table:table-cell>
        </table:table-row>
        <table:table-row table:style-name="Таблица30.1">
          <table:table-cell table:style-name="Таблица30.A2" office:value-type="string">
            <text:p text:style-name="P37">9</text:p>
          </table:table-cell>
          <table:table-cell table:style-name="Таблица30.B2" office:value-type="string">
            <text:p text:style-name="P38">Главный<text:span text:style-name="T1"> </text:span>бухгалтер</text:p>
          </table:table-cell>
          <table:table-cell table:style-name="Таблица30.C2" office:value-type="string">
            <text:p text:style-name="P33">1</text:p>
          </table:table-cell>
        </table:table-row>
        <table:table-row table:style-name="Таблица30.1">
          <table:table-cell table:style-name="Таблица30.A2" office:value-type="string">
            <text:p text:style-name="P37">10</text:p>
          </table:table-cell>
          <table:table-cell table:style-name="Таблица30.B2" office:value-type="string">
            <text:p text:style-name="P38">Бухгалтер</text:p>
          </table:table-cell>
          <table:table-cell table:style-name="Таблица30.C2" office:value-type="string">
            <text:p text:style-name="P33">1</text:p>
          </table:table-cell>
        </table:table-row>
        <table:table-row table:style-name="Таблица30.1">
          <table:table-cell table:style-name="Таблица30.A2" office:value-type="string">
            <text:p text:style-name="P37">11</text:p>
          </table:table-cell>
          <table:table-cell table:style-name="Таблица30.B2" office:value-type="string">
            <text:p text:style-name="P38">Начальник<text:span text:style-name="T1"> </text:span>отдела<text:span text:style-name="T1"> </text:span>кадров</text:p>
          </table:table-cell>
          <table:table-cell table:style-name="Таблица30.C2" office:value-type="string">
            <text:p text:style-name="P36">1</text:p>
          </table:table-cell>
        </table:table-row>
        <table:table-row table:style-name="Таблица30.1">
          <table:table-cell table:style-name="Таблица30.A2" office:value-type="string">
            <text:p text:style-name="P37">12</text:p>
          </table:table-cell>
          <table:table-cell table:style-name="Таблица30.B2" office:value-type="string">
            <text:p text:style-name="P38">Секретарь-референт</text:p>
          </table:table-cell>
          <table:table-cell table:style-name="Таблица30.C2" office:value-type="string">
            <text:p text:style-name="P36">1</text:p>
          </table:table-cell>
        </table:table-row>
        <table:table-row table:style-name="Таблица30.1">
          <table:table-cell table:style-name="Таблица30.A14" office:value-type="string">
            <text:p text:style-name="P37"/>
          </table:table-cell>
          <table:table-cell table:style-name="Таблица30.B14" office:value-type="string">
            <text:p text:style-name="P38">Итого<text:span text:style-name="T1"> </text:span>административно<text:span text:style-name="T1"> </text:span>управленческий<text:span text:style-name="T1"> </text:span>персонал</text:p>
          </table:table-cell>
          <table:table-cell table:style-name="Таблица30.C14" office:value-type="string">
            <text:p text:style-name="P38"><text:span text:style-name="T1"><text:s text:c="12"/></text:span>12</text:p>
          </table:table-cell>
        </table:table-row>
      </table:table>
      <text:p text:style-name="P20"/>
      <text:p text:style-name="P152">Фонд<text:span text:style-name="T1"> </text:span>заработной<text:span text:style-name="T1"> </text:span>платы<text:span text:style-name="T1"> </text:span>административно<text:span text:style-name="T1"> </text:span>управленческого<text:span text:style-name="T1"> </text:span>персонала<text:span text:style-name="T1"> </text:span>составляет:<text:span text:style-name="T1"> </text:span>300.000<text:span text:style-name="T1"> </text:span>рублей.</text:p>
      <text:p text:style-name="P152">Доля<text:span text:style-name="T1"> </text:span>затрат<text:span text:style-name="T1"> </text:span>на<text:span text:style-name="T1"> </text:span>заработную<text:span text:style-name="T1"> </text:span>плату<text:span text:style-name="T1"> </text:span>административно<text:span text:style-name="T1"> </text:span>управленческого<text:span text:style-name="T1"> </text:span>персонала<text:span text:style-name="T1"> </text:span>в<text:span text:style-name="T1"> </text:span>производственных<text:span text:style-name="T1"> </text:span>издержках<text:span text:style-name="T1"> </text:span>составляет:</text:p>
      <text:p text:style-name="P20"/>
      <text:p text:style-name="P20"/>
      <text:p text:style-name="P20"/>
      <text:p text:style-name="P20"/>
      <text:p text:style-name="P20"/>
      <text:p text:style-name="P56"><text:soft-page-break/>Производственный<text:span text:style-name="T1"> </text:span>персонал</text:p>
      <text:p text:style-name="P24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253"/>
          </table:table-cell>
          <table:table-cell table:style-name="Таблица31.B1" office:value-type="string">
            <text:p text:style-name="P253"/>
            <text:p text:style-name="P252">Должность</text:p>
            <text:p text:style-name="P252"/>
          </table:table-cell>
          <table:table-cell table:style-name="Таблица31.C1" office:value-type="string">
            <text:p text:style-name="P254"/>
            <text:p text:style-name="P252">Количество</text:p>
          </table:table-cell>
        </table:table-row>
        <table:table-row table:style-name="Таблица31.1">
          <table:table-cell table:style-name="Таблица31.A2" office:value-type="string">
            <text:p text:style-name="P249">1.</text:p>
          </table:table-cell>
          <table:table-cell table:style-name="Таблица31.B2" office:value-type="string">
            <text:p text:style-name="P250">Капитан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2.</text:p>
          </table:table-cell>
          <table:table-cell table:style-name="Таблица31.B2" office:value-type="string">
            <text:p text:style-name="P250">Ст.<text:span text:style-name="T1"> </text:span>пом.<text:span text:style-name="T1"> </text:span>Капитана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3.</text:p>
          </table:table-cell>
          <table:table-cell table:style-name="Таблица31.B2" office:value-type="string">
            <text:p text:style-name="P250">2-й<text:span text:style-name="T1"> </text:span>пом.<text:span text:style-name="T1"> </text:span>Капитана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4.</text:p>
          </table:table-cell>
          <table:table-cell table:style-name="Таблица31.B2" office:value-type="string">
            <text:p text:style-name="P250">3-й<text:span text:style-name="T1"> </text:span>пом.<text:span text:style-name="T1"> </text:span>Капитана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5.</text:p>
          </table:table-cell>
          <table:table-cell table:style-name="Таблица31.B2" office:value-type="string">
            <text:p text:style-name="P250">Радист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6.</text:p>
          </table:table-cell>
          <table:table-cell table:style-name="Таблица31.B2" office:value-type="string">
            <text:p text:style-name="P250">Боцман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7.</text:p>
          </table:table-cell>
          <table:table-cell table:style-name="Таблица31.B2" office:value-type="string">
            <text:p text:style-name="P250">Ст.<text:span text:style-name="T1"> <text:s/></text:span>механик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8.</text:p>
          </table:table-cell>
          <table:table-cell table:style-name="Таблица31.B2" office:value-type="string">
            <text:p text:style-name="P250">2-й<text:span text:style-name="T1"> <text:s/></text:span>механик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9.</text:p>
          </table:table-cell>
          <table:table-cell table:style-name="Таблица31.B2" office:value-type="string">
            <text:p text:style-name="P250">3-й<text:span text:style-name="T1"> <text:s/></text:span>механик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0.</text:p>
          </table:table-cell>
          <table:table-cell table:style-name="Таблица31.B2" office:value-type="string">
            <text:p text:style-name="P250">Моторист<text:span text:style-name="T1"> </text:span>1<text:span text:style-name="T1"> </text:span>кл.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1.</text:p>
          </table:table-cell>
          <table:table-cell table:style-name="Таблица31.B2" office:value-type="string">
            <text:p text:style-name="P250">2-й<text:span text:style-name="T1"> </text:span>эл.<text:span text:style-name="T1"> <text:s/></text:span>Механик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2.</text:p>
          </table:table-cell>
          <table:table-cell table:style-name="Таблица31.B2" office:value-type="string">
            <text:p text:style-name="P250">2-й<text:span text:style-name="T1"> </text:span>реф.<text:span text:style-name="T1"> </text:span>Механик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3.</text:p>
          </table:table-cell>
          <table:table-cell table:style-name="Таблица31.B2" office:value-type="string">
            <text:p text:style-name="P250">Тралмастер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4.</text:p>
          </table:table-cell>
          <table:table-cell table:style-name="Таблица31.B2" office:value-type="string">
            <text:p text:style-name="P250">Технолог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5.</text:p>
          </table:table-cell>
          <table:table-cell table:style-name="Таблица31.B2" office:value-type="string">
            <text:p text:style-name="P250">Повар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6.</text:p>
          </table:table-cell>
          <table:table-cell table:style-name="Таблица31.B2" office:value-type="string">
            <text:p text:style-name="P250">Матрос<text:span text:style-name="T1"> </text:span>без<text:span text:style-name="T1"> </text:span>класса</text:p>
          </table:table-cell>
          <table:table-cell table:style-name="Таблица31.C2" office:value-type="string">
            <text:p text:style-name="P251">10</text:p>
          </table:table-cell>
        </table:table-row>
        <table:table-row table:style-name="Таблица31.1">
          <table:table-cell table:style-name="Таблица31.A2" office:value-type="string">
            <text:p text:style-name="P249">17.</text:p>
          </table:table-cell>
          <table:table-cell table:style-name="Таблица31.B2" office:value-type="string">
            <text:p text:style-name="P250">Матрос<text:span text:style-name="T1"> </text:span>2<text:span text:style-name="T1"> <text:s text:c="2"/></text:span>класса</text:p>
          </table:table-cell>
          <table:table-cell table:style-name="Таблица31.C2" office:value-type="string">
            <text:p text:style-name="P251">40</text:p>
          </table:table-cell>
        </table:table-row>
        <table:table-row table:style-name="Таблица31.1">
          <table:table-cell table:style-name="Таблица31.A2" office:value-type="string">
            <text:p text:style-name="P249">18.</text:p>
          </table:table-cell>
          <table:table-cell table:style-name="Таблица31.B2" office:value-type="string">
            <text:p text:style-name="P250">Матрос<text:span text:style-name="T1"> </text:span>1<text:span text:style-name="T1"> <text:s text:c="2"/></text:span>класса</text:p>
          </table:table-cell>
          <table:table-cell table:style-name="Таблица31.C2" office:value-type="string">
            <text:p text:style-name="P251">40</text:p>
          </table:table-cell>
        </table:table-row>
        <table:table-row table:style-name="Таблица31.1">
          <table:table-cell table:style-name="Таблица31.A20" office:value-type="string">
            <text:p text:style-name="P249"/>
          </table:table-cell>
          <table:table-cell table:style-name="Таблица31.B20" office:value-type="string">
            <text:p text:style-name="P250">Итого<text:span text:style-name="T1"> </text:span>производственный<text:span text:style-name="T1"> </text:span>персонал</text:p>
          </table:table-cell>
          <table:table-cell table:style-name="Таблица31.C20" office:value-type="string">
            <text:p text:style-name="P251">240</text:p>
          </table:table-cell>
        </table:table-row>
      </table:table>
      <text:p text:style-name="P1"/>
      <text:p text:style-name="P56">Обучение<text:span text:style-name="T1"> </text:span>персонала:</text:p>
      <text:p text:style-name="P20"/>
      <text:p text:style-name="P149"><text:span text:style-name="T4">Пополнение</text:span><text:span text:style-name="T5"> </text:span><text:span text:style-name="T4">состава</text:span><text:span text:style-name="T5"> </text:span><text:span text:style-name="T4">инженерного</text:span><text:span text:style-name="T5"> </text:span><text:span text:style-name="T4">и</text:span><text:span text:style-name="T5"> </text:span><text:span text:style-name="T4">технического</text:span><text:span text:style-name="T5"> </text:span><text:span text:style-name="T4">состава</text:span><text:span text:style-name="T5"> </text:span><text:span text:style-name="T4">специалистов</text:span><text:span text:style-name="T5"> </text:span><text:span text:style-name="T4">флота</text:span><text:span text:style-name="T5"> </text:span><text:span text:style-name="T4">предполагается</text:span><text:span text:style-name="T5"> </text:span><text:span text:style-name="T4">производить</text:span><text:span text:style-name="T5"> </text:span><text:span text:style-name="T4">из</text:span><text:span text:style-name="T5"> </text:span><text:span text:style-name="T4">состава</text:span><text:span text:style-name="T5"> </text:span><text:span text:style-name="T4">выпускников</text:span><text:span text:style-name="T5"> </text:span><text:span text:style-name="T4">морских</text:span><text:span text:style-name="T5"> </text:span><text:span text:style-name="T4">учебных</text:span><text:span text:style-name="T5"> </text:span><text:span text:style-name="T4">заведений</text:span><text:span text:style-name="T5"> </text:span><text:span text:style-name="T4">на</text:span><text:span text:style-name="T5"> </text:span><text:span text:style-name="T4">основе</text:span><text:span text:style-name="T5"> </text:span><text:span text:style-name="T4">тщательного</text:span><text:span text:style-name="T5"> </text:span><text:span text:style-name="T4">отбора</text:span><text:span text:style-name="T5"> </text:span><text:span text:style-name="T4">кандидатов</text:span><text:span text:style-name="T5"> </text:span><text:span text:style-name="T4">и</text:span><text:span text:style-name="T5"> </text:span><text:span text:style-name="T4">их</text:span><text:span text:style-name="T5"> </text:span><text:span text:style-name="T4">дополнительного</text:span><text:span text:style-name="T5"> </text:span><text:span text:style-name="T4">тестирования</text:span><text:span text:style-name="T5"> </text:span><text:span text:style-name="T4">и</text:span><text:span text:style-name="T5"> </text:span><text:span text:style-name="T4">аттестации.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существующими</text:span><text:span text:style-name="T5"> </text:span><text:span text:style-name="T4">требованиями</text:span><text:span text:style-name="T5"> </text:span><text:span text:style-name="T4">предусматривается</text:span><text:span text:style-name="T5"> </text:span><text:span text:style-name="T4">краткосрочное</text:span><text:span text:style-name="T5"> </text:span><text:span text:style-name="T4">дополнительное</text:span><text:span text:style-name="T5"> </text:span><text:span text:style-name="T4">обучение</text:span><text:span text:style-name="T5"> </text:span><text:span text:style-name="T4">и</text:span><text:span text:style-name="T5"> </text:span><text:span text:style-name="T4">ежегодная</text:span><text:span text:style-name="T5"> </text:span><text:span text:style-name="T4">аттестация</text:span><text:span text:style-name="T5"> </text:span><text:span text:style-name="T4">на</text:span><text:span text:style-name="T5"> </text:span><text:span text:style-name="T4">соответствие</text:span><text:span text:style-name="T5"> </text:span><text:span text:style-name="T4">профессии</text:span><text:span text:style-name="T5"> </text:span><text:span text:style-name="T4">и</text:span><text:span text:style-name="T5"> </text:span><text:span text:style-name="T4">занимаемой</text:span><text:span text:style-name="T5"> </text:span><text:span text:style-name="T4">должности,</text:span><text:span text:style-name="T5"> </text:span><text:span text:style-name="T4">наличие</text:span><text:span text:style-name="T5"> </text:span><text:span text:style-name="T4">профессиональных</text:span><text:span text:style-name="T5"> </text:span><text:span text:style-name="T4">навыков</text:span><text:span text:style-name="T5"> </text:span><text:span text:style-name="T4">и</text:span><text:span text:style-name="T5"> </text:span><text:span text:style-name="T4">медицинского</text:span><text:span text:style-name="T5"> </text:span><text:span text:style-name="T4">освидетельствования</text:span><text:span text:style-name="T5"> </text:span><text:span text:style-name="T4">подтверждающего</text:span><text:span text:style-name="T5"> </text:span><text:span text:style-name="T4">фактическое</text:span><text:span text:style-name="T5"> </text:span><text:span text:style-name="T4">состояние</text:span><text:span text:style-name="T5"> </text:span><text:span text:style-name="T4">здоровья.</text:span></text:p>
      <text:p text:style-name="P152"/>
      <text:p text:style-name="P56">Рынок<text:span text:style-name="T1"> </text:span>рабочей<text:span text:style-name="T1"> </text:span>силы:</text:p>
      <text:p text:style-name="P20"/>
      <text:p text:style-name="P149"><text:span text:style-name="T4">Учитывая</text:span><text:span text:style-name="T5"> </text:span><text:span text:style-name="T4">специфику</text:span><text:span text:style-name="T5"> </text:span><text:span text:style-name="T4">морских</text:span><text:span text:style-name="T5"> </text:span><text:span text:style-name="T4">профессий,</text:span><text:span text:style-name="T5"> </text:span><text:span text:style-name="T4">наличие</text:span><text:span text:style-name="T5"> </text:span><text:span text:style-name="T4">фактической</text:span><text:span text:style-name="T5"> </text:span><text:span text:style-name="T4">и</text:span><text:span text:style-name="T5"> </text:span><text:span text:style-name="T4">скрытой</text:span><text:span text:style-name="T5"> </text:span><text:span text:style-name="T4">безработицы,</text:span><text:span text:style-name="T5"> </text:span><text:span text:style-name="T4">высвобождение</text:span><text:span text:style-name="T5"> </text:span><text:span text:style-name="T4">специалистов</text:span><text:span text:style-name="T5"> </text:span><text:span text:style-name="T4">в</text:span><text:span text:style-name="T5"> </text:span><text:span text:style-name="T4">процессе</text:span><text:span text:style-name="T5"> </text:span><text:span text:style-name="T4">сокращения</text:span><text:span text:style-name="T5"> </text:span><text:span text:style-name="T4">действующего</text:span><text:span text:style-name="T5"> </text:span><text:span text:style-name="T4">промыслового</text:span><text:span text:style-name="T5"> </text:span><text:span text:style-name="T4">флота,</text:span><text:span text:style-name="T5"> </text:span><text:span text:style-name="T4">замены</text:span><text:span text:style-name="T5"> </text:span><text:span text:style-name="T4">его</text:span><text:span text:style-name="T5"> </text:span><text:span text:style-name="T4">на</text:span><text:span text:style-name="T5"> </text:span><text:span text:style-name="T4">новый</text:span><text:span text:style-name="T5"> </text:span><text:span text:style-name="T4">флот</text:span><text:span text:style-name="T5"> </text:span><text:span text:style-name="T4">с</text:span><text:span text:style-name="T5"> </text:span><text:span text:style-name="T4">высоким</text:span><text:span text:style-name="T5"> </text:span><text:span text:style-name="T4">уровнем</text:span><text:span text:style-name="T5"> </text:span><text:span text:style-name="T4">механизации</text:span><text:span text:style-name="T5"> </text:span><text:span text:style-name="T4">и</text:span><text:span text:style-name="T5"> </text:span><text:span text:style-name="T4">автоматизации</text:span><text:span text:style-name="T5"> </text:span><text:span text:style-name="T4">проблема</text:span><text:span text:style-name="T5"> </text:span><text:span text:style-name="T4">обеспеченности</text:span><text:span text:style-name="T5"> </text:span><text:span text:style-name="T4">трудовыми</text:span><text:span text:style-name="T5"> </text:span><text:span text:style-name="T4">ресурсами</text:span><text:span text:style-name="T5"> </text:span><text:span text:style-name="T4">в</text:span><text:span text:style-name="T5"> </text:span><text:span text:style-name="T4">перспективе</text:span><text:span text:style-name="T5"> </text:span><text:span text:style-name="T4">ничтожна.</text:span><text:span text:style-name="T5"> </text:span><text:span text:style-name="T4">Отбор</text:span><text:span text:style-name="T5"> </text:span><text:span text:style-name="T4">специалистов</text:span><text:span text:style-name="T5"> </text:span><text:span text:style-name="T4">предполагается</text:span><text:span text:style-name="T5"> </text:span><text:span text:style-name="T4">производить</text:span><text:span text:style-name="T5"> </text:span><text:span text:style-name="T4">по</text:span><text:span text:style-name="T5"> </text:span><text:span text:style-name="T4">рекомендации</text:span><text:span text:style-name="T5"> </text:span><text:span text:style-name="T4">центра</text:span><text:span text:style-name="T5"> </text:span><text:span text:style-name="T4">занятости</text:span><text:span text:style-name="T5"> </text:span><text:span text:style-name="T4">населения</text:span><text:span text:style-name="T5"> </text:span><text:span text:style-name="T4">и</text:span><text:span text:style-name="T5"> </text:span><text:span text:style-name="T4">собственного</text:span><text:span text:style-name="T5"> </text:span><text:span text:style-name="T4">банка</text:span><text:span text:style-name="T5"> </text:span><text:span text:style-name="T4">данных,</text:span><text:span text:style-name="T5"> </text:span><text:span text:style-name="T4">после</text:span><text:span text:style-name="T5"> </text:span><text:span text:style-name="T4">аттестации</text:span><text:span text:style-name="T5"> </text:span><text:span text:style-name="T4">на</text:span><text:span text:style-name="T5"> </text:span><text:span text:style-name="T4">соответствие</text:span><text:span text:style-name="T5"> </text:span><text:span text:style-name="T4">профессии,</text:span><text:span text:style-name="T5"> </text:span><text:span text:style-name="T4">наличие</text:span><text:span text:style-name="T5"> </text:span><text:span text:style-name="T4">профессиональных</text:span><text:span text:style-name="T5"> </text:span><text:span text:style-name="T4">навыков</text:span><text:span text:style-name="T5"> </text:span><text:span text:style-name="T4">и</text:span><text:span text:style-name="T5"> </text:span><text:span text:style-name="T4">медицинского</text:span><text:span text:style-name="T5"> </text:span><text:span text:style-name="T4">освидетельствования</text:span><text:span text:style-name="T5"> </text:span><text:span text:style-name="T4">подтверждающего</text:span><text:span text:style-name="T5"> </text:span><text:span text:style-name="T4">фактическое</text:span><text:span text:style-name="T5"> </text:span><text:span text:style-name="T4">состояние</text:span><text:span text:style-name="T5"> </text:span><text:span text:style-name="T4">здоровья.</text:span></text:p>
      <text:p text:style-name="P61"/>
      <text:p text:style-name="P13"><text:soft-page-break/><text:span text:style-name="T1"><text:s/></text:span>УПРАВЛЕНИЕ</text:p>
      <text:p text:style-name="P63"/>
      <text:p text:style-name="P54">Организационно-управленческая<text:span text:style-name="T1"> </text:span>структура<text:span text:style-name="T1"> </text:span>предприятия:<text:span text:style-name="T1"> </text:span></text:p>
      <text:p text:style-name="P19"/>
      <text:p text:style-name="P51"><draw:frame draw:style-name="fr1" draw:name="Врезка16" text:anchor-type="char" svg:x="5.6cm" svg:y="-0.007cm" svg:width="5.133cm" svg:height="1.831cm" draw:z-index="98"><draw:text-box><text:p text:style-name="P262"/><text:p text:style-name="P263">Главный <text:s/>технолог</text:p></draw:text-box></draw:frame></text:p>
      <text:p text:style-name="P19"/>
      <text:p text:style-name="P19"/>
      <text:p text:style-name="P51"><draw:custom-shape text:anchor-type="char" draw:z-index="99" draw:style-name="gr1" draw:text-style-name="P270" svg:width="0.255cm" svg:height="1.271cm" svg:x="7.913cm" svg:y="0.33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19"/>
      <text:p text:style-name="P51"><draw:frame draw:style-name="fr1" draw:name="Врезка17" text:anchor-type="char" svg:x="5.6cm" svg:y="0.12cm" svg:width="5.133cm" svg:height="1.958cm" draw:z-index="82"><draw:text-box><text:p text:style-name="P266">Генеральный</text:p><text:p text:style-name="P266">директор</text:p></draw:text-box></draw:frame><draw:frame draw:style-name="fr1" draw:name="Врезка18" text:anchor-type="char" svg:x="12.204cm" svg:y="0.247cm" svg:width="3.863cm" svg:height="1.831cm" draw:z-index="85"><draw:text-box><text:p text:style-name="P263">Финансовый</text:p><text:p text:style-name="P263">директор</text:p></draw:text-box></draw:frame><draw:frame draw:style-name="fr1" draw:name="Врезка19" text:anchor-type="char" svg:x="0.012cm" svg:y="0.247cm" svg:width="3.863cm" svg:height="1.831cm" draw:z-index="84"><draw:text-box><text:p text:style-name="P263">Главный</text:p><text:p text:style-name="P263">инженер</text:p></draw:text-box></draw:frame></text:p>
      <text:p text:style-name="P19"/>
      <text:p text:style-name="P51"><draw:custom-shape text:anchor-type="char" draw:z-index="89" draw:style-name="gr1" draw:text-style-name="P270" svg:width="1.779cm" svg:height="0.255cm" svg:x="3.849cm" svg:y="0.06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8" draw:style-name="gr1" draw:text-style-name="P270" svg:width="1.525cm" svg:height="0.255cm" svg:x="10.707cm" svg:y="0.0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9"/>
      <text:p text:style-name="P51"><draw:custom-shape text:anchor-type="char" draw:z-index="93" draw:style-name="gr1" draw:text-style-name="P270" svg:width="0.255cm" svg:height="1.271cm" svg:x="14.009cm" svg:y="0.1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2" draw:style-name="gr1" draw:text-style-name="P270" svg:width="0.255cm" svg:height="1.271cm" svg:x="7.913cm" svg:y="0.1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1" draw:style-name="gr1" draw:text-style-name="P270" svg:width="0.255cm" svg:height="1.271cm" svg:x="1.563cm" svg:y="0.1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51"><draw:frame draw:style-name="fr2" draw:name="Врезка20" text:anchor-type="char" svg:x="11.964cm" svg:y="0.388cm" svg:width="4.343cm" svg:height="1.803cm" draw:z-index="86"><draw:text-box><text:p text:style-name="P263">Главный</text:p><text:p text:style-name="P263">бухгалтер</text:p></draw:text-box></draw:frame><draw:frame draw:style-name="fr1" draw:name="Врезка21" text:anchor-type="char" svg:x="0.012cm" svg:y="0.374cm" svg:width="3.863cm" svg:height="1.831cm" draw:z-index="87"><draw:text-box><text:p text:style-name="P263">Механик-наставник</text:p></draw:text-box></draw:frame><draw:frame draw:style-name="fr1" draw:name="Врезка22" text:anchor-type="char" svg:x="5.6cm" svg:y="0.374cm" svg:width="5.133cm" svg:height="1.831cm" draw:z-index="83"><draw:text-box><text:p text:style-name="P263">Заместитель</text:p><text:p text:style-name="P243"><text:span text:style-name="T3"><text:s/>генерального директора по флоту и добыче</text:span></text:p></draw:text-box></draw:frame></text:p>
      <text:p text:style-name="P19"/>
      <text:p text:style-name="P51"><draw:custom-shape text:anchor-type="char" draw:z-index="94" draw:style-name="gr1" draw:text-style-name="P270" svg:width="1.271cm" svg:height="0.255cm" svg:x="10.707cm" svg:y="0.1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0" draw:style-name="gr1" draw:text-style-name="P270" svg:width="1.779cm" svg:height="0.255cm" svg:x="3.849cm" svg:y="0.18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9"/>
      <text:p text:style-name="P51"><draw:line text:anchor-type="char" draw:z-index="107" draw:style-name="gr3" draw:text-style-name="P271" svg:x1="7.659cm" svg:y1="0.358cm" svg:x2="4.611cm" svg:y2="2.39cm"><text:p/></draw:line><draw:line text:anchor-type="char" draw:z-index="106" draw:style-name="gr3" draw:text-style-name="P271" svg:x1="2.071cm" svg:y1="1.12cm" svg:x2="7.659cm" svg:y2="0.358cm"><text:p/></draw:line><draw:custom-shape text:anchor-type="char" draw:z-index="104" draw:style-name="gr1" draw:text-style-name="P270" svg:width="0.255cm" svg:height="1.779cm" svg:x="14.009cm" svg:y="0.3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2" draw:style-name="gr1" draw:text-style-name="P270" svg:width="0.255cm" svg:height="1.525cm" svg:x="7.913cm" svg:y="0.3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51"><draw:line text:anchor-type="char" draw:z-index="105" draw:style-name="gr2" draw:text-style-name="P271" svg:x1="2.071cm" svg:y1="0.146cm" svg:x2="2.071cm" svg:y2="1.162cm"><text:p/></draw:line></text:p>
      <text:p text:style-name="P19"/>
      <text:p text:style-name="P51"><draw:line text:anchor-type="char" draw:z-index="108" draw:style-name="gr3" draw:text-style-name="P271" svg:x1="4.611cm" svg:y1="0.443cm" svg:x2="4.611cm" svg:y2="2.221cm"><text:p/></draw:line><draw:frame draw:style-name="fr1" draw:name="Врезка23" text:anchor-type="char" svg:x="11.95cm" svg:y="0.162cm" svg:width="4.371cm" svg:height="1.704cm" draw:z-index="97"><draw:text-box><text:p text:style-name="Standard"/><text:p text:style-name="P263">Бухгалтер</text:p></draw:text-box></draw:frame><draw:frame draw:style-name="fr1" draw:name="Врезка24" text:anchor-type="char" svg:x="0.012cm" svg:y="0.162cm" svg:width="3.863cm" svg:height="1.577cm" draw:z-index="95"><draw:text-box><text:p text:style-name="P263">Капитан-наставник</text:p></draw:text-box></draw:frame><draw:frame draw:style-name="fr1" draw:name="Врезка25" text:anchor-type="char" svg:x="5.6cm" svg:y="0.162cm" svg:width="5.133cm" svg:height="1.704cm" draw:z-index="96"><draw:text-box><text:p text:style-name="P263">Начльник отдела</text:p><text:p text:style-name="P263"><text:s/>кадров</text:p></draw:text-box></draw:frame></text:p>
      <text:p text:style-name="P19"/>
      <text:p text:style-name="P19"/>
      <text:p text:style-name="P19"/>
      <text:p text:style-name="P51"><draw:line text:anchor-type="char" draw:z-index="109" draw:style-name="gr2" draw:text-style-name="P271" svg:x1="4.611cm" svg:y1="0.273cm" svg:x2="3.087cm" svg:y2="1.035cm"><text:p/></draw:line><draw:custom-shape text:anchor-type="char" draw:z-index="103" draw:style-name="gr1" draw:text-style-name="P270" svg:width="0.255cm" svg:height="0.763cm" svg:x="7.913cm" svg:y="0.0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/>
      <text:p text:style-name="P51"><draw:frame draw:style-name="fr1" draw:name="Врезка26" text:anchor-type="char" svg:x="5.6cm" svg:y="0.035cm" svg:width="5.133cm" svg:height="1.831cm" draw:z-index="100"><draw:text-box><text:p text:style-name="P263"/><text:p text:style-name="P263">Секретарь-референт</text:p></draw:text-box></draw:frame><draw:frame draw:style-name="fr1" draw:name="Врезка27" text:anchor-type="char" svg:x="0.012cm" svg:y="0.035cm" svg:width="3.863cm" svg:height="1.831cm" draw:z-index="101"><draw:text-box><text:p text:style-name="P263">Инженер-электронщик</text:p></draw:text-box></draw:frame></text:p>
      <text:p text:style-name="P19"/>
      <text:p text:style-name="P19"/>
      <text:p text:style-name="P19"/>
      <text:p text:style-name="P19"/>
      <text:p text:style-name="P54">Руководители:</text:p>
      <text:p text:style-name="P1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45">№</text:p>
          </table:table-cell>
          <table:table-cell table:style-name="Таблица32.B1" office:value-type="string">
            <text:p text:style-name="P42">Должность</text:p>
          </table:table-cell>
          <table:table-cell table:style-name="Таблица32.C1" office:value-type="string">
            <text:p text:style-name="P42">Образование,</text:p>
            <text:p text:style-name="P41">профессиональные<text:span text:style-name="T1"> <text:s/></text:span>требования</text:p>
          </table:table-cell>
        </table:table-row>
        <table:table-row table:style-name="Таблица32.1">
          <table:table-cell table:style-name="Таблица32.A2" office:value-type="string">
            <text:p text:style-name="P21">1</text:p>
          </table:table-cell>
          <table:table-cell table:style-name="Таблица32.B2" office:value-type="string">
            <text:p text:style-name="P156">Генеральный<text:span text:style-name="T1"> </text:span>директор<text:span text:style-name="T1"> </text:span></text:p>
            <text:p text:style-name="P43"/>
          </table:table-cell>
          <table:table-cell table:style-name="Таблица32.C2" office:value-type="string">
            <text:p text:style-name="P31">инженер<text:span text:style-name="T1"> </text:span>судоводитель<text:span text:style-name="T1"> </text:span>в<text:span text:style-name="T1"> </text:span>ранге<text:span text:style-name="T1"> </text:span>капитана<text:span text:style-name="T1"> </text:span>дальнего<text:span text:style-name="T1"> </text:span>плавания<text:span text:style-name="T1"> </text:span>с<text:span text:style-name="T1"> </text:span>опытом<text:span text:style-name="T1"> </text:span>практической<text:span text:style-name="T1"> </text:span>работы<text:span text:style-name="T1"> </text:span>на<text:span text:style-name="T1"> </text:span>флоте<text:span text:style-name="T1"> </text:span>не<text:span text:style-name="T1"> </text:span>менее<text:span text:style-name="T1"> </text:span>15-20<text:span text:style-name="T1"> </text:span>лет.</text:p>
          </table:table-cell>
        </table:table-row>
        <table:table-row table:style-name="Таблица32.1">
          <table:table-cell table:style-name="Таблица32.A3" office:value-type="string">
            <text:p text:style-name="P21">2</text:p>
          </table:table-cell>
          <table:table-cell table:style-name="Таблица32.B3" office:value-type="string">
            <text:p text:style-name="P2"><text:span text:style-name="T8">Заместитель</text:span><text:span text:style-name="T9"> </text:span><text:span text:style-name="T8">генерального</text:span><text:span text:style-name="T9"> </text:span><text:span text:style-name="T8">директора</text:span><text:span text:style-name="T9"> </text:span><text:span text:style-name="T8">по</text:span><text:span text:style-name="T9"> </text:span><text:span text:style-name="T8">флоту</text:span><text:span text:style-name="T9"> </text:span><text:span text:style-name="T8">и</text:span><text:span text:style-name="T9"> </text:span><text:span text:style-name="T8">добыче</text:span></text:p>
          </table:table-cell>
          <table:table-cell table:style-name="Таблица32.C3" office:value-type="string">
            <text:p text:style-name="P21">инженер<text:span text:style-name="T1"> </text:span>судоводитель<text:span text:style-name="T1"> </text:span>в<text:span text:style-name="T1"> </text:span>ранге<text:span text:style-name="T1"> </text:span>капитана<text:span text:style-name="T1"> </text:span>дальнего<text:span text:style-name="T1"> </text:span>плавания<text:span text:style-name="T1"> </text:span>с<text:span text:style-name="T1"> </text:span>опытом<text:span text:style-name="T1"> </text:span>практической<text:span text:style-name="T1"> </text:span>работы<text:span text:style-name="T1"> </text:span>на<text:span text:style-name="T1"> </text:span>флоте<text:span text:style-name="T1"> </text:span>не<text:span text:style-name="T1"> </text:span>менее<text:span text:style-name="T1"> </text:span>15-20<text:span text:style-name="T1"> </text:span>лет.</text:p>
          </table:table-cell>
        </table:table-row>
        <table:table-row table:style-name="Таблица32.1">
          <table:table-cell table:style-name="Таблица32.A3" office:value-type="string">
            <text:p text:style-name="P21">3</text:p>
          </table:table-cell>
          <table:table-cell table:style-name="Таблица32.B3" office:value-type="string">
            <text:p text:style-name="P44">Главный<text:span text:style-name="T1"> </text:span>технолог</text:p>
          </table:table-cell>
          <table:table-cell table:style-name="Таблица32.C3" office:value-type="string">
            <text:p text:style-name="P31">инженер-технолог<text:span text:style-name="T1"> </text:span>рыбной<text:span text:style-name="T1"> </text:span>промышленности<text:span text:style-name="T1"> </text:span>с<text:span text:style-name="T1"> </text:span>опытом<text:span text:style-name="T1"> </text:span>практической<text:span text:style-name="T1"> </text:span>работы<text:span text:style-name="T1"> </text:span>на<text:span text:style-name="T1"> </text:span>флоте<text:span text:style-name="T1"> </text:span>не<text:span text:style-name="T1"> </text:span>менее<text:span text:style-name="T1"> </text:span>15<text:span text:style-name="T1"> </text:span>лет.</text:p>
            <text:p text:style-name="P20"/>
          </table:table-cell>
        </table:table-row>
        <text:soft-page-break/>
        <table:table-row table:style-name="Таблица32.1">
          <table:table-cell table:style-name="Таблица32.A3" office:value-type="string">
            <text:p text:style-name="P21">4</text:p>
          </table:table-cell>
          <table:table-cell table:style-name="Таблица32.B3" office:value-type="string">
            <text:p text:style-name="P44">Главный<text:span text:style-name="T1"> </text:span>инженер</text:p>
          </table:table-cell>
          <table:table-cell table:style-name="Таблица32.C3" office:value-type="string">
            <text:p text:style-name="P31">инженер<text:span text:style-name="T1"> </text:span>-<text:span text:style-name="T1"> </text:span>механик<text:span text:style-name="T1"> </text:span>1<text:span text:style-name="T1"> </text:span>разряда<text:span text:style-name="T1"> </text:span>флота<text:span text:style-name="T1"> </text:span>рыбной<text:span text:style-name="T1"> </text:span>промышленности<text:span text:style-name="T1"> </text:span>с<text:span text:style-name="T1"> </text:span>опытом<text:span text:style-name="T1"> </text:span>практической<text:span text:style-name="T1"> </text:span>работы<text:span text:style-name="T1"> </text:span>на<text:span text:style-name="T1"> </text:span>флоте<text:span text:style-name="T1"> </text:span>не<text:span text:style-name="T1"> </text:span>менее<text:span text:style-name="T1"> </text:span>15<text:span text:style-name="T1"> </text:span>лет.</text:p>
          </table:table-cell>
        </table:table-row>
        <table:table-row table:style-name="Таблица32.1">
          <table:table-cell table:style-name="Таблица32.A3" office:value-type="string">
            <text:p text:style-name="P21">5</text:p>
          </table:table-cell>
          <table:table-cell table:style-name="Таблица32.B3" office:value-type="string">
            <text:p text:style-name="P2"><text:span text:style-name="T8">Финансовый</text:span><text:span text:style-name="T9"> </text:span><text:span text:style-name="T8">(коммерческий)</text:span><text:span text:style-name="T9"> </text:span><text:span text:style-name="T8">директор</text:span></text:p>
          </table:table-cell>
          <table:table-cell table:style-name="Таблица32.C3" office:value-type="string">
            <text:p text:style-name="P7"><text:span text:style-name="T4">специалист</text:span><text:span text:style-name="T5"> </text:span><text:span text:style-name="T4">с</text:span><text:span text:style-name="T5"> </text:span><text:span text:style-name="T4">высшим</text:span><text:span text:style-name="T5"> </text:span><text:span text:style-name="T4">экономическим</text:span><text:span text:style-name="T5"> </text:span><text:span text:style-name="T4">или</text:span><text:span text:style-name="T5"> </text:span><text:span text:style-name="T4">финансовым</text:span><text:span text:style-name="T5"> </text:span><text:span text:style-name="T4">образованием,</text:span><text:span text:style-name="T5"> </text:span><text:span text:style-name="T4">опытом</text:span><text:span text:style-name="T5"> </text:span><text:span text:style-name="T4">практической</text:span><text:span text:style-name="T5"> </text:span><text:span text:style-name="T4">работы</text:span><text:span text:style-name="T5"> </text:span><text:span text:style-name="T4">в</text:span><text:span text:style-name="T5"> </text:span><text:span text:style-name="T4">промышленности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10-15</text:span><text:span text:style-name="T5"> </text:span><text:span text:style-name="T4">лет.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6</text:p>
          </table:table-cell>
          <table:table-cell table:style-name="Таблица32.B3" office:value-type="string">
            <text:p text:style-name="P44">Капитан-наставник</text:p>
          </table:table-cell>
          <table:table-cell table:style-name="Таблица32.C3" office:value-type="string">
            <text:p text:style-name="P21">инженер<text:span text:style-name="T1"> </text:span>судоводитель<text:span text:style-name="T1"> </text:span>в<text:span text:style-name="T1"> </text:span>ранге<text:span text:style-name="T1"> </text:span>капитана<text:span text:style-name="T1"> </text:span>дальнего<text:span text:style-name="T1"> </text:span>плавания<text:span text:style-name="T1"> </text:span>с<text:span text:style-name="T1"> </text:span>опытом<text:span text:style-name="T1"> </text:span>практической<text:span text:style-name="T1"> </text:span>работы<text:span text:style-name="T1"> </text:span>на<text:span text:style-name="T1"> </text:span>флоте<text:span text:style-name="T1"> </text:span>не<text:span text:style-name="T1"> </text:span>менее<text:span text:style-name="T1"> </text:span>15-20<text:span text:style-name="T1"> </text:span>лет.</text:p>
          </table:table-cell>
        </table:table-row>
        <table:table-row table:style-name="Таблица32.1">
          <table:table-cell table:style-name="Таблица32.A3" office:value-type="string">
            <text:p text:style-name="P21">7</text:p>
          </table:table-cell>
          <table:table-cell table:style-name="Таблица32.B3" office:value-type="string">
            <text:p text:style-name="P44">Механик-наставник</text:p>
          </table:table-cell>
          <table:table-cell table:style-name="Таблица32.C3" office:value-type="string">
            <text:p text:style-name="P31">инженер<text:span text:style-name="T1"> </text:span>-<text:span text:style-name="T1"> </text:span>механик<text:span text:style-name="T1"> </text:span>1<text:span text:style-name="T1"> </text:span>разряда<text:span text:style-name="T1"> </text:span>флота<text:span text:style-name="T1"> </text:span>рыбной<text:span text:style-name="T1"> </text:span>промышленности<text:span text:style-name="T1"> </text:span>с<text:span text:style-name="T1"> </text:span>опытом<text:span text:style-name="T1"> </text:span>практической<text:span text:style-name="T1"> </text:span>работы<text:span text:style-name="T1"> </text:span>на<text:span text:style-name="T1"> </text:span>флоте<text:span text:style-name="T1"> </text:span>не<text:span text:style-name="T1"> </text:span>менее<text:span text:style-name="T1"> </text:span>15<text:span text:style-name="T1"> </text:span>лет.</text:p>
          </table:table-cell>
        </table:table-row>
        <table:table-row table:style-name="Таблица32.1">
          <table:table-cell table:style-name="Таблица32.A3" office:value-type="string">
            <text:p text:style-name="P21">8</text:p>
          </table:table-cell>
          <table:table-cell table:style-name="Таблица32.B3" office:value-type="string">
            <text:p text:style-name="P44">Инженер<text:span text:style-name="T1"> </text:span>электронщик</text:p>
          </table:table-cell>
          <table:table-cell table:style-name="Таблица32.C3" office:value-type="string">
            <text:p text:style-name="P2"><text:span text:style-name="T4">Инженер</text:span><text:span text:style-name="T5"> </text:span><text:span text:style-name="T4">электронщик</text:span><text:span text:style-name="T5"> </text:span><text:span text:style-name="T4">с</text:span><text:span text:style-name="T5"> </text:span><text:span text:style-name="T4">высшим</text:span><text:span text:style-name="T5"> </text:span><text:span text:style-name="T4">образованием</text:span><text:span text:style-name="T5"> </text:span><text:span text:style-name="T4">и</text:span><text:span text:style-name="T5"> </text:span><text:span text:style-name="T4">опытом</text:span><text:span text:style-name="T5"> </text:span><text:span text:style-name="T4">работы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5</text:span><text:span text:style-name="T5"> </text:span><text:span text:style-name="T4">лет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9</text:p>
          </table:table-cell>
          <table:table-cell table:style-name="Таблица32.B3" office:value-type="string">
            <text:p text:style-name="P44">Главный<text:span text:style-name="T1"> </text:span>бухгалтер</text:p>
          </table:table-cell>
          <table:table-cell table:style-name="Таблица32.C3" office:value-type="string">
            <text:p text:style-name="P7"><text:span text:style-name="T4">специалист</text:span><text:span text:style-name="T5"> </text:span><text:span text:style-name="T4">с</text:span><text:span text:style-name="T5"> </text:span><text:span text:style-name="T4">высшим</text:span><text:span text:style-name="T5"> </text:span><text:span text:style-name="T4">экономическим</text:span><text:span text:style-name="T5"> </text:span><text:span text:style-name="T4">или</text:span><text:span text:style-name="T5"> </text:span><text:span text:style-name="T4">финансовым</text:span><text:span text:style-name="T5"> </text:span><text:span text:style-name="T4">образованием,</text:span><text:span text:style-name="T5"> </text:span><text:span text:style-name="T4">опытом</text:span><text:span text:style-name="T5"> </text:span><text:span text:style-name="T4">практической</text:span><text:span text:style-name="T5"> </text:span><text:span text:style-name="T4">работы</text:span><text:span text:style-name="T5"> </text:span><text:span text:style-name="T4">в</text:span><text:span text:style-name="T5"> </text:span><text:span text:style-name="T4">промышленности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10-15</text:span><text:span text:style-name="T5"> </text:span><text:span text:style-name="T4">лет.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10</text:p>
          </table:table-cell>
          <table:table-cell table:style-name="Таблица32.B3" office:value-type="string">
            <text:p text:style-name="P44">Бухгалтер</text:p>
          </table:table-cell>
          <table:table-cell table:style-name="Таблица32.C3" office:value-type="string">
            <text:p text:style-name="P7"><text:span text:style-name="T4">специалист</text:span><text:span text:style-name="T5"> </text:span><text:span text:style-name="T4">с</text:span><text:span text:style-name="T5"> </text:span><text:span text:style-name="T4">высшим</text:span><text:span text:style-name="T5"> </text:span><text:span text:style-name="T4">экономическим</text:span><text:span text:style-name="T5"> </text:span><text:span text:style-name="T4">или</text:span><text:span text:style-name="T5"> </text:span><text:span text:style-name="T4">финансовым</text:span><text:span text:style-name="T5"> </text:span><text:span text:style-name="T4">образованием,</text:span><text:span text:style-name="T5"> </text:span><text:span text:style-name="T4">опытом</text:span><text:span text:style-name="T5"> </text:span><text:span text:style-name="T4">практической</text:span><text:span text:style-name="T5"> </text:span><text:span text:style-name="T4">работы</text:span><text:span text:style-name="T5"> </text:span><text:span text:style-name="T4">в</text:span><text:span text:style-name="T5"> </text:span><text:span text:style-name="T4">промышленности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5</text:span><text:span text:style-name="T5"> </text:span><text:span text:style-name="T4">лет.</text:span></text:p>
          </table:table-cell>
        </table:table-row>
        <table:table-row table:style-name="Таблица32.1">
          <table:table-cell table:style-name="Таблица32.A3" office:value-type="string">
            <text:p text:style-name="P21">11</text:p>
          </table:table-cell>
          <table:table-cell table:style-name="Таблица32.B3" office:value-type="string">
            <text:p text:style-name="P44">Начальник<text:span text:style-name="T1"> </text:span>отдела<text:span text:style-name="T1"> </text:span>кадров</text:p>
          </table:table-cell>
          <table:table-cell table:style-name="Таблица32.C3" office:value-type="string">
            <text:p text:style-name="P2"><text:span text:style-name="T4">Специалист</text:span><text:span text:style-name="T5"> </text:span><text:span text:style-name="T4">психолог</text:span><text:span text:style-name="T5"> </text:span><text:span text:style-name="T4">или</text:span><text:span text:style-name="T5"> </text:span><text:span text:style-name="T4">социолог</text:span><text:span text:style-name="T5"> </text:span><text:span text:style-name="T4">с</text:span><text:span text:style-name="T5"> </text:span><text:span text:style-name="T4">высшим</text:span><text:span text:style-name="T5"> </text:span><text:span text:style-name="T4">образованием</text:span><text:span text:style-name="T5"> </text:span><text:span text:style-name="T4">и</text:span><text:span text:style-name="T5"> </text:span><text:span text:style-name="T4">опытом</text:span><text:span text:style-name="T5"> </text:span><text:span text:style-name="T4">кадровой</text:span><text:span text:style-name="T5"> </text:span><text:span text:style-name="T4">работы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10</text:span><text:span text:style-name="T5"> </text:span><text:span text:style-name="T4">лет.</text:span></text:p>
          </table:table-cell>
        </table:table-row>
        <table:table-row table:style-name="Таблица32.1">
          <table:table-cell table:style-name="Таблица32.A13" office:value-type="string">
            <text:p text:style-name="P21">12</text:p>
          </table:table-cell>
          <table:table-cell table:style-name="Таблица32.B13" office:value-type="string">
            <text:p text:style-name="P44">Секретарь-референт</text:p>
          </table:table-cell>
          <table:table-cell table:style-name="Таблица32.C13" office:value-type="string">
            <text:p text:style-name="P2"><text:span text:style-name="T4">Специалист</text:span><text:span text:style-name="T5"> </text:span><text:span text:style-name="T4">со</text:span><text:span text:style-name="T5"> </text:span><text:span text:style-name="T4">средним</text:span><text:span text:style-name="T5"> </text:span><text:span text:style-name="T4">или</text:span><text:span text:style-name="T5"> </text:span><text:span text:style-name="T4">высшим</text:span><text:span text:style-name="T5"> </text:span><text:span text:style-name="T4">образованием,</text:span><text:span text:style-name="T5"> </text:span><text:span text:style-name="T4">знанием</text:span><text:span text:style-name="T5"> </text:span><text:span text:style-name="T4">английского</text:span><text:span text:style-name="T5"> </text:span><text:span text:style-name="T4">языка</text:span><text:span text:style-name="T5"> <text:s/></text:span><text:span text:style-name="T4">и</text:span><text:span text:style-name="T5"> </text:span><text:span text:style-name="T4">опытом</text:span><text:span text:style-name="T5"> </text:span><text:span text:style-name="T4">административной</text:span><text:span text:style-name="T5"> <text:s/></text:span><text:span text:style-name="T4">работы</text:span><text:span text:style-name="T5"> </text:span><text:span text:style-name="T4">не</text:span><text:span text:style-name="T5"> </text:span><text:span text:style-name="T4">менее</text:span><text:span text:style-name="T5"> </text:span><text:span text:style-name="T4">5</text:span><text:span text:style-name="T5"> </text:span><text:span text:style-name="T4">лет.</text:span></text:p>
          </table:table-cell>
        </table:table-row>
      </table:table>
      <text:p text:style-name="P119"/>
      <text:p text:style-name="P124">Система<text:span text:style-name="T1"> </text:span>мотивации:<text:span text:style-name="T1"> </text:span></text:p>
      <text:p text:style-name="P111"/>
      <text:p text:style-name="P199"><text:span text:style-name="T4">Будет</text:span><text:span text:style-name="T5"> </text:span><text:span text:style-name="T4">построена</text:span><text:span text:style-name="T5"> </text:span><text:span text:style-name="T4">на</text:span><text:span text:style-name="T5"> </text:span><text:span text:style-name="T4">основе</text:span><text:span text:style-name="T5"> </text:span><text:span text:style-name="T4">финансовой</text:span><text:span text:style-name="T5"> </text:span><text:span text:style-name="T4">заинтересованности.</text:span><text:span text:style-name="T5"> </text:span><text:span text:style-name="T4">Денежное</text:span><text:span text:style-name="T5"> </text:span><text:span text:style-name="T4">вознаграждение</text:span><text:span text:style-name="T5"> </text:span><text:span text:style-name="T4">и</text:span><text:span text:style-name="T5"> </text:span><text:span text:style-name="T4">система</text:span><text:span text:style-name="T5"> </text:span><text:span text:style-name="T4">премирования</text:span><text:span text:style-name="T5"> </text:span><text:span text:style-name="T4">будет</text:span><text:span text:style-name="T5"> </text:span><text:span text:style-name="T4">находиться</text:span><text:span text:style-name="T5"> </text:span><text:span text:style-name="T4">в</text:span><text:span text:style-name="T5"> </text:span><text:span text:style-name="T4">прямой</text:span><text:span text:style-name="T5"> </text:span><text:span text:style-name="T4">зависимости</text:span><text:span text:style-name="T5"> </text:span><text:span text:style-name="T4">от</text:span><text:span text:style-name="T5"> </text:span><text:span text:style-name="T4">количественных</text:span><text:span text:style-name="T5"> </text:span><text:span text:style-name="T4">и</text:span><text:span text:style-name="T5"> </text:span><text:span text:style-name="T4">качественных</text:span><text:span text:style-name="T5"> </text:span><text:span text:style-name="T4">показателей</text:span><text:span text:style-name="T5"> </text:span><text:span text:style-name="T4">работы</text:span><text:span text:style-name="T5"> </text:span><text:span text:style-name="T4">флота</text:span><text:span text:style-name="T5"> </text:span><text:span text:style-name="T4">и</text:span><text:span text:style-name="T5"> </text:span><text:span text:style-name="T4">безрекламационном</text:span><text:span text:style-name="T5"> </text:span><text:span text:style-name="T4">сбыте</text:span><text:span text:style-name="T5"> </text:span><text:span text:style-name="T4">рыбопродукции</text:span></text:p>
      <text:p text:style-name="P61"/>
      <text:p text:style-name="P54">Использование<text:span text:style-name="T1"> </text:span>сторонних<text:span text:style-name="T1"> </text:span>консультантов:</text:p>
      <text:p text:style-name="P49"/>
      <text:p text:style-name="P149"><text:span text:style-name="T4">Предполагается</text:span><text:span text:style-name="T5"> <text:s/></text:span><text:span text:style-name="T4">использование</text:span><text:span text:style-name="T5"> </text:span><text:span text:style-name="T4">предприятием</text:span><text:span text:style-name="T5"> </text:span><text:span text:style-name="T4">услуг</text:span><text:span text:style-name="T5"> </text:span><text:span text:style-name="T4">сторонних</text:span><text:span text:style-name="T5"> </text:span><text:span text:style-name="T4">профессиональных</text:span><text:span text:style-name="T5"> </text:span><text:span text:style-name="T4">консультантов,</text:span><text:span text:style-name="T5"> </text:span><text:span text:style-name="T4">в</text:span><text:span text:style-name="T5"> </text:span><text:span text:style-name="T4">таких</text:span><text:span text:style-name="T5"> </text:span><text:span text:style-name="T4">областях</text:span><text:span text:style-name="T5"> <text:s/></text:span><text:span text:style-name="T4">как</text:span><text:span text:style-name="T5"> </text:span><text:span text:style-name="T4">организация</text:span><text:span text:style-name="T5"> </text:span><text:span text:style-name="T4">промысла,</text:span><text:span text:style-name="T5"> </text:span><text:span text:style-name="T4">качества</text:span><text:span text:style-name="T5"> </text:span><text:span text:style-name="T4">продукции,</text:span><text:span text:style-name="T5"> </text:span><text:span text:style-name="T4">аудит,</text:span><text:span text:style-name="T5"> </text:span><text:span text:style-name="T4">юристы,</text:span><text:span text:style-name="T5"> </text:span><text:span text:style-name="T4">консультанты</text:span><text:span text:style-name="T5"> </text:span><text:span text:style-name="T4">по</text:span><text:span text:style-name="T5"> </text:span><text:span text:style-name="T4">менеджменту,</text:span><text:span text:style-name="T5"> </text:span><text:span text:style-name="T4">информационным</text:span><text:span text:style-name="T5"> </text:span><text:span text:style-name="T4">технологиям.</text:span><text:span text:style-name="T5"> </text:span><text:span text:style-name="T4">Консультанты</text:span><text:span text:style-name="T5"> </text:span><text:span text:style-name="T4">будут</text:span><text:span text:style-name="T5"> </text:span><text:span text:style-name="T4">привлекаться</text:span><text:span text:style-name="T5"> </text:span><text:span text:style-name="T4">на</text:span><text:span text:style-name="T5"> </text:span><text:span text:style-name="T4">договорной</text:span><text:span text:style-name="T5"> </text:span><text:span text:style-name="T4">основе.</text:span><text:span text:style-name="T5"> </text:span><text:span text:style-name="T4">Ежегодный</text:span><text:span text:style-name="T5"> </text:span><text:span text:style-name="T4">бюджет</text:span><text:span text:style-name="T5"> </text:span><text:span text:style-name="T4">на</text:span><text:span text:style-name="T5"> </text:span><text:span text:style-name="T4">цели</text:span><text:span text:style-name="T5"> </text:span><text:span text:style-name="T4">привлечения</text:span><text:span text:style-name="T5"> </text:span><text:span text:style-name="T4">консультантов</text:span><text:span text:style-name="T5"> </text:span><text:span text:style-name="T4">составляет</text:span><text:span text:style-name="T5"> </text:span><text:span text:style-name="T4">1</text:span><text:span text:style-name="T5"> </text:span><text:span text:style-name="T4">миллион</text:span><text:span text:style-name="T5"> </text:span><text:span text:style-name="T4">долларов</text:span><text:span text:style-name="T5"> </text:span><text:span text:style-name="T4">США.</text:span></text:p>
      <text:h text:style-name="P227" text:outline-level="1">КАЛЕНДАРНЫЙ<text:span text:style-name="T1"> </text:span>ПЛАН<text:span text:style-name="T1"> </text:span>ПРОЕКТА</text:h>
      <text:p text:style-name="P23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244"><text:span text:style-name="PEStyleFont6"><text:span text:style-name="T59"/></text:span></text:p>
          </table:table-cell>
          <table:table-cell table:style-name="Таблица33.B1" office:value-type="string">
            <text:p text:style-name="P244"><text:span text:style-name="PEStyleFont6"><text:span text:style-name="T59"/></text:span></text:p>
          </table:table-cell>
          <table:table-cell table:style-name="Таблица33.B1" office:value-type="string">
            <text:p text:style-name="P244"><text:span text:style-name="PEStyleFont6"><text:span text:style-name="T59"/></text:span></text:p>
          </table:table-cell>
          <table:table-cell table:style-name="Таблица33.D1" office:value-type="string">
            <text:p text:style-name="P244"><text:span text:style-name="PEStyleFont6"><text:span text:style-name="T59"/></text:span></text:p>
          </table:table-cell>
        </table:table-row>
        <table:table-row table:style-name="Таблица33.2">
          <table:table-cell table:style-name="Таблица33.A2" office:value-type="string">
            <text:p text:style-name="P244"><text:span text:style-name="PEStyleFont6"><text:span text:style-name="T4">Название</text:span></text:span></text:p>
            <text:p text:style-name="P243"><text:span text:style-name="PEStyleFont6"><text:span text:style-name="T4">этапа</text:span></text:span></text:p>
          </table:table-cell>
          <table:table-cell table:style-name="Таблица33.B2" office:value-type="string">
            <text:p text:style-name="P244"><text:span text:style-name="PEStyleFont6"><text:span text:style-name="T4">Длительность</text:span></text:span></text:p>
          </table:table-cell>
          <table:table-cell table:style-name="Таблица33.B2" office:value-type="string">
            <text:p text:style-name="P244"><text:span text:style-name="PEStyleFont6"><text:span text:style-name="T4">Дата</text:span></text:span><text:span text:style-name="PEStyleFont6"><text:span text:style-name="T5"> </text:span></text:span></text:p>
            <text:p text:style-name="P243"><text:span text:style-name="PEStyleFont6"><text:span text:style-name="T4">начала</text:span></text:span></text:p>
          </table:table-cell>
          <table:table-cell table:style-name="Таблица33.D2" office:value-type="string">
            <text:p text:style-name="P244"><text:span text:style-name="PEStyleFont6"><text:span text:style-name="T4">Дата</text:span></text:span><text:span text:style-name="PEStyleFont6"><text:span text:style-name="T5"> </text:span></text:span></text:p>
            <text:p text:style-name="P243"><text:span text:style-name="PEStyleFont6"><text:span text:style-name="T4">окончания</text:span></text:span></text:p>
          </table:table-cell>
        </table:table-row>
        <table:table-row table:style-name="Таблица33.2">
          <table:table-cell table:style-name="Таблица33.A3" office:value-type="string">
            <text:p text:style-name="P244"><text:span text:style-name="PEStyleFont6"><text:span text:style-name="T30"/></text:span></text:p>
          </table:table-cell>
          <table:table-cell table:style-name="Таблица33.B3" office:value-type="string">
            <text:p text:style-name="P244"><text:span text:style-name="PEStyleFont6"><text:span text:style-name="T31"/></text:span></text:p>
          </table:table-cell>
          <table:table-cell table:style-name="Таблица33.B3" office:value-type="string">
            <text:p text:style-name="P244"><text:span text:style-name="PEStyleFont6"><text:span text:style-name="T31"/></text:span></text:p>
          </table:table-cell>
          <table:table-cell table:style-name="Таблица33.D3" office:value-type="string">
            <text:p text:style-name="P244"><text:span text:style-name="PEStyleFont6"><text:span text:style-name="T31"/></text:span></text:p>
          </table:table-cell>
        </table:table-row>
        <table:table-row table:style-name="Таблица33.2">
          <table:table-cell table:style-name="Таблица33.A4" office:value-type="string">
            <text:p text:style-name="P259"><text:span text:style-name="PEStyleFont8"><text:span text:style-name="T8">Юридическая</text:span></text:span><text:span text:style-name="PEStyleFont8"><text:span text:style-name="T9"> </text:span></text:span><text:span text:style-name="PEStyleFont8"><text:span text:style-name="T8">регистрация</text:span></text:span><text:span text:style-name="PEStyleFont8"><text:span text:style-name="T9"> </text:span></text:span><text:span text:style-name="PEStyleFont8"><text:span text:style-name="T8">предприятия</text:span></text:span></text:p>
          </table:table-cell>
          <table:table-cell table:style-name="Таблица33.B4" office:value-type="string">
            <text:p text:style-name="P244"><text:span text:style-name="PEStyleFont8"><text:span text:style-name="T4">15</text:span></text:span></text:p>
          </table:table-cell>
          <table:table-cell table:style-name="Таблица33.B4" office:value-type="string">
            <text:p text:style-name="P244"><text:span text:style-name="PEStyleFont8"><text:span text:style-name="T4">01.07.1998</text:span></text:span></text:p>
          </table:table-cell>
          <table:table-cell table:style-name="Таблица33.D4" office:value-type="string">
            <text:p text:style-name="P244"><text:span text:style-name="PEStyleFont8"><text:span text:style-name="T4">16.07.1998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Оформление</text:span></text:span><text:span text:style-name="PEStyleFont8"><text:span text:style-name="T9"> </text:span></text:span><text:span text:style-name="PEStyleFont8"><text:span text:style-name="T8">разрешений</text:span></text:span><text:span text:style-name="PEStyleFont8"><text:span text:style-name="T9"> </text:span></text:span><text:span text:style-name="PEStyleFont8"><text:span text:style-name="T8">и</text:span></text:span><text:span text:style-name="PEStyleFont8"><text:span text:style-name="T9"> </text:span></text:span><text:span text:style-name="PEStyleFont8"><text:span text:style-name="T8">лицензий</text:span></text:span></text:p>
          </table:table-cell>
          <table:table-cell table:style-name="Таблица33.B5" office:value-type="string">
            <text:p text:style-name="P244"><text:span text:style-name="PEStyleFont8"><text:span text:style-name="T4">60</text:span></text:span></text:p>
          </table:table-cell>
          <table:table-cell table:style-name="Таблица33.B5" office:value-type="string">
            <text:p text:style-name="P244"><text:span text:style-name="PEStyleFont8"><text:span text:style-name="T4">16.07.1998</text:span></text:span></text:p>
          </table:table-cell>
          <table:table-cell table:style-name="Таблица33.D5" office:value-type="string">
            <text:p text:style-name="P244"><text:span text:style-name="PEStyleFont8"><text:span text:style-name="T4">14.09.1998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Формирование</text:span></text:span><text:span text:style-name="PEStyleFont8"><text:span text:style-name="T9"> </text:span></text:span><text:span text:style-name="PEStyleFont8"><text:span text:style-name="T8">АУП</text:span></text:span></text:p>
          </table:table-cell>
          <table:table-cell table:style-name="Таблица33.B5" office:value-type="string">
            <text:p text:style-name="P244"><text:span text:style-name="PEStyleFont8"><text:span text:style-name="T4">59</text:span></text:span></text:p>
          </table:table-cell>
          <table:table-cell table:style-name="Таблица33.B5" office:value-type="string">
            <text:p text:style-name="P244"><text:span text:style-name="PEStyleFont8"><text:span text:style-name="T4">02.11.1998</text:span></text:span></text:p>
          </table:table-cell>
          <table:table-cell table:style-name="Таблица33.D5" office:value-type="string">
            <text:p text:style-name="P244"><text:span text:style-name="PEStyleFont8"><text:span text:style-name="T4">31.12.1998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Заключение</text:span></text:span><text:span text:style-name="PEStyleFont8"><text:span text:style-name="T9"> </text:span></text:span><text:span text:style-name="PEStyleFont8"><text:span text:style-name="T8">лизингового</text:span></text:span><text:span text:style-name="PEStyleFont8"><text:span text:style-name="T9"> </text:span></text:span><text:span text:style-name="PEStyleFont8"><text:span text:style-name="T8">договора</text:span></text:span></text:p>
          </table:table-cell>
          <table:table-cell table:style-name="Таблица33.B5" office:value-type="string">
            <text:p text:style-name="P244"><text:span text:style-name="PEStyleFont8"><text:span text:style-name="T4">31</text:span></text:span></text:p>
          </table:table-cell>
          <table:table-cell table:style-name="Таблица33.B5" office:value-type="string">
            <text:p text:style-name="P244"><text:span text:style-name="PEStyleFont8"><text:span text:style-name="T4">16.07.1998</text:span></text:span></text:p>
          </table:table-cell>
          <table:table-cell table:style-name="Таблица33.D5" office:value-type="string">
            <text:p text:style-name="P244"><text:span text:style-name="PEStyleFont8"><text:span text:style-name="T4">16.08.1998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Строительство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<text:s/>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/text:p>
          </table:table-cell>
          <table:table-cell table:style-name="Таблица33.B5" office:value-type="string">
            <text:p text:style-name="P244"><text:span text:style-name="PEStyleFont8"><text:span text:style-name="T4">137</text:span></text:span></text:p>
          </table:table-cell>
          <table:table-cell table:style-name="Таблица33.B5" office:value-type="string">
            <text:p text:style-name="P244"><text:span text:style-name="PEStyleFont8"><text:span text:style-name="T4">16.08.1998</text:span></text:span></text:p>
          </table:table-cell>
          <table:table-cell table:style-name="Таблица33.D5" office:value-type="string">
            <text:p text:style-name="P244"><text:span text:style-name="PEStyleFont8"><text:span text:style-name="T4">31.12.1998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Работы</text:span></text:span><text:span text:style-name="PEStyleFont8"><text:span text:style-name="T9"> </text:span></text:span><text:span text:style-name="PEStyleFont8"><text:span text:style-name="T8">по</text:span></text:span><text:span text:style-name="PEStyleFont8"><text:span text:style-name="T9"> </text:span></text:span><text:span text:style-name="PEStyleFont8"><text:span text:style-name="T8">найму</text:span></text:span><text:span text:style-name="PEStyleFont8"><text:span text:style-name="T9"> </text:span></text:span><text:span text:style-name="PEStyleFont8"><text:span text:style-name="T8">экипажей</text:span></text:span><text:span text:style-name="PEStyleFont8"><text:span text:style-name="T9"> <text:s/>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/text:p>
          </table:table-cell>
          <table:table-cell table:style-name="Таблица33.B5" office:value-type="string">
            <text:p text:style-name="P244"><text:span text:style-name="PEStyleFont8"><text:span text:style-name="T4">45</text:span></text:span></text:p>
          </table:table-cell>
          <table:table-cell table:style-name="Таблица33.B5" office:value-type="string">
            <text:p text:style-name="P244"><text:span text:style-name="PEStyleFont8"><text:span text:style-name="T4">16.11.1998</text:span></text:span></text:p>
          </table:table-cell>
          <table:table-cell table:style-name="Таблица33.D5" office:value-type="string">
            <text:p text:style-name="P244"><text:span text:style-name="PEStyleFont8"><text:span text:style-name="T4">31.12.1998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ерелет</text:span></text:span><text:span text:style-name="PEStyleFont8"><text:span text:style-name="T9"> </text:span></text:span><text:span text:style-name="PEStyleFont8"><text:span text:style-name="T8">экипажей</text:span></text:span><text:span text:style-name="PEStyleFont8"><text:span text:style-name="T9"> </text:span></text:span><text:span text:style-name="PEStyleFont8"><text:span text:style-name="T8">для</text:span></text:span><text:span text:style-name="PEStyleFont8"><text:span text:style-name="T9"> </text:span></text:span><text:span text:style-name="PEStyleFont8"><text:span text:style-name="T8">приемки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/text:p>
          </table:table-cell>
          <table:table-cell table:style-name="Таблица33.B5" office:value-type="string">
            <text:p text:style-name="P244"><text:span text:style-name="PEStyleFont8"><text:span text:style-name="T4">3</text:span></text:span></text:p>
          </table:table-cell>
          <table:table-cell table:style-name="Таблица33.B5" office:value-type="string">
            <text:p text:style-name="P244"><text:span text:style-name="PEStyleFont8"><text:span text:style-name="T4">31.12.1998</text:span></text:span></text:p>
          </table:table-cell>
          <table:table-cell table:style-name="Таблица33.D5" office:value-type="string">
            <text:p text:style-name="P244"><text:span text:style-name="PEStyleFont8"><text:span text:style-name="T4">03.01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риемк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/text:p>
          </table:table-cell>
          <table:table-cell table:style-name="Таблица33.B5" office:value-type="string">
            <text:p text:style-name="P244"><text:span text:style-name="PEStyleFont8"><text:span text:style-name="T4">5</text:span></text:span></text:p>
          </table:table-cell>
          <table:table-cell table:style-name="Таблица33.B5" office:value-type="string">
            <text:p text:style-name="P244"><text:span text:style-name="PEStyleFont8"><text:span text:style-name="T4">01.01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06.01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одготовк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<text:s/>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/text:p>
          </table:table-cell>
          <table:table-cell table:style-name="Таблица33.B5" office:value-type="string">
            <text:p text:style-name="P244"><text:span text:style-name="PEStyleFont8"><text:span text:style-name="T4">9</text:span></text:span></text:p>
          </table:table-cell>
          <table:table-cell table:style-name="Таблица33.B5" office:value-type="string">
            <text:p text:style-name="P244"><text:span text:style-name="PEStyleFont8"><text:span text:style-name="T4">06.01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15.01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ерегон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<text:s/>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/text:p>
          </table:table-cell>
          <table:table-cell table:style-name="Таблица33.B5" office:value-type="string">
            <text:p text:style-name="P244"><text:span text:style-name="PEStyleFont8"><text:span text:style-name="T4">16</text:span></text:span></text:p>
          </table:table-cell>
          <table:table-cell table:style-name="Таблица33.B5" office:value-type="string">
            <text:p text:style-name="P244"><text:span text:style-name="PEStyleFont8"><text:span text:style-name="T4">15.01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31.01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Начало</text:span></text:span><text:span text:style-name="PEStyleFont8"><text:span text:style-name="T9"> </text:span></text:span><text:span text:style-name="PEStyleFont8"><text:span text:style-name="T8">промысл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1,</text:span></text:span><text:span text:style-name="PEStyleFont8"><text:span text:style-name="T9"> </text:span></text:span><text:span text:style-name="PEStyleFont8"><text:span text:style-name="T8">2,</text:span></text:span><text:span text:style-name="PEStyleFont8"><text:span text:style-name="T9"> </text:span></text:span><text:span text:style-name="PEStyleFont8"><text:span text:style-name="T8">3</text:span></text:span><text:span text:style-name="PEStyleFont8"><text:span text:style-name="T9"> </text:span></text:span></text:p>
            <text:p text:style-name="P258"><text:span text:style-name="PEStyleFont8"><text:span text:style-name="T8">Производство</text:span></text:span><text:span text:style-name="PEStyleFont8"><text:span text:style-name="T9"> </text:span></text:span><text:span text:style-name="PEStyleFont8"><text:span text:style-name="T8">рыбопродукции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том</text:span></text:span><text:span text:style-name="PEStyleFont8"><text:span text:style-name="T9"> </text:span></text:span><text:span text:style-name="PEStyleFont8"><text:span text:style-name="T8">числе:</text:span></text:span><text:span text:style-name="PEStyleFont8"><text:span text:style-name="T9"> </text:span></text:span><text:span text:style-name="PEStyleFont8"><text:span text:style-name="T8">треска,</text:span></text:span><text:span text:style-name="PEStyleFont8"><text:span text:style-name="T9"> </text:span></text:span><text:span text:style-name="PEStyleFont8"><text:span text:style-name="T8">палтус,</text:span></text:span><text:span text:style-name="PEStyleFont8"><text:span text:style-name="T9"> </text:span></text:span><text:span text:style-name="PEStyleFont8"><text:span text:style-name="T8">окунь</text:span></text:span><text:span text:style-name="PEStyleFont8"><text:span text:style-name="T9"> <text:s/></text:span></text:span><text:span text:style-name="PEStyleFont8"><text:span text:style-name="T8">мороженый,</text:span></text:span><text:span text:style-name="PEStyleFont8"><text:span text:style-name="T9"> <text:s/></text:span></text:span><text:span text:style-name="PEStyleFont8"><text:span text:style-name="T8">икра</text:span></text:span><text:span text:style-name="PEStyleFont8"><text:span text:style-name="T9"> </text:span></text:span><text:span text:style-name="PEStyleFont8"><text:span text:style-name="T8">трески,</text:span></text:span><text:span text:style-name="PEStyleFont8"><text:span text:style-name="T9"> </text:span></text:span><text:span text:style-name="PEStyleFont8"><text:span text:style-name="T8">печень</text:span></text:span><text:span text:style-name="PEStyleFont8"><text:span text:style-name="T9"> </text:span></text:span><text:span text:style-name="PEStyleFont8"><text:span text:style-name="T8">трески</text:span></text:span><text:span text:style-name="PEStyleFont8"><text:span text:style-name="T9"> </text:span></text:span><text:span text:style-name="PEStyleFont8"><text:span text:style-name="T8">мороженые</text:span></text:span><text:span text:style-name="PEStyleFont8"><text:span text:style-name="T9"> </text:span></text:span><text:span text:style-name="PEStyleFont8"><text:span text:style-name="T8">и</text:span></text:span><text:span text:style-name="PEStyleFont8"><text:span text:style-name="T9"> </text:span></text:span><text:span text:style-name="PEStyleFont8"><text:span text:style-name="T8">мороженый</text:span></text:span><text:span text:style-name="PEStyleFont8"><text:span text:style-name="T9"> </text:span></text:span><text:span text:style-name="PEStyleFont8"><text:span text:style-name="T8">рыбный</text:span></text:span><text:span text:style-name="PEStyleFont8"><text:span text:style-name="T9"> </text:span></text:span><text:span text:style-name="PEStyleFont8"><text:span text:style-name="T8">фарш</text:span></text:span><text:span text:style-name="PEStyleFont8"><text:span text:style-name="T9"> </text:span></text:span><text:span text:style-name="PEStyleFont8"><text:span text:style-name="T8">из</text:span></text:span><text:span text:style-name="PEStyleFont8"><text:span text:style-name="T9"> </text:span></text:span><text:span text:style-name="PEStyleFont8"><text:span text:style-name="T8">отходов.</text:span></text:span></text:p>
          </table:table-cell>
          <table:table-cell table:style-name="Таблица33.B5" office:value-type="string">
            <text:p text:style-name="P244"><text:span text:style-name="PEStyleFont8"><text:span text:style-name="T4"/></text:span></text:p>
          </table:table-cell>
          <table:table-cell table:style-name="Таблица33.B5" office:value-type="string">
            <text:p text:style-name="P244"><text:span text:style-name="PEStyleFont8"><text:span text:style-name="T4"/></text:span></text:p>
            <text:p text:style-name="P243"><text:span text:style-name="PEStyleFont8"><text:span text:style-name="T4"/></text:span></text:p>
            <text:p text:style-name="P243"><text:span text:style-name="PEStyleFont8"><text:span text:style-name="T4">01.02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/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Строительство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<text:s/>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</table:table-cell>
          <table:table-cell table:style-name="Таблица33.B5" office:value-type="string">
            <text:p text:style-name="P244"><text:span text:style-name="PEStyleFont8"><text:span text:style-name="T4">150</text:span></text:span></text:p>
          </table:table-cell>
          <table:table-cell table:style-name="Таблица33.B5" office:value-type="string">
            <text:p text:style-name="P244"><text:span text:style-name="PEStyleFont8"><text:span text:style-name="T4">01.01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31.05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Работы</text:span></text:span><text:span text:style-name="PEStyleFont8"><text:span text:style-name="T9"> </text:span></text:span><text:span text:style-name="PEStyleFont8"><text:span text:style-name="T8">по</text:span></text:span><text:span text:style-name="PEStyleFont8"><text:span text:style-name="T9"> </text:span></text:span><text:span text:style-name="PEStyleFont8"><text:span text:style-name="T8">найму</text:span></text:span><text:span text:style-name="PEStyleFont8"><text:span text:style-name="T9"> </text:span></text:span><text:span text:style-name="PEStyleFont8"><text:span text:style-name="T8">экипажей</text:span></text:span><text:span text:style-name="PEStyleFont8"><text:span text:style-name="T9"> <text:s/>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</table:table-cell>
          <table:table-cell table:style-name="Таблица33.B5" office:value-type="string">
            <text:p text:style-name="P244"><text:span text:style-name="PEStyleFont8"><text:span text:style-name="T4">45</text:span></text:span></text:p>
          </table:table-cell>
          <table:table-cell table:style-name="Таблица33.B5" office:value-type="string">
            <text:p text:style-name="P244"><text:span text:style-name="PEStyleFont8"><text:span text:style-name="T4">16.04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31.05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ерелет</text:span></text:span><text:span text:style-name="PEStyleFont8"><text:span text:style-name="T9"> </text:span></text:span><text:span text:style-name="PEStyleFont8"><text:span text:style-name="T8">экипажа</text:span></text:span><text:span text:style-name="PEStyleFont8"><text:span text:style-name="T9"> </text:span></text:span><text:span text:style-name="PEStyleFont8"><text:span text:style-name="T8">для</text:span></text:span><text:span text:style-name="PEStyleFont8"><text:span text:style-name="T9"> </text:span></text:span><text:span text:style-name="PEStyleFont8"><text:span text:style-name="T8">приемки</text:span></text:span><text:span text:style-name="PEStyleFont8"><text:span text:style-name="T9"> </text:span></text:span><text:span text:style-name="PEStyleFont8"><text:span text:style-name="T8">судна</text:span></text:span><text:span text:style-name="PEStyleFont8"><text:span text:style-name="T9"> <text:s/>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</table:table-cell>
          <table:table-cell table:style-name="Таблица33.B5" office:value-type="string">
            <text:p text:style-name="P244"><text:span text:style-name="PEStyleFont8"><text:span text:style-name="T4">3</text:span></text:span></text:p>
          </table:table-cell>
          <table:table-cell table:style-name="Таблица33.B5" office:value-type="string">
            <text:p text:style-name="P244"><text:span text:style-name="PEStyleFont8"><text:span text:style-name="T4">31.05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03.06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риемк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<text:s/>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</table:table-cell>
          <table:table-cell table:style-name="Таблица33.B5" office:value-type="string">
            <text:p text:style-name="P244"><text:span text:style-name="PEStyleFont8"><text:span text:style-name="T4">5</text:span></text:span></text:p>
          </table:table-cell>
          <table:table-cell table:style-name="Таблица33.B5" office:value-type="string">
            <text:p text:style-name="P244"><text:span text:style-name="PEStyleFont8"><text:span text:style-name="T4">01.06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06.06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одготовк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</table:table-cell>
          <table:table-cell table:style-name="Таблица33.B5" office:value-type="string">
            <text:p text:style-name="P244"><text:span text:style-name="PEStyleFont8"><text:span text:style-name="T4">9</text:span></text:span></text:p>
          </table:table-cell>
          <table:table-cell table:style-name="Таблица33.B5" office:value-type="string">
            <text:p text:style-name="P244"><text:span text:style-name="PEStyleFont8"><text:span text:style-name="T4">06.06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15.06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ерегон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</table:table-cell>
          <table:table-cell table:style-name="Таблица33.B5" office:value-type="string">
            <text:p text:style-name="P244"><text:span text:style-name="PEStyleFont8"><text:span text:style-name="T4">16</text:span></text:span></text:p>
          </table:table-cell>
          <table:table-cell table:style-name="Таблица33.B5" office:value-type="string">
            <text:p text:style-name="P244"><text:span text:style-name="PEStyleFont8"><text:span text:style-name="T4">15.06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01.07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Начало</text:span></text:span><text:span text:style-name="PEStyleFont8"><text:span text:style-name="T9"> </text:span></text:span><text:span text:style-name="PEStyleFont8"><text:span text:style-name="T8">промысл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4,</text:span></text:span><text:span text:style-name="PEStyleFont8"><text:span text:style-name="T9"> </text:span></text:span><text:span text:style-name="PEStyleFont8"><text:span text:style-name="T8">5,</text:span></text:span><text:span text:style-name="PEStyleFont8"><text:span text:style-name="T9"> </text:span></text:span><text:span text:style-name="PEStyleFont8"><text:span text:style-name="T8">6</text:span></text:span></text:p>
            <text:p text:style-name="P258"><text:span text:style-name="PEStyleFont8"><text:span text:style-name="T8">Производство</text:span></text:span><text:span text:style-name="PEStyleFont8"><text:span text:style-name="T9"> </text:span></text:span><text:span text:style-name="PEStyleFont8"><text:span text:style-name="T8">рыбопродукции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том</text:span></text:span><text:span text:style-name="PEStyleFont8"><text:span text:style-name="T9"> </text:span></text:span><text:span text:style-name="PEStyleFont8"><text:span text:style-name="T8">числе:</text:span></text:span><text:span text:style-name="PEStyleFont8"><text:span text:style-name="T9"> </text:span></text:span><text:span text:style-name="PEStyleFont8"><text:span text:style-name="T8">треска,</text:span></text:span><text:span text:style-name="PEStyleFont8"><text:span text:style-name="T9"> </text:span></text:span><text:span text:style-name="PEStyleFont8"><text:span text:style-name="T8">палтус,</text:span></text:span><text:span text:style-name="PEStyleFont8"><text:span text:style-name="T9"> </text:span></text:span><text:span text:style-name="PEStyleFont8"><text:span text:style-name="T8">окунь</text:span></text:span><text:span text:style-name="PEStyleFont8"><text:span text:style-name="T9"> <text:s/></text:span></text:span><text:span text:style-name="PEStyleFont8"><text:span text:style-name="T8">мороженый,</text:span></text:span><text:span text:style-name="PEStyleFont8"><text:span text:style-name="T9"> <text:s/></text:span></text:span><text:span text:style-name="PEStyleFont8"><text:span text:style-name="T8">икра</text:span></text:span><text:span text:style-name="PEStyleFont8"><text:span text:style-name="T9"> </text:span></text:span><text:span text:style-name="PEStyleFont8"><text:span text:style-name="T8">трески,</text:span></text:span><text:span text:style-name="PEStyleFont8"><text:span text:style-name="T9"> </text:span></text:span><text:span text:style-name="PEStyleFont8"><text:span text:style-name="T8">печень</text:span></text:span><text:span text:style-name="PEStyleFont8"><text:span text:style-name="T9"> </text:span></text:span><text:span text:style-name="PEStyleFont8"><text:span text:style-name="T8">трески</text:span></text:span><text:span text:style-name="PEStyleFont8"><text:span text:style-name="T9"> </text:span></text:span><text:span text:style-name="PEStyleFont8"><text:span text:style-name="T8">мороженые</text:span></text:span><text:span text:style-name="PEStyleFont8"><text:span text:style-name="T9"> </text:span></text:span><text:span text:style-name="PEStyleFont8"><text:span text:style-name="T8">и</text:span></text:span><text:span text:style-name="PEStyleFont8"><text:span text:style-name="T9"> </text:span></text:span><text:span text:style-name="PEStyleFont8"><text:span text:style-name="T8">мороженый</text:span></text:span><text:span text:style-name="PEStyleFont8"><text:span text:style-name="T9"> </text:span></text:span><text:span text:style-name="PEStyleFont8"><text:span text:style-name="T8">рыбный</text:span></text:span><text:span text:style-name="PEStyleFont8"><text:span text:style-name="T9"> </text:span></text:span><text:span text:style-name="PEStyleFont8"><text:span text:style-name="T8">фарш</text:span></text:span><text:span text:style-name="PEStyleFont8"><text:span text:style-name="T9"> </text:span></text:span><text:span text:style-name="PEStyleFont8"><text:span text:style-name="T8">из</text:span></text:span><text:span text:style-name="PEStyleFont8"><text:span text:style-name="T9"> </text:span></text:span><text:span text:style-name="PEStyleFont8"><text:span text:style-name="T8">отходов.</text:span></text:span></text:p>
          </table:table-cell>
          <table:table-cell table:style-name="Таблица33.B5" office:value-type="string">
            <text:p text:style-name="P244"><text:span text:style-name="PEStyleFont8"><text:span text:style-name="T4"/></text:span></text:p>
          </table:table-cell>
          <table:table-cell table:style-name="Таблица33.B5" office:value-type="string">
            <text:p text:style-name="P244"><text:span text:style-name="PEStyleFont8"><text:span text:style-name="T4"/></text:span></text:p>
            <text:p text:style-name="P243"><text:span text:style-name="PEStyleFont8"><text:span text:style-name="T4"/></text:span></text:p>
            <text:p text:style-name="P243"><text:span text:style-name="PEStyleFont8"><text:span text:style-name="T4">01.07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/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Строительство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<text:s/>№ </text:span></text:span><text:span text:style-name="PEStyleFont8"><text:span text:style-name="T8">7,</text:span></text:span><text:span text:style-name="PEStyleFont8"><text:span text:style-name="T9"> </text:span></text:span><text:span text:style-name="PEStyleFont8"><text:span text:style-name="T8">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</table:table-cell>
          <table:table-cell table:style-name="Таблица33.B5" office:value-type="string">
            <text:p text:style-name="P244"><text:span text:style-name="PEStyleFont8"><text:span text:style-name="T4">152</text:span></text:span></text:p>
          </table:table-cell>
          <table:table-cell table:style-name="Таблица33.B5" office:value-type="string">
            <text:p text:style-name="P244"><text:span text:style-name="PEStyleFont8"><text:span text:style-name="T4">01.08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31.12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Работы</text:span></text:span><text:span text:style-name="PEStyleFont8"><text:span text:style-name="T9"> </text:span></text:span><text:span text:style-name="PEStyleFont8"><text:span text:style-name="T8">по</text:span></text:span><text:span text:style-name="PEStyleFont8"><text:span text:style-name="T9"> </text:span></text:span><text:span text:style-name="PEStyleFont8"><text:span text:style-name="T8">найму</text:span></text:span><text:span text:style-name="PEStyleFont8"><text:span text:style-name="T9"> </text:span></text:span><text:span text:style-name="PEStyleFont8"><text:span text:style-name="T8">экипажей</text:span></text:span><text:span text:style-name="PEStyleFont8"><text:span text:style-name="T9"> № </text:span></text:span><text:span text:style-name="PEStyleFont8"><text:span text:style-name="T8">7,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</table:table-cell>
          <table:table-cell table:style-name="Таблица33.B5" office:value-type="string">
            <text:p text:style-name="P244"><text:span text:style-name="PEStyleFont8"><text:span text:style-name="T4">45</text:span></text:span></text:p>
          </table:table-cell>
          <table:table-cell table:style-name="Таблица33.B5" office:value-type="string">
            <text:p text:style-name="P244"><text:span text:style-name="PEStyleFont8"><text:span text:style-name="T4">16.11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31.12.1999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ерелет</text:span></text:span><text:span text:style-name="PEStyleFont8"><text:span text:style-name="T9"> </text:span></text:span><text:span text:style-name="PEStyleFont8"><text:span text:style-name="T8">экипажей</text:span></text:span><text:span text:style-name="PEStyleFont8"><text:span text:style-name="T9"> </text:span></text:span><text:span text:style-name="PEStyleFont8"><text:span text:style-name="T8">для</text:span></text:span><text:span text:style-name="PEStyleFont8"><text:span text:style-name="T9"> </text:span></text:span><text:span text:style-name="PEStyleFont8"><text:span text:style-name="T8">приемки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7,</text:span></text:span><text:span text:style-name="PEStyleFont8"><text:span text:style-name="T9"> </text:span></text:span><text:span text:style-name="PEStyleFont8"><text:span text:style-name="T8">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</table:table-cell>
          <table:table-cell table:style-name="Таблица33.B5" office:value-type="string">
            <text:p text:style-name="P244"><text:span text:style-name="PEStyleFont8"><text:span text:style-name="T4">3</text:span></text:span></text:p>
          </table:table-cell>
          <table:table-cell table:style-name="Таблица33.B5" office:value-type="string">
            <text:p text:style-name="P244"><text:span text:style-name="PEStyleFont8"><text:span text:style-name="T4">31.12.1999</text:span></text:span></text:p>
          </table:table-cell>
          <table:table-cell table:style-name="Таблица33.D5" office:value-type="string">
            <text:p text:style-name="P244"><text:span text:style-name="PEStyleFont8"><text:span text:style-name="T4">03.01.2000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риемк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7,</text:span></text:span><text:span text:style-name="PEStyleFont8"><text:span text:style-name="T9"> </text:span></text:span><text:span text:style-name="PEStyleFont8"><text:span text:style-name="T8">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</table:table-cell>
          <table:table-cell table:style-name="Таблица33.B5" office:value-type="string">
            <text:p text:style-name="P244"><text:span text:style-name="PEStyleFont8"><text:span text:style-name="T4">5</text:span></text:span></text:p>
          </table:table-cell>
          <table:table-cell table:style-name="Таблица33.B5" office:value-type="string">
            <text:p text:style-name="P244"><text:span text:style-name="PEStyleFont8"><text:span text:style-name="T4">01.01.2000</text:span></text:span></text:p>
          </table:table-cell>
          <table:table-cell table:style-name="Таблица33.D5" office:value-type="string">
            <text:p text:style-name="P244"><text:span text:style-name="PEStyleFont8"><text:span text:style-name="T4">06.01.2000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одготовк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7,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</table:table-cell>
          <table:table-cell table:style-name="Таблица33.B5" office:value-type="string">
            <text:p text:style-name="P244"><text:span text:style-name="PEStyleFont8"><text:span text:style-name="T4">9</text:span></text:span></text:p>
          </table:table-cell>
          <table:table-cell table:style-name="Таблица33.B5" office:value-type="string">
            <text:p text:style-name="P244"><text:span text:style-name="PEStyleFont8"><text:span text:style-name="T4">06.01.2000</text:span></text:span></text:p>
          </table:table-cell>
          <table:table-cell table:style-name="Таблица33.D5" office:value-type="string">
            <text:p text:style-name="P244"><text:span text:style-name="PEStyleFont8"><text:span text:style-name="T4">15.01.2000</text:span></text:span></text:p>
          </table:table-cell>
        </table:table-row>
        <table:table-row table:style-name="Таблица33.2">
          <table:table-cell table:style-name="Таблица33.A5" office:value-type="string">
            <text:p text:style-name="P259"><text:span text:style-name="PEStyleFont8"><text:span text:style-name="T8">Перегон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7,</text:span></text:span><text:span text:style-name="PEStyleFont8"><text:span text:style-name="T9"> </text:span></text:span><text:span text:style-name="PEStyleFont8"><text:span text:style-name="T8">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</table:table-cell>
          <table:table-cell table:style-name="Таблица33.B5" office:value-type="string">
            <text:p text:style-name="P244"><text:span text:style-name="PEStyleFont8"><text:span text:style-name="T4">16</text:span></text:span></text:p>
          </table:table-cell>
          <table:table-cell table:style-name="Таблица33.B5" office:value-type="string">
            <text:p text:style-name="P244"><text:span text:style-name="PEStyleFont8"><text:span text:style-name="T4">15.01.2000</text:span></text:span></text:p>
          </table:table-cell>
          <table:table-cell table:style-name="Таблица33.D5" office:value-type="string">
            <text:p text:style-name="P244"><text:span text:style-name="PEStyleFont8"><text:span text:style-name="T4">31.01.2000</text:span></text:span></text:p>
          </table:table-cell>
        </table:table-row>
        <table:table-row table:style-name="Таблица33.2">
          <table:table-cell table:style-name="Таблица33.A28" office:value-type="string">
            <text:p text:style-name="P259"><text:span text:style-name="PEStyleFont8"><text:span text:style-name="T8">Начало</text:span></text:span><text:span text:style-name="PEStyleFont8"><text:span text:style-name="T9"> </text:span></text:span><text:span text:style-name="PEStyleFont8"><text:span text:style-name="T8">промысла</text:span></text:span><text:span text:style-name="PEStyleFont8"><text:span text:style-name="T9"> </text:span></text:span><text:span text:style-name="PEStyleFont8"><text:span text:style-name="T8">судов</text:span></text:span><text:span text:style-name="PEStyleFont8"><text:span text:style-name="T9"> № </text:span></text:span><text:span text:style-name="PEStyleFont8"><text:span text:style-name="T8">7,</text:span></text:span><text:span text:style-name="PEStyleFont8"><text:span text:style-name="T9"> </text:span></text:span><text:span text:style-name="PEStyleFont8"><text:span text:style-name="T8">8,</text:span></text:span><text:span text:style-name="PEStyleFont8"><text:span text:style-name="T9"> </text:span></text:span><text:span text:style-name="PEStyleFont8"><text:span text:style-name="T8">9,</text:span></text:span><text:span text:style-name="PEStyleFont8"><text:span text:style-name="T9"> </text:span></text:span><text:span text:style-name="PEStyleFont8"><text:span text:style-name="T8">10</text:span></text:span></text:p>
            <text:p text:style-name="P258"><text:soft-page-break/><text:span text:style-name="PEStyleFont8"><text:span text:style-name="T8">Производство</text:span></text:span><text:span text:style-name="PEStyleFont8"><text:span text:style-name="T9"> </text:span></text:span><text:span text:style-name="PEStyleFont8"><text:span text:style-name="T8">рыбопродукции</text:span></text:span><text:span text:style-name="PEStyleFont8"><text:span text:style-name="T9"> </text:span></text:span><text:span text:style-name="PEStyleFont8"><text:span text:style-name="T8">в</text:span></text:span><text:span text:style-name="PEStyleFont8"><text:span text:style-name="T9"> </text:span></text:span><text:span text:style-name="PEStyleFont8"><text:span text:style-name="T8">том</text:span></text:span><text:span text:style-name="PEStyleFont8"><text:span text:style-name="T9"> </text:span></text:span><text:span text:style-name="PEStyleFont8"><text:span text:style-name="T8">числе:</text:span></text:span><text:span text:style-name="PEStyleFont8"><text:span text:style-name="T9"> </text:span></text:span><text:span text:style-name="PEStyleFont8"><text:span text:style-name="T8">треска,</text:span></text:span><text:span text:style-name="PEStyleFont8"><text:span text:style-name="T9"> </text:span></text:span><text:span text:style-name="PEStyleFont8"><text:span text:style-name="T8">палтус,</text:span></text:span><text:span text:style-name="PEStyleFont8"><text:span text:style-name="T9"> </text:span></text:span><text:span text:style-name="PEStyleFont8"><text:span text:style-name="T8">окунь</text:span></text:span><text:span text:style-name="PEStyleFont8"><text:span text:style-name="T9"> <text:s/></text:span></text:span><text:span text:style-name="PEStyleFont8"><text:span text:style-name="T8">мороженый,</text:span></text:span><text:span text:style-name="PEStyleFont8"><text:span text:style-name="T9"> <text:s/></text:span></text:span><text:span text:style-name="PEStyleFont8"><text:span text:style-name="T8">икра</text:span></text:span><text:span text:style-name="PEStyleFont8"><text:span text:style-name="T9"> </text:span></text:span><text:span text:style-name="PEStyleFont8"><text:span text:style-name="T8">трески,</text:span></text:span><text:span text:style-name="PEStyleFont8"><text:span text:style-name="T9"> </text:span></text:span><text:span text:style-name="PEStyleFont8"><text:span text:style-name="T8">печень</text:span></text:span><text:span text:style-name="PEStyleFont8"><text:span text:style-name="T9"> </text:span></text:span><text:span text:style-name="PEStyleFont8"><text:span text:style-name="T8">трески</text:span></text:span><text:span text:style-name="PEStyleFont8"><text:span text:style-name="T9"> </text:span></text:span><text:span text:style-name="PEStyleFont8"><text:span text:style-name="T8">мороженые</text:span></text:span><text:span text:style-name="PEStyleFont8"><text:span text:style-name="T9"> </text:span></text:span><text:span text:style-name="PEStyleFont8"><text:span text:style-name="T8">и</text:span></text:span><text:span text:style-name="PEStyleFont8"><text:span text:style-name="T9"> </text:span></text:span><text:span text:style-name="PEStyleFont8"><text:span text:style-name="T8">мороженый</text:span></text:span><text:span text:style-name="PEStyleFont8"><text:span text:style-name="T9"> </text:span></text:span><text:span text:style-name="PEStyleFont8"><text:span text:style-name="T8">рыбный</text:span></text:span><text:span text:style-name="PEStyleFont8"><text:span text:style-name="T9"> </text:span></text:span><text:span text:style-name="PEStyleFont8"><text:span text:style-name="T8">фарш</text:span></text:span><text:span text:style-name="PEStyleFont8"><text:span text:style-name="T9"> </text:span></text:span><text:span text:style-name="PEStyleFont8"><text:span text:style-name="T8">из</text:span></text:span><text:span text:style-name="PEStyleFont8"><text:span text:style-name="T9"> </text:span></text:span><text:span text:style-name="PEStyleFont8"><text:span text:style-name="T8">отходов.</text:span></text:span></text:p>
          </table:table-cell>
          <table:table-cell table:style-name="Таблица33.B28" office:value-type="string">
            <text:p text:style-name="P244"><text:span text:style-name="PEStyleFont8"><text:span text:style-name="T4"/></text:span></text:p>
          </table:table-cell>
          <table:table-cell table:style-name="Таблица33.B28" office:value-type="string">
            <text:p text:style-name="P244"><text:span text:style-name="PEStyleFont8"><text:span text:style-name="T4"/></text:span></text:p>
            <text:p text:style-name="P243"><text:soft-page-break/><text:span text:style-name="PEStyleFont8"><text:span text:style-name="T4"/></text:span></text:p>
            <text:p text:style-name="P243"><text:span text:style-name="PEStyleFont8"><text:span text:style-name="T4">01.02.2000</text:span></text:span></text:p>
          </table:table-cell>
          <table:table-cell table:style-name="Таблица33.D28" office:value-type="string">
            <text:p text:style-name="P244"><text:span text:style-name="PEStyleFont8"><text:span text:style-name="T4"/></text:span></text:p>
          </table:table-cell>
        </table:table-row>
      </table:table>
      <text:p text:style-name="Normal"><text:span text:style-name="PEStyleFont8"><text:span text:style-name="T8"/></text:span></text:p>
      <text:p text:style-name="P56">Образование<text:span text:style-name="T1"> </text:span>юридического<text:span text:style-name="T1"> </text:span>лица:</text:p>
      <text:p text:style-name="P20"/>
      <text:p text:style-name="P149"><text:span text:style-name="T4">Длительность</text:span><text:span text:style-name="T5"> </text:span><text:span text:style-name="T4">этапа,</text:span><text:span text:style-name="T5"> </text:span><text:span text:style-name="T4">включая</text:span><text:span text:style-name="T5"> </text:span><text:span text:style-name="T4">подготовку</text:span><text:span text:style-name="T5"> </text:span><text:span text:style-name="T4">документов,</text:span><text:span text:style-name="T5"> </text:span><text:span text:style-name="T4">регистрацию</text:span><text:span text:style-name="T5"> </text:span><text:span text:style-name="T4">юридического</text:span><text:span text:style-name="T5"> </text:span><text:span text:style-name="T4">лица</text:span><text:span text:style-name="T5"> </text:span><text:span text:style-name="T4">составит</text:span><text:span text:style-name="T5"> </text:span><text:span text:style-name="T4">около</text:span><text:span text:style-name="T5"> </text:span><text:span text:style-name="T4">16</text:span><text:span text:style-name="T5"> </text:span><text:span text:style-name="T4">дней.</text:span><text:span text:style-name="T5"> </text:span><text:span text:style-name="T4">Подготовка</text:span><text:span text:style-name="T5"> </text:span><text:span text:style-name="T4">учредительных</text:span><text:span text:style-name="T5"> </text:span><text:span text:style-name="T4">документов</text:span><text:span text:style-name="T5"> </text:span><text:span text:style-name="T4">будет</text:span><text:span text:style-name="T5"> </text:span><text:span text:style-name="T4">выполнена</text:span><text:span text:style-name="T5"> </text:span><text:span text:style-name="T4">юридическими</text:span><text:span text:style-name="T5"> </text:span><text:span text:style-name="T4">службами</text:span><text:span text:style-name="T5"> </text:span><text:span text:style-name="T4">учредителей.</text:span><text:span text:style-name="T5"> </text:span><text:span text:style-name="T4">Стоимость</text:span><text:span text:style-name="T5"> </text:span><text:span text:style-name="T4">всех</text:span><text:span text:style-name="T5"> </text:span><text:span text:style-name="T4">работ</text:span><text:span text:style-name="T5"> </text:span><text:span text:style-name="T4">будет</text:span><text:span text:style-name="T5"> </text:span><text:span text:style-name="T4">покрыта</text:span><text:span text:style-name="T5"> </text:span><text:span text:style-name="T4">за</text:span><text:span text:style-name="T5"> </text:span><text:span text:style-name="T4">счет</text:span><text:span text:style-name="T5"> </text:span><text:span text:style-name="T4">учредительных</text:span><text:span text:style-name="T5"> </text:span><text:span text:style-name="T4">взносов.</text:span></text:p>
      <text:p text:style-name="P20"/>
      <text:p text:style-name="P56">Набор<text:span text:style-name="T1"> </text:span>персонала:</text:p>
      <text:p text:style-name="P50"/>
      <text:p text:style-name="P20">Набор<text:span text:style-name="T1"> </text:span>персонала<text:span text:style-name="T1"> </text:span>предприятия<text:span text:style-name="T1"> </text:span>будет<text:span text:style-name="T1"> </text:span>происходить<text:span text:style-name="T1"> </text:span>в<text:span text:style-name="T1"> </text:span>четыре<text:span text:style-name="T1"> </text:span>этапа:</text:p>
      <text:p text:style-name="P152"/>
      <text:list xml:id="list846934965" text:style-name="WW8Num4">
        <text:list-item>
          <text:p text:style-name="P24">Формирование<text:span text:style-name="T1"> </text:span>административно<text:span text:style-name="T1"> </text:span>управленческого<text:span text:style-name="T1"> </text:span>аппарата<text:span text:style-name="T1"> </text:span>в<text:span text:style-name="T1"> </text:span>течение<text:span text:style-name="T1"> </text:span>59<text:span text:style-name="T1"> </text:span>дней<text:span text:style-name="T1"> </text:span>с<text:span text:style-name="T1"> </text:span>момента<text:span text:style-name="T1"> </text:span>регистрации<text:span text:style-name="T1"> </text:span>предприятия<text:span text:style-name="T1"> </text:span>на<text:span text:style-name="T1"> </text:span>стадии<text:span text:style-name="T1"> </text:span>строительства<text:span text:style-name="T1"> </text:span>судов<text:span text:style-name="T1"> № </text:span>1,<text:span text:style-name="T1"> </text:span>2,<text:span text:style-name="T1"> </text:span>3.</text:p>
        </text:list-item>
        <text:list-item>
          <text:p text:style-name="P24">Подбор<text:span text:style-name="T1"> </text:span>и<text:span text:style-name="T1"> </text:span>найм<text:span text:style-name="T1"> </text:span>на<text:span text:style-name="T1"> </text:span>работу<text:span text:style-name="T1"> </text:span>экипажей<text:span text:style-name="T1"> </text:span>для<text:span text:style-name="T1"> </text:span>судов<text:span text:style-name="T1"> № </text:span>1,<text:span text:style-name="T1"> </text:span>2,<text:span text:style-name="T1"> </text:span>3<text:span text:style-name="T1"> </text:span>в<text:span text:style-name="T1"> </text:span>течение<text:span text:style-name="T1"> </text:span>45<text:span text:style-name="T1"> </text:span>суток<text:span text:style-name="T1"> </text:span>на<text:span text:style-name="T1"> </text:span>этапе<text:span text:style-name="T1"> </text:span>предшествующем<text:span text:style-name="T1"> </text:span>окончанию<text:span text:style-name="T1"> </text:span>постройки<text:span text:style-name="T1"> </text:span>судна.</text:p>
        </text:list-item>
        <text:list-item>
          <text:p text:style-name="P24">Подбор<text:span text:style-name="T1"> </text:span>и<text:span text:style-name="T1"> </text:span>найм<text:span text:style-name="T1"> </text:span>на<text:span text:style-name="T1"> </text:span>работу<text:span text:style-name="T1"> </text:span>экипажей<text:span text:style-name="T1"> </text:span>для<text:span text:style-name="T1"> </text:span>судов<text:span text:style-name="T1"> № </text:span>4,<text:span text:style-name="T1"> </text:span>5,<text:span text:style-name="T1"> </text:span>6<text:span text:style-name="T1"> </text:span>в<text:span text:style-name="T1"> </text:span>течение<text:span text:style-name="T1"> </text:span>45<text:span text:style-name="T1"> </text:span>суток<text:span text:style-name="T1"> </text:span>на<text:span text:style-name="T1"> </text:span>этапе<text:span text:style-name="T1"> </text:span>предшествующем<text:span text:style-name="T1"> </text:span>окончанию<text:span text:style-name="T1"> </text:span>постройки<text:span text:style-name="T1"> </text:span>судна.</text:p>
        </text:list-item>
        <text:list-item>
          <text:p text:style-name="P24">Подбор<text:span text:style-name="T1"> </text:span>и<text:span text:style-name="T1"> </text:span>найм<text:span text:style-name="T1"> </text:span>на<text:span text:style-name="T1"> </text:span>работу<text:span text:style-name="T1"> </text:span>экипажей<text:span text:style-name="T1"> </text:span>для<text:span text:style-name="T1"> </text:span>судов<text:span text:style-name="T1"> № </text:span>7,8,9,10<text:span text:style-name="T1"> </text:span>в<text:span text:style-name="T1"> </text:span>течение<text:span text:style-name="T1"> </text:span>45<text:span text:style-name="T1"> </text:span>суток<text:span text:style-name="T1"> </text:span>на<text:span text:style-name="T1"> </text:span>этапе<text:span text:style-name="T1"> </text:span>предшествующем<text:span text:style-name="T1"> </text:span>окончанию<text:span text:style-name="T1"> </text:span>постройки<text:span text:style-name="T1"> </text:span>судна.</text:p>
        </text:list-item>
      </text:list>
      <text:p text:style-name="P20"/>
      <text:p text:style-name="P1"><text:span text:style-name="T4">Затраты</text:span><text:span text:style-name="T5"> </text:span><text:span text:style-name="T4">по</text:span><text:span text:style-name="T5"> </text:span><text:span text:style-name="T4">подбору</text:span><text:span text:style-name="T5"> </text:span><text:span text:style-name="T4">и</text:span><text:span text:style-name="T5"> </text:span><text:span text:style-name="T4">найму</text:span><text:span text:style-name="T5"> </text:span><text:span text:style-name="T4">административного</text:span><text:span text:style-name="T5"> </text:span><text:span text:style-name="T4">и</text:span><text:span text:style-name="T5"> </text:span><text:span text:style-name="T4">производственного</text:span><text:span text:style-name="T5"> </text:span><text:span text:style-name="T4">персонала</text:span><text:span text:style-name="T5"> </text:span><text:span text:style-name="T4">будут</text:span><text:span text:style-name="T5"> </text:span><text:span text:style-name="T4">покрываться</text:span><text:span text:style-name="T5"> </text:span><text:span text:style-name="T4">за</text:span><text:span text:style-name="T5"> </text:span><text:span text:style-name="T4">счет</text:span><text:span text:style-name="T5"> </text:span><text:span text:style-name="T4">средств</text:span><text:span text:style-name="T5"> </text:span><text:span text:style-name="T4">кредита</text:span><text:span text:style-name="T5"> </text:span><text:span text:style-name="T4">предусмотренного</text:span><text:span text:style-name="T5"> </text:span><text:span text:style-name="T4">Проектом.</text:span></text:p>
      <text:p text:style-name="P20"><text:tab/></text:p>
      <text:p text:style-name="P56">Строительство<text:span text:style-name="T1"> </text:span>судов:</text:p>
      <text:p text:style-name="P50"/>
      <text:p text:style-name="P152">Затраты<text:span text:style-name="T1"> </text:span>по<text:span text:style-name="T1"> </text:span>финансированию<text:span text:style-name="T1"> </text:span>строительства<text:span text:style-name="T1"> </text:span>судов<text:span text:style-name="T1"> </text:span>покрываются<text:span text:style-name="T1"> </text:span>за<text:span text:style-name="T1"> </text:span>счет<text:span text:style-name="T1"> </text:span>инвестиций<text:span text:style-name="T1"> </text:span>предусмотренных<text:span text:style-name="T1"> </text:span>договором<text:span text:style-name="T1"> </text:span>лизинга.<text:span text:style-name="T1"> </text:span>Стоимость<text:span text:style-name="T1"> </text:span>строительства<text:span text:style-name="T1"> </text:span>оценивается<text:span text:style-name="T1"> </text:span>в<text:span text:style-name="T1"> </text:span>объеме<text:span text:style-name="T1"> </text:span>70<text:span text:style-name="T1"> </text:span>миллионов<text:span text:style-name="T1"> </text:span>долларов<text:span text:style-name="T1"> </text:span>США.</text:p>
      <text:p text:style-name="P1"><text:span text:style-name="T4">Проектом</text:span><text:span text:style-name="T5"> </text:span><text:span text:style-name="T4">предполагается</text:span><text:span text:style-name="T5"> </text:span><text:span text:style-name="T4">поэтапное</text:span><text:span text:style-name="T5"> </text:span><text:span text:style-name="T4">финансирование</text:span><text:span text:style-name="T5"> </text:span><text:span text:style-name="T4">и</text:span><text:span text:style-name="T5"> </text:span><text:span text:style-name="T4">строительство</text:span><text:span text:style-name="T5"> </text:span><text:span text:style-name="T4">10</text:span><text:span text:style-name="T5"> </text:span><text:span text:style-name="T4">судов:</text:span></text:p>
      <text:list xml:id="list303363666" text:style-name="WW8Num11">
        <text:list-item>
          <text:p text:style-name="P25">Строительство<text:span text:style-name="T1"> </text:span>3<text:span text:style-name="T1"> <text:s/></text:span>судов<text:span text:style-name="T1"> № </text:span>1,<text:span text:style-name="T1"> </text:span>2,<text:span text:style-name="T1"> </text:span>3</text:p>
        </text:list-item>
        <text:list-item>
          <text:p text:style-name="P25">Строительство<text:span text:style-name="T1"> </text:span>3<text:span text:style-name="T1"> <text:s/></text:span>судов<text:span text:style-name="T1"> № </text:span>4,<text:span text:style-name="T1"> </text:span>5,<text:span text:style-name="T1"> </text:span>6</text:p>
        </text:list-item>
        <text:list-item>
          <text:p text:style-name="P25">Строительство<text:span text:style-name="T1"> </text:span>4<text:span text:style-name="T1"> <text:s/></text:span>судов<text:span text:style-name="T1"> № </text:span>7,<text:span text:style-name="T1"> </text:span>8,<text:span text:style-name="T1"> </text:span>9,<text:span text:style-name="T1"> </text:span>10<text:span text:style-name="T1"> </text:span></text:p>
        </text:list-item>
      </text:list>
      <text:p text:style-name="P20"/>
      <text:p text:style-name="P1"><text:span text:style-name="T4">Конкретный</text:span><text:span text:style-name="T5"> </text:span><text:span text:style-name="T4">график</text:span><text:span text:style-name="T5"> </text:span><text:span text:style-name="T4">финансирования</text:span><text:span text:style-name="T5"> </text:span><text:span text:style-name="T4">строительства</text:span><text:span text:style-name="T5"> </text:span><text:span text:style-name="T4">судов</text:span><text:span text:style-name="T5"> </text:span><text:span text:style-name="T4">внутри</text:span><text:span text:style-name="T5"> </text:span><text:span text:style-name="T4">каждого</text:span><text:span text:style-name="T5"> </text:span><text:span text:style-name="T4">этапа</text:span><text:span text:style-name="T5"> </text:span><text:span text:style-name="T4">требует</text:span><text:span text:style-name="T5"> </text:span><text:span text:style-name="T4">детального</text:span><text:span text:style-name="T5"> </text:span><text:span text:style-name="T4">уточнения</text:span><text:span text:style-name="T5"> </text:span><text:span text:style-name="T4">с</text:span><text:span text:style-name="T5"> </text:span><text:span text:style-name="T4">участием</text:span><text:span text:style-name="T5"> </text:span><text:span text:style-name="T4">судостроительной</text:span><text:span text:style-name="T5"> </text:span><text:span text:style-name="T4">компании,</text:span><text:span text:style-name="T5"> </text:span><text:span text:style-name="T4">инвестора</text:span><text:span text:style-name="T5"> </text:span><text:span text:style-name="T4">и</text:span><text:span text:style-name="T5"> </text:span><text:span text:style-name="T4">Лизингополучателя</text:span><text:span text:style-name="T5"> </text:span><text:span text:style-name="T4">с</text:span><text:span text:style-name="T5"> </text:span><text:span text:style-name="T4">дальнейшим</text:span><text:span text:style-name="T5"> </text:span><text:span text:style-name="T4">уточнением</text:span><text:span text:style-name="T5"> </text:span><text:span text:style-name="T4">финансового</text:span><text:span text:style-name="T5"> </text:span><text:span text:style-name="T4">план</text:span><text:span text:style-name="T5"> </text:span></text:p>
      <text:p text:style-name="P20"/>
      <text:p text:style-name="P56">Подготовка<text:span text:style-name="T1"> </text:span>судов:</text:p>
      <text:p text:style-name="P50"/>
      <text:p text:style-name="P149"><text:span text:style-name="T4">Проектом</text:span><text:span text:style-name="T5"> </text:span><text:span text:style-name="T4">предусмотрено</text:span><text:span text:style-name="T5"> </text:span><text:span text:style-name="T4">поэтапная</text:span><text:span text:style-name="T5"> </text:span><text:span text:style-name="T4">подготовка</text:span><text:span text:style-name="T5"> </text:span><text:span text:style-name="T4">судов</text:span><text:span text:style-name="T5"> </text:span><text:span text:style-name="T4">к</text:span><text:span text:style-name="T5"> </text:span><text:span text:style-name="T4">промыслу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графиком</text:span><text:span text:style-name="T5"> </text:span><text:span text:style-name="T4">строительства</text:span><text:span text:style-name="T5"> </text:span><text:span text:style-name="T4">судов,</text:span><text:span text:style-name="T5"> </text:span><text:span text:style-name="T4">длительностью</text:span><text:span text:style-name="T5"> </text:span><text:span text:style-name="T4">по</text:span><text:span text:style-name="T5"> </text:span><text:span text:style-name="T4">9</text:span><text:span text:style-name="T5"> </text:span><text:span text:style-name="T4">дней</text:span><text:span text:style-name="T5"> </text:span><text:span text:style-name="T4">в</text:span><text:span text:style-name="T5"> </text:span><text:soft-page-break/><text:span text:style-name="T4">каждом.</text:span><text:span text:style-name="T5"> </text:span><text:span text:style-name="T4">В</text:span><text:span text:style-name="T5"> </text:span><text:span text:style-name="T4">стоимость</text:span><text:span text:style-name="T5"> </text:span><text:span text:style-name="T4">подготовки</text:span><text:span text:style-name="T5"> </text:span><text:span text:style-name="T4">можно</text:span><text:span text:style-name="T5"> </text:span><text:span text:style-name="T4">отнести</text:span><text:span text:style-name="T5"> </text:span><text:span text:style-name="T4">затраты</text:span><text:span text:style-name="T5"> </text:span><text:span text:style-name="T4">по</text:span><text:span text:style-name="T5"> </text:span><text:span text:style-name="T4">закупке</text:span><text:span text:style-name="T5"> </text:span><text:span text:style-name="T4">топлива,</text:span><text:span text:style-name="T5"> </text:span><text:span text:style-name="T4">тары,</text:span><text:span text:style-name="T5"> </text:span><text:span text:style-name="T4">наживы,</text:span><text:span text:style-name="T5"> </text:span><text:span text:style-name="T4">продуктов</text:span></text:p>
      <text:p text:style-name="P2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259"><text:span text:style-name="PEStyleFont8"><text:span text:style-name="T4">Подготовка</text:span></text:span><text:span text:style-name="PEStyleFont8"><text:span text:style-name="T5"> </text:span></text:span><text:span text:style-name="PEStyleFont8"><text:span text:style-name="T4">судов</text:span></text:span><text:span text:style-name="PEStyleFont8"><text:span text:style-name="T5"> <text:s/>№ </text:span></text:span><text:span text:style-name="PEStyleFont8"><text:span text:style-name="T4">1,</text:span></text:span><text:span text:style-name="PEStyleFont8"><text:span text:style-name="T5"> </text:span></text:span><text:span text:style-name="PEStyleFont8"><text:span text:style-name="T4">2,</text:span></text:span><text:span text:style-name="PEStyleFont8"><text:span text:style-name="T5"> </text:span></text:span><text:span text:style-name="PEStyleFont8"><text:span text:style-name="T4">3</text:span></text:span></text:p>
          </table:table-cell>
          <table:table-cell table:style-name="Таблица34.B1" office:value-type="string">
            <text:p text:style-name="P259"><text:span text:style-name="PEStyleFont8"><text:span text:style-name="T4">9</text:span></text:span></text:p>
          </table:table-cell>
          <table:table-cell table:style-name="Таблица34.B1" office:value-type="string">
            <text:p text:style-name="P259"><text:span text:style-name="PEStyleFont8"><text:span text:style-name="T4">06.01.1999</text:span></text:span></text:p>
          </table:table-cell>
          <table:table-cell table:style-name="Таблица34.D1" office:value-type="string">
            <text:p text:style-name="P259"><text:span text:style-name="PEStyleFont8"><text:span text:style-name="T4">15.01.1999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259"><text:span text:style-name="PEStyleFont8"><text:span text:style-name="T4">Подготовка</text:span></text:span><text:span text:style-name="PEStyleFont8"><text:span text:style-name="T5"> </text:span></text:span><text:span text:style-name="PEStyleFont8"><text:span text:style-name="T4">судов</text:span></text:span><text:span text:style-name="PEStyleFont8"><text:span text:style-name="T5"> № </text:span></text:span><text:span text:style-name="PEStyleFont8"><text:span text:style-name="T4">4,</text:span></text:span><text:span text:style-name="PEStyleFont8"><text:span text:style-name="T5"> </text:span></text:span><text:span text:style-name="PEStyleFont8"><text:span text:style-name="T4">5,</text:span></text:span><text:span text:style-name="PEStyleFont8"><text:span text:style-name="T5"> </text:span></text:span><text:span text:style-name="PEStyleFont8"><text:span text:style-name="T4">6</text:span></text:span></text:p>
          </table:table-cell>
          <table:table-cell table:style-name="Таблица34.B2" office:value-type="string">
            <text:p text:style-name="P259"><text:span text:style-name="PEStyleFont8"><text:span text:style-name="T4">9</text:span></text:span></text:p>
          </table:table-cell>
          <table:table-cell table:style-name="Таблица34.B2" office:value-type="string">
            <text:p text:style-name="P259"><text:span text:style-name="PEStyleFont8"><text:span text:style-name="T4">06.06.1999</text:span></text:span></text:p>
          </table:table-cell>
          <table:table-cell table:style-name="Таблица34.D2" office:value-type="string">
            <text:p text:style-name="P259"><text:span text:style-name="PEStyleFont8"><text:span text:style-name="T4">15.06.1999</text:span></text:span></text:p>
          </table:table-cell>
        </table:table-row>
        <table:table-row table:style-name="Таблица34.1">
          <table:table-cell table:style-name="Таблица34.A3" office:value-type="string">
            <text:p text:style-name="P259"><text:span text:style-name="PEStyleFont8"><text:span text:style-name="T4">Подготовка</text:span></text:span><text:span text:style-name="PEStyleFont8"><text:span text:style-name="T5"> </text:span></text:span><text:span text:style-name="PEStyleFont8"><text:span text:style-name="T4">судов</text:span></text:span><text:span text:style-name="PEStyleFont8"><text:span text:style-name="T5"> № </text:span></text:span><text:span text:style-name="PEStyleFont8"><text:span text:style-name="T4">7,8,</text:span></text:span><text:span text:style-name="PEStyleFont8"><text:span text:style-name="T5"> </text:span></text:span><text:span text:style-name="PEStyleFont8"><text:span text:style-name="T4">9,</text:span></text:span><text:span text:style-name="PEStyleFont8"><text:span text:style-name="T5"> </text:span></text:span><text:span text:style-name="PEStyleFont8"><text:span text:style-name="T4">10</text:span></text:span></text:p>
          </table:table-cell>
          <table:table-cell table:style-name="Таблица34.B3" office:value-type="string">
            <text:p text:style-name="P259"><text:span text:style-name="PEStyleFont8"><text:span text:style-name="T4">9</text:span></text:span></text:p>
          </table:table-cell>
          <table:table-cell table:style-name="Таблица34.B3" office:value-type="string">
            <text:p text:style-name="P259"><text:span text:style-name="PEStyleFont8"><text:span text:style-name="T4">06.01.2000</text:span></text:span></text:p>
          </table:table-cell>
          <table:table-cell table:style-name="Таблица34.D3" office:value-type="string">
            <text:p text:style-name="P259"><text:span text:style-name="PEStyleFont8"><text:span text:style-name="T4">15.01.2000</text:span></text:span></text:p>
          </table:table-cell>
        </table:table-row>
      </table:table>
      <text:p text:style-name="P1"><text:span text:style-name="PEStyleFont8"><text:span text:style-name="T4"/></text:span></text:p>
      <text:p text:style-name="P149"><text:span text:style-name="T4">Стоимость</text:span><text:span text:style-name="T5"> </text:span><text:span text:style-name="T4">подготовки</text:span><text:span text:style-name="T5"> </text:span><text:span text:style-name="PEStyleFont8"><text:span text:style-name="T4">судов</text:span></text:span><text:span text:style-name="PEStyleFont8"><text:span text:style-name="T5"> <text:s/>№ </text:span></text:span><text:span text:style-name="PEStyleFont8"><text:span text:style-name="T4">1,</text:span></text:span><text:span text:style-name="PEStyleFont8"><text:span text:style-name="T5"> </text:span></text:span><text:span text:style-name="PEStyleFont8"><text:span text:style-name="T4">2,</text:span></text:span><text:span text:style-name="PEStyleFont8"><text:span text:style-name="T5"> </text:span></text:span><text:span text:style-name="PEStyleFont8"><text:span text:style-name="T4">3</text:span></text:span><text:span text:style-name="PEStyleFont8"><text:span text:style-name="T5"> </text:span></text:span><text:span text:style-name="T5"><text:s/></text:span><text:span text:style-name="T4">покрываться</text:span><text:span text:style-name="PEStyleFont8"><text:span text:style-name="T5"> <text:s/></text:span></text:span><text:span text:style-name="PEStyleFont8"><text:span text:style-name="T4">за</text:span></text:span><text:span text:style-name="PEStyleFont8"><text:span text:style-name="T5"> </text:span></text:span><text:span text:style-name="PEStyleFont8"><text:span text:style-name="T4">счет</text:span></text:span><text:span text:style-name="PEStyleFont8"><text:span text:style-name="T5"> </text:span></text:span><text:span text:style-name="PEStyleFont8"><text:span text:style-name="T4">средств</text:span></text:span><text:span text:style-name="PEStyleFont8"><text:span text:style-name="T5"> </text:span></text:span><text:span text:style-name="PEStyleFont8"><text:span text:style-name="T4">кредита</text:span></text:span><text:span text:style-name="T5"> <text:s/></text:span><text:span text:style-name="T4">предусмотренного</text:span><text:span text:style-name="T5"> </text:span><text:span text:style-name="T4">Проектом.</text:span><text:span text:style-name="T5"> </text:span><text:span text:style-name="T4">Стоимость</text:span><text:span text:style-name="T5"> </text:span><text:span text:style-name="T4">подготовки</text:span><text:span text:style-name="T5"> </text:span><text:span text:style-name="PEStyleFont8"><text:span text:style-name="T4">судов</text:span></text:span><text:span text:style-name="PEStyleFont8"><text:span text:style-name="T5"> <text:s/>№ <text:s/></text:span></text:span><text:span text:style-name="PEStyleFont8"><text:span text:style-name="T4">4,</text:span></text:span><text:span text:style-name="PEStyleFont8"><text:span text:style-name="T5"> </text:span></text:span><text:span text:style-name="PEStyleFont8"><text:span text:style-name="T4">5,</text:span></text:span><text:span text:style-name="PEStyleFont8"><text:span text:style-name="T5"> </text:span></text:span><text:span text:style-name="PEStyleFont8"><text:span text:style-name="T4">6,</text:span></text:span><text:span text:style-name="PEStyleFont8"><text:span text:style-name="T5"> </text:span></text:span><text:span text:style-name="PEStyleFont8"><text:span text:style-name="T4">7,</text:span></text:span><text:span text:style-name="PEStyleFont8"><text:span text:style-name="T5"> </text:span></text:span><text:span text:style-name="PEStyleFont8"><text:span text:style-name="T4">8,</text:span></text:span><text:span text:style-name="PEStyleFont8"><text:span text:style-name="T5"> </text:span></text:span><text:span text:style-name="PEStyleFont8"><text:span text:style-name="T4">8,</text:span></text:span><text:span text:style-name="PEStyleFont8"><text:span text:style-name="T5"> </text:span></text:span><text:span text:style-name="PEStyleFont8"><text:span text:style-name="T4">9,</text:span></text:span><text:span text:style-name="PEStyleFont8"><text:span text:style-name="T5"> </text:span></text:span><text:span text:style-name="PEStyleFont8"><text:span text:style-name="T4">10</text:span></text:span><text:span text:style-name="PEStyleFont8"><text:span text:style-name="T5"> </text:span></text:span><text:span text:style-name="PEStyleFont8"><text:span text:style-name="T4">покрываются</text:span></text:span><text:span text:style-name="PEStyleFont8"><text:span text:style-name="T5"> </text:span></text:span><text:span text:style-name="PEStyleFont8"><text:span text:style-name="T4">за</text:span></text:span><text:span text:style-name="PEStyleFont8"><text:span text:style-name="T5"> </text:span></text:span><text:span text:style-name="PEStyleFont8"><text:span text:style-name="T4">счет</text:span></text:span><text:span text:style-name="PEStyleFont8"><text:span text:style-name="T5"> </text:span></text:span><text:span text:style-name="PEStyleFont8"><text:span text:style-name="T4">собственных</text:span></text:span><text:span text:style-name="PEStyleFont8"><text:span text:style-name="T5"> </text:span></text:span><text:span text:style-name="PEStyleFont8"><text:span text:style-name="T4">средств</text:span></text:span><text:span text:style-name="PEStyleFont8"><text:span text:style-name="T5"> </text:span></text:span><text:span text:style-name="PEStyleFont8"><text:span text:style-name="T4">в</text:span></text:span><text:span text:style-name="PEStyleFont8"><text:span text:style-name="T5"> </text:span></text:span><text:span text:style-name="PEStyleFont8"><text:span text:style-name="T4">период</text:span></text:span><text:span text:style-name="PEStyleFont8"><text:span text:style-name="T5"> </text:span></text:span><text:span text:style-name="PEStyleFont8"><text:span text:style-name="T4">реализации</text:span></text:span><text:span text:style-name="PEStyleFont8"><text:span text:style-name="T5"> </text:span></text:span><text:span text:style-name="PEStyleFont8"><text:span text:style-name="T4">Проекта.</text:span></text:span></text:p>
      <text:p text:style-name="P20"/>
      <text:p text:style-name="P56">Сдача<text:span text:style-name="T1"> </text:span>судов<text:span text:style-name="T1"> </text:span>в<text:span text:style-name="T1"> </text:span>эксплуатацию:</text:p>
      <text:p text:style-name="P20"/>
      <text:p text:style-name="P149"><text:span text:style-name="T4">Проектом</text:span><text:span text:style-name="T5"> </text:span><text:span text:style-name="T4">предусмотрено</text:span><text:span text:style-name="T5"> </text:span><text:span text:style-name="T4">поэтапная</text:span><text:span text:style-name="T5"> </text:span><text:span text:style-name="T4">передача</text:span><text:span text:style-name="T5"> </text:span><text:span text:style-name="T4">судов</text:span><text:span text:style-name="T5"> </text:span><text:span text:style-name="T4">по</text:span><text:span text:style-name="T5"> </text:span><text:span text:style-name="T4">окончанию</text:span><text:span text:style-name="T5"> </text:span><text:span text:style-name="T4">их</text:span><text:span text:style-name="T5"> <text:s/></text:span><text:span text:style-name="T4">строительства</text:span><text:span text:style-name="T5"> </text:span><text:span text:style-name="T4">судов,</text:span><text:span text:style-name="T5"> </text:span><text:span text:style-name="T4">длительностью</text:span><text:span text:style-name="T5"> </text:span><text:span text:style-name="T4">по</text:span><text:span text:style-name="T5"> </text:span><text:span text:style-name="T4">5</text:span><text:span text:style-name="T5"> </text:span><text:span text:style-name="T4">дней</text:span><text:span text:style-name="T5"> </text:span><text:span text:style-name="T4">в</text:span><text:span text:style-name="T5"> </text:span><text:span text:style-name="T4">каждом.</text:span><text:span text:style-name="T5"> </text:span><text:span text:style-name="T4">Все</text:span><text:span text:style-name="T5"> </text:span><text:span text:style-name="T4">затраты</text:span><text:span text:style-name="T5"> </text:span><text:span text:style-name="T4">по</text:span><text:span text:style-name="T5"> </text:span><text:span text:style-name="T4">передаче</text:span><text:span text:style-name="T5"> </text:span><text:span text:style-name="T4">судов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программой</text:span><text:span text:style-name="T5"> </text:span><text:span text:style-name="T4">испытаний</text:span><text:span text:style-name="T5"> </text:span><text:span text:style-name="T4">несет</text:span><text:span text:style-name="T5"> </text:span><text:span text:style-name="T4">судостроительная</text:span><text:span text:style-name="T5"> </text:span><text:span text:style-name="T4">компания.</text:span></text:p>
      <text:p text:style-name="P20"/>
      <text:p text:style-name="P56">Разработка<text:span text:style-name="T1"> </text:span>детального<text:span text:style-name="T1"> </text:span>финансового<text:span text:style-name="T1"> </text:span>плана:</text:p>
      <text:p text:style-name="P50"/>
      <text:p text:style-name="P152">Необходимость<text:span text:style-name="T1"> <text:s/></text:span>доработки<text:span text:style-name="T1"> </text:span>Проекта<text:span text:style-name="T1"> </text:span>и<text:span text:style-name="T1"> </text:span>детализации<text:span text:style-name="T1"> </text:span>финансового<text:span text:style-name="T1"> </text:span>плана<text:span text:style-name="T1"> </text:span>потребуется<text:span text:style-name="T1"> </text:span>после<text:span text:style-name="T1"> </text:span>экспертизы<text:span text:style-name="T1"> </text:span>Проекта<text:span text:style-name="T1"> </text:span>и<text:span text:style-name="T1"> </text:span>уточнения<text:span text:style-name="T1"> </text:span>всех<text:span text:style-name="T1"> </text:span>вопросов,<text:span text:style-name="T1"> <text:s/></text:span>могущих<text:span text:style-name="T1"> </text:span>возникнуть<text:span text:style-name="T1"> <text:s/></text:span>со<text:span text:style-name="T1"> </text:span>стороны<text:span text:style-name="T1"> <text:s/></text:span>судостроительной<text:span text:style-name="T1"> </text:span>компании<text:span text:style-name="T1"> </text:span>и<text:span text:style-name="T1"> <text:s/></text:span>Инвестора.</text:p>
      <text:p text:style-name="P8"/>
      <text:p text:style-name="P105"><text:s/></text:p>
      <text:p text:style-name="P137">ФИНАНСИРОВАНИЕ</text:p>
      <text:p text:style-name="P130">ОБЩАЯ<text:span text:style-name="T1"> </text:span>ПОТРЕБНОСТЬ<text:span text:style-name="T1"> </text:span>В<text:span text:style-name="T1"> </text:span>КАПИТАЛЕ</text:p>
      <text:p text:style-name="P121"/>
      <text:p text:style-name="P134"><text:span text:style-name="T34">Общая</text:span><text:span text:style-name="T35"> </text:span><text:span text:style-name="T34">потребность</text:span><text:span text:style-name="T35"> </text:span><text:span text:style-name="T34">в</text:span><text:span text:style-name="T35"> </text:span><text:span text:style-name="T34">капитале,</text:span><text:span text:style-name="T35"> </text:span><text:span text:style-name="T34">инвестиционные</text:span><text:span text:style-name="T35"> </text:span><text:span text:style-name="T34">затраты,</text:span><text:span text:style-name="T35"> </text:span><text:span text:style-name="T34">оборотный</text:span><text:span text:style-name="T35"> </text:span><text:span text:style-name="T34">капитал:</text:span></text:p>
      <text:p text:style-name="P128"/>
      <text:p text:style-name="P108">Общая<text:span text:style-name="T1"> </text:span>потребность<text:span text:style-name="T1"> <text:s/></text:span>капитала,<text:span text:style-name="T1"> </text:span>для<text:span text:style-name="T1"> </text:span>реализации<text:span text:style-name="T1"> </text:span>Проекта<text:span text:style-name="T1"> </text:span>составляет<text:span text:style-name="T1"> </text:span>не<text:span text:style-name="T1"> </text:span>более<text:span text:style-name="T1"> </text:span>75<text:span text:style-name="T1"> </text:span>миллионов<text:span text:style-name="T1"> </text:span>долларов<text:span text:style-name="T1"> </text:span>США,<text:span text:style-name="T1"> </text:span>в<text:span text:style-name="T1"> </text:span>том<text:span text:style-name="T1"> </text:span>числе:</text:p>
      <text:list xml:id="list1007078002" text:style-name="WW8Num21">
        <text:list-item>
          <text:p text:style-name="P208"><text:span text:style-name="T4">70</text:span><text:span text:style-name="T5"> </text:span><text:span text:style-name="T4">миллионов</text:span><text:span text:style-name="T5"> </text:span><text:span text:style-name="T4">долларов</text:span><text:span text:style-name="T5"> </text:span><text:span text:style-name="T4">США</text:span><text:span text:style-name="T5"> <text:s/></text:span><text:span text:style-name="T4">прямых</text:span><text:span text:style-name="T5"> </text:span><text:span text:style-name="T4">инвестиций</text:span><text:span text:style-name="T5"> </text:span><text:span text:style-name="T4">на</text:span><text:span text:style-name="T5"> </text:span><text:span text:style-name="T4">строительство</text:span><text:span text:style-name="T5"> </text:span><text:span text:style-name="T4">10</text:span><text:span text:style-name="T5"> </text:span><text:span text:style-name="T4">судов</text:span><text:span text:style-name="T5"> </text:span><text:span text:style-name="T4">ярусного</text:span><text:span text:style-name="T5"> </text:span><text:span text:style-name="T4">промысла;</text:span></text:p>
        </text:list-item>
        <text:list-item>
          <text:p text:style-name="P208"><text:span text:style-name="T4">около</text:span><text:span text:style-name="T5"> </text:span><text:span text:style-name="T4">4,6-4,8</text:span><text:span text:style-name="T5"> </text:span><text:span text:style-name="T4">миллионов</text:span><text:span text:style-name="T5"> </text:span><text:span text:style-name="T4">долларов</text:span><text:span text:style-name="T5"> </text:span><text:span text:style-name="T4">США,</text:span><text:span text:style-name="T5"> </text:span><text:span text:style-name="T4">как</text:span><text:span text:style-name="T5"> </text:span><text:span text:style-name="T4">оборотный</text:span><text:span text:style-name="T5"> </text:span><text:span text:style-name="T4">капитал</text:span><text:span text:style-name="T5"> </text:span><text:span text:style-name="T4">для</text:span><text:span text:style-name="T5"> </text:span><text:span text:style-name="T4">покрытия</text:span><text:span text:style-name="T5"> </text:span><text:span text:style-name="T4">затрат</text:span><text:span text:style-name="T5"> </text:span><text:span text:style-name="T4">начального</text:span><text:span text:style-name="T5"> </text:span><text:span text:style-name="T4">периода</text:span><text:span text:style-name="T5"> </text:span><text:span text:style-name="T4">запуска</text:span><text:span text:style-name="T5"> </text:span><text:span text:style-name="T4">Проекта</text:span><text:span text:style-name="T5"> </text:span><text:span text:style-name="T4">и</text:span><text:span text:style-name="T5"> </text:span><text:span text:style-name="T4">на</text:span><text:span text:style-name="T5"> </text:span><text:span text:style-name="T4">оплату</text:span><text:span text:style-name="T5"> </text:span><text:span text:style-name="T4">НДС</text:span><text:span text:style-name="T5"> </text:span><text:span text:style-name="T4">и</text:span><text:span text:style-name="T5"> </text:span><text:span text:style-name="T4">таможенной</text:span><text:span text:style-name="T5"> </text:span><text:span text:style-name="T4">пошлины</text:span><text:span text:style-name="T5"> </text:span><text:span text:style-name="T4">за</text:span><text:span text:style-name="T5"> </text:span><text:span text:style-name="T4">первые</text:span><text:span text:style-name="T5"> </text:span><text:span text:style-name="T4">три</text:span><text:span text:style-name="T5"> </text:span><text:span text:style-name="T4">судна.</text:span><text:span text:style-name="T5"> </text:span></text:p>
        </text:list-item>
      </text:list>
      <text:p text:style-name="P123"/>
      <text:p text:style-name="P107">ИСТОЧНИКИ<text:span text:style-name="T1"> </text:span>ФИНАНСИРОВАНИЯ</text:p>
      <text:p text:style-name="P123"/>
      <text:p text:style-name="P127">Планируемые<text:span text:style-name="T1"> </text:span>займы:</text:p>
      <text:p text:style-name="P116"/>
      <text:p text:style-name="P203">В<text:span text:style-name="T1"> </text:span>период<text:span text:style-name="T1"> </text:span>запуска<text:span text:style-name="T1"> </text:span>Проекта<text:span text:style-name="T1"> </text:span>планируется<text:span text:style-name="T1"> </text:span>привлечение<text:span text:style-name="T1"> <text:s/></text:span>кредита<text:span text:style-name="T1"> </text:span>для<text:span text:style-name="T1"> </text:span>оплаты<text:span text:style-name="T1"> </text:span>затрат<text:span text:style-name="T1"> </text:span>первоначального<text:span text:style-name="T1"> </text:span>периода<text:span text:style-name="T1"> </text:span>и<text:span text:style-name="T1"> </text:span>оплаты<text:span text:style-name="T1"> </text:span>НДС<text:span text:style-name="T1"> </text:span>и<text:span text:style-name="T1"> </text:span>таможенной<text:span text:style-name="T1"> </text:span>пошлины<text:span text:style-name="T1"> </text:span>первых<text:span text:style-name="T1"> </text:span>трех<text:span text:style-name="T1"> </text:span>судов.<text:span text:style-name="T1"> </text:span>Привлечение<text:span text:style-name="T1"> </text:span>кредита<text:span text:style-name="T1"> </text:span>возможно<text:span text:style-name="T1"> </text:span>как<text:span text:style-name="T1"> </text:span>в<text:span text:style-name="T1"> </text:span>рублях,<text:span text:style-name="T1"> </text:span>так<text:span text:style-name="T1"> </text:span>и<text:span text:style-name="T1"> </text:span>долларах<text:span text:style-name="T1"> </text:span>США.<text:span text:style-name="T1"> </text:span>Условия:</text:p>
      <text:p text:style-name="P108"/>
      <text:p text:style-name="P134"><text:span text:style-name="T14">Валютный</text:span><text:span text:style-name="T15"> </text:span><text:span text:style-name="T14">кредит</text:span><text:span text:style-name="T5"> </text:span><text:span text:style-name="T4">-</text:span><text:span text:style-name="T5"> </text:span><text:span text:style-name="T4">в</text:span><text:span text:style-name="T5"> </text:span><text:span text:style-name="T4">пределах</text:span><text:span text:style-name="T5"> </text:span><text:span text:style-name="T4">4,6-4,8</text:span><text:span text:style-name="T5"> </text:span><text:span text:style-name="T4">миллиона</text:span><text:span text:style-name="T5"> </text:span><text:span text:style-name="T4">долларов</text:span><text:span text:style-name="T5"> </text:span><text:span text:style-name="T4">США,</text:span><text:span text:style-name="T5"> </text:span><text:span text:style-name="T4">под</text:span><text:span text:style-name="T5"> </text:span><text:span text:style-name="T4">12</text:span><text:span text:style-name="T5"> </text:span><text:span text:style-name="T4">%</text:span><text:span text:style-name="T5"> </text:span><text:span text:style-name="T4">годовых</text:span><text:span text:style-name="T5"> </text:span><text:span text:style-name="T4">сроком</text:span><text:span text:style-name="T5"> </text:span><text:span text:style-name="T4">погашения</text:span><text:span text:style-name="T5"> </text:span><text:span text:style-name="T4">18</text:span><text:span text:style-name="T5"> </text:span><text:span text:style-name="T4">месяцев,</text:span><text:span text:style-name="T5"> </text:span><text:span text:style-name="T4">с</text:span><text:span text:style-name="T5"> </text:span><text:span text:style-name="T4">отсрочкой</text:span><text:span text:style-name="T5"> </text:span><text:span text:style-name="T4">платежа</text:span><text:span text:style-name="T5"> </text:span><text:span text:style-name="T4">по</text:span><text:span text:style-name="T5"> </text:span><text:span text:style-name="T4">%</text:span><text:span text:style-name="T5"> </text:span><text:span text:style-name="T4">на</text:span><text:span text:style-name="T5"> </text:span><text:span text:style-name="T4">8</text:span><text:span text:style-name="T5"> </text:span><text:span text:style-name="T4">месяцев</text:span><text:span text:style-name="T5"> </text:span><text:span text:style-name="T4">и</text:span><text:span text:style-name="T5"> </text:span><text:span text:style-name="T4">выплатой</text:span><text:span text:style-name="T5"> </text:span><text:span text:style-name="T4">основной</text:span><text:span text:style-name="T5"> </text:span><text:span text:style-name="T4">суммы</text:span><text:span text:style-name="T5"> </text:span><text:span text:style-name="T4">в</text:span><text:span text:style-name="T5"> </text:span><text:span text:style-name="T4">конце</text:span><text:span text:style-name="T5"> </text:span><text:span text:style-name="T4">периода.</text:span></text:p>
      <text:p text:style-name="P108"/>
      <text:p text:style-name="P134"><text:span text:style-name="T14">Рублевый</text:span><text:span text:style-name="T15"> </text:span><text:span text:style-name="T14">кредит</text:span><text:span text:style-name="T5"> </text:span><text:span text:style-name="T4">-</text:span><text:span text:style-name="T5"> </text:span><text:span text:style-name="T4">в</text:span><text:span text:style-name="T5"> </text:span><text:span text:style-name="T4">пределах</text:span><text:span text:style-name="T5"> <text:s/></text:span><text:span text:style-name="T4">32</text:span><text:span text:style-name="T5"> </text:span><text:span text:style-name="T4">миллионов</text:span><text:span text:style-name="T5"> </text:span><text:span text:style-name="T4">рублей,</text:span><text:span text:style-name="T5"> </text:span><text:span text:style-name="T4">под</text:span><text:span text:style-name="T5"> </text:span><text:span text:style-name="T4">25</text:span><text:span text:style-name="T5"> </text:span><text:span text:style-name="T4">%</text:span><text:span text:style-name="T5"> </text:span><text:span text:style-name="T4">годовых,</text:span><text:span text:style-name="T5"> </text:span><text:span text:style-name="T4">сроком</text:span><text:span text:style-name="T5"> </text:span><text:span text:style-name="T4">погашения</text:span><text:span text:style-name="T5"> </text:span><text:span text:style-name="T4">18</text:span><text:span text:style-name="T5"> </text:span><text:span text:style-name="T4">месяцев,</text:span><text:span text:style-name="T5"> </text:span><text:span text:style-name="T4">без</text:span><text:span text:style-name="T5"> </text:span><text:span text:style-name="T4">отсрочки</text:span><text:span text:style-name="T5"> </text:span><text:span text:style-name="T4">платежа</text:span><text:span text:style-name="T5"> </text:span><text:span text:style-name="T4">по</text:span><text:span text:style-name="T5"> </text:span><text:span text:style-name="T4">%</text:span><text:span text:style-name="T5"> </text:span><text:span text:style-name="T4">и</text:span><text:span text:style-name="T5"> </text:span><text:span text:style-name="T4">выплатой</text:span><text:span text:style-name="T5"> </text:span><text:span text:style-name="T4">основной</text:span><text:span text:style-name="T5"> </text:span><text:span text:style-name="T4">суммы</text:span><text:span text:style-name="T5"> </text:span><text:span text:style-name="T4">в</text:span><text:span text:style-name="T5"> </text:span><text:span text:style-name="T4">конце</text:span><text:span text:style-name="T5"> </text:span><text:span text:style-name="T4">периода.</text:span></text:p>
      <text:p text:style-name="P114"/>
      <text:p text:style-name="P124">Лизинг:</text:p>
      <text:p text:style-name="P117"/>
      <text:p text:style-name="P200">Расчет<text:span text:style-name="T1"> </text:span>Проекта<text:span text:style-name="T1"> </text:span>построен<text:span text:style-name="T1"> </text:span>из<text:span text:style-name="T1"> </text:span>предположения<text:span text:style-name="T1"> </text:span>предоставления<text:span text:style-name="T1"> </text:span>инвестиций<text:span text:style-name="T1"> </text:span>для<text:span text:style-name="T1"> </text:span>строительства<text:span text:style-name="T1"> </text:span>флота<text:span text:style-name="T1"> </text:span>и<text:span text:style-name="T1"> </text:span>предоставления<text:span text:style-name="T1"> </text:span>его<text:span text:style-name="T1"> </text:span>на<text:span text:style-name="T1"> </text:span>условиях<text:span text:style-name="T1"> </text:span>международного<text:span text:style-name="T1"> </text:span>финансового<text:span text:style-name="T1"> </text:span>лизинга.</text:p>
      <text:p text:style-name="P109">Срок<text:span text:style-name="T1"> </text:span>лизинга<text:span text:style-name="T1"> </text:span>10<text:span text:style-name="T1"> </text:span>лет<text:span text:style-name="T1"> </text:span>с<text:span text:style-name="T1"> </text:span>выплатой<text:span text:style-name="T1"> </text:span>15%<text:span text:style-name="T1"> </text:span>комиссии<text:span text:style-name="T1"> </text:span>в<text:span text:style-name="T1"> </text:span>виде<text:span text:style-name="T1"> </text:span>лизинговых<text:span text:style-name="T1"> </text:span>платежей.<text:span text:style-name="T1"> </text:span></text:p>
      <text:p text:style-name="P117"/>
      <text:p text:style-name="P205">Финансовое<text:span text:style-name="T1"> </text:span>обеспечение<text:span text:style-name="T1"> </text:span>или<text:span text:style-name="T1"> </text:span>имущественный<text:span text:style-name="T1"> </text:span>залог:</text:p>
      <text:p text:style-name="P201"><text:span text:style-name="T1"><text:s/></text:span>В<text:span text:style-name="T1"> </text:span>качестве<text:span text:style-name="T1"> </text:span>финансового<text:span text:style-name="T1"> </text:span>обеспечения,<text:span text:style-name="T1"> <text:s/></text:span>рассматривается<text:span text:style-name="T1"> </text:span>следующее:<text:span text:style-name="T1"> </text:span></text:p>
      <text:p text:style-name="P204">По<text:span text:style-name="T1"> </text:span>лизингу</text:p>
      <text:list xml:id="list1177864433" text:continue-list="list1609931609" text:style-name="WW8Num10">
        <text:list-item>
          <text:p text:style-name="P207">непосредственно<text:span text:style-name="T1"> </text:span>сам<text:span text:style-name="T1"> </text:span>объект<text:span text:style-name="T1"> </text:span>лизинга,<text:span text:style-name="T1"> </text:span>как<text:span text:style-name="T1"> </text:span>форма<text:span text:style-name="T1"> </text:span>имущественного<text:span text:style-name="T1"> </text:span>залога,<text:span text:style-name="T1"> </text:span>который<text:span text:style-name="T1"> </text:span>остается<text:span text:style-name="T1"> </text:span>в<text:span text:style-name="T1"> </text:span>собственности<text:span text:style-name="T1"> </text:span>инвестора,<text:span text:style-name="T1"> </text:span>вплоть<text:span text:style-name="T1"> </text:span>до<text:span text:style-name="T1"> </text:span>момента<text:span text:style-name="T1"> </text:span>полной<text:span text:style-name="T1"> </text:span>выплаты<text:span text:style-name="T1"> </text:span>лизинговых<text:span text:style-name="T1"> </text:span>платежей.</text:p>
        </text:list-item>
        <text:list-item>
          <text:p text:style-name="P207">Ежегодное<text:span text:style-name="T1"> </text:span>страхование<text:span text:style-name="T1"> </text:span>всех<text:span text:style-name="T1"> </text:span>судов<text:span text:style-name="T1"> </text:span>от<text:span text:style-name="T1"> </text:span>возможных<text:span text:style-name="T1"> </text:span>факторов<text:span text:style-name="T1"> </text:span>риска<text:span text:style-name="T1"> </text:span>в<text:span text:style-name="T1"> </text:span>пользу<text:span text:style-name="T1"> </text:span>Лизингодателя<text:span text:style-name="T1"> </text:span>(Инвестора).</text:p>
        </text:list-item>
      </text:list>
      <text:p text:style-name="P209">По<text:span text:style-name="T1"> </text:span>кредиту</text:p>
      <text:list xml:id="list2020870074" text:continue-list="list198924840" text:style-name="WW8Num2">
        <text:list-item>
          <text:p text:style-name="P210">Гарантии<text:span text:style-name="T1"> </text:span>на<text:span text:style-name="T1"> <text:s/></text:span>федеральном<text:span text:style-name="T1"> </text:span>и<text:span text:style-name="T1"> </text:span>региональном<text:span text:style-name="T1"> </text:span>уровне.</text:p>
        </text:list-item>
      </text:list>
      <text:p text:style-name="P65"/>
      <text:p text:style-name="P58"><text:soft-page-break/>АНАЛИЗ<text:span text:style-name="T1"> </text:span>ЭФФЕКТИВНОСТИ<text:span text:style-name="T1"> </text:span>ИНВЕСТИЦИЙ</text:p>
      <text:p text:style-name="P14"/>
      <text:p text:style-name="P56">Параметры<text:span text:style-name="T1"> </text:span>расчета:</text:p>
      <text:p text:style-name="P48"/>
      <text:list xml:id="list81286505" text:continue-list="list1426603973" text:style-name="WW8Num22">
        <text:list-item>
          <text:p text:style-name="P3"><text:span text:style-name="T4">Расчет</text:span><text:span text:style-name="T5"> </text:span><text:span text:style-name="T4">финансовых</text:span><text:span text:style-name="T5"> </text:span><text:span text:style-name="T4">результатов</text:span><text:span text:style-name="T5"> </text:span><text:span text:style-name="T4">Проекта</text:span><text:span text:style-name="T5"> </text:span><text:span text:style-name="T4">произведен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международными</text:span><text:span text:style-name="T5"> </text:span><text:span text:style-name="T4">стандартами</text:span><text:span text:style-name="T5"> </text:span><text:span text:style-name="T4">бухгалтерского</text:span><text:span text:style-name="T5"> </text:span><text:span text:style-name="T4">учета.</text:span></text:p>
        </text:list-item>
      </text:list>
      <text:list xml:id="list164199331" text:continue-list="list1358728151" text:style-name="WW8Num7">
        <text:list-item>
          <text:p text:style-name="P26">Расчет<text:span text:style-name="T1"> </text:span>критериев<text:span text:style-name="T1"> </text:span>эффективности<text:span text:style-name="T1"> </text:span>инвестиций<text:span text:style-name="T1"> </text:span>осуществлен<text:span text:style-name="T1"> </text:span>в<text:span text:style-name="T1"> </text:span>соответствии<text:span text:style-name="T1"> </text:span>с<text:span text:style-name="T1"> </text:span>общепринятой<text:span text:style-name="T1"> </text:span>международной<text:span text:style-name="T1"> </text:span>методикой<text:span text:style-name="T1"> </text:span>анализа<text:span text:style-name="T1"> </text:span>денежных<text:span text:style-name="T1"> </text:span>потоков</text:p>
        </text:list-item>
      </text:list>
      <text:list xml:id="list179256071" text:style-name="WW8Num18">
        <text:list-item>
          <text:p text:style-name="P27">Дисконтирование<text:span text:style-name="T1"> </text:span>денежных<text:span text:style-name="T1"> </text:span>потоков<text:span text:style-name="T1"> </text:span>произведен<text:span text:style-name="T1"> </text:span>с<text:span text:style-name="T1"> </text:span>шагом<text:span text:style-name="T1"> </text:span>в<text:span text:style-name="T1"> </text:span>один<text:span text:style-name="T1"> </text:span>месяц</text:p>
        </text:list-item>
      </text:list>
      <text:list xml:id="list752700402" text:style-name="WW8Num19">
        <text:list-item>
          <text:p text:style-name="P28">Длительность<text:span text:style-name="T1"> </text:span>расчетного<text:span text:style-name="T1"> </text:span>периода<text:span text:style-name="T1"> </text:span>Проекта<text:span text:style-name="T1"> </text:span>144<text:span text:style-name="T1"> </text:span>месяца.</text:p>
        </text:list-item>
      </text:list>
      <text:list xml:id="list240162676" text:style-name="WW8Num24">
        <text:list-item>
          <text:p text:style-name="P29">Дата<text:span text:style-name="T1"> </text:span>начала<text:span text:style-name="T1"> </text:span>реализации<text:span text:style-name="T1"> </text:span>Проекта<text:span text:style-name="T1"> </text:span>1<text:span text:style-name="T1"> </text:span>июля<text:span text:style-name="T1"> </text:span>1998<text:span text:style-name="T1"> </text:span>года.</text:p>
        </text:list-item>
      </text:list>
      <text:p text:style-name="P65"/>
      <text:p text:style-name="P54">Оценка<text:span text:style-name="T1"> </text:span>эффективности<text:span text:style-name="T1"> </text:span>проекта:</text:p>
      <text:p text:style-name="P40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244"><text:span text:style-name="PEStyleFont6"><text:span text:style-name="T21"/></text:span></text:p>
          </table:table-cell>
          <table:table-cell table:style-name="Таблица35.B1" office:value-type="string">
            <text:p text:style-name="P244"><text:span text:style-name="PEStyleFont6"><text:span text:style-name="T30"/></text:span></text:p>
          </table:table-cell>
          <table:table-cell table:style-name="Таблица35.B1" office:value-type="string">
            <text:p text:style-name="P244"><text:span text:style-name="PEStyleFont6"><text:span text:style-name="T30"/></text:span></text:p>
          </table:table-cell>
          <table:table-cell table:style-name="Таблица35.D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35.1">
          <table:table-cell table:style-name="Таблица35.A2" office:value-type="string">
            <text:p text:style-name="P244"><text:span text:style-name="PEStyleFont6"><text:span text:style-name="T4">Показатель</text:span></text:span></text:p>
          </table:table-cell>
          <table:table-cell table:style-name="Таблица35.B2" office:value-type="string">
            <text:p text:style-name="P244"><text:span text:style-name="PEStyleFont6"><text:span text:style-name="T4">Доллар</text:span></text:span><text:span text:style-name="PEStyleFont6"><text:span text:style-name="T5"> </text:span></text:span></text:p>
            <text:p text:style-name="P243"><text:span text:style-name="PEStyleFont6"><text:span text:style-name="T4">США</text:span></text:span></text:p>
          </table:table-cell>
          <table:table-cell table:style-name="Таблица35.B2" office:value-type="string">
            <text:p text:style-name="P244"><text:span text:style-name="PEStyleFont6"><text:span text:style-name="T4">Доллар</text:span></text:span><text:span text:style-name="PEStyleFont6"><text:span text:style-name="T5"> </text:span></text:span></text:p>
            <text:p text:style-name="P243"><text:span text:style-name="PEStyleFont6"><text:span text:style-name="T4">США</text:span></text:span></text:p>
          </table:table-cell>
          <table:table-cell table:style-name="Таблица35.D2" office:value-type="string">
            <text:p text:style-name="P244"><text:span text:style-name="PEStyleFont6"><text:span text:style-name="T4">Доллар</text:span></text:span><text:span text:style-name="PEStyleFont6"><text:span text:style-name="T5"> </text:span></text:span></text:p>
            <text:p text:style-name="P243"><text:span text:style-name="PEStyleFont6"><text:span text:style-name="T4">США</text:span></text:span></text:p>
          </table:table-cell>
        </table:table-row>
        <table:table-row table:style-name="Таблица35.1">
          <table:table-cell table:style-name="Таблица35.A3" office:value-type="string">
            <text:p text:style-name="P244"><text:span text:style-name="PEStyleFont6"><text:span text:style-name="T21"/></text:span></text:p>
          </table:table-cell>
          <table:table-cell table:style-name="Таблица35.B3" office:value-type="string">
            <text:p text:style-name="P244"><text:span text:style-name="PEStyleFont6"><text:span text:style-name="T30"/></text:span></text:p>
          </table:table-cell>
          <table:table-cell table:style-name="Таблица35.B3" office:value-type="string">
            <text:p text:style-name="P244"><text:span text:style-name="PEStyleFont6"><text:span text:style-name="T30"/></text:span></text:p>
          </table:table-cell>
          <table:table-cell table:style-name="Таблица35.D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35.1">
          <table:table-cell table:style-name="Таблица35.A4" office:value-type="string">
            <text:p text:style-name="P242"><text:span text:style-name="PEStyleFont8"><text:span text:style-name="T8">Ставка</text:span></text:span><text:span text:style-name="PEStyleFont8"><text:span text:style-name="T9"> </text:span></text:span><text:span text:style-name="PEStyleFont8"><text:span text:style-name="T8">дисконтирования</text:span></text:span></text:p>
          </table:table-cell>
          <table:table-cell table:style-name="Таблица35.B4" office:value-type="string">
            <text:p text:style-name="P244"><text:span text:style-name="PEStyleFont8"><text:span text:style-name="T21">10,00</text:span></text:span><text:span text:style-name="PEStyleFont8"><text:span text:style-name="T22"> </text:span></text:span><text:span text:style-name="PEStyleFont8"><text:span text:style-name="T21">%</text:span></text:span></text:p>
          </table:table-cell>
          <table:table-cell table:style-name="Таблица35.B4" office:value-type="string">
            <text:p text:style-name="P244"><text:span text:style-name="PEStyleFont8"><text:span text:style-name="T21">15,00</text:span></text:span><text:span text:style-name="PEStyleFont8"><text:span text:style-name="T22"> </text:span></text:span><text:span text:style-name="PEStyleFont8"><text:span text:style-name="T21">%</text:span></text:span></text:p>
          </table:table-cell>
          <table:table-cell table:style-name="Таблица35.D4" office:value-type="string">
            <text:p text:style-name="P244"><text:span text:style-name="PEStyleFont8"><text:span text:style-name="T21">20,00</text:span></text:span><text:span text:style-name="PEStyleFont8"><text:span text:style-name="T22"> </text:span></text:span><text:span text:style-name="PEStyleFont8"><text:span text:style-name="T21">%</text:span></text:span></text:p>
          </table:table-cell>
        </table:table-row>
        <table:table-row table:style-name="Таблица35.1">
          <table:table-cell table:style-name="Таблица35.A5" office:value-type="string">
            <text:p text:style-name="P242"><text:span text:style-name="PEStyleFont8"><text:span text:style-name="T8">Дисконтированный</text:span></text:span><text:span text:style-name="PEStyleFont8"><text:span text:style-name="T9"> </text:span></text:span><text:span text:style-name="PEStyleFont8"><text:span text:style-name="T8">период</text:span></text:span><text:span text:style-name="PEStyleFont8"><text:span text:style-name="T9"> </text:span></text:span><text:span text:style-name="PEStyleFont8"><text:span text:style-name="T8">окупаемости</text:span></text:span></text:p>
          </table:table-cell>
          <table:table-cell table:style-name="Таблица35.B5" office:value-type="string">
            <text:p text:style-name="P244"><text:span text:style-name="PEStyleFont8"><text:span text:style-name="T21">14</text:span></text:span><text:span text:style-name="PEStyleFont8"><text:span text:style-name="T22"> </text:span></text:span><text:span text:style-name="PEStyleFont8"><text:span text:style-name="T21">мес.</text:span></text:span></text:p>
          </table:table-cell>
          <table:table-cell table:style-name="Таблица35.B5" office:value-type="string">
            <text:p text:style-name="P244"><text:span text:style-name="PEStyleFont8"><text:span text:style-name="T21">14</text:span></text:span><text:span text:style-name="PEStyleFont8"><text:span text:style-name="T22"> </text:span></text:span><text:span text:style-name="PEStyleFont8"><text:span text:style-name="T21">мес.</text:span></text:span></text:p>
          </table:table-cell>
          <table:table-cell table:style-name="Таблица35.D5" office:value-type="string">
            <text:p text:style-name="P244"><text:span text:style-name="PEStyleFont8"><text:span text:style-name="T21">14</text:span></text:span><text:span text:style-name="PEStyleFont8"><text:span text:style-name="T22"> </text:span></text:span><text:span text:style-name="PEStyleFont8"><text:span text:style-name="T21">мес.</text:span></text:span></text:p>
          </table:table-cell>
        </table:table-row>
        <table:table-row table:style-name="Таблица35.1">
          <table:table-cell table:style-name="Таблица35.A5" office:value-type="string">
            <text:p text:style-name="P242"><text:span text:style-name="PEStyleFont8"><text:span text:style-name="T8">Чистый</text:span></text:span><text:span text:style-name="PEStyleFont8"><text:span text:style-name="T9"> </text:span></text:span><text:span text:style-name="PEStyleFont8"><text:span text:style-name="T8">приведенный</text:span></text:span><text:span text:style-name="PEStyleFont8"><text:span text:style-name="T9"> </text:span></text:span><text:span text:style-name="PEStyleFont8"><text:span text:style-name="T8">доход</text:span></text:span></text:p>
          </table:table-cell>
          <table:table-cell table:style-name="Таблица35.B5" office:value-type="string">
            <text:p text:style-name="P244"><text:span text:style-name="PEStyleFont8"><text:span text:style-name="T21">120 344 048</text:span></text:span></text:p>
          </table:table-cell>
          <table:table-cell table:style-name="Таблица35.B5" office:value-type="string">
            <text:p text:style-name="P244"><text:span text:style-name="PEStyleFont8"><text:span text:style-name="T21">94 520 449</text:span></text:span></text:p>
          </table:table-cell>
          <table:table-cell table:style-name="Таблица35.D5" office:value-type="string">
            <text:p text:style-name="P244"><text:span text:style-name="PEStyleFont8"><text:span text:style-name="T21">76 327 123</text:span></text:span></text:p>
          </table:table-cell>
        </table:table-row>
        <table:table-row table:style-name="Таблица35.1">
          <table:table-cell table:style-name="Таблица35.A5" office:value-type="string">
            <text:p text:style-name="P242"><text:span text:style-name="PEStyleFont8"><text:span text:style-name="T8">Индекс</text:span></text:span><text:span text:style-name="PEStyleFont8"><text:span text:style-name="T9"> </text:span></text:span><text:span text:style-name="PEStyleFont8"><text:span text:style-name="T8">прибыльности</text:span></text:span></text:p>
          </table:table-cell>
          <table:table-cell table:style-name="Таблица35.B5" office:value-type="string">
            <text:p text:style-name="P244"><text:span text:style-name="PEStyleFont8"><text:span text:style-name="T21">28,30</text:span></text:span></text:p>
          </table:table-cell>
          <table:table-cell table:style-name="Таблица35.B5" office:value-type="string">
            <text:p text:style-name="P244"><text:span text:style-name="PEStyleFont8"><text:span text:style-name="T21">22,91</text:span></text:span></text:p>
          </table:table-cell>
          <table:table-cell table:style-name="Таблица35.D5" office:value-type="string">
            <text:p text:style-name="P244"><text:span text:style-name="PEStyleFont8"><text:span text:style-name="T21">19,07</text:span></text:span></text:p>
          </table:table-cell>
        </table:table-row>
        <table:table-row table:style-name="Таблица35.1">
          <table:table-cell table:style-name="Таблица35.A8" office:value-type="string">
            <text:p text:style-name="P242"><text:span text:style-name="PEStyleFont8"><text:span text:style-name="T8">Внутренняя</text:span></text:span><text:span text:style-name="PEStyleFont8"><text:span text:style-name="T9"> </text:span></text:span><text:span text:style-name="PEStyleFont8"><text:span text:style-name="T8">норма</text:span></text:span><text:span text:style-name="PEStyleFont8"><text:span text:style-name="T9"> </text:span></text:span><text:span text:style-name="PEStyleFont8"><text:span text:style-name="T8">рентабельности</text:span></text:span></text:p>
          </table:table-cell>
          <table:table-cell table:style-name="Таблица35.B8" office:value-type="string">
            <text:p text:style-name="P244"><text:span text:style-name="PEStyleFont8"><text:span text:style-name="T21">841,60</text:span></text:span><text:span text:style-name="PEStyleFont8"><text:span text:style-name="T22"> </text:span></text:span><text:span text:style-name="PEStyleFont8"><text:span text:style-name="T21">%</text:span></text:span></text:p>
          </table:table-cell>
          <table:table-cell table:style-name="Таблица35.B8" office:value-type="string">
            <text:p text:style-name="P244"><text:span text:style-name="PEStyleFont8"><text:span text:style-name="T21">841,60</text:span></text:span><text:span text:style-name="PEStyleFont8"><text:span text:style-name="T22"> </text:span></text:span><text:span text:style-name="PEStyleFont8"><text:span text:style-name="T21">%</text:span></text:span></text:p>
          </table:table-cell>
          <table:table-cell table:style-name="Таблица35.D8" office:value-type="string">
            <text:p text:style-name="P244"><text:span text:style-name="PEStyleFont8"><text:span text:style-name="T21">84</text:span></text:span><text:span text:style-name="PEStyleFont8"><text:span text:style-name="T28">1</text:span></text:span><text:span text:style-name="PEStyleFont8"><text:span text:style-name="T21">,</text:span></text:span><text:span text:style-name="PEStyleFont8"><text:span text:style-name="T28">6</text:span></text:span><text:span text:style-name="PEStyleFont8"><text:span text:style-name="T21">0</text:span></text:span><text:span text:style-name="PEStyleFont8"><text:span text:style-name="T22"> </text:span></text:span><text:span text:style-name="PEStyleFont8"><text:span text:style-name="T21">%</text:span></text:span></text:p>
          </table:table-cell>
        </table:table-row>
      </table:table>
      <text:p text:style-name="PEStylePara1"><text:span text:style-name="PEStyleFont3"><text:span text:style-name="T4">Период</text:span></text:span><text:span text:style-name="PEStyleFont3"><text:span text:style-name="T5"> </text:span></text:span><text:span text:style-name="PEStyleFont3"><text:span text:style-name="T4">расчета</text:span></text:span><text:span text:style-name="PEStyleFont3"><text:span text:style-name="T5"> </text:span></text:span><text:span text:style-name="PEStyleFont3"><text:span text:style-name="T4">интегральных</text:span></text:span><text:span text:style-name="PEStyleFont3"><text:span text:style-name="T5"> </text:span></text:span><text:span text:style-name="PEStyleFont3"><text:span text:style-name="T4">показателей</text:span></text:span><text:span text:style-name="PEStyleFont3"><text:span text:style-name="T5"> </text:span></text:span><text:span text:style-name="PEStyleFont3"><text:span text:style-name="T4">-</text:span></text:span><text:span text:style-name="PEStyleFont3"><text:span text:style-name="T5"> </text:span></text:span><text:span text:style-name="PEStyleFont3"><text:span text:style-name="T4">144</text:span></text:span><text:span text:style-name="PEStyleFont3"><text:span text:style-name="T5"> </text:span></text:span><text:span text:style-name="PEStyleFont3"><text:span text:style-name="T4">мес.</text:span></text:span><text:span text:style-name="PEStyleFont3"><text:span text:style-name="T5"> </text:span></text:span></text:p>
      <text:p text:style-name="Standard"/>
      <text:p text:style-name="P255">График<text:span text:style-name="T1"> </text:span>окупаемости<text:span text:style-name="T1"> </text:span>Проекта</text:p>
      <text:p text:style-name="P256"/>
      <text:p text:style-name="P243"><draw:frame draw:style-name="fr9" draw:name="Объект6" text:anchor-type="as-char" svg:width="15.91cm" svg:height="9.525cm" draw:z-index="0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60"/>
      <text:p text:style-name="P19"><text:soft-page-break/></text:p>
      <text:p text:style-name="P54">Оценка<text:span text:style-name="T1"> </text:span>эффективности<text:span text:style-name="T1"> </text:span>с<text:span text:style-name="T1"> </text:span>точки<text:span text:style-name="T1"> </text:span>зрения<text:span text:style-name="T1"> </text:span>инвестора:</text:p>
      <text:p text:style-name="P54"/>
      <text:p text:style-name="P54">Лизинг</text:p>
      <text:p text:style-name="P54"/>
      <text:p text:style-name="PEStylePara3"><text:span text:style-name="PEStyleFont5"><text:span text:style-name="T30">Аккумулированные</text:span></text:span><text:span text:style-name="PEStyleFont5"><text:span text:style-name="T36"> </text:span></text:span><text:span text:style-name="PEStyleFont5"><text:span text:style-name="T30">лизинговые</text:span></text:span><text:span text:style-name="PEStyleFont5"><text:span text:style-name="T36"> </text:span></text:span><text:span text:style-name="PEStyleFont5"><text:span text:style-name="T30">платежи</text:span></text:span><text:span text:style-name="PEStyleFont5"><text:span text:style-name="T36"> <text:s/></text:span></text:span><text:span text:style-name="PEStyleFont5"><text:span text:style-name="T30">($</text:span></text:span><text:span text:style-name="PEStyleFont5"><text:span text:style-name="T36"> </text:span></text:span><text:span text:style-name="PEStyleFont5"><text:span text:style-name="T30">US)</text:span></text:span></text:p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 table:number-columns-repeated="2"/>
        <table:table-column table:style-name="Таблица36.B" table:number-columns-repeated="2"/>
        <table:table-column table:style-name="Таблица36.H"/>
        <table:table-row table:style-name="Таблица36.1">
          <table:table-cell table:style-name="Таблица36.A1" office:value-type="string">
            <text:p text:style-name="P244"><text:span text:style-name="PEStyleFont6"><text:span text:style-name="T30"/></text:span></text:p>
          </table:table-cell>
          <table:table-cell table:style-name="Таблица36.B1" office:value-type="string">
            <text:p text:style-name="P244"><text:span text:style-name="PEStyleFont6"><text:span text:style-name="T30"/></text:span></text:p>
          </table:table-cell>
          <table:table-cell table:style-name="Таблица36.B1" office:value-type="string">
            <text:p text:style-name="P244"><text:span text:style-name="PEStyleFont6"><text:span text:style-name="T30"/></text:span></text:p>
          </table:table-cell>
          <table:table-cell table:style-name="Таблица36.B1" office:value-type="string">
            <text:p text:style-name="P244"><text:span text:style-name="PEStyleFont6"><text:span text:style-name="T30"/></text:span></text:p>
          </table:table-cell>
          <table:table-cell table:style-name="Таблица36.B1" office:value-type="string">
            <text:p text:style-name="P244"><text:span text:style-name="PEStyleFont6"><text:span text:style-name="T30"/></text:span></text:p>
          </table:table-cell>
          <table:table-cell table:style-name="Таблица36.B1" office:value-type="string">
            <text:p text:style-name="P244"><text:span text:style-name="PEStyleFont6"><text:span text:style-name="T30"/></text:span></text:p>
          </table:table-cell>
          <table:table-cell table:style-name="Таблица36.B1" office:value-type="string">
            <text:p text:style-name="P244"><text:span text:style-name="PEStyleFont6"><text:span text:style-name="T30"/></text:span></text:p>
          </table:table-cell>
          <table:table-cell table:style-name="Таблица36.H1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6.1">
          <table:table-cell table:style-name="Таблица36.A2" office:value-type="string">
            <text:p text:style-name="P244"><text:span text:style-name="PEStyleFont6"><text:span text:style-name="T4">Строка</text:span></text:span></text:p>
          </table:table-cell>
          <table:table-cell table:style-name="Таблица36.B2" office:value-type="string">
            <text:p text:style-name="P244"><text:span text:style-name="PEStyleFont6"><text:span text:style-name="T4">7-12.</text:span></text:span></text:p>
            <text:p text:style-name="P243"><text:span text:style-name="PEStyleFont6"><text:span text:style-name="T4">1998</text:span></text:span></text:p>
          </table:table-cell>
          <table:table-cell table:style-name="Таблица36.B2" office:value-type="string">
            <text:p text:style-name="P244"><text:span text:style-name="PEStyleFont6"><text:span text:style-name="T4">1999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6.B2" office:value-type="string">
            <text:p text:style-name="P244"><text:span text:style-name="PEStyleFont6"><text:span text:style-name="T4">2000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6.B2" office:value-type="string">
            <text:p text:style-name="P244"><text:span text:style-name="PEStyleFont6"><text:span text:style-name="T4">2001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6.B2" office:value-type="string">
            <text:p text:style-name="P244"><text:span text:style-name="PEStyleFont6"><text:span text:style-name="T4">2002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6.B2" office:value-type="string">
            <text:p text:style-name="P244"><text:span text:style-name="PEStyleFont6"><text:span text:style-name="T4">2003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6.H2" office:value-type="string">
            <text:p text:style-name="P244"><text:span text:style-name="PEStyleFont6"><text:span text:style-name="T4">2004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</table:table-row>
        <table:table-row table:style-name="Таблица36.1">
          <table:table-cell table:style-name="Таблица36.A3" office:value-type="string">
            <text:p text:style-name="P244"><text:span text:style-name="PEStyleFont6"><text:span text:style-name="T30"/></text:span></text:p>
          </table:table-cell>
          <table:table-cell table:style-name="Таблица36.B3" office:value-type="string">
            <text:p text:style-name="P244"><text:span text:style-name="PEStyleFont6"><text:span text:style-name="T30"/></text:span></text:p>
          </table:table-cell>
          <table:table-cell table:style-name="Таблица36.B3" office:value-type="string">
            <text:p text:style-name="P244"><text:span text:style-name="PEStyleFont6"><text:span text:style-name="T30"/></text:span></text:p>
          </table:table-cell>
          <table:table-cell table:style-name="Таблица36.B3" office:value-type="string">
            <text:p text:style-name="P244"><text:span text:style-name="PEStyleFont6"><text:span text:style-name="T30"/></text:span></text:p>
          </table:table-cell>
          <table:table-cell table:style-name="Таблица36.B3" office:value-type="string">
            <text:p text:style-name="P244"><text:span text:style-name="PEStyleFont6"><text:span text:style-name="T30"/></text:span></text:p>
          </table:table-cell>
          <table:table-cell table:style-name="Таблица36.B3" office:value-type="string">
            <text:p text:style-name="P244"><text:span text:style-name="PEStyleFont6"><text:span text:style-name="T30"/></text:span></text:p>
          </table:table-cell>
          <table:table-cell table:style-name="Таблица36.B3" office:value-type="string">
            <text:p text:style-name="P244"><text:span text:style-name="PEStyleFont6"><text:span text:style-name="T30"/></text:span></text:p>
          </table:table-cell>
          <table:table-cell table:style-name="Таблица36.H3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6.1">
          <table:table-cell table:style-name="Таблица36.A4" office:value-type="string">
            <text:p text:style-name="P242"><text:span text:style-name="PEStyleFont8"><text:span text:style-name="T23">Платежи</text:span></text:span></text:p>
          </table:table-cell>
          <table:table-cell table:style-name="Таблица36.B4" office:value-type="string">
            <text:p text:style-name="P246"><text:span text:style-name="PEStyleFont8"><text:span text:style-name="T21"/></text:span></text:p>
          </table:table-cell>
          <table:table-cell table:style-name="Таблица36.B4" office:value-type="string">
            <text:p text:style-name="P246"><text:span text:style-name="PEStyleFont8"><text:span text:style-name="T21"/></text:span></text:p>
          </table:table-cell>
          <table:table-cell table:style-name="Таблица36.B4" office:value-type="string">
            <text:p text:style-name="P246"><text:span text:style-name="PEStyleFont8"><text:span text:style-name="T21">2 485 437</text:span></text:span></text:p>
          </table:table-cell>
          <table:table-cell table:style-name="Таблица36.B4" office:value-type="string">
            <text:p text:style-name="P246"><text:span text:style-name="PEStyleFont8"><text:span text:style-name="T21">9 210 201</text:span></text:span></text:p>
          </table:table-cell>
          <table:table-cell table:style-name="Таблица36.B4" office:value-type="string">
            <text:p text:style-name="P246"><text:span text:style-name="PEStyleFont8"><text:span text:style-name="T21">21 249 443</text:span></text:span></text:p>
          </table:table-cell>
          <table:table-cell table:style-name="Таблица36.B4" office:value-type="string">
            <text:p text:style-name="P246"><text:span text:style-name="PEStyleFont8"><text:span text:style-name="T21">35 342 810</text:span></text:span></text:p>
          </table:table-cell>
          <table:table-cell table:style-name="Таблица36.H4" office:value-type="string">
            <text:p text:style-name="P246"><text:span text:style-name="PEStyleFont8"><text:span text:style-name="T21">48 765 065</text:span></text:span></text:p>
          </table:table-cell>
        </table:table-row>
      </table:table>
      <text:p text:style-name="Standard"><text:span text:style-name="PEStyleFont8"><text:span text:style-name="T21"/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B"/>
        <table:table-column table:style-name="Таблица37.C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244"><text:span text:style-name="PEStyleFont6"><text:span text:style-name="T30"/></text:span></text:p>
          </table:table-cell>
          <table:table-cell table:style-name="Таблица37.B1" office:value-type="string">
            <text:p text:style-name="P244"><text:span text:style-name="PEStyleFont6"><text:span text:style-name="T30"/></text:span></text:p>
          </table:table-cell>
          <table:table-cell table:style-name="Таблица37.B1" office:value-type="string">
            <text:p text:style-name="P244"><text:span text:style-name="PEStyleFont6"><text:span text:style-name="T30"/></text:span></text:p>
          </table:table-cell>
          <table:table-cell table:style-name="Таблица37.B1" office:value-type="string">
            <text:p text:style-name="P244"><text:span text:style-name="PEStyleFont6"><text:span text:style-name="T30"/></text:span></text:p>
          </table:table-cell>
          <table:table-cell table:style-name="Таблица37.B1" office:value-type="string">
            <text:p text:style-name="P244"><text:span text:style-name="PEStyleFont6"><text:span text:style-name="T30"/></text:span></text:p>
          </table:table-cell>
          <table:table-cell table:style-name="Таблица37.B1" office:value-type="string">
            <text:p text:style-name="P244"><text:span text:style-name="PEStyleFont6"><text:span text:style-name="T30"/></text:span></text:p>
          </table:table-cell>
          <table:table-cell table:style-name="Таблица37.G1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7.1">
          <table:table-cell table:style-name="Таблица37.A2" office:value-type="string">
            <text:p text:style-name="P244"><text:span text:style-name="PEStyleFont6"><text:span text:style-name="T4">Строка</text:span></text:span></text:p>
          </table:table-cell>
          <table:table-cell table:style-name="Таблица37.B2" office:value-type="string">
            <text:p text:style-name="P244"><text:span text:style-name="PEStyleFont6"><text:span text:style-name="T4">2005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7.B2" office:value-type="string">
            <text:p text:style-name="P244"><text:span text:style-name="PEStyleFont6"><text:span text:style-name="T4">2006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7.B2" office:value-type="string">
            <text:p text:style-name="P244"><text:span text:style-name="PEStyleFont6"><text:span text:style-name="T4">2007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7.B2" office:value-type="string">
            <text:p text:style-name="P244"><text:span text:style-name="PEStyleFont6"><text:span text:style-name="T4">2008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7.B2" office:value-type="string">
            <text:p text:style-name="P244"><text:span text:style-name="PEStyleFont6"><text:span text:style-name="T4">2009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7.G2" office:value-type="string">
            <text:p text:style-name="P244"><text:span text:style-name="PEStyleFont6"><text:span text:style-name="T4">1-6.</text:span></text:span></text:p>
            <text:p text:style-name="P243"><text:span text:style-name="PEStyleFont6"><text:span text:style-name="T4">2010</text:span></text:span></text:p>
          </table:table-cell>
        </table:table-row>
        <table:table-row table:style-name="Таблица37.1">
          <table:table-cell table:style-name="Таблица37.A3" office:value-type="string">
            <text:p text:style-name="P244"><text:span text:style-name="PEStyleFont6"><text:span text:style-name="T30"/></text:span></text:p>
          </table:table-cell>
          <table:table-cell table:style-name="Таблица37.B3" office:value-type="string">
            <text:p text:style-name="P244"><text:span text:style-name="PEStyleFont6"><text:span text:style-name="T30"/></text:span></text:p>
          </table:table-cell>
          <table:table-cell table:style-name="Таблица37.B3" office:value-type="string">
            <text:p text:style-name="P244"><text:span text:style-name="PEStyleFont6"><text:span text:style-name="T30"/></text:span></text:p>
          </table:table-cell>
          <table:table-cell table:style-name="Таблица37.B3" office:value-type="string">
            <text:p text:style-name="P244"><text:span text:style-name="PEStyleFont6"><text:span text:style-name="T30"/></text:span></text:p>
          </table:table-cell>
          <table:table-cell table:style-name="Таблица37.B3" office:value-type="string">
            <text:p text:style-name="P244"><text:span text:style-name="PEStyleFont6"><text:span text:style-name="T30"/></text:span></text:p>
          </table:table-cell>
          <table:table-cell table:style-name="Таблица37.B3" office:value-type="string">
            <text:p text:style-name="P244"><text:span text:style-name="PEStyleFont6"><text:span text:style-name="T30"/></text:span></text:p>
          </table:table-cell>
          <table:table-cell table:style-name="Таблица37.G3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7.1">
          <table:table-cell table:style-name="Таблица37.A4" office:value-type="string">
            <text:p text:style-name="P242"><text:span text:style-name="PEStyleFont8"><text:span text:style-name="T23">Платежи</text:span></text:span></text:p>
          </table:table-cell>
          <table:table-cell table:style-name="Таблица37.B4" office:value-type="string">
            <text:p text:style-name="P246"><text:span text:style-name="PEStyleFont8"><text:span text:style-name="T21">61 548 165</text:span></text:span></text:p>
          </table:table-cell>
          <table:table-cell table:style-name="Таблица37.B4" office:value-type="string">
            <text:p text:style-name="P246"><text:span text:style-name="PEStyleFont8"><text:span text:style-name="T21">73 722 546</text:span></text:span></text:p>
          </table:table-cell>
          <table:table-cell table:style-name="Таблица37.B4" office:value-type="string">
            <text:p text:style-name="P246"><text:span text:style-name="PEStyleFont8"><text:span text:style-name="T21">85 317 195</text:span></text:span></text:p>
          </table:table-cell>
          <table:table-cell table:style-name="Таблица37.B4" office:value-type="string">
            <text:p text:style-name="P246"><text:span text:style-name="PEStyleFont8"><text:span text:style-name="T21">96 359 717</text:span></text:span></text:p>
          </table:table-cell>
          <table:table-cell table:style-name="Таблица37.B4" office:value-type="string">
            <text:p text:style-name="P246"><text:span text:style-name="PEStyleFont8"><text:span text:style-name="T21">100 373 248</text:span></text:span></text:p>
          </table:table-cell>
          <table:table-cell table:style-name="Таблица37.G4" office:value-type="string">
            <text:p text:style-name="P246"><text:span text:style-name="PEStyleFont8"><text:span text:style-name="T21">97 954 260</text:span></text:span></text:p>
          </table:table-cell>
        </table:table-row>
      </table:table>
      <text:p text:style-name="Normal"><text:span text:style-name="PEStyleFont8"><text:span text:style-name="T32"/></text:span></text:p>
      <text:p text:style-name="P54">Кредит</text:p>
      <text:p text:style-name="P19"/>
      <text:p text:style-name="PEStylePara3"><text:span text:style-name="PEStyleFont5"><text:span text:style-name="T10">Доходы</text:span></text:span><text:span text:style-name="PEStyleFont5"><text:span text:style-name="T11"> </text:span></text:span><text:span text:style-name="PEStyleFont5"><text:span text:style-name="T10">участника</text:span></text:span><text:span text:style-name="PEStyleFont5"><text:span text:style-name="T11"> </text:span></text:span><text:span text:style-name="PEStyleFont5"><text:span text:style-name="T10">Кредитор</text:span></text:span><text:span text:style-name="PEStyleFont5"><text:span text:style-name="T11"> </text:span></text:span><text:span text:style-name="PEStyleFont5"><text:span text:style-name="T10">(Кредит</text:span></text:span><text:span text:style-name="PEStyleFont5"><text:span text:style-name="T11"> </text:span></text:span><text:span text:style-name="PEStyleFont5"><text:span text:style-name="T10">рублевый)</text:span></text:span><text:span text:style-name="PEStyleFont5"><text:span text:style-name="T11"> </text:span></text:span><text:span text:style-name="PEStyleFont5"><text:span text:style-name="T10">($</text:span></text:span><text:span text:style-name="PEStyleFont5"><text:span text:style-name="T11"> </text:span></text:span><text:span text:style-name="PEStyleFont5"><text:span text:style-name="T10">US)</text:span></text:span></text:p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244"><text:span text:style-name="PEStyleFont6"><text:span text:style-name="T30"/></text:span></text:p>
          </table:table-cell>
          <table:table-cell table:style-name="Таблица38.B1" office:value-type="string">
            <text:p text:style-name="P244"><text:span text:style-name="PEStyleFont6"><text:span text:style-name="T30"/></text:span></text:p>
          </table:table-cell>
          <table:table-cell table:style-name="Таблица38.B1" office:value-type="string">
            <text:p text:style-name="P244"><text:span text:style-name="PEStyleFont6"><text:span text:style-name="T30"/></text:span></text:p>
          </table:table-cell>
          <table:table-cell table:style-name="Таблица38.B1" office:value-type="string">
            <text:p text:style-name="P244"><text:span text:style-name="PEStyleFont6"><text:span text:style-name="T30"/></text:span></text:p>
          </table:table-cell>
          <table:table-cell table:style-name="Таблица38.B1" office:value-type="string">
            <text:p text:style-name="P244"><text:span text:style-name="PEStyleFont6"><text:span text:style-name="T30"/></text:span></text:p>
          </table:table-cell>
          <table:table-cell table:style-name="Таблица38.B1" office:value-type="string">
            <text:p text:style-name="P244"><text:span text:style-name="PEStyleFont6"><text:span text:style-name="T30"/></text:span></text:p>
          </table:table-cell>
          <table:table-cell table:style-name="Таблица38.G1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8.1">
          <table:table-cell table:style-name="Таблица38.A2" office:value-type="string">
            <text:p text:style-name="P244"><text:span text:style-name="PEStyleFont6"><text:span text:style-name="T4">Показатель</text:span></text:span></text:p>
          </table:table-cell>
          <table:table-cell table:style-name="Таблица38.B2" office:value-type="string">
            <text:p text:style-name="P244"><text:span text:style-name="PEStyleFont6"><text:span text:style-name="T4">7-12.</text:span></text:span></text:p>
            <text:p text:style-name="P243"><text:span text:style-name="PEStyleFont6"><text:span text:style-name="T4">1998</text:span></text:span></text:p>
          </table:table-cell>
          <table:table-cell table:style-name="Таблица38.B2" office:value-type="string">
            <text:p text:style-name="P244"><text:span text:style-name="PEStyleFont6"><text:span text:style-name="T4">1999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8.B2" office:value-type="string">
            <text:p text:style-name="P244"><text:span text:style-name="PEStyleFont6"><text:span text:style-name="T4">2000</text:span></text:span></text:p>
            <text:p text:style-name="P243"><text:span text:style-name="PEStyleFont6"><text:span text:style-name="T5"><text:s/></text:span></text:span><text:span text:style-name="PEStyleFont6"><text:span text:style-name="T4">год</text:span></text:span></text:p>
          </table:table-cell>
          <table:table-cell table:style-name="Таблица38.B2" office:value-type="string">
            <text:p text:style-name="P244"><text:span text:style-name="PEStyleFont6"><text:span text:style-name="T4">2001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8.B2" office:value-type="string">
            <text:p text:style-name="P244"><text:span text:style-name="PEStyleFont6"><text:span text:style-name="T4">2002</text:span></text:span></text:p>
            <text:p text:style-name="P243"><text:span text:style-name="PEStyleFont6"><text:span text:style-name="T5"><text:s/></text:span></text:span><text:span text:style-name="PEStyleFont6"><text:span text:style-name="T4">год</text:span></text:span></text:p>
          </table:table-cell>
          <table:table-cell table:style-name="Таблица38.G2" office:value-type="string">
            <text:p text:style-name="P244"><text:span text:style-name="PEStyleFont6"><text:span text:style-name="T4">2003</text:span></text:span></text:p>
            <text:p text:style-name="P243"><text:span text:style-name="PEStyleFont6"><text:span text:style-name="T5"><text:s/></text:span></text:span><text:span text:style-name="PEStyleFont6"><text:span text:style-name="T4">год</text:span></text:span></text:p>
          </table:table-cell>
        </table:table-row>
        <table:table-row table:style-name="Таблица38.1">
          <table:table-cell table:style-name="Таблица38.A3" office:value-type="string">
            <text:p text:style-name="P244"><text:span text:style-name="PEStyleFont6"><text:span text:style-name="T30"/></text:span></text:p>
          </table:table-cell>
          <table:table-cell table:style-name="Таблица38.B3" office:value-type="string">
            <text:p text:style-name="P244"><text:span text:style-name="PEStyleFont6"><text:span text:style-name="T30"/></text:span></text:p>
          </table:table-cell>
          <table:table-cell table:style-name="Таблица38.B3" office:value-type="string">
            <text:p text:style-name="P244"><text:span text:style-name="PEStyleFont6"><text:span text:style-name="T30"/></text:span></text:p>
          </table:table-cell>
          <table:table-cell table:style-name="Таблица38.B3" office:value-type="string">
            <text:p text:style-name="P244"><text:span text:style-name="PEStyleFont6"><text:span text:style-name="T30"/></text:span></text:p>
          </table:table-cell>
          <table:table-cell table:style-name="Таблица38.B3" office:value-type="string">
            <text:p text:style-name="P244"><text:span text:style-name="PEStyleFont6"><text:span text:style-name="T30"/></text:span></text:p>
          </table:table-cell>
          <table:table-cell table:style-name="Таблица38.B3" office:value-type="string">
            <text:p text:style-name="P244"><text:span text:style-name="PEStyleFont6"><text:span text:style-name="T30"/></text:span></text:p>
          </table:table-cell>
          <table:table-cell table:style-name="Таблица38.G3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8.1">
          <table:table-cell table:style-name="Таблица38.A4" office:value-type="string">
            <text:p text:style-name="P242"><text:span text:style-name="PEStyleFont8"><text:span text:style-name="T23">Инвестированные</text:span></text:span><text:span text:style-name="PEStyleFont8"><text:span text:style-name="T24"> </text:span></text:span><text:span text:style-name="PEStyleFont8"><text:span text:style-name="T23">средства</text:span></text:span></text:p>
          </table:table-cell>
          <table:table-cell table:style-name="Таблица38.B4" office:value-type="string">
            <text:p text:style-name="P246"><text:span text:style-name="PEStyleFont8"><text:span text:style-name="T21">4 734 394,99</text:span></text:span></text:p>
          </table:table-cell>
          <table:table-cell table:style-name="Таблица38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8.G4" office:value-type="string">
            <text:p text:style-name="P246"><text:span text:style-name="PEStyleFont8"><text:span text:style-name="T21">0,00</text:span></text:span></text:p>
          </table:table-cell>
        </table:table-row>
        <table:table-row table:style-name="Таблица38.1">
          <table:table-cell table:style-name="Таблица38.A5" office:value-type="string">
            <text:p text:style-name="P242"><text:span text:style-name="PEStyleFont8"><text:span text:style-name="T23">Изъятые</text:span></text:span><text:span text:style-name="PEStyleFont8"><text:span text:style-name="T24"> </text:span></text:span><text:span text:style-name="PEStyleFont8"><text:span text:style-name="T23">средства</text:span></text:span></text:p>
          </table:table-cell>
          <table:table-cell table:style-name="Таблица38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5" office:value-type="string">
            <text:p text:style-name="P246"><text:span text:style-name="PEStyleFont8"><text:span text:style-name="T21">4 306 575,43</text:span></text:span></text:p>
          </table:table-cell>
          <table:table-cell table:style-name="Таблица38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8.G5" office:value-type="string">
            <text:p text:style-name="P246"><text:span text:style-name="PEStyleFont8"><text:span text:style-name="T21">0,00</text:span></text:span></text:p>
          </table:table-cell>
        </table:table-row>
        <table:table-row table:style-name="Таблица38.1">
          <table:table-cell table:style-name="Таблица38.A6" office:value-type="string">
            <text:p text:style-name="P242"><text:span text:style-name="PEStyleFont8"><text:span text:style-name="T23">Доходы</text:span></text:span></text:p>
          </table:table-cell>
          <table:table-cell table:style-name="Таблица38.B6" office:value-type="string">
            <text:p text:style-name="P246"><text:span text:style-name="PEStyleFont8"><text:span text:style-name="T21">106 457,87</text:span></text:span></text:p>
          </table:table-cell>
          <table:table-cell table:style-name="Таблица38.B6" office:value-type="string">
            <text:p text:style-name="P246"><text:span text:style-name="PEStyleFont8"><text:span text:style-name="T21">1 125 838,73</text:span></text:span></text:p>
          </table:table-cell>
          <table:table-cell table:style-name="Таблица38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8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8.G6" office:value-type="string">
            <text:p text:style-name="P246"><text:span text:style-name="PEStyleFont8"><text:span text:style-name="T21">0,00</text:span></text:span></text:p>
          </table:table-cell>
        </table:table-row>
      </table:table>
      <text:p text:style-name="Standard"><text:span text:style-name="PEStyleFont8"><text:span text:style-name="T21"/></text:span></text:p>
      <table:table table:name="Таблица39" table:style-name="Таблица39">
        <table:table-column table:style-name="Таблица39.A"/>
        <table:table-column table:style-name="Таблица39.B" table:number-columns-repeated="2"/>
        <table:table-column table:style-name="Таблица39.D"/>
        <table:table-column table:style-name="Таблица39.B" table:number-columns-repeated="3"/>
        <table:table-column table:style-name="Таблица39.H"/>
        <table:table-row table:style-name="Таблица39.1">
          <table:table-cell table:style-name="Таблица39.A1" office:value-type="string">
            <text:p text:style-name="P244"><text:span text:style-name="PEStyleFont6"><text:span text:style-name="T30"/></text:span></text:p>
          </table:table-cell>
          <table:table-cell table:style-name="Таблица39.B1" office:value-type="string">
            <text:p text:style-name="P244"><text:span text:style-name="PEStyleFont6"><text:span text:style-name="T30"/></text:span></text:p>
          </table:table-cell>
          <table:table-cell table:style-name="Таблица39.B1" office:value-type="string">
            <text:p text:style-name="P244"><text:span text:style-name="PEStyleFont6"><text:span text:style-name="T30"/></text:span></text:p>
          </table:table-cell>
          <table:table-cell table:style-name="Таблица39.B1" office:value-type="string">
            <text:p text:style-name="P244"><text:span text:style-name="PEStyleFont6"><text:span text:style-name="T30"/></text:span></text:p>
          </table:table-cell>
          <table:table-cell table:style-name="Таблица39.B1" office:value-type="string">
            <text:p text:style-name="P244"><text:span text:style-name="PEStyleFont6"><text:span text:style-name="T30"/></text:span></text:p>
          </table:table-cell>
          <table:table-cell table:style-name="Таблица39.B1" office:value-type="string">
            <text:p text:style-name="P244"><text:span text:style-name="PEStyleFont6"><text:span text:style-name="T30"/></text:span></text:p>
          </table:table-cell>
          <table:table-cell table:style-name="Таблица39.B1" office:value-type="string">
            <text:p text:style-name="P244"><text:span text:style-name="PEStyleFont6"><text:span text:style-name="T30"/></text:span></text:p>
          </table:table-cell>
          <table:table-cell table:style-name="Таблица39.H1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9.1">
          <table:table-cell table:style-name="Таблица39.A2" office:value-type="string">
            <text:p text:style-name="P244"><text:span text:style-name="PEStyleFont6"><text:span text:style-name="T4">Показатель</text:span></text:span></text:p>
          </table:table-cell>
          <table:table-cell table:style-name="Таблица39.B2" office:value-type="string">
            <text:p text:style-name="P244"><text:span text:style-name="PEStyleFont6"><text:span text:style-name="T4">2004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9.B2" office:value-type="string">
            <text:p text:style-name="P244"><text:span text:style-name="PEStyleFont6"><text:span text:style-name="T4">2005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9.B2" office:value-type="string">
            <text:p text:style-name="P244"><text:span text:style-name="PEStyleFont6"><text:span text:style-name="T4">2006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9.B2" office:value-type="string">
            <text:p text:style-name="P244"><text:span text:style-name="PEStyleFont6"><text:span text:style-name="T4">2007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9.B2" office:value-type="string">
            <text:p text:style-name="P244"><text:span text:style-name="PEStyleFont6"><text:span text:style-name="T4">2008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  <table:table-cell table:style-name="Таблица39.B2" office:value-type="string">
            <text:p text:style-name="P244"><text:span text:style-name="PEStyleFont6"><text:span text:style-name="T4">2009</text:span></text:span></text:p>
            <text:p text:style-name="P243"><text:span text:style-name="PEStyleFont6"><text:span text:style-name="T5"><text:s/></text:span></text:span><text:span text:style-name="PEStyleFont6"><text:span text:style-name="T4">год</text:span></text:span></text:p>
          </table:table-cell>
          <table:table-cell table:style-name="Таблица39.H2" office:value-type="string">
            <text:p text:style-name="P244"><text:span text:style-name="PEStyleFont6"><text:span text:style-name="T4">2010</text:span></text:span><text:span text:style-name="PEStyleFont6"><text:span text:style-name="T5"> </text:span></text:span></text:p>
            <text:p text:style-name="P243"><text:span text:style-name="PEStyleFont6"><text:span text:style-name="T4">год</text:span></text:span></text:p>
          </table:table-cell>
        </table:table-row>
        <table:table-row table:style-name="Таблица39.1">
          <table:table-cell table:style-name="Таблица39.A3" office:value-type="string">
            <text:p text:style-name="P244"><text:span text:style-name="PEStyleFont6"><text:span text:style-name="T30"/></text:span></text:p>
          </table:table-cell>
          <table:table-cell table:style-name="Таблица39.B3" office:value-type="string">
            <text:p text:style-name="P244"><text:span text:style-name="PEStyleFont6"><text:span text:style-name="T30"/></text:span></text:p>
          </table:table-cell>
          <table:table-cell table:style-name="Таблица39.B3" office:value-type="string">
            <text:p text:style-name="P244"><text:span text:style-name="PEStyleFont6"><text:span text:style-name="T30"/></text:span></text:p>
          </table:table-cell>
          <table:table-cell table:style-name="Таблица39.B3" office:value-type="string">
            <text:p text:style-name="P244"><text:span text:style-name="PEStyleFont6"><text:span text:style-name="T30"/></text:span></text:p>
          </table:table-cell>
          <table:table-cell table:style-name="Таблица39.B3" office:value-type="string">
            <text:p text:style-name="P244"><text:span text:style-name="PEStyleFont6"><text:span text:style-name="T30"/></text:span></text:p>
          </table:table-cell>
          <table:table-cell table:style-name="Таблица39.B3" office:value-type="string">
            <text:p text:style-name="P244"><text:span text:style-name="PEStyleFont6"><text:span text:style-name="T30"/></text:span></text:p>
          </table:table-cell>
          <table:table-cell table:style-name="Таблица39.B3" office:value-type="string">
            <text:p text:style-name="P244"><text:span text:style-name="PEStyleFont6"><text:span text:style-name="T30"/></text:span></text:p>
          </table:table-cell>
          <table:table-cell table:style-name="Таблица39.H3" office:value-type="string">
            <text:p text:style-name="P244"><text:span text:style-name="PEStyleFont6"><text:span text:style-name="T30"/></text:span></text:p>
          </table:table-cell>
        </table:table-row>
        <table:table-row table:style-name="Таблица39.1">
          <table:table-cell table:style-name="Таблица39.A4" office:value-type="string">
            <text:p text:style-name="P242"><text:span text:style-name="PEStyleFont8"><text:span text:style-name="T23">Инвестированные</text:span></text:span><text:span text:style-name="PEStyleFont8"><text:span text:style-name="T24"> </text:span></text:span><text:span text:style-name="PEStyleFont8"><text:span text:style-name="T23">средства</text:span></text:span></text:p>
          </table:table-cell>
          <table:table-cell table:style-name="Таблица39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4" office:value-type="string">
            <text:p text:style-name="P246"><text:span text:style-name="PEStyleFont8"><text:span text:style-name="T21">0,00</text:span></text:span></text:p>
          </table:table-cell>
          <table:table-cell table:style-name="Таблица39.H4" office:value-type="string">
            <text:p text:style-name="P246"><text:span text:style-name="PEStyleFont8"><text:span text:style-name="T21">0,00</text:span></text:span></text:p>
          </table:table-cell>
        </table:table-row>
        <table:table-row table:style-name="Таблица39.1">
          <table:table-cell table:style-name="Таблица39.A5" office:value-type="string">
            <text:p text:style-name="P242"><text:span text:style-name="PEStyleFont8"><text:span text:style-name="T23">Изъятые</text:span></text:span><text:span text:style-name="PEStyleFont8"><text:span text:style-name="T24"> </text:span></text:span><text:span text:style-name="PEStyleFont8"><text:span text:style-name="T23">средства</text:span></text:span></text:p>
          </table:table-cell>
          <table:table-cell table:style-name="Таблица39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5" office:value-type="string">
            <text:p text:style-name="P246"><text:span text:style-name="PEStyleFont8"><text:span text:style-name="T21">0,00</text:span></text:span></text:p>
          </table:table-cell>
          <table:table-cell table:style-name="Таблица39.H5" office:value-type="string">
            <text:p text:style-name="P246"><text:span text:style-name="PEStyleFont8"><text:span text:style-name="T21">0,00</text:span></text:span></text:p>
          </table:table-cell>
        </table:table-row>
        <table:table-row table:style-name="Таблица39.1">
          <table:table-cell table:style-name="Таблица39.A6" office:value-type="string">
            <text:p text:style-name="P242"><text:span text:style-name="PEStyleFont8"><text:span text:style-name="T23">Доходы</text:span></text:span></text:p>
          </table:table-cell>
          <table:table-cell table:style-name="Таблица39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9.B6" office:value-type="string">
            <text:p text:style-name="P246"><text:span text:style-name="PEStyleFont8"><text:span text:style-name="T21">0,00</text:span></text:span></text:p>
          </table:table-cell>
          <table:table-cell table:style-name="Таблица39.H6" office:value-type="string">
            <text:p text:style-name="P246"><text:span text:style-name="PEStyleFont8"><text:span text:style-name="T21">0,00</text:span></text:span></text:p>
          </table:table-cell>
        </table:table-row>
      </table:table>
      <text:p text:style-name="Normal"><text:span text:style-name="PEStyleFont8"><text:span text:style-name="T4"/></text:span></text:p>
      <text:p text:style-name="P46">Бюджетная<text:span text:style-name="T1"> </text:span>эффективность<text:span text:style-name="T1"> </text:span>проекта:</text:p>
      <text:p text:style-name="P237"/>
      <text:p text:style-name="PEStylePara3"><text:span text:style-name="PEStyleFont5"><text:span text:style-name="T10">Поступления</text:span></text:span><text:span text:style-name="PEStyleFont5"><text:span text:style-name="T11"> </text:span></text:span><text:span text:style-name="PEStyleFont5"><text:span text:style-name="T10">налогов(руб.)</text:span></text:span></text:p>
      <text:p text:style-name="P247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/>
        <table:table-column table:style-name="Таблица40.E"/>
        <table:table-column table:style-name="Таблица40.D"/>
        <table:table-column table:style-name="Таблица40.G"/>
        <table:table-row table:style-name="Таблица40.1">
          <table:table-cell table:style-name="Таблица40.A1" office:value-type="string">
            <text:p text:style-name="P244"><text:span text:style-name="PEStyleFont6"><text:span text:style-name="T21"/></text:span></text:p>
          </table:table-cell>
          <table:table-cell table:style-name="Таблица40.B1" office:value-type="string">
            <text:p text:style-name="P244"><text:span text:style-name="PEStyleFont6"/></text:p>
          </table:table-cell>
          <table:table-cell table:style-name="Таблица40.B1" office:value-type="string">
            <text:p text:style-name="P244"><text:span text:style-name="PEStyleFont6"/></text:p>
          </table:table-cell>
          <table:table-cell table:style-name="Таблица40.B1" office:value-type="string">
            <text:p text:style-name="P244"><text:span text:style-name="PEStyleFont6"/></text:p>
          </table:table-cell>
          <table:table-cell table:style-name="Таблица40.B1" office:value-type="string">
            <text:p text:style-name="P244"><text:span text:style-name="PEStyleFont6"/></text:p>
          </table:table-cell>
          <table:table-cell table:style-name="Таблица40.B1" office:value-type="string">
            <text:p text:style-name="P244"><text:span text:style-name="PEStyleFont6"/></text:p>
          </table:table-cell>
          <table:table-cell table:style-name="Таблица40.G1" office:value-type="string">
            <text:p text:style-name="P244"><text:span text:style-name="PEStyleFont6"/></text:p>
          </table:table-cell>
        </table:table-row>
        <table:table-row table:style-name="Таблица40.1">
          <table:table-cell table:style-name="Таблица40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0.B2" office:value-type="string">
            <text:p text:style-name="P244"><text:span text:style-name="PEStyleFont6"><text:span text:style-name="T21">7-12.1998</text:span></text:span></text:p>
          </table:table-cell>
          <table:table-cell table:style-name="Таблица40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0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0.B2" office:value-type="string">
            <text:p text:style-name="P244"><text:span text:style-name="PEStyleFont6"><text:span text:style-name="T21">2001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0.B2" office:value-type="string">
            <text:p text:style-name="P244"><text:span text:style-name="PEStyleFont6"><text:span text:style-name="T21">2002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0.G2" office:value-type="string">
            <text:p text:style-name="P244"><text:span text:style-name="PEStyleFont6"><text:span text:style-name="T21">2003</text:span></text:span><text:span text:style-name="PEStyleFont6"><text:span text:style-name="T22"> </text:span></text:span><text:span text:style-name="PEStyleFont6"><text:span text:style-name="T21">год</text:span></text:span></text:p>
          </table:table-cell>
        </table:table-row>
        <table:table-row table:style-name="Таблица40.1">
          <table:table-cell table:style-name="Таблица40.A3" office:value-type="string">
            <text:p text:style-name="P244"><text:span text:style-name="PEStyleFont6"><text:span text:style-name="T21"/></text:span></text:p>
          </table:table-cell>
          <table:table-cell table:style-name="Таблица40.B3" office:value-type="string">
            <text:p text:style-name="P244"><text:span text:style-name="PEStyleFont6"/></text:p>
          </table:table-cell>
          <table:table-cell table:style-name="Таблица40.B3" office:value-type="string">
            <text:p text:style-name="P244"><text:span text:style-name="PEStyleFont6"/></text:p>
          </table:table-cell>
          <table:table-cell table:style-name="Таблица40.B3" office:value-type="string">
            <text:p text:style-name="P244"><text:span text:style-name="PEStyleFont6"/></text:p>
          </table:table-cell>
          <table:table-cell table:style-name="Таблица40.B3" office:value-type="string">
            <text:p text:style-name="P244"><text:span text:style-name="PEStyleFont6"/></text:p>
          </table:table-cell>
          <table:table-cell table:style-name="Таблица40.B3" office:value-type="string">
            <text:p text:style-name="P244"><text:span text:style-name="PEStyleFont6"/></text:p>
          </table:table-cell>
          <table:table-cell table:style-name="Таблица40.G3" office:value-type="string">
            <text:p text:style-name="P244"><text:span text:style-name="PEStyleFont6"/></text:p>
          </table:table-cell>
        </table:table-row>
        <table:table-row table:style-name="Таблица40.1">
          <table:table-cell table:style-name="Таблица40.A4" office:value-type="string">
            <text:p text:style-name="P242"><text:span text:style-name="PEStyleFont8"><text:span text:style-name="T23">Аккумулир.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федер.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0.B4" office:value-type="string">
            <text:p text:style-name="P246"><text:span text:style-name="PEStyleFont8"><text:span text:style-name="T60">-48 604</text:span></text:span></text:p>
          </table:table-cell>
          <table:table-cell table:style-name="Таблица40.B4" office:value-type="string">
            <text:p text:style-name="P246"><text:span text:style-name="PEStyleFont8"><text:span text:style-name="T60">68 324 131</text:span></text:span></text:p>
          </table:table-cell>
          <table:table-cell table:style-name="Таблица40.B4" office:value-type="string">
            <text:p text:style-name="P246"><text:span text:style-name="PEStyleFont8"><text:span text:style-name="T60">69 902 730</text:span></text:span></text:p>
          </table:table-cell>
          <table:table-cell table:style-name="Таблица40.B4" office:value-type="string">
            <text:p text:style-name="P246"><text:span text:style-name="PEStyleFont8"><text:span text:style-name="T60">30 019 933</text:span></text:span></text:p>
          </table:table-cell>
          <table:table-cell table:style-name="Таблица40.B4" office:value-type="string">
            <text:p text:style-name="P246"><text:span text:style-name="PEStyleFont8"><text:span text:style-name="T60">29 611 521</text:span></text:span></text:p>
          </table:table-cell>
          <table:table-cell table:style-name="Таблица40.G4" office:value-type="string">
            <text:p text:style-name="P246"><text:span text:style-name="PEStyleFont8"><text:span text:style-name="T60">27 134 712</text:span></text:span></text:p>
          </table:table-cell>
        </table:table-row>
        <table:table-row table:style-name="Таблица40.1">
          <table:table-cell table:style-name="Таблица40.A5" office:value-type="string">
            <text:p text:style-name="P242"><text:span text:style-name="PEStyleFont8"><text:span text:style-name="T23">Аккумулир.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oft-page-break/><text:span text:style-name="PEStyleFont8"><text:span text:style-name="T23">консолид.</text:span></text:span><text:span text:style-name="PEStyleFont8"><text:span text:style-name="T24"> </text:span></text:span><text:span text:style-name="PEStyleFont8"><text:span text:style-name="T23">обл.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0.B5" office:value-type="string">
            <text:p text:style-name="P246"><text:span text:style-name="PEStyleFont8"><text:span text:style-name="T60">-33 946</text:span></text:span></text:p>
          </table:table-cell>
          <table:table-cell table:style-name="Таблица40.B5" office:value-type="string">
            <text:p text:style-name="P246"><text:span text:style-name="PEStyleFont8"><text:span text:style-name="T60">4 641 328</text:span></text:span></text:p>
          </table:table-cell>
          <table:table-cell table:style-name="Таблица40.B5" office:value-type="string">
            <text:p text:style-name="P246"><text:span text:style-name="PEStyleFont8"><text:span text:style-name="T60">48 913 046</text:span></text:span></text:p>
          </table:table-cell>
          <table:table-cell table:style-name="Таблица40.B5" office:value-type="string">
            <text:p text:style-name="P246"><text:span text:style-name="PEStyleFont8"><text:span text:style-name="T60">68 666 839</text:span></text:span></text:p>
          </table:table-cell>
          <table:table-cell table:style-name="Таблица40.B5" office:value-type="string">
            <text:p text:style-name="P246"><text:span text:style-name="PEStyleFont8"><text:span text:style-name="T60">70 056 471</text:span></text:span></text:p>
          </table:table-cell>
          <table:table-cell table:style-name="Таблица40.G5" office:value-type="string">
            <text:p text:style-name="P246"><text:span text:style-name="PEStyleFont8"><text:span text:style-name="T60">67 314 368</text:span></text:span></text:p>
          </table:table-cell>
        </table:table-row>
        <table:table-row table:style-name="Таблица40.1">
          <table:table-cell table:style-name="Таблица40.A3" office:value-type="string">
            <text:p text:style-name="P242"><text:span text:style-name="PEStyleFont8"><text:span text:style-name="T23">Аккумулир.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бюджеты</text:span></text:span><text:span text:style-name="PEStyleFont8"><text:span text:style-name="T24"> </text:span></text:span><text:span text:style-name="PEStyleFont8"><text:span text:style-name="T23">всех</text:span></text:span><text:span text:style-name="PEStyleFont8"><text:span text:style-name="T24"> </text:span></text:span><text:span text:style-name="PEStyleFont8"><text:span text:style-name="T23">уровней</text:span></text:span></text:p>
          </table:table-cell>
          <table:table-cell table:style-name="Таблица40.B3" office:value-type="string">
            <text:p text:style-name="P246"><text:span text:style-name="PEStyleFont8"><text:span text:style-name="T60">-66 504</text:span></text:span></text:p>
          </table:table-cell>
          <table:table-cell table:style-name="Таблица40.B3" office:value-type="string">
            <text:p text:style-name="P246"><text:span text:style-name="PEStyleFont8"><text:span text:style-name="T60">76 950 795</text:span></text:span></text:p>
          </table:table-cell>
          <table:table-cell table:style-name="Таблица40.B3" office:value-type="string">
            <text:p text:style-name="P246"><text:span text:style-name="PEStyleFont8"><text:span text:style-name="T60">123 126 238</text:span></text:span></text:p>
          </table:table-cell>
          <table:table-cell table:style-name="Таблица40.B3" office:value-type="string">
            <text:p text:style-name="P246"><text:span text:style-name="PEStyleFont8"><text:span text:style-name="T60">101 054 471</text:span></text:span></text:p>
          </table:table-cell>
          <table:table-cell table:style-name="Таблица40.B3" office:value-type="string">
            <text:p text:style-name="P246"><text:span text:style-name="PEStyleFont8"><text:span text:style-name="T60">102 438 622</text:span></text:span></text:p>
          </table:table-cell>
          <table:table-cell table:style-name="Таблица40.G3" office:value-type="string">
            <text:p text:style-name="P246"><text:span text:style-name="PEStyleFont8"><text:span text:style-name="T60">97 402 862</text:span></text:span></text:p>
          </table:table-cell>
        </table:table-row>
      </table:table>
      <text:p text:style-name="P236"><text:span text:style-name="PEStyleFont8"><text:span text:style-name="T62"/></text:span></text:p>
      <table:table table:name="Таблица41" table:style-name="Таблица41">
        <table:table-column table:style-name="Таблица41.A"/>
        <table:table-column table:style-name="Таблица41.B" table:number-columns-repeated="4"/>
        <table:table-column table:style-name="Таблица41.F"/>
        <table:table-column table:style-name="Таблица41.G"/>
        <table:table-column table:style-name="Таблица41.H"/>
        <table:table-row table:style-name="Таблица41.1">
          <table:table-cell table:style-name="Таблица41.A1" office:value-type="string">
            <text:p text:style-name="P244"><text:span text:style-name="PEStyleFont6"><text:span text:style-name="T21"/></text:span></text:p>
          </table:table-cell>
          <table:table-cell table:style-name="Таблица41.B1" office:value-type="string">
            <text:p text:style-name="P244"><text:span text:style-name="PEStyleFont6"/></text:p>
          </table:table-cell>
          <table:table-cell table:style-name="Таблица41.B1" office:value-type="string">
            <text:p text:style-name="P244"><text:span text:style-name="PEStyleFont6"/></text:p>
          </table:table-cell>
          <table:table-cell table:style-name="Таблица41.B1" office:value-type="string">
            <text:p text:style-name="P244"><text:span text:style-name="PEStyleFont6"/></text:p>
          </table:table-cell>
          <table:table-cell table:style-name="Таблица41.B1" office:value-type="string">
            <text:p text:style-name="P244"><text:span text:style-name="PEStyleFont6"/></text:p>
          </table:table-cell>
          <table:table-cell table:style-name="Таблица41.B1" office:value-type="string">
            <text:p text:style-name="P244"><text:span text:style-name="PEStyleFont6"/></text:p>
          </table:table-cell>
          <table:table-cell table:style-name="Таблица41.B1" office:value-type="string">
            <text:p text:style-name="P244"><text:span text:style-name="PEStyleFont6"/></text:p>
          </table:table-cell>
          <table:table-cell table:style-name="Таблица41.H1" office:value-type="string">
            <text:p text:style-name="P244"><text:span text:style-name="PEStyleFont6"/></text:p>
          </table:table-cell>
        </table:table-row>
        <table:table-row table:style-name="Таблица41.1">
          <table:table-cell table:style-name="Таблица41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1.B2" office:value-type="string">
            <text:p text:style-name="P244"><text:span text:style-name="PEStyleFont6"><text:span text:style-name="T21">2004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1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1.B2" office:value-type="string">
            <text:p text:style-name="P244"><text:span text:style-name="PEStyleFont6"><text:span text:style-name="T21">2006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1.B2" office:value-type="string">
            <text:p text:style-name="P244"><text:span text:style-name="PEStyleFont6"><text:span text:style-name="T21">2007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1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1.B2" office:value-type="string">
            <text:p text:style-name="P244"><text:span text:style-name="PEStyleFont6"><text:span text:style-name="T21">200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1.H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41.1">
          <table:table-cell table:style-name="Таблица41.A3" office:value-type="string">
            <text:p text:style-name="P244"><text:span text:style-name="PEStyleFont6"><text:span text:style-name="T21"/></text:span></text:p>
          </table:table-cell>
          <table:table-cell table:style-name="Таблица41.B3" office:value-type="string">
            <text:p text:style-name="P244"><text:span text:style-name="PEStyleFont6"/></text:p>
          </table:table-cell>
          <table:table-cell table:style-name="Таблица41.B3" office:value-type="string">
            <text:p text:style-name="P244"><text:span text:style-name="PEStyleFont6"/></text:p>
          </table:table-cell>
          <table:table-cell table:style-name="Таблица41.B3" office:value-type="string">
            <text:p text:style-name="P244"><text:span text:style-name="PEStyleFont6"/></text:p>
          </table:table-cell>
          <table:table-cell table:style-name="Таблица41.B3" office:value-type="string">
            <text:p text:style-name="P244"><text:span text:style-name="PEStyleFont6"/></text:p>
          </table:table-cell>
          <table:table-cell table:style-name="Таблица41.B3" office:value-type="string">
            <text:p text:style-name="P244"><text:span text:style-name="PEStyleFont6"/></text:p>
          </table:table-cell>
          <table:table-cell table:style-name="Таблица41.B3" office:value-type="string">
            <text:p text:style-name="P244"><text:span text:style-name="PEStyleFont6"/></text:p>
          </table:table-cell>
          <table:table-cell table:style-name="Таблица41.H3" office:value-type="string">
            <text:p text:style-name="P244"><text:span text:style-name="PEStyleFont6"/></text:p>
          </table:table-cell>
        </table:table-row>
        <table:table-row table:style-name="Таблица41.1">
          <table:table-cell table:style-name="Таблица41.A4" office:value-type="string">
            <text:p text:style-name="P242"><text:span text:style-name="PEStyleFont8"><text:span text:style-name="T23">Аккумулир.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федер.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1.B4" office:value-type="string">
            <text:p text:style-name="P246"><text:span text:style-name="PEStyleFont8"><text:span text:style-name="T60">27 667 149</text:span></text:span></text:p>
          </table:table-cell>
          <table:table-cell table:style-name="Таблица41.B4" office:value-type="string">
            <text:p text:style-name="P246"><text:span text:style-name="PEStyleFont8"><text:span text:style-name="T60">33 068 712</text:span></text:span></text:p>
          </table:table-cell>
          <table:table-cell table:style-name="Таблица41.B4" office:value-type="string">
            <text:p text:style-name="P246"><text:span text:style-name="PEStyleFont8"><text:span text:style-name="T60">39 136 860</text:span></text:span></text:p>
          </table:table-cell>
          <table:table-cell table:style-name="Таблица41.B4" office:value-type="string">
            <text:p text:style-name="P246"><text:span text:style-name="PEStyleFont8"><text:span text:style-name="T60">44 176 600</text:span></text:span></text:p>
          </table:table-cell>
          <table:table-cell table:style-name="Таблица41.B4" office:value-type="string">
            <text:p text:style-name="P246"><text:span text:style-name="PEStyleFont8"><text:span text:style-name="T60">49 221 401</text:span></text:span></text:p>
          </table:table-cell>
          <table:table-cell table:style-name="Таблица41.B4" office:value-type="string">
            <text:p text:style-name="P246"><text:span text:style-name="PEStyleFont8"><text:span text:style-name="T60">60 713 453</text:span></text:span></text:p>
          </table:table-cell>
          <table:table-cell table:style-name="Таблица41.H4" office:value-type="string">
            <text:p text:style-name="P246"><text:span text:style-name="PEStyleFont8"><text:span text:style-name="T60">31 217 163</text:span></text:span></text:p>
          </table:table-cell>
        </table:table-row>
        <table:table-row table:style-name="Таблица41.1">
          <table:table-cell table:style-name="Таблица41.A5" office:value-type="string">
            <text:p text:style-name="P242"><text:span text:style-name="PEStyleFont8"><text:span text:style-name="T23">Аккумулир.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консолид.</text:span></text:span><text:span text:style-name="PEStyleFont8"><text:span text:style-name="T24"> </text:span></text:span><text:span text:style-name="PEStyleFont8"><text:span text:style-name="T23">обл.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1.B5" office:value-type="string">
            <text:p text:style-name="P246"><text:span text:style-name="PEStyleFont8"><text:span text:style-name="T60">71 602 148</text:span></text:span></text:p>
          </table:table-cell>
          <table:table-cell table:style-name="Таблица41.B5" office:value-type="string">
            <text:p text:style-name="P246"><text:span text:style-name="PEStyleFont8"><text:span text:style-name="T60">81 775 516</text:span></text:span></text:p>
          </table:table-cell>
          <table:table-cell table:style-name="Таблица41.B5" office:value-type="string">
            <text:p text:style-name="P246"><text:span text:style-name="PEStyleFont8"><text:span text:style-name="T60">93 045 075</text:span></text:span></text:p>
          </table:table-cell>
          <table:table-cell table:style-name="Таблица41.B5" office:value-type="string">
            <text:p text:style-name="P246"><text:span text:style-name="PEStyleFont8"><text:span text:style-name="T60">103 496 975</text:span></text:span></text:p>
          </table:table-cell>
          <table:table-cell table:style-name="Таблица41.B5" office:value-type="string">
            <text:p text:style-name="P246"><text:span text:style-name="PEStyleFont8"><text:span text:style-name="T60">114 347 113</text:span></text:span></text:p>
          </table:table-cell>
          <table:table-cell table:style-name="Таблица41.B5" office:value-type="string">
            <text:p text:style-name="P246"><text:span text:style-name="PEStyleFont8"><text:span text:style-name="T60">135 984 288</text:span></text:span></text:p>
          </table:table-cell>
          <table:table-cell table:style-name="Таблица41.H5" office:value-type="string">
            <text:p text:style-name="P246"><text:span text:style-name="PEStyleFont8"><text:span text:style-name="T60">69 972 703</text:span></text:span></text:p>
          </table:table-cell>
        </table:table-row>
        <table:table-row table:style-name="Таблица41.1">
          <table:table-cell table:style-name="Таблица41.A3" office:value-type="string">
            <text:p text:style-name="P242"><text:span text:style-name="PEStyleFont8"><text:span text:style-name="T23">Аккумулир.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бюджеты</text:span></text:span><text:span text:style-name="PEStyleFont8"><text:span text:style-name="T24"> </text:span></text:span><text:span text:style-name="PEStyleFont8"><text:span text:style-name="T23">всех</text:span></text:span><text:span text:style-name="PEStyleFont8"><text:span text:style-name="T24"> </text:span></text:span><text:span text:style-name="PEStyleFont8"><text:span text:style-name="T23">уровней</text:span></text:span></text:p>
          </table:table-cell>
          <table:table-cell table:style-name="Таблица41.B3" office:value-type="string">
            <text:p text:style-name="P246"><text:span text:style-name="PEStyleFont8"><text:span text:style-name="T60">103 032 208</text:span></text:span></text:p>
          </table:table-cell>
          <table:table-cell table:style-name="Таблица41.B3" office:value-type="string">
            <text:p text:style-name="P246"><text:span text:style-name="PEStyleFont8"><text:span text:style-name="T60">118 615 005</text:span></text:span></text:p>
          </table:table-cell>
          <table:table-cell table:style-name="Таблица41.B3" office:value-type="string">
            <text:p text:style-name="P246"><text:span text:style-name="PEStyleFont8"><text:span text:style-name="T60">135 929 007</text:span></text:span></text:p>
          </table:table-cell>
          <table:table-cell table:style-name="Таблица41.B3" office:value-type="string">
            <text:p text:style-name="P246"><text:span text:style-name="PEStyleFont8"><text:span text:style-name="T60">151 680 440</text:span></text:span></text:p>
          </table:table-cell>
          <table:table-cell table:style-name="Таблица41.B3" office:value-type="string">
            <text:p text:style-name="P246"><text:span text:style-name="PEStyleFont8"><text:span text:style-name="T60">167 939 010</text:span></text:span></text:p>
          </table:table-cell>
          <table:table-cell table:style-name="Таблица41.B3" office:value-type="string">
            <text:p text:style-name="P246"><text:span text:style-name="PEStyleFont8"><text:span text:style-name="T60">201 359 976</text:span></text:span></text:p>
          </table:table-cell>
          <table:table-cell table:style-name="Таблица41.H3" office:value-type="string">
            <text:p text:style-name="P246"><text:span text:style-name="PEStyleFont8"><text:span text:style-name="T60">104 330 412</text:span></text:span></text:p>
          </table:table-cell>
        </table:table-row>
      </table:table>
      <text:p text:style-name="Standard"><text:span text:style-name="PEStyleFont5"><text:span text:style-name="T2"/></text:span></text:p>
      <text:p text:style-name="P243"><text:span text:style-name="PEStyleFont5"><text:span text:style-name="T4">Бюджетная</text:span></text:span><text:span text:style-name="PEStyleFont5"><text:span text:style-name="T5"> </text:span></text:span><text:span text:style-name="PEStyleFont5"><text:span text:style-name="T4">эффективность(руб.)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2.B1" office:value-type="string">
            <text:p text:style-name="P244"><text:span text:style-name="PEStyleFont6"><text:span text:style-name="T21">%</text:span></text:span></text:p>
          </table:table-cell>
          <table:table-cell table:style-name="Таблица42.B1" office:value-type="string">
            <text:p text:style-name="P244"><text:span text:style-name="PEStyleFont6"><text:span text:style-name="T21">7-12.</text:span></text:span></text:p>
            <text:p text:style-name="P243"><text:span text:style-name="PEStyleFont6"><text:span text:style-name="T21">1998</text:span></text:span></text:p>
          </table:table-cell>
          <table:table-cell table:style-name="Таблица42.B1" office:value-type="string">
            <text:p text:style-name="P244"><text:span text:style-name="PEStyleFont6"><text:span text:style-name="T21">1999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  <table:table-cell table:style-name="Таблица42.B1" office:value-type="string">
            <text:p text:style-name="P244"><text:span text:style-name="PEStyleFont6"><text:span text:style-name="T21">2000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42.B1" office:value-type="string">
            <text:p text:style-name="P244"><text:span text:style-name="PEStyleFont6"><text:span text:style-name="T21">2001</text:span></text:span></text:p>
            <text:p text:style-name="P243"><text:span text:style-name="PEStyleFont6"><text:span text:style-name="T22"><text:s/></text:span></text:span><text:span text:style-name="PEStyleFont6"><text:span text:style-name="T21">год</text:span></text:span></text:p>
          </table:table-cell>
          <table:table-cell table:style-name="Таблица42.G1" office:value-type="string">
            <text:p text:style-name="P244"><text:span text:style-name="PEStyleFont6"><text:span text:style-name="T21">2002</text:span></text:span><text:span text:style-name="PEStyleFont6"><text:span text:style-name="T22"> </text:span></text:span></text:p>
            <text:p text:style-name="P243"><text:span text:style-name="PEStyleFont6"><text:span text:style-name="T21">год</text:span></text:span></text:p>
          </table:table-cell>
        </table:table-row>
        <table:table-row table:style-name="Таблица42.1">
          <table:table-cell table:style-name="Таблица42.A2" office:value-type="string">
            <text:p text:style-name="P244"><text:span text:style-name="PEStyleFont6"><text:span text:style-name="T30"/></text:span></text:p>
          </table:table-cell>
          <table:table-cell table:style-name="Таблица42.B2" office:value-type="string">
            <text:p text:style-name="P244"><text:span text:style-name="PEStyleFont6"/></text:p>
          </table:table-cell>
          <table:table-cell table:style-name="Таблица42.B2" office:value-type="string">
            <text:p text:style-name="P244"><text:span text:style-name="PEStyleFont6"/></text:p>
          </table:table-cell>
          <table:table-cell table:style-name="Таблица42.B2" office:value-type="string">
            <text:p text:style-name="P244"><text:span text:style-name="PEStyleFont6"/></text:p>
          </table:table-cell>
          <table:table-cell table:style-name="Таблица42.B2" office:value-type="string">
            <text:p text:style-name="P244"><text:span text:style-name="PEStyleFont6"/></text:p>
          </table:table-cell>
          <table:table-cell table:style-name="Таблица42.B2" office:value-type="string">
            <text:p text:style-name="P244"><text:span text:style-name="PEStyleFont6"/></text:p>
          </table:table-cell>
          <table:table-cell table:style-name="Таблица42.G2" office:value-type="string">
            <text:p text:style-name="P244"><text:span text:style-name="PEStyleFont6"/></text:p>
          </table:table-cell>
        </table:table-row>
        <table:table-row table:style-name="Таблица42.3">
          <table:table-cell table:style-name="Таблица42.A3" table:number-rows-spanned="3" office:value-type="string">
            <text:p text:style-name="P242"><text:span text:style-name="PEStyleFont8"><text:span text:style-name="T23"/></text:span></text:p>
            <text:p text:style-name="Standard"><text:span text:style-name="PEStyleFont8"><text:span text:style-name="T23">Аккумулированные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федеральный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2.B3" office:value-type="string">
            <text:p text:style-name="P246"><text:span text:style-name="PEStyleFont8"><text:span text:style-name="T61">15</text:span></text:span></text:p>
            <text:p text:style-name="P245"><text:span text:style-name="PEStyleFont8"><text:span text:style-name="T61"/></text:span></text:p>
          </table:table-cell>
          <table:table-cell table:style-name="Таблица42.B3" office:value-type="string">
            <text:p text:style-name="P246"><text:span text:style-name="PEStyleFont8"><text:span text:style-name="T60">-47 876</text:span></text:span></text:p>
          </table:table-cell>
          <table:table-cell table:style-name="Таблица42.B3" office:value-type="string">
            <text:p text:style-name="P246"><text:span text:style-name="PEStyleFont8"><text:span text:style-name="T60">61 634 807</text:span></text:span></text:p>
          </table:table-cell>
          <table:table-cell table:style-name="Таблица42.B3" office:value-type="string">
            <text:p text:style-name="P246"><text:span text:style-name="PEStyleFont8"><text:span text:style-name="T60">116 959 012</text:span></text:span></text:p>
          </table:table-cell>
          <table:table-cell table:style-name="Таблица42.B3" office:value-type="string">
            <text:p text:style-name="P246"><text:span text:style-name="PEStyleFont8"><text:span text:style-name="T60">136 733 134</text:span></text:span></text:p>
          </table:table-cell>
          <table:table-cell table:style-name="Таблица42.G3" office:value-type="string">
            <text:p text:style-name="P246"><text:span text:style-name="PEStyleFont8"><text:span text:style-name="T60">153 624 789</text:span></text:span></text:p>
          </table:table-cell>
        </table:table-row>
        <table:table-row table:style-name="Таблица42.3">
          <table:covered-table-cell/>
          <table:table-cell table:style-name="Таблица42.B3" office:value-type="string">
            <text:p text:style-name="P246"><text:span text:style-name="PEStyleFont8"><text:span text:style-name="T37">20</text:span></text:span></text:p>
            <text:p text:style-name="P245"><text:span text:style-name="PEStyleFont8"><text:span text:style-name="T37"/></text:span></text:p>
          </table:table-cell>
          <table:table-cell table:style-name="Таблица42.B3" office:value-type="string">
            <text:p text:style-name="P246"><text:span text:style-name="PEStyleFont8"><text:span text:style-name="T39">-47 658</text:span></text:span></text:p>
          </table:table-cell>
          <table:table-cell table:style-name="Таблица42.B3" office:value-type="string">
            <text:p text:style-name="P246"><text:span text:style-name="PEStyleFont8"><text:span text:style-name="T39">59 757 674</text:span></text:span></text:p>
          </table:table-cell>
          <table:table-cell table:style-name="Таблица42.B3" office:value-type="string">
            <text:p text:style-name="P246"><text:span text:style-name="PEStyleFont8"><text:span text:style-name="T39">111 295 282</text:span></text:span></text:p>
          </table:table-cell>
          <table:table-cell table:style-name="Таблица42.B3" office:value-type="string">
            <text:p text:style-name="P246"><text:span text:style-name="PEStyleFont8"><text:span text:style-name="T39">128 712 844</text:span></text:span></text:p>
          </table:table-cell>
          <table:table-cell table:style-name="Таблица42.G3" office:value-type="string">
            <text:p text:style-name="P246"><text:span text:style-name="PEStyleFont8"><text:span text:style-name="T39">142 953 348</text:span></text:span></text:p>
          </table:table-cell>
        </table:table-row>
        <table:table-row table:style-name="Таблица42.3">
          <table:covered-table-cell/>
          <table:table-cell table:style-name="Таблица42.B5" office:value-type="string">
            <text:p text:style-name="P246"><text:span text:style-name="PEStyleFont8"><text:span text:style-name="T37">30</text:span></text:span></text:p>
            <text:p text:style-name="P245"><text:span text:style-name="PEStyleFont8"><text:span text:style-name="T37"/></text:span></text:p>
          </table:table-cell>
          <table:table-cell table:style-name="Таблица42.B5" office:value-type="string">
            <text:p text:style-name="P246"><text:span text:style-name="PEStyleFont8"><text:span text:style-name="T39">-47 251</text:span></text:span></text:p>
          </table:table-cell>
          <table:table-cell table:style-name="Таблица42.B5" office:value-type="string">
            <text:p text:style-name="P246"><text:span text:style-name="PEStyleFont8"><text:span text:style-name="T39">56 397 037</text:span></text:span></text:p>
          </table:table-cell>
          <table:table-cell table:style-name="Таблица42.B5" office:value-type="string">
            <text:p text:style-name="P246"><text:span text:style-name="PEStyleFont8"><text:span text:style-name="T39">101 519 043</text:span></text:span></text:p>
          </table:table-cell>
          <table:table-cell table:style-name="Таблица42.B5" office:value-type="string">
            <text:p text:style-name="P246"><text:span text:style-name="PEStyleFont8"><text:span text:style-name="T39">115 242 741</text:span></text:span></text:p>
          </table:table-cell>
          <table:table-cell table:style-name="Таблица42.G5" office:value-type="string">
            <text:p text:style-name="P246"><text:span text:style-name="PEStyleFont8"><text:span text:style-name="T39">125 574 883</text:span></text:span></text:p>
          </table:table-cell>
        </table:table-row>
        <table:table-row table:style-name="Таблица42.3">
          <table:table-cell table:style-name="Таблица42.A6" table:number-rows-spanned="3" office:value-type="string">
            <text:p text:style-name="P242"><text:span text:style-name="PEStyleFont8"><text:span text:style-name="T23">Аккумулированный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консолидирован-</text:span></text:span></text:p>
            <text:p text:style-name="Standard"><text:span text:style-name="PEStyleFont8"><text:span text:style-name="T23">ный</text:span></text:span><text:span text:style-name="PEStyleFont8"><text:span text:style-name="T24"> </text:span></text:span><text:span text:style-name="PEStyleFont8"><text:span text:style-name="T23">областной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2.B6" office:value-type="string">
            <text:p text:style-name="P246"><text:span text:style-name="PEStyleFont8"><text:span text:style-name="T61">15</text:span></text:span></text:p>
            <text:p text:style-name="P245"><text:span text:style-name="PEStyleFont8"><text:span text:style-name="T61"/></text:span></text:p>
          </table:table-cell>
          <table:table-cell table:style-name="Таблица42.B6" office:value-type="string">
            <text:p text:style-name="P246"><text:span text:style-name="PEStyleFont8"><text:span text:style-name="T60">-17 632</text:span></text:span></text:p>
          </table:table-cell>
          <table:table-cell table:style-name="Таблица42.B6" office:value-type="string">
            <text:p text:style-name="P246"><text:span text:style-name="PEStyleFont8"><text:span text:style-name="T60">7 014 265</text:span></text:span></text:p>
          </table:table-cell>
          <table:table-cell table:style-name="Таблица42.B6" office:value-type="string">
            <text:p text:style-name="P246"><text:span text:style-name="PEStyleFont8"><text:span text:style-name="T60">46 731 284</text:span></text:span></text:p>
          </table:table-cell>
          <table:table-cell table:style-name="Таблица42.B6" office:value-type="string">
            <text:p text:style-name="P246"><text:span text:style-name="PEStyleFont8"><text:span text:style-name="T60">93 442 132</text:span></text:span></text:p>
          </table:table-cell>
          <table:table-cell table:style-name="Таблица42.G6" office:value-type="string">
            <text:p text:style-name="P246"><text:span text:style-name="PEStyleFont8"><text:span text:style-name="T60">134 983 922</text:span></text:span></text:p>
          </table:table-cell>
        </table:table-row>
        <table:table-row table:style-name="Таблица42.3">
          <table:covered-table-cell/>
          <table:table-cell table:style-name="Таблица42.B7" office:value-type="string">
            <text:p text:style-name="P246"><text:span text:style-name="PEStyleFont8"><text:span text:style-name="T37">20</text:span></text:span></text:p>
            <text:p text:style-name="P245"><text:span text:style-name="PEStyleFont8"><text:span text:style-name="T37"/></text:span></text:p>
          </table:table-cell>
          <table:table-cell table:style-name="Таблица42.B7" office:value-type="string">
            <text:p text:style-name="P246"><text:span text:style-name="PEStyleFont8"><text:span text:style-name="T39">-17 552</text:span></text:span></text:p>
          </table:table-cell>
          <table:table-cell table:style-name="Таблица42.B7" office:value-type="string">
            <text:p text:style-name="P246"><text:span text:style-name="PEStyleFont8"><text:span text:style-name="T39">6 587 123</text:span></text:span></text:p>
          </table:table-cell>
          <table:table-cell table:style-name="Таблица42.B7" office:value-type="string">
            <text:p text:style-name="P246"><text:span text:style-name="PEStyleFont8"><text:span text:style-name="T39">42 923 043</text:span></text:span></text:p>
          </table:table-cell>
          <table:table-cell table:style-name="Таблица42.B7" office:value-type="string">
            <text:p text:style-name="P246"><text:span text:style-name="PEStyleFont8"><text:span text:style-name="T39">84 047 578</text:span></text:span></text:p>
          </table:table-cell>
          <table:table-cell table:style-name="Таблица42.G7" office:value-type="string">
            <text:p text:style-name="P246"><text:span text:style-name="PEStyleFont8"><text:span text:style-name="T39">119 070 822</text:span></text:span></text:p>
          </table:table-cell>
        </table:table-row>
        <table:table-row table:style-name="Таблица42.3">
          <table:covered-table-cell/>
          <table:table-cell table:style-name="Таблица42.B8" office:value-type="string">
            <text:p text:style-name="P246"><text:span text:style-name="PEStyleFont8"><text:span text:style-name="T37">30</text:span></text:span></text:p>
          </table:table-cell>
          <table:table-cell table:style-name="Таблица42.B8" office:value-type="string">
            <text:p text:style-name="P246"><text:span text:style-name="PEStyleFont8"><text:span text:style-name="T39">-17 402</text:span></text:span></text:p>
            <text:p text:style-name="P245"><text:span text:style-name="PEStyleFont8"><text:span text:style-name="T39"/></text:span></text:p>
          </table:table-cell>
          <table:table-cell table:style-name="Таблица42.B8" office:value-type="string">
            <text:p text:style-name="P246"><text:span text:style-name="PEStyleFont8"><text:span text:style-name="T39">5 849 291</text:span></text:span></text:p>
          </table:table-cell>
          <table:table-cell table:style-name="Таблица42.B8" office:value-type="string">
            <text:p text:style-name="P246"><text:span text:style-name="PEStyleFont8"><text:span text:style-name="T39">36 592 886</text:span></text:span></text:p>
          </table:table-cell>
          <table:table-cell table:style-name="Таблица42.B8" office:value-type="string">
            <text:p text:style-name="P246"><text:span text:style-name="PEStyleFont8"><text:span text:style-name="T39">68 968 549</text:span></text:span></text:p>
          </table:table-cell>
          <table:table-cell table:style-name="Таблица42.G8" office:value-type="string">
            <text:p text:style-name="P246"><text:span text:style-name="PEStyleFont8"><text:span text:style-name="T39">94 383 286</text:span></text:span></text:p>
          </table:table-cell>
        </table:table-row>
        <table:table-row table:style-name="Таблица42.3">
          <table:table-cell table:style-name="Таблица42.A3" table:number-rows-spanned="3" office:value-type="string">
            <text:p text:style-name="P242"><text:span text:style-name="PEStyleFont8"><text:span text:style-name="T23">Аккумулированный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бюджеты</text:span></text:span><text:span text:style-name="PEStyleFont8"><text:span text:style-name="T24"> </text:span></text:span><text:span text:style-name="PEStyleFont8"><text:span text:style-name="T23">всех</text:span></text:span><text:span text:style-name="PEStyleFont8"><text:span text:style-name="T24"> </text:span></text:span><text:span text:style-name="PEStyleFont8"><text:span text:style-name="T23">уровней</text:span></text:span></text:p>
          </table:table-cell>
          <table:table-cell table:style-name="Таблица42.B3" office:value-type="string">
            <text:p text:style-name="P246"><text:span text:style-name="PEStyleFont8"><text:span text:style-name="T61">15</text:span></text:span></text:p>
            <text:p text:style-name="P245"><text:span text:style-name="PEStyleFont8"><text:span text:style-name="T61"/></text:span></text:p>
          </table:table-cell>
          <table:table-cell table:style-name="Таблица42.B3" office:value-type="string">
            <text:p text:style-name="P246"><text:span text:style-name="PEStyleFont8"><text:span text:style-name="T60">-65 508</text:span></text:span></text:p>
          </table:table-cell>
          <table:table-cell table:style-name="Таблица42.B3" office:value-type="string">
            <text:p text:style-name="P246"><text:span text:style-name="PEStyleFont8"><text:span text:style-name="T60">68 649 072</text:span></text:span></text:p>
          </table:table-cell>
          <table:table-cell table:style-name="Таблица42.B3" office:value-type="string">
            <text:p text:style-name="P246"><text:span text:style-name="PEStyleFont8"><text:span text:style-name="T60">163 690 295</text:span></text:span></text:p>
          </table:table-cell>
          <table:table-cell table:style-name="Таблица42.B3" office:value-type="string">
            <text:p text:style-name="P246"><text:span text:style-name="PEStyleFont8"><text:span text:style-name="T60">230 175 267</text:span></text:span></text:p>
          </table:table-cell>
          <table:table-cell table:style-name="Таблица42.G3" office:value-type="string">
            <text:p text:style-name="P246"><text:span text:style-name="PEStyleFont8"><text:span text:style-name="T60">288 608 712</text:span></text:span></text:p>
          </table:table-cell>
        </table:table-row>
        <table:table-row table:style-name="Таблица42.3">
          <table:covered-table-cell/>
          <table:table-cell table:style-name="Таблица42.B7" office:value-type="string">
            <text:p text:style-name="P246"><text:span text:style-name="PEStyleFont8"><text:span text:style-name="T37">20</text:span></text:span></text:p>
          </table:table-cell>
          <table:table-cell table:style-name="Таблица42.B7" office:value-type="string">
            <text:p text:style-name="P246"><text:span text:style-name="PEStyleFont8"><text:span text:style-name="T39">-65 209</text:span></text:span></text:p>
            <text:p text:style-name="P245"><text:span text:style-name="PEStyleFont8"><text:span text:style-name="T39"/></text:span></text:p>
          </table:table-cell>
          <table:table-cell table:style-name="Таблица42.B7" office:value-type="string">
            <text:p text:style-name="P246"><text:span text:style-name="PEStyleFont8"><text:span text:style-name="T39">66 344 797</text:span></text:span></text:p>
          </table:table-cell>
          <table:table-cell table:style-name="Таблица42.B7" office:value-type="string">
            <text:p text:style-name="P246"><text:span text:style-name="PEStyleFont8"><text:span text:style-name="T39">154 218 325</text:span></text:span></text:p>
          </table:table-cell>
          <table:table-cell table:style-name="Таблица42.B7" office:value-type="string">
            <text:p text:style-name="P246"><text:span text:style-name="PEStyleFont8"><text:span text:style-name="T39">212 760 422</text:span></text:span></text:p>
          </table:table-cell>
          <table:table-cell table:style-name="Таблица42.G7" office:value-type="string">
            <text:p text:style-name="P246"><text:span text:style-name="PEStyleFont8"><text:span text:style-name="T39">262 024 170</text:span></text:span></text:p>
          </table:table-cell>
        </table:table-row>
        <table:table-row table:style-name="Таблица42.3">
          <table:covered-table-cell/>
          <table:table-cell table:style-name="Таблица42.B11" office:value-type="string">
            <text:p text:style-name="P246"><text:span text:style-name="PEStyleFont8"><text:span text:style-name="T37">30</text:span></text:span></text:p>
          </table:table-cell>
          <table:table-cell table:style-name="Таблица42.B11" office:value-type="string">
            <text:p text:style-name="P246"><text:span text:style-name="PEStyleFont8"><text:span text:style-name="T39">-64 654</text:span></text:span></text:p>
            <text:p text:style-name="P245"><text:span text:style-name="PEStyleFont8"><text:span text:style-name="T39"/></text:span></text:p>
          </table:table-cell>
          <table:table-cell table:style-name="Таблица42.B11" office:value-type="string">
            <text:p text:style-name="P246"><text:span text:style-name="PEStyleFont8"><text:span text:style-name="T39">62 246 327</text:span></text:span></text:p>
          </table:table-cell>
          <table:table-cell table:style-name="Таблица42.B11" office:value-type="string">
            <text:p text:style-name="P246"><text:span text:style-name="PEStyleFont8"><text:span text:style-name="T39">138 111 929</text:span></text:span></text:p>
          </table:table-cell>
          <table:table-cell table:style-name="Таблица42.B11" office:value-type="string">
            <text:p text:style-name="P246"><text:span text:style-name="PEStyleFont8"><text:span text:style-name="T39">184 211 291</text:span></text:span></text:p>
          </table:table-cell>
          <table:table-cell table:style-name="Таблица42.G11" office:value-type="string">
            <text:p text:style-name="P246"><text:span text:style-name="PEStyleFont8"><text:span text:style-name="T39">219 958 170</text:span></text:span></text:p>
          </table:table-cell>
        </table:table-row>
      </table:table>
      <text:p text:style-name="Standard"><text:span text:style-name="PEStyleFont8"><text:span text:style-name="T30"/>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 table:number-columns-repeated="3"/>
        <table:table-column table:style-name="Таблица43.F"/>
        <table:table-row table:style-name="Таблица43.1">
          <table:table-cell table:style-name="Таблица43.A1" office:value-type="string">
            <text:p text:style-name="P244"><text:span text:style-name="PEStyleFont6"><text:span text:style-name="T30"/></text:span></text:p>
          </table:table-cell>
          <table:table-cell table:style-name="Таблица43.B1" office:value-type="string">
            <text:p text:style-name="P244"><text:span text:style-name="PEStyleFont6"/></text:p>
          </table:table-cell>
          <table:table-cell table:style-name="Таблица43.B1" office:value-type="string">
            <text:p text:style-name="P244"><text:span text:style-name="PEStyleFont6"/></text:p>
          </table:table-cell>
          <table:table-cell table:style-name="Таблица43.B1" office:value-type="string">
            <text:p text:style-name="P244"><text:span text:style-name="PEStyleFont6"/></text:p>
          </table:table-cell>
          <table:table-cell table:style-name="Таблица43.B1" office:value-type="string">
            <text:p text:style-name="P244"><text:span text:style-name="PEStyleFont6"/></text:p>
          </table:table-cell>
          <table:table-cell table:style-name="Таблица43.F1" office:value-type="string">
            <text:p text:style-name="P244"><text:span text:style-name="PEStyleFont6"/></text:p>
          </table:table-cell>
        </table:table-row>
        <table:table-row table:style-name="Таблица43.2">
          <table:table-cell table:style-name="Таблица43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3.B2" office:value-type="string">
            <text:p text:style-name="P244"><text:span text:style-name="PEStyleFont6"><text:span text:style-name="T21">%</text:span></text:span></text:p>
          </table:table-cell>
          <table:table-cell table:style-name="Таблица43.B2" office:value-type="string">
            <text:p text:style-name="P244"><text:span text:style-name="PEStyleFont6"><text:span text:style-name="T21">2003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3.B2" office:value-type="string">
            <text:p text:style-name="P244"><text:span text:style-name="PEStyleFont6"><text:span text:style-name="T21">2004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3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3.F2" office:value-type="string">
            <text:p text:style-name="P244"><text:span text:style-name="PEStyleFont6"><text:span text:style-name="T21">2006</text:span></text:span><text:span text:style-name="PEStyleFont6"><text:span text:style-name="T22"> </text:span></text:span><text:span text:style-name="PEStyleFont6"><text:span text:style-name="T21">год</text:span></text:span></text:p>
          </table:table-cell>
        </table:table-row>
        <table:table-row table:style-name="Таблица43.2">
          <table:table-cell table:style-name="Таблица43.A3" office:value-type="string">
            <text:p text:style-name="P244"><text:span text:style-name="PEStyleFont6"><text:span text:style-name="T30"/></text:span></text:p>
          </table:table-cell>
          <table:table-cell table:style-name="Таблица43.B3" office:value-type="string">
            <text:p text:style-name="P244"><text:span text:style-name="PEStyleFont6"/></text:p>
          </table:table-cell>
          <table:table-cell table:style-name="Таблица43.B3" office:value-type="string">
            <text:p text:style-name="P244"><text:span text:style-name="PEStyleFont6"/></text:p>
          </table:table-cell>
          <table:table-cell table:style-name="Таблица43.B3" office:value-type="string">
            <text:p text:style-name="P244"><text:span text:style-name="PEStyleFont6"/></text:p>
          </table:table-cell>
          <table:table-cell table:style-name="Таблица43.B3" office:value-type="string">
            <text:p text:style-name="P244"><text:span text:style-name="PEStyleFont6"/></text:p>
          </table:table-cell>
          <table:table-cell table:style-name="Таблица43.F3" office:value-type="string">
            <text:p text:style-name="P244"><text:span text:style-name="PEStyleFont6"/></text:p>
          </table:table-cell>
        </table:table-row>
        <table:table-row table:style-name="Таблица43.4">
          <table:table-cell table:style-name="Таблица43.A4" table:number-rows-spanned="3" office:value-type="string">
            <text:p text:style-name="P242"><text:span text:style-name="PEStyleFont8"><text:span text:style-name="T23"/></text:span></text:p>
            <text:p text:style-name="Standard"><text:span text:style-name="PEStyleFont8"><text:span text:style-name="T23">Аккумулированные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федеральный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3.B4" office:value-type="string">
            <text:p text:style-name="P244"><text:span text:style-name="PEStyleFont8"><text:span text:style-name="T60">15</text:span></text:span></text:p>
            <text:p text:style-name="P243"><text:span text:style-name="PEStyleFont8"><text:span text:style-name="T60"/></text:span></text:p>
          </table:table-cell>
          <table:table-cell table:style-name="Таблица43.B4" office:value-type="string">
            <text:p text:style-name="P246"><text:span text:style-name="PEStyleFont8"><text:span text:style-name="T60">166 943 429</text:span></text:span></text:p>
          </table:table-cell>
          <table:table-cell table:style-name="Таблица43.B4" office:value-type="string">
            <text:p text:style-name="P246"><text:span text:style-name="PEStyleFont8"><text:span text:style-name="T60">178 725 974</text:span></text:span></text:p>
          </table:table-cell>
          <table:table-cell table:style-name="Таблица43.B4" office:value-type="string">
            <text:p text:style-name="P246"><text:span text:style-name="PEStyleFont8"><text:span text:style-name="T60">190 994 706</text:span></text:span></text:p>
          </table:table-cell>
          <table:table-cell table:style-name="Таблица43.F4" office:value-type="string">
            <text:p text:style-name="P246"><text:span text:style-name="PEStyleFont8"><text:span text:style-name="T60">203 695 284</text:span></text:span></text:p>
          </table:table-cell>
        </table:table-row>
        <table:table-row table:style-name="Таблица43.4">
          <table:covered-table-cell/>
          <table:table-cell table:style-name="Таблица43.B4" office:value-type="string">
            <text:p text:style-name="P244"><text:span text:style-name="PEStyleFont8"><text:span text:style-name="T39">20</text:span></text:span></text:p>
            <text:p text:style-name="P243"><text:span text:style-name="PEStyleFont8"><text:span text:style-name="T39"/></text:span></text:p>
          </table:table-cell>
          <table:table-cell table:style-name="Таблица43.B4" office:value-type="string">
            <text:p text:style-name="P246"><text:span text:style-name="PEStyleFont8"><text:span text:style-name="T39">153 678 004</text:span></text:span></text:p>
          </table:table-cell>
          <table:table-cell table:style-name="Таблица43.B4" office:value-type="string">
            <text:p text:style-name="P246"><text:span text:style-name="PEStyleFont8"><text:span text:style-name="T39">162 764 149</text:span></text:span></text:p>
          </table:table-cell>
          <table:table-cell table:style-name="Таблица43.B4" office:value-type="string">
            <text:p text:style-name="P246"><text:span text:style-name="PEStyleFont8"><text:span text:style-name="T39">171 836 213</text:span></text:span></text:p>
          </table:table-cell>
          <table:table-cell table:style-name="Таблица43.F4" office:value-type="string">
            <text:p text:style-name="P246"><text:span text:style-name="PEStyleFont8"><text:span text:style-name="T39">180 853 085</text:span></text:span></text:p>
          </table:table-cell>
        </table:table-row>
        <table:table-row table:style-name="Таблица43.4">
          <table:covered-table-cell/>
          <table:table-cell table:style-name="Таблица43.B2" office:value-type="string">
            <text:p text:style-name="P244"><text:span text:style-name="PEStyleFont8"><text:span text:style-name="T39">30</text:span></text:span></text:p>
          </table:table-cell>
          <table:table-cell table:style-name="Таблица43.B2" office:value-type="string">
            <text:p text:style-name="P246"><text:span text:style-name="PEStyleFont8"><text:span text:style-name="T39">132 711 604</text:span></text:span></text:p>
          </table:table-cell>
          <table:table-cell table:style-name="Таблица43.B2" office:value-type="string">
            <text:p text:style-name="P246"><text:span text:style-name="PEStyleFont8"><text:span text:style-name="T39">138 285 523</text:span></text:span></text:p>
          </table:table-cell>
          <table:table-cell table:style-name="Таблица43.B2" office:value-type="string">
            <text:p text:style-name="P246"><text:span text:style-name="PEStyleFont8"><text:span text:style-name="T39">143 428 321</text:span></text:span></text:p>
          </table:table-cell>
          <table:table-cell table:style-name="Таблица43.F2" office:value-type="string">
            <text:p text:style-name="P246"><text:span text:style-name="PEStyleFont8"><text:span text:style-name="T39">148 163 660</text:span></text:span></text:p>
          </table:table-cell>
        </table:table-row>
        <table:table-row table:style-name="Таблица43.7">
          <table:table-cell table:style-name="Таблица43.A7" table:number-rows-spanned="3" office:value-type="string">
            <text:p text:style-name="P242"><text:span text:style-name="PEStyleFont8"><text:span text:style-name="T23">Аккумулированые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косо</text:span></text:span><text:soft-page-break/><text:span text:style-name="PEStyleFont8"><text:span text:style-name="T23">лидированный</text:span></text:span><text:span text:style-name="PEStyleFont8"><text:span text:style-name="T24"> </text:span></text:span><text:span text:style-name="PEStyleFont8"><text:span text:style-name="T23">областной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3.B7" office:value-type="string">
            <text:p text:style-name="P244"><text:span text:style-name="PEStyleFont8"><text:span text:style-name="T60"/></text:span></text:p>
            <text:p text:style-name="P243"><text:span text:style-name="PEStyleFont8"><text:span text:style-name="T60">15</text:span></text:span></text:p>
          </table:table-cell>
          <table:table-cell table:style-name="Таблица43.B7" office:value-type="string">
            <text:p text:style-name="P246"><text:span text:style-name="PEStyleFont8"><text:span text:style-name="T60">169 601 497</text:span></text:span></text:p>
          </table:table-cell>
          <table:table-cell table:style-name="Таблица43.B7" office:value-type="string">
            <text:p text:style-name="P246"><text:span text:style-name="PEStyleFont8"><text:span text:style-name="T60">201 881 003</text:span></text:span></text:p>
          </table:table-cell>
          <table:table-cell table:style-name="Таблица43.B7" office:value-type="string">
            <text:p text:style-name="P246"><text:span text:style-name="PEStyleFont8"><text:span text:style-name="T60">233 772 414</text:span></text:span></text:p>
          </table:table-cell>
          <table:table-cell table:style-name="Таблица43.F7" office:value-type="string">
            <text:p text:style-name="P246"><text:span text:style-name="PEStyleFont8"><text:span text:style-name="T60">265 229 448</text:span></text:span></text:p>
          </table:table-cell>
        </table:table-row>
        <table:table-row table:style-name="Таблица43.8">
          <table:covered-table-cell/>
          <table:table-cell table:style-name="Таблица43.B8" office:value-type="string">
            <text:p text:style-name="P244"><text:span text:style-name="PEStyleFont8"><text:span text:style-name="T39"/></text:span></text:p>
            <text:p text:style-name="P243"><text:span text:style-name="PEStyleFont8"><text:span text:style-name="T39">20</text:span></text:span></text:p>
          </table:table-cell>
          <table:table-cell table:style-name="Таблица43.B8" office:value-type="string">
            <text:p text:style-name="P246"><text:span text:style-name="PEStyleFont8"><text:span text:style-name="T39">146 980 602</text:span></text:span></text:p>
          </table:table-cell>
          <table:table-cell table:style-name="Таблица43.B8" office:value-type="string">
            <text:p text:style-name="P246"><text:span text:style-name="PEStyleFont8"><text:span text:style-name="T39">171 919 615</text:span></text:span></text:p>
          </table:table-cell>
          <table:table-cell table:style-name="Таблица43.B8" office:value-type="string">
            <text:p text:style-name="P246"><text:span text:style-name="PEStyleFont8"><text:span text:style-name="T39">195 539 047</text:span></text:span></text:p>
          </table:table-cell>
          <table:table-cell table:style-name="Таблица43.F8" office:value-type="string">
            <text:p text:style-name="P246"><text:span text:style-name="PEStyleFont8"><text:span text:style-name="T39">217 883 866</text:span></text:span></text:p>
          </table:table-cell>
        </table:table-row>
        <table:table-row table:style-name="Таблица43.9">
          <table:covered-table-cell/>
          <table:table-cell table:style-name="Таблица43.B9" office:value-type="string">
            <text:p text:style-name="P244"><text:span text:style-name="PEStyleFont8"><text:span text:style-name="T60"/></text:span></text:p>
            <text:p text:style-name="P243"><text:span text:style-name="PEStyleFont8"><text:span text:style-name="T60">30</text:span></text:span></text:p>
          </table:table-cell>
          <table:table-cell table:style-name="Таблица43.B9" office:value-type="string">
            <text:p text:style-name="P246"><text:span text:style-name="PEStyleFont8"><text:span text:style-name="T39">113 001 694</text:span></text:span></text:p>
          </table:table-cell>
          <table:table-cell table:style-name="Таблица43.B9" office:value-type="string">
            <text:p text:style-name="P246"><text:span text:style-name="PEStyleFont8"><text:span text:style-name="T39">128 357 056</text:span></text:span></text:p>
          </table:table-cell>
          <table:table-cell table:style-name="Таблица43.B9" office:value-type="string">
            <text:p text:style-name="P246"><text:span text:style-name="PEStyleFont8"><text:span text:style-name="T39">141 788 650</text:span></text:span></text:p>
          </table:table-cell>
          <table:table-cell table:style-name="Таблица43.F9" office:value-type="string">
            <text:p text:style-name="P246"><text:span text:style-name="PEStyleFont8"><text:span text:style-name="T39">153 535 977</text:span></text:span></text:p>
          </table:table-cell>
        </table:table-row>
        <table:table-row table:style-name="Таблица43.4">
          <table:table-cell table:style-name="Таблица43.A4" table:number-rows-spanned="3" office:value-type="string">
            <text:p text:style-name="P242"><text:span text:style-name="PEStyleFont8"><text:span text:style-name="T23">Аккумулированный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бюджеты</text:span></text:span><text:span text:style-name="PEStyleFont8"><text:span text:style-name="T24"> </text:span></text:span><text:span text:style-name="PEStyleFont8"><text:span text:style-name="T23">всех</text:span></text:span><text:span text:style-name="PEStyleFont8"><text:span text:style-name="T24"> </text:span></text:span><text:span text:style-name="PEStyleFont8"><text:span text:style-name="T23">уровней</text:span></text:span></text:p>
          </table:table-cell>
          <table:table-cell table:style-name="Таблица43.B4" office:value-type="string">
            <text:p text:style-name="P244"><text:span text:style-name="PEStyleFont8"><text:span text:style-name="T60"/></text:span></text:p>
            <text:p text:style-name="P243"><text:span text:style-name="PEStyleFont8"><text:span text:style-name="T60">15</text:span></text:span></text:p>
          </table:table-cell>
          <table:table-cell table:style-name="Таблица43.B4" office:value-type="string">
            <text:p text:style-name="P246"><text:span text:style-name="PEStyleFont8"><text:span text:style-name="T60">336 544 926</text:span></text:span></text:p>
          </table:table-cell>
          <table:table-cell table:style-name="Таблица43.B4" office:value-type="string">
            <text:p text:style-name="P246"><text:span text:style-name="PEStyleFont8"><text:span text:style-name="T60">380 606 977</text:span></text:span></text:p>
          </table:table-cell>
          <table:table-cell table:style-name="Таблица43.B4" office:value-type="string">
            <text:p text:style-name="P246"><text:span text:style-name="PEStyleFont8"><text:span text:style-name="T60">424 767 120</text:span></text:span></text:p>
          </table:table-cell>
          <table:table-cell table:style-name="Таблица43.F4" office:value-type="string">
            <text:p text:style-name="P246"><text:span text:style-name="PEStyleFont8"><text:span text:style-name="T60">468 924 732</text:span></text:span></text:p>
          </table:table-cell>
        </table:table-row>
        <table:table-row table:style-name="Таблица43.4">
          <table:covered-table-cell/>
          <table:table-cell table:style-name="Таблица43.B11" office:value-type="string">
            <text:p text:style-name="P244"><text:span text:style-name="PEStyleFont8"><text:span text:style-name="T39"/></text:span></text:p>
            <text:p text:style-name="P243"><text:span text:style-name="PEStyleFont8"><text:span text:style-name="T39">20</text:span></text:span></text:p>
          </table:table-cell>
          <table:table-cell table:style-name="Таблица43.B11" office:value-type="string">
            <text:p text:style-name="P246"><text:span text:style-name="PEStyleFont8"><text:span text:style-name="T39">300 658 606</text:span></text:span></text:p>
          </table:table-cell>
          <table:table-cell table:style-name="Таблица43.B11" office:value-type="string">
            <text:p text:style-name="P246"><text:span text:style-name="PEStyleFont8"><text:span text:style-name="T39">334 683 764</text:span></text:span></text:p>
          </table:table-cell>
          <table:table-cell table:style-name="Таблица43.B11" office:value-type="string">
            <text:p text:style-name="P246"><text:span text:style-name="PEStyleFont8"><text:span text:style-name="T39">367 375 260</text:span></text:span></text:p>
          </table:table-cell>
          <table:table-cell table:style-name="Таблица43.F11" office:value-type="string">
            <text:p text:style-name="P246"><text:span text:style-name="PEStyleFont8"><text:span text:style-name="T39">398 736 952</text:span></text:span></text:p>
          </table:table-cell>
        </table:table-row>
        <table:table-row table:style-name="Таблица43.4">
          <table:covered-table-cell/>
          <table:table-cell table:style-name="Таблица43.B12" office:value-type="string">
            <text:p text:style-name="P244"><text:span text:style-name="PEStyleFont8"><text:span text:style-name="T39"/></text:span></text:p>
            <text:p text:style-name="P243"><text:span text:style-name="PEStyleFont8"><text:span text:style-name="T39">30</text:span></text:span></text:p>
          </table:table-cell>
          <table:table-cell table:style-name="Таблица43.B12" office:value-type="string">
            <text:p text:style-name="P246"><text:span text:style-name="PEStyleFont8"><text:span text:style-name="T39">245 713 298</text:span></text:span></text:p>
          </table:table-cell>
          <table:table-cell table:style-name="Таблица43.B12" office:value-type="string">
            <text:p text:style-name="P246"><text:span text:style-name="PEStyleFont8"><text:span text:style-name="T39">266 642 579</text:span></text:span></text:p>
          </table:table-cell>
          <table:table-cell table:style-name="Таблица43.B12" office:value-type="string">
            <text:p text:style-name="P246"><text:span text:style-name="PEStyleFont8"><text:span text:style-name="T39">285 216 970</text:span></text:span></text:p>
          </table:table-cell>
          <table:table-cell table:style-name="Таблица43.F12" office:value-type="string">
            <text:p text:style-name="P246"><text:span text:style-name="PEStyleFont8"><text:span text:style-name="T39">301 699 636</text:span></text:span></text:p>
          </table:table-cell>
        </table:table-row>
      </table:table>
      <text:p text:style-name="Standard"><text:span text:style-name="PEStyleFont8"><text:span text:style-name="T30"/>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 table:number-columns-repeated="3"/>
        <table:table-column table:style-name="Таблица44.F"/>
        <table:table-row table:style-name="Таблица44.1">
          <table:table-cell table:style-name="Таблица44.A1" office:value-type="string">
            <text:p text:style-name="P244"><text:span text:style-name="PEStyleFont6"/></text:p>
          </table:table-cell>
          <table:table-cell table:style-name="Таблица44.B1" office:value-type="string">
            <text:p text:style-name="P244"><text:span text:style-name="PEStyleFont6"/></text:p>
          </table:table-cell>
          <table:table-cell table:style-name="Таблица44.B1" office:value-type="string">
            <text:p text:style-name="P244"><text:span text:style-name="PEStyleFont6"/></text:p>
          </table:table-cell>
          <table:table-cell table:style-name="Таблица44.B1" office:value-type="string">
            <text:p text:style-name="P244"><text:span text:style-name="PEStyleFont6"/></text:p>
          </table:table-cell>
          <table:table-cell table:style-name="Таблица44.B1" office:value-type="string">
            <text:p text:style-name="P244"><text:span text:style-name="PEStyleFont6"/></text:p>
          </table:table-cell>
          <table:table-cell table:style-name="Таблица44.F1" office:value-type="string">
            <text:p text:style-name="P244"><text:span text:style-name="PEStyleFont6"/></text:p>
          </table:table-cell>
        </table:table-row>
        <table:table-row table:style-name="Таблица44.1">
          <table:table-cell table:style-name="Таблица44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4.B2" office:value-type="string">
            <text:p text:style-name="P244"><text:span text:style-name="PEStyleFont6"><text:span text:style-name="T21">%</text:span></text:span></text:p>
            <text:p text:style-name="P243"><text:span text:style-name="PEStyleFont6"><text:span text:style-name="T21"/></text:span></text:p>
          </table:table-cell>
          <table:table-cell table:style-name="Таблица44.B2" office:value-type="string">
            <text:p text:style-name="P244"><text:span text:style-name="PEStyleFont6"><text:span text:style-name="T21">2007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4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4.B2" office:value-type="string">
            <text:p text:style-name="P244"><text:span text:style-name="PEStyleFont6"><text:span text:style-name="T21">200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4.F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44.1">
          <table:table-cell table:style-name="Таблица44.A3" office:value-type="string">
            <text:p text:style-name="P244"><text:span text:style-name="PEStyleFont6"/></text:p>
          </table:table-cell>
          <table:table-cell table:style-name="Таблица44.B3" office:value-type="string">
            <text:p text:style-name="P244"><text:span text:style-name="PEStyleFont6"/></text:p>
          </table:table-cell>
          <table:table-cell table:style-name="Таблица44.B3" office:value-type="string">
            <text:p text:style-name="P244"><text:span text:style-name="PEStyleFont6"/></text:p>
          </table:table-cell>
          <table:table-cell table:style-name="Таблица44.B3" office:value-type="string">
            <text:p text:style-name="P244"><text:span text:style-name="PEStyleFont6"/></text:p>
          </table:table-cell>
          <table:table-cell table:style-name="Таблица44.B3" office:value-type="string">
            <text:p text:style-name="P244"><text:span text:style-name="PEStyleFont6"/></text:p>
          </table:table-cell>
          <table:table-cell table:style-name="Таблица44.F3" office:value-type="string">
            <text:p text:style-name="P244"><text:span text:style-name="PEStyleFont6"/></text:p>
          </table:table-cell>
        </table:table-row>
        <table:table-row table:style-name="Таблица44.4">
          <table:table-cell table:style-name="Таблица44.A4" table:number-rows-spanned="3" office:value-type="string">
            <text:p text:style-name="P242"><text:span text:style-name="PEStyleFont8"><text:span text:style-name="T23">Аккумулированные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федеральный</text:span></text:span><text:span text:style-name="PEStyleFont8"><text:span text:style-name="T24"> </text:span></text:span><text:span text:style-name="PEStyleFont8"><text:span text:style-name="T23">бюджет</text:span></text:span></text:p>
          </table:table-cell>
          <table:table-cell table:style-name="Таблица44.B4" office:value-type="string">
            <text:p text:style-name="P246"><text:span text:style-name="PEStyleFont8"><text:span text:style-name="T61">15</text:span></text:span></text:p>
            <text:p text:style-name="P245"><text:span text:style-name="PEStyleFont8"><text:span text:style-name="T61"/></text:span></text:p>
          </table:table-cell>
          <table:table-cell table:style-name="Таблица44.B4" office:value-type="string">
            <text:p text:style-name="P246"><text:span text:style-name="PEStyleFont8"><text:span text:style-name="T60">216 173 528</text:span></text:span></text:p>
          </table:table-cell>
          <table:table-cell table:style-name="Таблица44.B4" office:value-type="string">
            <text:p text:style-name="P246"><text:span text:style-name="PEStyleFont8"><text:span text:style-name="T60">228 280 373</text:span></text:span></text:p>
          </table:table-cell>
          <table:table-cell table:style-name="Таблица44.B4" office:value-type="string">
            <text:p text:style-name="P246"><text:span text:style-name="PEStyleFont8"><text:span text:style-name="T60">241 262 399</text:span></text:span></text:p>
          </table:table-cell>
          <table:table-cell table:style-name="Таблица44.F4" office:value-type="string">
            <text:p text:style-name="P246"><text:span text:style-name="PEStyleFont8"><text:span text:style-name="T60">247 305 290</text:span></text:span></text:p>
          </table:table-cell>
        </table:table-row>
        <table:table-row table:style-name="Таблица44.4">
          <table:covered-table-cell/>
          <table:table-cell table:style-name="Таблица44.B4" office:value-type="string">
            <text:p text:style-name="P246"><text:span text:style-name="PEStyleFont8"><text:span text:style-name="T37">20</text:span></text:span></text:p>
            <text:p text:style-name="P245"><text:span text:style-name="PEStyleFont8"><text:span text:style-name="T37"/></text:span></text:p>
          </table:table-cell>
          <table:table-cell table:style-name="Таблица44.B4" office:value-type="string">
            <text:p text:style-name="P246"><text:span text:style-name="PEStyleFont8"><text:span text:style-name="T39">189 345 557</text:span></text:span></text:p>
          </table:table-cell>
          <table:table-cell table:style-name="Таблица44.B4" office:value-type="string">
            <text:p text:style-name="P246"><text:span text:style-name="PEStyleFont8"><text:span text:style-name="T39">197 245 468</text:span></text:span></text:p>
          </table:table-cell>
          <table:table-cell table:style-name="Таблица44.B4" office:value-type="string">
            <text:p text:style-name="P246"><text:span text:style-name="PEStyleFont8"><text:span text:style-name="T39">205 362 901</text:span></text:span></text:p>
          </table:table-cell>
          <table:table-cell table:style-name="Таблица44.F4" office:value-type="string">
            <text:p text:style-name="P246"><text:span text:style-name="PEStyleFont8"><text:span text:style-name="T39">209 028 091</text:span></text:span></text:p>
          </table:table-cell>
        </table:table-row>
        <table:table-row table:style-name="Таблица44.4">
          <table:covered-table-cell/>
          <table:table-cell table:style-name="Таблица44.B2" office:value-type="string">
            <text:p text:style-name="P246"><text:span text:style-name="PEStyleFont8"><text:span text:style-name="T37">30</text:span></text:span></text:p>
            <text:p text:style-name="P245"><text:span text:style-name="PEStyleFont8"><text:span text:style-name="T37"/></text:span></text:p>
          </table:table-cell>
          <table:table-cell table:style-name="Таблица44.B2" office:value-type="string">
            <text:p text:style-name="P246"><text:span text:style-name="PEStyleFont8"><text:span text:style-name="T39">152 282 919</text:span></text:span></text:p>
          </table:table-cell>
          <table:table-cell table:style-name="Таблица44.B2" office:value-type="string">
            <text:p text:style-name="P246"><text:span text:style-name="PEStyleFont8"><text:span text:style-name="T39">155 823 046</text:span></text:span></text:p>
          </table:table-cell>
          <table:table-cell table:style-name="Таблица44.B2" office:value-type="string">
            <text:p text:style-name="P246"><text:span text:style-name="PEStyleFont8"><text:span text:style-name="T39">159 180 432</text:span></text:span></text:p>
          </table:table-cell>
          <table:table-cell table:style-name="Таблица44.F2" office:value-type="string">
            <text:p text:style-name="P246"><text:span text:style-name="PEStyleFont8"><text:span text:style-name="T39">160 611 703</text:span></text:span></text:p>
          </table:table-cell>
        </table:table-row>
        <table:table-row table:style-name="Таблица44.4">
          <table:table-cell table:style-name="Таблица44.A7" table:number-rows-spanned="3" office:value-type="string">
            <text:p text:style-name="P242"><text:span text:style-name="PEStyleFont8"><text:span text:style-name="T23">Аккумулированные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консолидированный</text:span></text:span><text:span text:style-name="PEStyleFont8"><text:span text:style-name="T24"> </text:span></text:span><text:span text:style-name="PEStyleFont8"><text:span text:style-name="T23">областной</text:span></text:span><text:span text:style-name="PEStyleFont8"><text:span text:style-name="T24"> </text:span></text:span></text:p>
            <text:p text:style-name="Standard"><text:span text:style-name="PEStyleFont8"><text:span text:style-name="T23">бюджет</text:span></text:span></text:p>
          </table:table-cell>
          <table:table-cell table:style-name="Таблица44.B7" office:value-type="string">
            <text:p text:style-name="P246"><text:span text:style-name="PEStyleFont8"><text:span text:style-name="T61">15</text:span></text:span></text:p>
            <text:p text:style-name="P245"><text:span text:style-name="PEStyleFont8"><text:span text:style-name="T61"/></text:span></text:p>
          </table:table-cell>
          <table:table-cell table:style-name="Таблица44.B7" office:value-type="string">
            <text:p text:style-name="P246"><text:span text:style-name="PEStyleFont8"><text:span text:style-name="T60">295 632 511</text:span></text:span></text:p>
          </table:table-cell>
          <table:table-cell table:style-name="Таблица44.B7" office:value-type="string">
            <text:p text:style-name="P246"><text:span text:style-name="PEStyleFont8"><text:span text:style-name="T60">324 853 445</text:span></text:span></text:p>
          </table:table-cell>
          <table:table-cell table:style-name="Таблица44.B7" office:value-type="string">
            <text:p text:style-name="P246"><text:span text:style-name="PEStyleFont8"><text:span text:style-name="T60">354 949 480</text:span></text:span></text:p>
          </table:table-cell>
          <table:table-cell table:style-name="Таблица44.F7" office:value-type="string">
            <text:p text:style-name="P246"><text:span text:style-name="PEStyleFont8"><text:span text:style-name="T60">369 127 684</text:span></text:span></text:p>
          </table:table-cell>
        </table:table-row>
        <table:table-row table:style-name="Таблица44.4">
          <table:covered-table-cell/>
          <table:table-cell table:style-name="Таблица44.B8" office:value-type="string">
            <text:p text:style-name="P246"><text:span text:style-name="PEStyleFont8"><text:span text:style-name="T37">20</text:span></text:span></text:p>
            <text:p text:style-name="P245"><text:span text:style-name="PEStyleFont8"><text:span text:style-name="T37"/></text:span></text:p>
          </table:table-cell>
          <table:table-cell table:style-name="Таблица44.B8" office:value-type="string">
            <text:p text:style-name="P246"><text:span text:style-name="PEStyleFont8"><text:span text:style-name="T39">238 584 822</text:span></text:span></text:p>
          </table:table-cell>
          <table:table-cell table:style-name="Таблица44.B8" office:value-type="string">
            <text:p text:style-name="P246"><text:span text:style-name="PEStyleFont8"><text:span text:style-name="T39">257 657 159</text:span></text:span></text:p>
          </table:table-cell>
          <table:table-cell table:style-name="Таблица44.B8" office:value-type="string">
            <text:p text:style-name="P246"><text:span text:style-name="PEStyleFont8"><text:span text:style-name="T39">276 480 948</text:span></text:span></text:p>
          </table:table-cell>
          <table:table-cell table:style-name="Таблица44.F8" office:value-type="string">
            <text:p text:style-name="P246"><text:span text:style-name="PEStyleFont8"><text:span text:style-name="T39">285 085 214</text:span></text:span></text:p>
          </table:table-cell>
        </table:table-row>
        <table:table-row table:style-name="Таблица44.4">
          <table:covered-table-cell/>
          <table:table-cell table:style-name="Таблица44.B9" office:value-type="string">
            <text:p text:style-name="P246"><text:span text:style-name="PEStyleFont8"><text:span text:style-name="T37">30</text:span></text:span></text:p>
            <text:p text:style-name="P245"><text:span text:style-name="PEStyleFont8"><text:span text:style-name="T37"/></text:span></text:p>
          </table:table-cell>
          <table:table-cell table:style-name="Таблица44.B9" office:value-type="string">
            <text:p text:style-name="P246"><text:span text:style-name="PEStyleFont8"><text:span text:style-name="T39">163 586 208</text:span></text:span></text:p>
          </table:table-cell>
          <table:table-cell table:style-name="Таблица44.B9" office:value-type="string">
            <text:p text:style-name="P246"><text:span text:style-name="PEStyleFont8"><text:span text:style-name="T39">172 138 015</text:span></text:span></text:p>
          </table:table-cell>
          <table:table-cell table:style-name="Таблица44.B9" office:value-type="string">
            <text:p text:style-name="P246"><text:span text:style-name="PEStyleFont8"><text:span text:style-name="T39">179 928 198</text:span></text:span></text:p>
          </table:table-cell>
          <table:table-cell table:style-name="Таблица44.F9" office:value-type="string">
            <text:p text:style-name="P246"><text:span text:style-name="PEStyleFont8"><text:span text:style-name="T39">183 291 757</text:span></text:span></text:p>
          </table:table-cell>
        </table:table-row>
        <table:table-row table:style-name="Таблица44.4">
          <table:table-cell table:style-name="Таблица44.A4" table:number-rows-spanned="3" office:value-type="string">
            <text:p text:style-name="P242"><text:span text:style-name="PEStyleFont8"><text:span text:style-name="T23">Аккумулированные</text:span></text:span><text:span text:style-name="PEStyleFont8"><text:span text:style-name="T24"> </text:span></text:span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бюджеты</text:span></text:span><text:span text:style-name="PEStyleFont8"><text:span text:style-name="T24"> </text:span></text:span><text:span text:style-name="PEStyleFont8"><text:span text:style-name="T23">всех</text:span></text:span><text:span text:style-name="PEStyleFont8"><text:span text:style-name="T24"> </text:span></text:span><text:span text:style-name="PEStyleFont8"><text:span text:style-name="T23">уровней</text:span></text:span></text:p>
          </table:table-cell>
          <table:table-cell table:style-name="Таблица44.B4" office:value-type="string">
            <text:p text:style-name="P246"><text:span text:style-name="PEStyleFont8"><text:span text:style-name="T61">15</text:span></text:span></text:p>
            <text:p text:style-name="P245"><text:span text:style-name="PEStyleFont8"><text:span text:style-name="T61"/></text:span></text:p>
          </table:table-cell>
          <table:table-cell table:style-name="Таблица44.B4" office:value-type="string">
            <text:p text:style-name="P246"><text:span text:style-name="PEStyleFont8"><text:span text:style-name="T60">511 806 038</text:span></text:span></text:p>
          </table:table-cell>
          <table:table-cell table:style-name="Таблица44.B4" office:value-type="string">
            <text:p text:style-name="P246"><text:span text:style-name="PEStyleFont8"><text:span text:style-name="T60">553 133 819</text:span></text:span></text:p>
          </table:table-cell>
          <table:table-cell table:style-name="Таблица44.B4" office:value-type="string">
            <text:p text:style-name="P246"><text:span text:style-name="PEStyleFont8"><text:span text:style-name="T60">596 211 879</text:span></text:span></text:p>
          </table:table-cell>
          <table:table-cell table:style-name="Таблица44.F4" office:value-type="string">
            <text:p text:style-name="P246"><text:span text:style-name="PEStyleFont8"><text:span text:style-name="T60">616 432 974</text:span></text:span></text:p>
          </table:table-cell>
        </table:table-row>
        <table:table-row table:style-name="Таблица44.4">
          <table:covered-table-cell/>
          <table:table-cell table:style-name="Таблица44.B8" office:value-type="string">
            <text:p text:style-name="P246"><text:span text:style-name="PEStyleFont8"><text:span text:style-name="T37">20</text:span></text:span></text:p>
            <text:p text:style-name="P245"><text:span text:style-name="PEStyleFont8"><text:span text:style-name="T37"/></text:span></text:p>
          </table:table-cell>
          <table:table-cell table:style-name="Таблица44.B8" office:value-type="string">
            <text:p text:style-name="P246"><text:span text:style-name="PEStyleFont8"><text:span text:style-name="T39">427 930 378</text:span></text:span></text:p>
          </table:table-cell>
          <table:table-cell table:style-name="Таблица44.B8" office:value-type="string">
            <text:p text:style-name="P246"><text:span text:style-name="PEStyleFont8"><text:span text:style-name="T39">454 902 627</text:span></text:span></text:p>
          </table:table-cell>
          <table:table-cell table:style-name="Таблица44.B8" office:value-type="string">
            <text:p text:style-name="P246"><text:span text:style-name="PEStyleFont8"><text:span text:style-name="T39">481 843 849</text:span></text:span></text:p>
          </table:table-cell>
          <table:table-cell table:style-name="Таблица44.F8" office:value-type="string">
            <text:p text:style-name="P246"><text:span text:style-name="PEStyleFont8"><text:span text:style-name="T39">494 113 305</text:span></text:span></text:p>
          </table:table-cell>
        </table:table-row>
        <table:table-row table:style-name="Таблица44.4">
          <table:covered-table-cell/>
          <table:table-cell table:style-name="Таблица44.B12" office:value-type="string">
            <text:p text:style-name="P246"><text:span text:style-name="PEStyleFont8"><text:span text:style-name="T37">30</text:span></text:span></text:p>
            <text:p text:style-name="P245"><text:span text:style-name="PEStyleFont8"><text:span text:style-name="T37"/></text:span></text:p>
          </table:table-cell>
          <table:table-cell table:style-name="Таблица44.B12" office:value-type="string">
            <text:p text:style-name="P246"><text:span text:style-name="PEStyleFont8"><text:span text:style-name="T39">315 869 126</text:span></text:span></text:p>
          </table:table-cell>
          <table:table-cell table:style-name="Таблица44.B12" office:value-type="string">
            <text:p text:style-name="P246"><text:span text:style-name="PEStyleFont8"><text:span text:style-name="T39">327 961 061</text:span></text:span></text:p>
          </table:table-cell>
          <table:table-cell table:style-name="Таблица44.B12" office:value-type="string">
            <text:p text:style-name="P246"><text:span text:style-name="PEStyleFont8"><text:span text:style-name="T39">339 108 631</text:span></text:span></text:p>
          </table:table-cell>
          <table:table-cell table:style-name="Таблица44.F12" office:value-type="string">
            <text:p text:style-name="P246"><text:span text:style-name="PEStyleFont8"><text:span text:style-name="T39">343 903 460</text:span></text:span></text:p>
          </table:table-cell>
        </table:table-row>
      </table:table>
      <text:p text:style-name="Standard"><text:span text:style-name="PEStyleFont8"><text:span text:style-name="T4">Данные</text:span></text:span><text:span text:style-name="PEStyleFont8"><text:span text:style-name="T5"> </text:span></text:span><text:span text:style-name="PEStyleFont8"><text:span text:style-name="T4">в</text:span></text:span><text:span text:style-name="PEStyleFont8"><text:span text:style-name="T5"> </text:span></text:span><text:span text:style-name="PEStyleFont8"><text:span text:style-name="T4">таблицах</text:span></text:span><text:span text:style-name="PEStyleFont8"><text:span text:style-name="T5"> </text:span></text:span><text:span text:style-name="PEStyleFont8"><text:span text:style-name="T4">приведены</text:span></text:span><text:span text:style-name="PEStyleFont8"><text:span text:style-name="T5"> </text:span></text:span><text:span text:style-name="PEStyleFont8"><text:span text:style-name="T4">в</text:span></text:span><text:span text:style-name="PEStyleFont8"><text:span text:style-name="T5"> </text:span></text:span><text:span text:style-name="PEStyleFont8"><text:span text:style-name="T4">рублях.</text:span></text:span><text:span text:style-name="PEStyleFont8"><text:span text:style-name="T5"> </text:span></text:span><text:span text:style-name="PEStyleFont8"><text:span text:style-name="T4">Дисконтирование</text:span></text:span><text:span text:style-name="PEStyleFont8"><text:span text:style-name="T5"> </text:span></text:span><text:span text:style-name="PEStyleFont8"><text:span text:style-name="T4">проведено</text:span></text:span><text:span text:style-name="PEStyleFont8"><text:span text:style-name="T5"> </text:span></text:span><text:span text:style-name="PEStyleFont8"><text:span text:style-name="T4">при</text:span></text:span><text:span text:style-name="PEStyleFont8"><text:span text:style-name="T5"> </text:span></text:span><text:span text:style-name="PEStyleFont8"><text:span text:style-name="T4">ставках</text:span></text:span><text:span text:style-name="PEStyleFont8"><text:span text:style-name="T5"> </text:span></text:span></text:p>
      <text:p text:style-name="P260">15 %, 20 %, 30%.</text:p>
      <text:p text:style-name="Standard"><text:span text:style-name="PEStyleFont5"><text:span text:style-name="T64"/></text:span></text:p>
      <text:p text:style-name="P269">Анализ<text:span text:style-name="T1"> </text:span>чувствительности<text:span text:style-name="T1"> </text:span>проекта:</text:p>
      <text:p text:style-name="P257"><draw:frame draw:style-name="fr10" draw:name="Объект7" text:anchor-type="char" svg:x="-0.716cm" svg:y="0.319cm" svg:width="17.265cm" svg:height="12.187cm" draw:z-index="111"><draw:object xlink:href="./Object 7" xlink:type="simple" xlink:show="embed" xlink:actuate="onLoad"/><draw:image xlink:href="./ObjectReplacements/Object 7" xlink:type="simple" xlink:show="embed" xlink:actuate="onLoad"/></draw:frame></text:p>
      <text:p text:style-name="P22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3"/>
      <text:p text:style-name="P2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 text:c="34"/>ПРОЕКТИРУЕМЫЕ ФИНАНСОВЫЕ РЕЗУЛЬТАТЫ</text:p>
      <text:p text:style-name="P11"/>
      <text:p text:style-name="P11">(ПРОГНОЗНЫЕ БАЛАНС, ОТЧЕТ О ПРИБЫЛЯХ-УБЫТКАХ, КЭШ-ФЛО)</text:p>
      <text:p text:style-name="PEStylePara3"><text:span text:style-name="PEStyleFont5"/></text:p>
      <text:p text:style-name="PEStylePara3"><text:span text:style-name="PEStyleFont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EStylePara3"><text:soft-page-break/><text:span text:style-name="PEStyleFont5"><text:span text:style-name="T40">Баланс</text:span></text:span><text:span text:style-name="PEStyleFont5"><text:span text:style-name="T41"> </text:span></text:span><text:span text:style-name="PEStyleFont5"><text:span text:style-name="T40">($</text:span></text:span><text:span text:style-name="PEStyleFont5"><text:span text:style-name="T41"> </text:span></text:span><text:span text:style-name="PEStyleFont5"><text:span text:style-name="T40">US)</text:span></text:span></text:p>
      <text:p text:style-name="PEStylePara0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 table:number-columns-repeated="4"/>
        <table:table-column table:style-name="Таблица45.G"/>
        <table:table-column table:style-name="Таблица45.H"/>
        <table:table-row table:style-name="Таблица45.1">
          <table:table-cell table:style-name="Таблица45.A1" office:value-type="string">
            <text:p text:style-name="P244"><text:span text:style-name="PEStyleFont6"><text:span text:style-name="T30"/></text:span></text:p>
          </table:table-cell>
          <table:table-cell table:style-name="Таблица45.B1" office:value-type="string">
            <text:p text:style-name="P244"><text:span text:style-name="PEStyleFont6"/></text:p>
          </table:table-cell>
          <table:table-cell table:style-name="Таблица45.B1" office:value-type="string">
            <text:p text:style-name="P244"><text:span text:style-name="PEStyleFont6"/></text:p>
          </table:table-cell>
          <table:table-cell table:style-name="Таблица45.B1" office:value-type="string">
            <text:p text:style-name="P244"><text:span text:style-name="PEStyleFont6"/></text:p>
          </table:table-cell>
          <table:table-cell table:style-name="Таблица45.B1" office:value-type="string">
            <text:p text:style-name="P244"><text:span text:style-name="PEStyleFont6"/></text:p>
          </table:table-cell>
          <table:table-cell table:style-name="Таблица45.B1" office:value-type="string">
            <text:p text:style-name="P244"><text:span text:style-name="PEStyleFont6"/></text:p>
          </table:table-cell>
          <table:table-cell table:style-name="Таблица45.B1" office:value-type="string">
            <text:p text:style-name="P244"><text:span text:style-name="PEStyleFont6"/></text:p>
          </table:table-cell>
          <table:table-cell table:style-name="Таблица45.H1" office:value-type="string">
            <text:p text:style-name="P244"><text:span text:style-name="PEStyleFont6"/></text:p>
          </table:table-cell>
        </table:table-row>
        <table:table-row table:style-name="Таблица45.1">
          <table:table-cell table:style-name="Таблица45.A2" office:value-type="string">
            <text:p text:style-name="P244"><text:span text:style-name="PEStyleFont6"><text:span text:style-name="T30">Строка</text:span></text:span></text:p>
          </table:table-cell>
          <table:table-cell table:style-name="Таблица45.B2" office:value-type="string">
            <text:p text:style-name="P244"><text:span text:style-name="PEStyleFont6"><text:span text:style-name="T30">7-12.1998</text:span></text:span></text:p>
          </table:table-cell>
          <table:table-cell table:style-name="Таблица45.B2" office:value-type="string">
            <text:p text:style-name="P244"><text:span text:style-name="PEStyleFont6"><text:span text:style-name="T30">1999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5.B2" office:value-type="string">
            <text:p text:style-name="P244"><text:span text:style-name="PEStyleFont6"><text:span text:style-name="T30">2000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5.B2" office:value-type="string">
            <text:p text:style-name="P244"><text:span text:style-name="PEStyleFont6"><text:span text:style-name="T30">2001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5.B2" office:value-type="string">
            <text:p text:style-name="P244"><text:span text:style-name="PEStyleFont6"><text:span text:style-name="T30">2002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5.B2" office:value-type="string">
            <text:p text:style-name="P244"><text:span text:style-name="PEStyleFont6"><text:span text:style-name="T30">2003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5.H2" office:value-type="string">
            <text:p text:style-name="P244"><text:span text:style-name="PEStyleFont6"><text:span text:style-name="T30">2004</text:span></text:span><text:span text:style-name="PEStyleFont6"><text:span text:style-name="T36"> </text:span></text:span><text:span text:style-name="PEStyleFont6"><text:span text:style-name="T30">год</text:span></text:span></text:p>
          </table:table-cell>
        </table:table-row>
        <table:table-row table:style-name="Таблица45.1">
          <table:table-cell table:style-name="Таблица45.A3" office:value-type="string">
            <text:p text:style-name="P244"><text:span text:style-name="PEStyleFont6"><text:span text:style-name="T30"/></text:span></text:p>
          </table:table-cell>
          <table:table-cell table:style-name="Таблица45.B3" office:value-type="string">
            <text:p text:style-name="P244"><text:span text:style-name="PEStyleFont6"/></text:p>
          </table:table-cell>
          <table:table-cell table:style-name="Таблица45.B3" office:value-type="string">
            <text:p text:style-name="P244"><text:span text:style-name="PEStyleFont6"/></text:p>
          </table:table-cell>
          <table:table-cell table:style-name="Таблица45.B3" office:value-type="string">
            <text:p text:style-name="P244"><text:span text:style-name="PEStyleFont6"/></text:p>
          </table:table-cell>
          <table:table-cell table:style-name="Таблица45.B3" office:value-type="string">
            <text:p text:style-name="P244"><text:span text:style-name="PEStyleFont6"/></text:p>
          </table:table-cell>
          <table:table-cell table:style-name="Таблица45.B3" office:value-type="string">
            <text:p text:style-name="P244"><text:span text:style-name="PEStyleFont6"/></text:p>
          </table:table-cell>
          <table:table-cell table:style-name="Таблица45.B3" office:value-type="string">
            <text:p text:style-name="P244"><text:span text:style-name="PEStyleFont6"/></text:p>
          </table:table-cell>
          <table:table-cell table:style-name="Таблица45.H3" office:value-type="string">
            <text:p text:style-name="P244"><text:span text:style-name="PEStyleFont6"/></text:p>
          </table:table-cell>
        </table:table-row>
        <table:table-row table:style-name="Таблица45.1">
          <table:table-cell table:style-name="Таблица45.A4" office:value-type="string">
            <text:p text:style-name="P242"><text:span text:style-name="PEStyleFont8"><text:span text:style-name="T19"><text:s text:c="3"/></text:span></text:span><text:span text:style-name="PEStyleFont8"><text:span text:style-name="T18">Денежные</text:span></text:span><text:span text:style-name="PEStyleFont8"><text:span text:style-name="T19"> </text:span></text:span><text:span text:style-name="PEStyleFont8"><text:span text:style-name="T18">средства</text:span></text:span></text:p>
          </table:table-cell>
          <table:table-cell table:style-name="Таблица45.B4" office:value-type="string">
            <text:p text:style-name="P246"><text:span text:style-name="PEStyleFont8"><text:span text:style-name="T59">4 405 995</text:span></text:span></text:p>
          </table:table-cell>
          <table:table-cell table:style-name="Таблица45.B4" office:value-type="string">
            <text:p text:style-name="P246"><text:span text:style-name="PEStyleFont8"><text:span text:style-name="T59">9 359 114</text:span></text:span></text:p>
          </table:table-cell>
          <table:table-cell table:style-name="Таблица45.B4" office:value-type="string">
            <text:p text:style-name="P246"><text:span text:style-name="PEStyleFont8"><text:span text:style-name="T59">24 191 369</text:span></text:span></text:p>
          </table:table-cell>
          <table:table-cell table:style-name="Таблица45.B4" office:value-type="string">
            <text:p text:style-name="P246"><text:span text:style-name="PEStyleFont8"><text:span text:style-name="T59">43 666 927</text:span></text:span></text:p>
          </table:table-cell>
          <table:table-cell table:style-name="Таблица45.B4" office:value-type="string">
            <text:p text:style-name="P246"><text:span text:style-name="PEStyleFont8"><text:span text:style-name="T59">57 969 912</text:span></text:span></text:p>
          </table:table-cell>
          <table:table-cell table:style-name="Таблица45.B4" office:value-type="string">
            <text:p text:style-name="P246"><text:span text:style-name="PEStyleFont8"><text:span text:style-name="T59">71 410 627</text:span></text:span></text:p>
          </table:table-cell>
          <table:table-cell table:style-name="Таблица45.H4" office:value-type="string">
            <text:p text:style-name="P246"><text:span text:style-name="PEStyleFont8"><text:span text:style-name="T59">83 813 239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Счета</text:span></text:span><text:span text:style-name="PEStyleFont8"><text:span text:style-name="T19"> </text:span></text:span><text:span text:style-name="PEStyleFont8"><text:span text:style-name="T18">к</text:span></text:span><text:span text:style-name="PEStyleFont8"><text:span text:style-name="T19"> </text:span></text:span><text:span text:style-name="PEStyleFont8"><text:span text:style-name="T18">получению</text:span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>365 984</text:span></text:span></text:p>
          </table:table-cell>
          <table:table-cell table:style-name="Таблица45.B5" office:value-type="string">
            <text:p text:style-name="P246"><text:span text:style-name="PEStyleFont8"><text:span text:style-name="T59">419 422</text:span></text:span></text:p>
          </table:table-cell>
          <table:table-cell table:style-name="Таблица45.B5" office:value-type="string">
            <text:p text:style-name="P246"><text:span text:style-name="PEStyleFont8"><text:span text:style-name="T59">392 324</text:span></text:span></text:p>
          </table:table-cell>
          <table:table-cell table:style-name="Таблица45.B5" office:value-type="string">
            <text:p text:style-name="P246"><text:span text:style-name="PEStyleFont8"><text:span text:style-name="T59">373 598</text:span></text:span></text:p>
          </table:table-cell>
          <table:table-cell table:style-name="Таблица45.B5" office:value-type="string">
            <text:p text:style-name="P246"><text:span text:style-name="PEStyleFont8"><text:span text:style-name="T59">355 762</text:span></text:span></text:p>
          </table:table-cell>
          <table:table-cell table:style-name="Таблица45.H5" office:value-type="string">
            <text:p text:style-name="P246"><text:span text:style-name="PEStyleFont8"><text:span text:style-name="T59">338 775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Сырье,</text:span></text:span><text:span text:style-name="PEStyleFont8"><text:span text:style-name="T19"> </text:span></text:span><text:span text:style-name="PEStyleFont8"><text:span text:style-name="T18">материалы</text:span></text:span><text:span text:style-name="PEStyleFont8"><text:span text:style-name="T19"> </text:span></text:span><text:span text:style-name="PEStyleFont8"><text:span text:style-name="T18">и</text:span></text:span><text:span text:style-name="PEStyleFont8"><text:span text:style-name="T19"> </text:span></text:span><text:span text:style-name="PEStyleFont8"><text:span text:style-name="T18">комплектующие</text:span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>72 380</text:span></text:span></text:p>
          </table:table-cell>
          <table:table-cell table:style-name="Таблица45.B5" office:value-type="string">
            <text:p text:style-name="P246"><text:span text:style-name="PEStyleFont8"><text:span text:style-name="T59">124 253</text:span></text:span></text:p>
          </table:table-cell>
          <table:table-cell table:style-name="Таблица45.B5" office:value-type="string">
            <text:p text:style-name="P246"><text:span text:style-name="PEStyleFont8"><text:span text:style-name="T59">127 980</text:span></text:span></text:p>
          </table:table-cell>
          <table:table-cell table:style-name="Таблица45.B5" office:value-type="string">
            <text:p text:style-name="P246"><text:span text:style-name="PEStyleFont8"><text:span text:style-name="T59">131 820</text:span></text:span></text:p>
          </table:table-cell>
          <table:table-cell table:style-name="Таблица45.B5" office:value-type="string">
            <text:p text:style-name="P246"><text:span text:style-name="PEStyleFont8"><text:span text:style-name="T59">135 774</text:span></text:span></text:p>
          </table:table-cell>
          <table:table-cell table:style-name="Таблица45.H5" office:value-type="string">
            <text:p text:style-name="P246"><text:span text:style-name="PEStyleFont8"><text:span text:style-name="T59">139 848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Незавершенное</text:span></text:span><text:span text:style-name="PEStyleFont8"><text:span text:style-name="T19"> </text:span></text:span><text:span text:style-name="PEStyleFont8"><text:span text:style-name="T18">производство</text:span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H5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Краткосрочные</text:span></text:span><text:span text:style-name="PEStyleFont8"><text:span text:style-name="T19"> </text:span></text:span><text:span text:style-name="PEStyleFont8"><text:span text:style-name="T18">предоплаченные</text:span></text:span><text:span text:style-name="PEStyleFont8"><text:span text:style-name="T19"> </text:span></text:span><text:span text:style-name="PEStyleFont8"><text:span text:style-name="T18">расходы</text:span></text:span></text:p>
          </table:table-cell>
          <table:table-cell table:style-name="Таблица45.B5" office:value-type="string">
            <text:p text:style-name="P246"><text:span text:style-name="PEStyleFont8"><text:span text:style-name="T59">39 109</text:span></text:span></text:p>
          </table:table-cell>
          <table:table-cell table:style-name="Таблица45.B5" office:value-type="string">
            <text:p text:style-name="P246"><text:span text:style-name="PEStyleFont8"><text:span text:style-name="T59">2 296 927</text:span></text:span></text:p>
          </table:table-cell>
          <table:table-cell table:style-name="Таблица45.B5" office:value-type="string">
            <text:p text:style-name="P246"><text:span text:style-name="PEStyleFont8"><text:span text:style-name="T59">4 292 353</text:span></text:span></text:p>
          </table:table-cell>
          <table:table-cell table:style-name="Таблица45.B5" office:value-type="string">
            <text:p text:style-name="P246"><text:span text:style-name="PEStyleFont8"><text:span text:style-name="T59">5 201 900</text:span></text:span></text:p>
          </table:table-cell>
          <table:table-cell table:style-name="Таблица45.B5" office:value-type="string">
            <text:p text:style-name="P246"><text:span text:style-name="PEStyleFont8"><text:span text:style-name="T59">6 246 803</text:span></text:span></text:p>
          </table:table-cell>
          <table:table-cell table:style-name="Таблица45.B5" office:value-type="string">
            <text:p text:style-name="P246"><text:span text:style-name="PEStyleFont8"><text:span text:style-name="T59">7 261 357</text:span></text:span></text:p>
          </table:table-cell>
          <table:table-cell table:style-name="Таблица45.H5" office:value-type="string">
            <text:p text:style-name="P246"><text:span text:style-name="PEStyleFont8"><text:span text:style-name="T59">8 507 960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8">Суммарные</text:span></text:span><text:span text:style-name="PEStyleFont8"><text:span text:style-name="T19"> </text:span></text:span><text:span text:style-name="PEStyleFont8"><text:span text:style-name="T18">текущие</text:span></text:span><text:span text:style-name="PEStyleFont8"><text:span text:style-name="T19"> </text:span></text:span><text:span text:style-name="PEStyleFont8"><text:span text:style-name="T18">активы</text:span></text:span></text:p>
          </table:table-cell>
          <table:table-cell table:style-name="Таблица45.B5" office:value-type="string">
            <text:p text:style-name="P246"><text:span text:style-name="PEStyleFont8"><text:span text:style-name="T59">4 445 104</text:span></text:span></text:p>
          </table:table-cell>
          <table:table-cell table:style-name="Таблица45.B5" office:value-type="string">
            <text:p text:style-name="P246"><text:span text:style-name="PEStyleFont8"><text:span text:style-name="T59">12 094 405</text:span></text:span></text:p>
          </table:table-cell>
          <table:table-cell table:style-name="Таблица45.B5" office:value-type="string">
            <text:p text:style-name="P246"><text:span text:style-name="PEStyleFont8"><text:span text:style-name="T59">29 027 397</text:span></text:span></text:p>
          </table:table-cell>
          <table:table-cell table:style-name="Таблица45.B5" office:value-type="string">
            <text:p text:style-name="P246"><text:span text:style-name="PEStyleFont8"><text:span text:style-name="T59">49 389 132</text:span></text:span></text:p>
          </table:table-cell>
          <table:table-cell table:style-name="Таблица45.B5" office:value-type="string">
            <text:p text:style-name="P246"><text:span text:style-name="PEStyleFont8"><text:span text:style-name="T59">64 722 133</text:span></text:span></text:p>
          </table:table-cell>
          <table:table-cell table:style-name="Таблица45.B5" office:value-type="string">
            <text:p text:style-name="P246"><text:span text:style-name="PEStyleFont8"><text:span text:style-name="T59">79 163 521</text:span></text:span></text:p>
          </table:table-cell>
          <table:table-cell table:style-name="Таблица45.H5" office:value-type="string">
            <text:p text:style-name="P246"><text:span text:style-name="PEStyleFont8"><text:span text:style-name="T59">92 799 821</text:span></text:span></text:p>
          </table:table-cell>
        </table:table-row>
        <table:table-row table:style-name="Таблица45.1">
          <table:table-cell table:style-name="Таблица45.A10" office:value-type="string">
            <text:p text:style-name="P242"><text:span text:style-name="PEStyleFont8"><text:span text:style-name="T18">Имущество</text:span></text:span><text:span text:style-name="PEStyleFont8"><text:span text:style-name="T19"> </text:span></text:span><text:span text:style-name="PEStyleFont8"><text:span text:style-name="T18">в</text:span></text:span><text:span text:style-name="PEStyleFont8"><text:span text:style-name="T19"> </text:span></text:span><text:span text:style-name="PEStyleFont8"><text:span text:style-name="T18">лизинге</text:span></text:span></text:p>
          </table:table-cell>
          <table:table-cell table:style-name="Таблица45.B10" office:value-type="string">
            <text:p text:style-name="P246"><text:span text:style-name="PEStyleFont8"><text:span text:style-name="T59"/></text:span></text:p>
          </table:table-cell>
          <table:table-cell table:style-name="Таблица45.B10" office:value-type="string">
            <text:p text:style-name="P246"><text:span text:style-name="PEStyleFont8"><text:span text:style-name="T59">28 019 872</text:span></text:span></text:p>
          </table:table-cell>
          <table:table-cell table:style-name="Таблица45.B10" office:value-type="string">
            <text:p text:style-name="P246"><text:span text:style-name="PEStyleFont8"><text:span text:style-name="T59">40 048 416</text:span></text:span></text:p>
          </table:table-cell>
          <table:table-cell table:style-name="Таблица45.B10" office:value-type="string">
            <text:p text:style-name="P246"><text:span text:style-name="PEStyleFont8"><text:span text:style-name="T59">33 311 399</text:span></text:span></text:p>
          </table:table-cell>
          <table:table-cell table:style-name="Таблица45.B10" office:value-type="string">
            <text:p text:style-name="P246"><text:span text:style-name="PEStyleFont8"><text:span text:style-name="T59">27 522 814</text:span></text:span></text:p>
          </table:table-cell>
          <table:table-cell table:style-name="Таблица45.B10" office:value-type="string">
            <text:p text:style-name="P246"><text:span text:style-name="PEStyleFont8"><text:span text:style-name="T59">22 209 986</text:span></text:span></text:p>
          </table:table-cell>
          <table:table-cell table:style-name="Таблица45.H10" office:value-type="string">
            <text:p text:style-name="P246"><text:span text:style-name="PEStyleFont8"><text:span text:style-name="T59">17 340 733</text:span></text:span></text:p>
          </table:table-cell>
        </table:table-row>
        <table:table-row table:style-name="Таблица45.1">
          <table:table-cell table:style-name="Таблица45.A11" office:value-type="string">
            <text:p text:style-name="P242"><text:span text:style-name="PEStyleFont7"><text:span text:style-name="T30">СУММАРНЫЙ</text:span></text:span><text:span text:style-name="PEStyleFont7"><text:span text:style-name="T36"> </text:span></text:span><text:span text:style-name="PEStyleFont7"><text:span text:style-name="T30">АКТИВ</text:span></text:span></text:p>
          </table:table-cell>
          <table:table-cell table:style-name="Таблица45.B11" office:value-type="string">
            <text:p text:style-name="P246"><text:span text:style-name="PEStyleFont7"><text:span text:style-name="T59">4 445 104</text:span></text:span></text:p>
          </table:table-cell>
          <table:table-cell table:style-name="Таблица45.B11" office:value-type="string">
            <text:p text:style-name="P246"><text:span text:style-name="PEStyleFont7"><text:span text:style-name="T59">40 114 277</text:span></text:span></text:p>
          </table:table-cell>
          <table:table-cell table:style-name="Таблица45.B11" office:value-type="string">
            <text:p text:style-name="P246"><text:span text:style-name="PEStyleFont7"><text:span text:style-name="T59">69 075 813</text:span></text:span></text:p>
          </table:table-cell>
          <table:table-cell table:style-name="Таблица45.B11" office:value-type="string">
            <text:p text:style-name="P246"><text:span text:style-name="PEStyleFont7"><text:span text:style-name="T59">82 700 530</text:span></text:span></text:p>
          </table:table-cell>
          <table:table-cell table:style-name="Таблица45.B11" office:value-type="string">
            <text:p text:style-name="P246"><text:span text:style-name="PEStyleFont7"><text:span text:style-name="T59">92 244 947</text:span></text:span></text:p>
          </table:table-cell>
          <table:table-cell table:style-name="Таблица45.B11" office:value-type="string">
            <text:p text:style-name="P246"><text:span text:style-name="PEStyleFont7"><text:span text:style-name="T59">101 373 507</text:span></text:span></text:p>
          </table:table-cell>
          <table:table-cell table:style-name="Таблица45.H11" office:value-type="string">
            <text:p text:style-name="P246"><text:span text:style-name="PEStyleFont7"><text:span text:style-name="T59">110 140 554</text:span></text:span></text:p>
          </table:table-cell>
        </table:table-row>
        <table:table-row table:style-name="Таблица45.1">
          <table:table-cell table:style-name="Таблица45.A4" office:value-type="string">
            <text:p text:style-name="P242"><text:span text:style-name="PEStyleFont8"><text:span text:style-name="T19"><text:s text:c="3"/></text:span></text:span><text:span text:style-name="PEStyleFont8"><text:span text:style-name="T18">Краткосрочные</text:span></text:span><text:span text:style-name="PEStyleFont8"><text:span text:style-name="T19"> </text:span></text:span><text:span text:style-name="PEStyleFont8"><text:span text:style-name="T18">займы</text:span></text:span></text:p>
          </table:table-cell>
          <table:table-cell table:style-name="Таблица45.B4" office:value-type="string">
            <text:p text:style-name="P246"><text:span text:style-name="PEStyleFont8"><text:span text:style-name="T59"/></text:span></text:p>
          </table:table-cell>
          <table:table-cell table:style-name="Таблица45.B4" office:value-type="string">
            <text:p text:style-name="P246"><text:span text:style-name="PEStyleFont8"><text:span text:style-name="T59">4 493 299</text:span></text:span></text:p>
          </table:table-cell>
          <table:table-cell table:style-name="Таблица45.B4" office:value-type="string">
            <text:p text:style-name="P246"><text:span text:style-name="PEStyleFont8"><text:span text:style-name="T59">1 115 546</text:span></text:span></text:p>
          </table:table-cell>
          <table:table-cell table:style-name="Таблица45.B4" office:value-type="string">
            <text:p text:style-name="P246"><text:span text:style-name="PEStyleFont8"><text:span text:style-name="T59">2 142 349</text:span></text:span></text:p>
          </table:table-cell>
          <table:table-cell table:style-name="Таблица45.B4" office:value-type="string">
            <text:p text:style-name="P246"><text:span text:style-name="PEStyleFont8"><text:span text:style-name="T59">3 239 936</text:span></text:span></text:p>
          </table:table-cell>
          <table:table-cell table:style-name="Таблица45.B4" office:value-type="string">
            <text:p text:style-name="P246"><text:span text:style-name="PEStyleFont8"><text:span text:style-name="T59">3 239 936</text:span></text:span></text:p>
          </table:table-cell>
          <table:table-cell table:style-name="Таблица45.H4" office:value-type="string">
            <text:p text:style-name="P246"><text:span text:style-name="PEStyleFont8"><text:span text:style-name="T59">3 239 936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Счета</text:span></text:span><text:span text:style-name="PEStyleFont8"><text:span text:style-name="T19"> </text:span></text:span><text:span text:style-name="PEStyleFont8"><text:span text:style-name="T18">к</text:span></text:span><text:span text:style-name="PEStyleFont8"><text:span text:style-name="T19"> </text:span></text:span><text:span text:style-name="PEStyleFont8"><text:span text:style-name="T18">оплате</text:span></text:span></text:p>
          </table:table-cell>
          <table:table-cell table:style-name="Таблица45.B5" office:value-type="string">
            <text:p text:style-name="P246"><text:span text:style-name="PEStyleFont8"><text:span text:style-name="T59">3 846</text:span></text:span></text:p>
          </table:table-cell>
          <table:table-cell table:style-name="Таблица45.B5" office:value-type="string">
            <text:p text:style-name="P246"><text:span text:style-name="PEStyleFont8"><text:span text:style-name="T59">18 675</text:span></text:span></text:p>
          </table:table-cell>
          <table:table-cell table:style-name="Таблица45.B5" office:value-type="string">
            <text:p text:style-name="P246"><text:span text:style-name="PEStyleFont8"><text:span text:style-name="T59">18 810</text:span></text:span></text:p>
          </table:table-cell>
          <table:table-cell table:style-name="Таблица45.B5" office:value-type="string">
            <text:p text:style-name="P246"><text:span text:style-name="PEStyleFont8"><text:span text:style-name="T59">19 022</text:span></text:span></text:p>
          </table:table-cell>
          <table:table-cell table:style-name="Таблица45.B5" office:value-type="string">
            <text:p text:style-name="P246"><text:span text:style-name="PEStyleFont8"><text:span text:style-name="T59">19 289</text:span></text:span></text:p>
          </table:table-cell>
          <table:table-cell table:style-name="Таблица45.B5" office:value-type="string">
            <text:p text:style-name="P246"><text:span text:style-name="PEStyleFont8"><text:span text:style-name="T59">19 417</text:span></text:span></text:p>
          </table:table-cell>
          <table:table-cell table:style-name="Таблица45.H5" office:value-type="string">
            <text:p text:style-name="P246"><text:span text:style-name="PEStyleFont8"><text:span text:style-name="T59">19 419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Полученные</text:span></text:span><text:span text:style-name="PEStyleFont8"><text:span text:style-name="T19"> </text:span></text:span><text:span text:style-name="PEStyleFont8"><text:span text:style-name="T18">авансы</text:span></text:span></text:p>
          </table:table-cell>
          <table:table-cell table:style-name="Таблица45.B5" office:value-type="string">
            <text:p text:style-name="P246"><text:span text:style-name="PEStyleFont8"><text:span text:style-name="T59"/></text:span></text:p>
          </table:table-cell>
          <table:table-cell table:style-name="Таблица45.B5" office:value-type="string">
            <text:p text:style-name="P246"><text:span text:style-name="PEStyleFont8"><text:span text:style-name="T59">1 538 432</text:span></text:span></text:p>
          </table:table-cell>
          <table:table-cell table:style-name="Таблица45.B5" office:value-type="string">
            <text:p text:style-name="P246"><text:span text:style-name="PEStyleFont8"><text:span text:style-name="T59">1 584 585</text:span></text:span></text:p>
          </table:table-cell>
          <table:table-cell table:style-name="Таблица45.B5" office:value-type="string">
            <text:p text:style-name="P246"><text:span text:style-name="PEStyleFont8"><text:span text:style-name="T59">1 632 122</text:span></text:span></text:p>
          </table:table-cell>
          <table:table-cell table:style-name="Таблица45.B5" office:value-type="string">
            <text:p text:style-name="P246"><text:span text:style-name="PEStyleFont8"><text:span text:style-name="T59">1 681 086</text:span></text:span></text:p>
          </table:table-cell>
          <table:table-cell table:style-name="Таблица45.B5" office:value-type="string">
            <text:p text:style-name="P246"><text:span text:style-name="PEStyleFont8"><text:span text:style-name="T59">1 731 518</text:span></text:span></text:p>
          </table:table-cell>
          <table:table-cell table:style-name="Таблица45.H5" office:value-type="string">
            <text:p text:style-name="P246"><text:span text:style-name="PEStyleFont8"><text:span text:style-name="T59">1 783 464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8">Суммарные</text:span></text:span><text:span text:style-name="PEStyleFont8"><text:span text:style-name="T19"> </text:span></text:span><text:span text:style-name="PEStyleFont8"><text:span text:style-name="T18">краткосрочные</text:span></text:span><text:span text:style-name="PEStyleFont8"><text:span text:style-name="T19"> </text:span></text:span><text:span text:style-name="PEStyleFont8"><text:span text:style-name="T18">обязательства</text:span></text:span></text:p>
          </table:table-cell>
          <table:table-cell table:style-name="Таблица45.B5" office:value-type="string">
            <text:p text:style-name="P246"><text:span text:style-name="PEStyleFont8"><text:span text:style-name="T59">3 846</text:span></text:span></text:p>
          </table:table-cell>
          <table:table-cell table:style-name="Таблица45.B5" office:value-type="string">
            <text:p text:style-name="P246"><text:span text:style-name="PEStyleFont8"><text:span text:style-name="T59">6 050 406</text:span></text:span></text:p>
          </table:table-cell>
          <table:table-cell table:style-name="Таблица45.B5" office:value-type="string">
            <text:p text:style-name="P246"><text:span text:style-name="PEStyleFont8"><text:span text:style-name="T59">2 718 940</text:span></text:span></text:p>
          </table:table-cell>
          <table:table-cell table:style-name="Таблица45.B5" office:value-type="string">
            <text:p text:style-name="P246"><text:span text:style-name="PEStyleFont8"><text:span text:style-name="T59">3 793 493</text:span></text:span></text:p>
          </table:table-cell>
          <table:table-cell table:style-name="Таблица45.B5" office:value-type="string">
            <text:p text:style-name="P246"><text:span text:style-name="PEStyleFont8"><text:span text:style-name="T59">4 940 310</text:span></text:span></text:p>
          </table:table-cell>
          <table:table-cell table:style-name="Таблица45.B5" office:value-type="string">
            <text:p text:style-name="P246"><text:span text:style-name="PEStyleFont8"><text:span text:style-name="T59">4 990 871</text:span></text:span></text:p>
          </table:table-cell>
          <table:table-cell table:style-name="Таблица45.H5" office:value-type="string">
            <text:p text:style-name="P246"><text:span text:style-name="PEStyleFont8"><text:span text:style-name="T59">5 042 819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8">Долгосрочные</text:span></text:span><text:span text:style-name="PEStyleFont8"><text:span text:style-name="T19"> </text:span></text:span><text:span text:style-name="PEStyleFont8"><text:span text:style-name="T18">займы</text:span></text:span></text:p>
          </table:table-cell>
          <table:table-cell table:style-name="Таблица45.B5" office:value-type="string">
            <text:p text:style-name="P246"><text:span text:style-name="PEStyleFont8"><text:span text:style-name="T59">4 731 400</text:span></text:span></text:p>
          </table:table-cell>
          <table:table-cell table:style-name="Таблица45.B5" office:value-type="string">
            <text:p text:style-name="P246"><text:span text:style-name="PEStyleFont8"><text:span text:style-name="T59">31 880 847</text:span></text:span></text:p>
          </table:table-cell>
          <table:table-cell table:style-name="Таблица45.B5" office:value-type="string">
            <text:p text:style-name="P246"><text:span text:style-name="PEStyleFont8"><text:span text:style-name="T59">49 787 300</text:span></text:span></text:p>
          </table:table-cell>
          <table:table-cell table:style-name="Таблица45.B5" office:value-type="string">
            <text:p text:style-name="P246"><text:span text:style-name="PEStyleFont8"><text:span text:style-name="T59">45 722 120</text:span></text:span></text:p>
          </table:table-cell>
          <table:table-cell table:style-name="Таблица45.B5" office:value-type="string">
            <text:p text:style-name="P246"><text:span text:style-name="PEStyleFont8"><text:span text:style-name="T59">39 242 248</text:span></text:span></text:p>
          </table:table-cell>
          <table:table-cell table:style-name="Таблица45.B5" office:value-type="string">
            <text:p text:style-name="P246"><text:span text:style-name="PEStyleFont8"><text:span text:style-name="T59">32 762 376</text:span></text:span></text:p>
          </table:table-cell>
          <table:table-cell table:style-name="Таблица45.H5" office:value-type="string">
            <text:p text:style-name="P246"><text:span text:style-name="PEStyleFont8"><text:span text:style-name="T59">26 282 504</text:span></text:span></text:p>
          </table:table-cell>
        </table:table-row>
        <table:table-row table:style-name="Таблица45.1">
          <table:table-cell table:style-name="Таблица45.A5" office:value-type="string">
            <text:p text:style-name="P242"><text:span text:style-name="PEStyleFont8"><text:span text:style-name="T19"><text:s text:c="3"/></text:span></text:span><text:span text:style-name="PEStyleFont8"><text:span text:style-name="T18">Нераспределенная</text:span></text:span><text:span text:style-name="PEStyleFont8"><text:span text:style-name="T19"> </text:span></text:span><text:span text:style-name="PEStyleFont8"><text:span text:style-name="T18">прибыль</text:span></text:span></text:p>
          </table:table-cell>
          <table:table-cell table:style-name="Таблица45.B5" office:value-type="string">
            <text:p text:style-name="P246"><text:span text:style-name="PEStyleFont8"><text:span text:style-name="T59">-290 142</text:span></text:span></text:p>
          </table:table-cell>
          <table:table-cell table:style-name="Таблица45.B5" office:value-type="string">
            <text:p text:style-name="P246"><text:span text:style-name="PEStyleFont8"><text:span text:style-name="T59">2 183 024</text:span></text:span></text:p>
          </table:table-cell>
          <table:table-cell table:style-name="Таблица45.B5" office:value-type="string">
            <text:p text:style-name="P246"><text:span text:style-name="PEStyleFont8"><text:span text:style-name="T59">16 569 572</text:span></text:span></text:p>
          </table:table-cell>
          <table:table-cell table:style-name="Таблица45.B5" office:value-type="string">
            <text:p text:style-name="P246"><text:span text:style-name="PEStyleFont8"><text:span text:style-name="T59">33 184 917</text:span></text:span></text:p>
          </table:table-cell>
          <table:table-cell table:style-name="Таблица45.B5" office:value-type="string">
            <text:p text:style-name="P246"><text:span text:style-name="PEStyleFont8"><text:span text:style-name="T59">48 062 388</text:span></text:span></text:p>
          </table:table-cell>
          <table:table-cell table:style-name="Таблица45.B5" office:value-type="string">
            <text:p text:style-name="P246"><text:span text:style-name="PEStyleFont8"><text:span text:style-name="T59">63 620 260</text:span></text:span></text:p>
          </table:table-cell>
          <table:table-cell table:style-name="Таблица45.H5" office:value-type="string">
            <text:p text:style-name="P246"><text:span text:style-name="PEStyleFont8"><text:span text:style-name="T59">78 815 231</text:span></text:span></text:p>
          </table:table-cell>
        </table:table-row>
        <table:table-row table:style-name="Таблица45.1">
          <table:table-cell table:style-name="Таблица45.A10" office:value-type="string">
            <text:p text:style-name="P242"><text:span text:style-name="PEStyleFont8"><text:span text:style-name="T18">Суммарный</text:span></text:span><text:span text:style-name="PEStyleFont8"><text:span text:style-name="T19"> </text:span></text:span><text:span text:style-name="PEStyleFont8"><text:span text:style-name="T18">собственный</text:span></text:span><text:span text:style-name="PEStyleFont8"><text:span text:style-name="T19"> </text:span></text:span><text:span text:style-name="PEStyleFont8"><text:span text:style-name="T18">капитал</text:span></text:span></text:p>
          </table:table-cell>
          <table:table-cell table:style-name="Таблица45.B10" office:value-type="string">
            <text:p text:style-name="P246"><text:span text:style-name="PEStyleFont8"><text:span text:style-name="T59">-290 142</text:span></text:span></text:p>
          </table:table-cell>
          <table:table-cell table:style-name="Таблица45.B10" office:value-type="string">
            <text:p text:style-name="P246"><text:span text:style-name="PEStyleFont8"><text:span text:style-name="T59">2 183 024</text:span></text:span></text:p>
          </table:table-cell>
          <table:table-cell table:style-name="Таблица45.B10" office:value-type="string">
            <text:p text:style-name="P246"><text:span text:style-name="PEStyleFont8"><text:span text:style-name="T59">16 569 572</text:span></text:span></text:p>
          </table:table-cell>
          <table:table-cell table:style-name="Таблица45.B10" office:value-type="string">
            <text:p text:style-name="P246"><text:span text:style-name="PEStyleFont8"><text:span text:style-name="T59">33 184 917</text:span></text:span></text:p>
          </table:table-cell>
          <table:table-cell table:style-name="Таблица45.B10" office:value-type="string">
            <text:p text:style-name="P246"><text:span text:style-name="PEStyleFont8"><text:span text:style-name="T59">48 062 388</text:span></text:span></text:p>
          </table:table-cell>
          <table:table-cell table:style-name="Таблица45.B10" office:value-type="string">
            <text:p text:style-name="P246"><text:span text:style-name="PEStyleFont8"><text:span text:style-name="T59">63 620 260</text:span></text:span></text:p>
          </table:table-cell>
          <table:table-cell table:style-name="Таблица45.H10" office:value-type="string">
            <text:p text:style-name="P246"><text:span text:style-name="PEStyleFont8"><text:span text:style-name="T59">78 815 231</text:span></text:span></text:p>
          </table:table-cell>
        </table:table-row>
        <table:table-row table:style-name="Таблица45.1">
          <table:table-cell table:style-name="Таблица45.A19" office:value-type="string">
            <text:p text:style-name="P242"><text:span text:style-name="PEStyleFont7"><text:span text:style-name="T30">СУММАРНЫЙ</text:span></text:span><text:span text:style-name="PEStyleFont7"><text:span text:style-name="T36"> </text:span></text:span><text:span text:style-name="PEStyleFont7"><text:span text:style-name="T30">ПАССИВ</text:span></text:span></text:p>
          </table:table-cell>
          <table:table-cell table:style-name="Таблица45.B19" office:value-type="string">
            <text:p text:style-name="P246"><text:span text:style-name="PEStyleFont7"><text:span text:style-name="T59">4 445 104</text:span></text:span></text:p>
          </table:table-cell>
          <table:table-cell table:style-name="Таблица45.B19" office:value-type="string">
            <text:p text:style-name="P246"><text:span text:style-name="PEStyleFont7"><text:span text:style-name="T59">40 114 277</text:span></text:span></text:p>
          </table:table-cell>
          <table:table-cell table:style-name="Таблица45.B19" office:value-type="string">
            <text:p text:style-name="P246"><text:span text:style-name="PEStyleFont7"><text:span text:style-name="T59">69 075 813</text:span></text:span></text:p>
          </table:table-cell>
          <table:table-cell table:style-name="Таблица45.B19" office:value-type="string">
            <text:p text:style-name="P246"><text:span text:style-name="PEStyleFont7"><text:span text:style-name="T59">82 700 530</text:span></text:span></text:p>
          </table:table-cell>
          <table:table-cell table:style-name="Таблица45.B19" office:value-type="string">
            <text:p text:style-name="P246"><text:span text:style-name="PEStyleFont7"><text:span text:style-name="T59">92 244 947</text:span></text:span></text:p>
          </table:table-cell>
          <table:table-cell table:style-name="Таблица45.B19" office:value-type="string">
            <text:p text:style-name="P246"><text:span text:style-name="PEStyleFont7"><text:span text:style-name="T59">101 373 507</text:span></text:span></text:p>
          </table:table-cell>
          <table:table-cell table:style-name="Таблица45.H19" office:value-type="string">
            <text:p text:style-name="P246"><text:span text:style-name="PEStyleFont7"><text:span text:style-name="T59">110 140 554</text:span></text:span></text:p>
          </table:table-cell>
        </table:table-row>
      </table:table>
      <text:p text:style-name="Standard"><text:span text:style-name="PEStyleFont7"><text:span text:style-name="T59"/></text:span></text:p>
      <table:table table:name="Таблица46" table:style-name="Таблица46">
        <table:table-column table:style-name="Таблица46.A"/>
        <table:table-column table:style-name="Таблица46.B" table:number-columns-repeated="5"/>
        <table:table-column table:style-name="Таблица46.G"/>
        <table:table-row table:style-name="Таблица46.1">
          <table:table-cell table:style-name="Таблица46.A1" office:value-type="string">
            <text:p text:style-name="P242"><text:span text:style-name="PEStyleFont6"><text:span text:style-name="T30"/></text:span></text:p>
          </table:table-cell>
          <table:table-cell table:style-name="Таблица46.B1" office:value-type="string">
            <text:p text:style-name="P244"><text:span text:style-name="PEStyleFont6"/></text:p>
          </table:table-cell>
          <table:table-cell table:style-name="Таблица46.B1" office:value-type="string">
            <text:p text:style-name="P244"><text:span text:style-name="PEStyleFont6"/></text:p>
          </table:table-cell>
          <table:table-cell table:style-name="Таблица46.B1" office:value-type="string">
            <text:p text:style-name="P244"><text:span text:style-name="PEStyleFont6"/></text:p>
          </table:table-cell>
          <table:table-cell table:style-name="Таблица46.B1" office:value-type="string">
            <text:p text:style-name="P244"><text:span text:style-name="PEStyleFont6"/></text:p>
          </table:table-cell>
          <table:table-cell table:style-name="Таблица46.B1" office:value-type="string">
            <text:p text:style-name="P244"><text:span text:style-name="PEStyleFont6"/></text:p>
          </table:table-cell>
          <table:table-cell table:style-name="Таблица46.G1" office:value-type="string">
            <text:p text:style-name="P244"><text:span text:style-name="PEStyleFont6"/></text:p>
          </table:table-cell>
        </table:table-row>
        <table:table-row table:style-name="Таблица46.1">
          <table:table-cell table:style-name="Таблица46.A2" office:value-type="string">
            <text:p text:style-name="P244"><text:span text:style-name="PEStyleFont6"><text:span text:style-name="T30">Строка</text:span></text:span></text:p>
          </table:table-cell>
          <table:table-cell table:style-name="Таблица46.B2" office:value-type="string">
            <text:p text:style-name="P244"><text:span text:style-name="PEStyleFont6"><text:span text:style-name="T30">2005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6.B2" office:value-type="string">
            <text:p text:style-name="P244"><text:span text:style-name="PEStyleFont6"><text:span text:style-name="T30">2006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6.B2" office:value-type="string">
            <text:p text:style-name="P244"><text:span text:style-name="PEStyleFont6"><text:span text:style-name="T30">2007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6.B2" office:value-type="string">
            <text:p text:style-name="P244"><text:span text:style-name="PEStyleFont6"><text:span text:style-name="T30">2008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6.B2" office:value-type="string">
            <text:p text:style-name="P244"><text:span text:style-name="PEStyleFont6"><text:span text:style-name="T30">2009</text:span></text:span><text:span text:style-name="PEStyleFont6"><text:span text:style-name="T36"> </text:span></text:span><text:span text:style-name="PEStyleFont6"><text:span text:style-name="T30">год</text:span></text:span></text:p>
          </table:table-cell>
          <table:table-cell table:style-name="Таблица46.G2" office:value-type="string">
            <text:p text:style-name="P244"><text:span text:style-name="PEStyleFont6"><text:span text:style-name="T30">1-6.2010</text:span></text:span></text:p>
          </table:table-cell>
        </table:table-row>
        <table:table-row table:style-name="Таблица46.1">
          <table:table-cell table:style-name="Таблица46.A3" office:value-type="string">
            <text:p text:style-name="P242"><text:span text:style-name="PEStyleFont6"><text:span text:style-name="T30"/></text:span></text:p>
          </table:table-cell>
          <table:table-cell table:style-name="Таблица46.B3" office:value-type="string">
            <text:p text:style-name="P244"><text:span text:style-name="PEStyleFont6"/></text:p>
          </table:table-cell>
          <table:table-cell table:style-name="Таблица46.B3" office:value-type="string">
            <text:p text:style-name="P244"><text:span text:style-name="PEStyleFont6"/></text:p>
          </table:table-cell>
          <table:table-cell table:style-name="Таблица46.B3" office:value-type="string">
            <text:p text:style-name="P244"><text:span text:style-name="PEStyleFont6"/></text:p>
          </table:table-cell>
          <table:table-cell table:style-name="Таблица46.B3" office:value-type="string">
            <text:p text:style-name="P244"><text:span text:style-name="PEStyleFont6"/></text:p>
          </table:table-cell>
          <table:table-cell table:style-name="Таблица46.B3" office:value-type="string">
            <text:p text:style-name="P244"><text:span text:style-name="PEStyleFont6"/></text:p>
          </table:table-cell>
          <table:table-cell table:style-name="Таблица46.G3" office:value-type="string">
            <text:p text:style-name="P244"><text:span text:style-name="PEStyleFont6"/></text:p>
          </table:table-cell>
        </table:table-row>
        <table:table-row table:style-name="Таблица46.1">
          <table:table-cell table:style-name="Таблица46.A4" office:value-type="string">
            <text:p text:style-name="P242"><text:span text:style-name="PEStyleFont8"><text:span text:style-name="T19"><text:s text:c="3"/></text:span></text:span><text:span text:style-name="PEStyleFont8"><text:span text:style-name="T18">Денежные</text:span></text:span><text:span text:style-name="PEStyleFont8"><text:span text:style-name="T19"> </text:span></text:span><text:span text:style-name="PEStyleFont8"><text:span text:style-name="T18">средства</text:span></text:span></text:p>
          </table:table-cell>
          <table:table-cell table:style-name="Таблица46.B4" office:value-type="string">
            <text:p text:style-name="P246"><text:span text:style-name="PEStyleFont8"><text:span text:style-name="T59">96 672 970</text:span></text:span></text:p>
          </table:table-cell>
          <table:table-cell table:style-name="Таблица46.B4" office:value-type="string">
            <text:p text:style-name="P246"><text:span text:style-name="PEStyleFont8"><text:span text:style-name="T59">110 037 273</text:span></text:span></text:p>
          </table:table-cell>
          <table:table-cell table:style-name="Таблица46.B4" office:value-type="string">
            <text:p text:style-name="P246"><text:span text:style-name="PEStyleFont8"><text:span text:style-name="T59">123 484 007</text:span></text:span></text:p>
          </table:table-cell>
          <table:table-cell table:style-name="Таблица46.B4" office:value-type="string">
            <text:p text:style-name="P246"><text:span text:style-name="PEStyleFont8"><text:span text:style-name="T59">136 921 624</text:span></text:span></text:p>
          </table:table-cell>
          <table:table-cell table:style-name="Таблица46.B4" office:value-type="string">
            <text:p text:style-name="P246"><text:span text:style-name="PEStyleFont8"><text:span text:style-name="T59">155 843 486</text:span></text:span></text:p>
          </table:table-cell>
          <table:table-cell table:style-name="Таблица46.G4" office:value-type="string">
            <text:p text:style-name="P246"><text:span text:style-name="PEStyleFont8"><text:span text:style-name="T59">168 287 332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Счета</text:span></text:span><text:span text:style-name="PEStyleFont8"><text:span text:style-name="T19"> </text:span></text:span><text:span text:style-name="PEStyleFont8"><text:span text:style-name="T18">к</text:span></text:span><text:span text:style-name="PEStyleFont8"><text:span text:style-name="T19"> </text:span></text:span><text:span text:style-name="PEStyleFont8"><text:span text:style-name="T18">получению</text:span></text:span></text:p>
          </table:table-cell>
          <table:table-cell table:style-name="Таблица46.B5" office:value-type="string">
            <text:p text:style-name="P246"><text:span text:style-name="PEStyleFont8"><text:span text:style-name="T59">322 595</text:span></text:span></text:p>
          </table:table-cell>
          <table:table-cell table:style-name="Таблица46.B5" office:value-type="string">
            <text:p text:style-name="P246"><text:span text:style-name="PEStyleFont8"><text:span text:style-name="T59">307 184</text:span></text:span></text:p>
          </table:table-cell>
          <table:table-cell table:style-name="Таблица46.B5" office:value-type="string">
            <text:p text:style-name="P246"><text:span text:style-name="PEStyleFont8"><text:span text:style-name="T59">292 505</text:span></text:span></text:p>
          </table:table-cell>
          <table:table-cell table:style-name="Таблица46.B5" office:value-type="string">
            <text:p text:style-name="P246"><text:span text:style-name="PEStyleFont8"><text:span text:style-name="T59">278 524</text:span></text:span></text:p>
          </table:table-cell>
          <table:table-cell table:style-name="Таблица46.B5" office:value-type="string">
            <text:p text:style-name="P246"><text:span text:style-name="PEStyleFont8"><text:span text:style-name="T59">265 207</text:span></text:span></text:p>
          </table:table-cell>
          <table:table-cell table:style-name="Таблица46.G5" office:value-type="string">
            <text:p text:style-name="P246"><text:span text:style-name="PEStyleFont8"><text:span text:style-name="T59">982 425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Сырье,</text:span></text:span><text:span text:style-name="PEStyleFont8"><text:span text:style-name="T19"> </text:span></text:span><text:span text:style-name="PEStyleFont8"><text:span text:style-name="T18">материалы</text:span></text:span><text:span text:style-name="PEStyleFont8"><text:span text:style-name="T19"> </text:span></text:span><text:span text:style-name="PEStyleFont8"><text:span text:style-name="T18">и</text:span></text:span><text:span text:style-name="PEStyleFont8"><text:span text:style-name="T19"> </text:span></text:span><text:span text:style-name="PEStyleFont8"><text:span text:style-name="T18">комплектующие</text:span></text:span></text:p>
          </table:table-cell>
          <table:table-cell table:style-name="Таблица46.B5" office:value-type="string">
            <text:p text:style-name="P246"><text:span text:style-name="PEStyleFont8"><text:span text:style-name="T59">144 043</text:span></text:span></text:p>
          </table:table-cell>
          <table:table-cell table:style-name="Таблица46.B5" office:value-type="string">
            <text:p text:style-name="P246"><text:span text:style-name="PEStyleFont8"><text:span text:style-name="T59">148 364</text:span></text:span></text:p>
          </table:table-cell>
          <table:table-cell table:style-name="Таблица46.B5" office:value-type="string">
            <text:p text:style-name="P246"><text:span text:style-name="PEStyleFont8"><text:span text:style-name="T59">152 815</text:span></text:span></text:p>
          </table:table-cell>
          <table:table-cell table:style-name="Таблица46.B5" office:value-type="string">
            <text:p text:style-name="P246"><text:span text:style-name="PEStyleFont8"><text:span text:style-name="T59">157 400</text:span></text:span></text:p>
          </table:table-cell>
          <table:table-cell table:style-name="Таблица46.B5" office:value-type="string">
            <text:p text:style-name="P246"><text:span text:style-name="PEStyleFont8"><text:span text:style-name="T59">162 122</text:span></text:span></text:p>
          </table:table-cell>
          <table:table-cell table:style-name="Таблица46.G5" office:value-type="string">
            <text:p text:style-name="P246"><text:span text:style-name="PEStyleFont8"><text:span text:style-name="T59">115 176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Незавершенное</text:span></text:span><text:span text:style-name="PEStyleFont8"><text:span text:style-name="T19"> </text:span></text:span><text:span text:style-name="PEStyleFont8"><text:span text:style-name="T18">производство</text:span></text:span></text:p>
          </table:table-cell>
          <table:table-cell table:style-name="Таблица46.B5" office:value-type="string">
            <text:p text:style-name="P246"><text:span text:style-name="PEStyleFont8"><text:span text:style-name="T59"/></text:span></text:p>
          </table:table-cell>
          <table:table-cell table:style-name="Таблица46.B5" office:value-type="string">
            <text:p text:style-name="P246"><text:span text:style-name="PEStyleFont8"><text:span text:style-name="T59"/></text:span></text:p>
          </table:table-cell>
          <table:table-cell table:style-name="Таблица46.B5" office:value-type="string">
            <text:p text:style-name="P246"><text:span text:style-name="PEStyleFont8"><text:span text:style-name="T59"/></text:span></text:p>
          </table:table-cell>
          <table:table-cell table:style-name="Таблица46.B5" office:value-type="string">
            <text:p text:style-name="P246"><text:span text:style-name="PEStyleFont8"><text:span text:style-name="T59"/></text:span></text:p>
          </table:table-cell>
          <table:table-cell table:style-name="Таблица46.B5" office:value-type="string">
            <text:p text:style-name="P246"><text:span text:style-name="PEStyleFont8"><text:span text:style-name="T59"/></text:span></text:p>
          </table:table-cell>
          <table:table-cell table:style-name="Таблица46.G5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Краткосрочные</text:span></text:span><text:span text:style-name="PEStyleFont8"><text:span text:style-name="T19"> </text:span></text:span><text:span text:style-name="PEStyleFont8"><text:span text:style-name="T18">предоплаченные</text:span></text:span><text:span text:style-name="PEStyleFont8"><text:span text:style-name="T19"> </text:span></text:span><text:span text:style-name="PEStyleFont8"><text:span text:style-name="T18">расходы</text:span></text:span></text:p>
          </table:table-cell>
          <table:table-cell table:style-name="Таблица46.B5" office:value-type="string">
            <text:p text:style-name="P246"><text:span text:style-name="PEStyleFont8"><text:span text:style-name="T59">9 621 838</text:span></text:span></text:p>
          </table:table-cell>
          <table:table-cell table:style-name="Таблица46.B5" office:value-type="string">
            <text:p text:style-name="P246"><text:span text:style-name="PEStyleFont8"><text:span text:style-name="T59">10 600 487</text:span></text:span></text:p>
          </table:table-cell>
          <table:table-cell table:style-name="Таблица46.B5" office:value-type="string">
            <text:p text:style-name="P246"><text:span text:style-name="PEStyleFont8"><text:span text:style-name="T59">11 558 666</text:span></text:span></text:p>
          </table:table-cell>
          <table:table-cell table:style-name="Таблица46.B5" office:value-type="string">
            <text:p text:style-name="P246"><text:span text:style-name="PEStyleFont8"><text:span text:style-name="T59">12 527 896</text:span></text:span></text:p>
          </table:table-cell>
          <table:table-cell table:style-name="Таблица46.B5" office:value-type="string">
            <text:p text:style-name="P246"><text:span text:style-name="PEStyleFont8"><text:span text:style-name="T59">13 475 059</text:span></text:span></text:p>
          </table:table-cell>
          <table:table-cell table:style-name="Таблица46.G5" office:value-type="string">
            <text:p text:style-name="P246"><text:span text:style-name="PEStyleFont8"><text:span text:style-name="T59">14 854 111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8">Суммарные</text:span></text:span><text:span text:style-name="PEStyleFont8"><text:span text:style-name="T19"> </text:span></text:span><text:span text:style-name="PEStyleFont8"><text:span text:style-name="T18">текущие</text:span></text:span><text:span text:style-name="PEStyleFont8"><text:span text:style-name="T19"> </text:span></text:span><text:span text:style-name="PEStyleFont8"><text:span text:style-name="T18">активы</text:span></text:span></text:p>
          </table:table-cell>
          <table:table-cell table:style-name="Таблица46.B5" office:value-type="string">
            <text:p text:style-name="P246"><text:span text:style-name="PEStyleFont8"><text:span text:style-name="T59">106 761 446</text:span></text:span></text:p>
          </table:table-cell>
          <table:table-cell table:style-name="Таблица46.B5" office:value-type="string">
            <text:p text:style-name="P246"><text:span text:style-name="PEStyleFont8"><text:span text:style-name="T59">121 093 308</text:span></text:span></text:p>
          </table:table-cell>
          <table:table-cell table:style-name="Таблица46.B5" office:value-type="string">
            <text:p text:style-name="P246"><text:span text:style-name="PEStyleFont8"><text:span text:style-name="T59">135 487 994</text:span></text:span></text:p>
          </table:table-cell>
          <table:table-cell table:style-name="Таблица46.B5" office:value-type="string">
            <text:p text:style-name="P246"><text:span text:style-name="PEStyleFont8"><text:span text:style-name="T59">149 885 444</text:span></text:span></text:p>
          </table:table-cell>
          <table:table-cell table:style-name="Таблица46.B5" office:value-type="string">
            <text:p text:style-name="P246"><text:span text:style-name="PEStyleFont8"><text:span text:style-name="T59">169 745 874</text:span></text:span></text:p>
          </table:table-cell>
          <table:table-cell table:style-name="Таблица46.G5" office:value-type="string">
            <text:p text:style-name="P246"><text:span text:style-name="PEStyleFont8"><text:span text:style-name="T59">184 239 045</text:span></text:span></text:p>
          </table:table-cell>
        </table:table-row>
        <table:table-row table:style-name="Таблица46.1">
          <table:table-cell table:style-name="Таблица46.A10" office:value-type="string">
            <text:p text:style-name="P242"><text:span text:style-name="PEStyleFont8"><text:span text:style-name="T18">Имущество</text:span></text:span><text:span text:style-name="PEStyleFont8"><text:span text:style-name="T19"> </text:span></text:span><text:span text:style-name="PEStyleFont8"><text:span text:style-name="T18">в</text:span></text:span><text:span text:style-name="PEStyleFont8"><text:span text:style-name="T19"> </text:span></text:span><text:span text:style-name="PEStyleFont8"><text:span text:style-name="T18">лизинге</text:span></text:span></text:p>
          </table:table-cell>
          <table:table-cell table:style-name="Таблица46.B10" office:value-type="string">
            <text:p text:style-name="P246"><text:span text:style-name="PEStyleFont8"><text:span text:style-name="T59">12 884 855</text:span></text:span></text:p>
          </table:table-cell>
          <table:table-cell table:style-name="Таблица46.B10" office:value-type="string">
            <text:p text:style-name="P246"><text:span text:style-name="PEStyleFont8"><text:span text:style-name="T59">8 814 025</text:span></text:span></text:p>
          </table:table-cell>
          <table:table-cell table:style-name="Таблица46.B10" office:value-type="string">
            <text:p text:style-name="P246"><text:span text:style-name="PEStyleFont8"><text:span text:style-name="T59">5 101 675</text:span></text:span></text:p>
          </table:table-cell>
          <table:table-cell table:style-name="Таблица46.B10" office:value-type="string">
            <text:p text:style-name="P246"><text:span text:style-name="PEStyleFont8"><text:span text:style-name="T59">1 722 897</text:span></text:span></text:p>
          </table:table-cell>
          <table:table-cell table:style-name="Таблица46.B10" office:value-type="string">
            <text:p text:style-name="P246"><text:span text:style-name="PEStyleFont8"><text:span text:style-name="T59"/></text:span></text:p>
          </table:table-cell>
          <table:table-cell table:style-name="Таблица46.G10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46.1">
          <table:table-cell table:style-name="Таблица46.A11" office:value-type="string">
            <text:p text:style-name="P242"><text:span text:style-name="PEStyleFont7"><text:span text:style-name="T30">СУММАРНЫЙ</text:span></text:span><text:span text:style-name="PEStyleFont7"><text:span text:style-name="T36"> </text:span></text:span><text:span text:style-name="PEStyleFont7"><text:span text:style-name="T30">АКТИВ</text:span></text:span></text:p>
          </table:table-cell>
          <table:table-cell table:style-name="Таблица46.B11" office:value-type="string">
            <text:p text:style-name="P246"><text:span text:style-name="PEStyleFont7"><text:span text:style-name="T59">119 646 301</text:span></text:span></text:p>
          </table:table-cell>
          <table:table-cell table:style-name="Таблица46.B11" office:value-type="string">
            <text:p text:style-name="P246"><text:span text:style-name="PEStyleFont7"><text:span text:style-name="T59">129 907 333</text:span></text:span></text:p>
          </table:table-cell>
          <table:table-cell table:style-name="Таблица46.B11" office:value-type="string">
            <text:p text:style-name="P246"><text:span text:style-name="PEStyleFont7"><text:span text:style-name="T59">140 589 670</text:span></text:span></text:p>
          </table:table-cell>
          <table:table-cell table:style-name="Таблица46.B11" office:value-type="string">
            <text:p text:style-name="P246"><text:span text:style-name="PEStyleFont7"><text:span text:style-name="T59">151 608 341</text:span></text:span></text:p>
          </table:table-cell>
          <table:table-cell table:style-name="Таблица46.B11" office:value-type="string">
            <text:p text:style-name="P246"><text:span text:style-name="PEStyleFont7"><text:span text:style-name="T59">169 745 874</text:span></text:span></text:p>
          </table:table-cell>
          <table:table-cell table:style-name="Таблица46.G11" office:value-type="string">
            <text:p text:style-name="P246"><text:span text:style-name="PEStyleFont7"><text:span text:style-name="T59">184 239 045</text:span></text:span></text:p>
          </table:table-cell>
        </table:table-row>
        <table:table-row table:style-name="Таблица46.1">
          <table:table-cell table:style-name="Таблица46.A4" office:value-type="string">
            <text:p text:style-name="P242"><text:span text:style-name="PEStyleFont8"><text:span text:style-name="T19"><text:s text:c="3"/></text:span></text:span><text:span text:style-name="PEStyleFont8"><text:span text:style-name="T18">Краткосрочные</text:span></text:span><text:span text:style-name="PEStyleFont8"><text:span text:style-name="T19"> </text:span></text:span><text:span text:style-name="PEStyleFont8"><text:span text:style-name="T18">займы</text:span></text:span></text:p>
          </table:table-cell>
          <table:table-cell table:style-name="Таблица46.B4" office:value-type="string">
            <text:p text:style-name="P246"><text:span text:style-name="PEStyleFont8"><text:span text:style-name="T59">3 239 936</text:span></text:span></text:p>
          </table:table-cell>
          <table:table-cell table:style-name="Таблица46.B4" office:value-type="string">
            <text:p text:style-name="P246"><text:span text:style-name="PEStyleFont8"><text:span text:style-name="T59">3 239 936</text:span></text:span></text:p>
          </table:table-cell>
          <table:table-cell table:style-name="Таблица46.B4" office:value-type="string">
            <text:p text:style-name="P246"><text:span text:style-name="PEStyleFont8"><text:span text:style-name="T59">3 239 936</text:span></text:span></text:p>
          </table:table-cell>
          <table:table-cell table:style-name="Таблица46.B4" office:value-type="string">
            <text:p text:style-name="P246"><text:span text:style-name="PEStyleFont8"><text:span text:style-name="T59">2 285 848</text:span></text:span></text:p>
          </table:table-cell>
          <table:table-cell table:style-name="Таблица46.B4" office:value-type="string">
            <text:p text:style-name="P246"><text:span text:style-name="PEStyleFont8"><text:span text:style-name="T59"/></text:span></text:p>
          </table:table-cell>
          <table:table-cell table:style-name="Таблица46.G4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Счета</text:span></text:span><text:span text:style-name="PEStyleFont8"><text:span text:style-name="T19"> </text:span></text:span><text:span text:style-name="PEStyleFont8"><text:span text:style-name="T18">к</text:span></text:span><text:span text:style-name="PEStyleFont8"><text:span text:style-name="T19"> </text:span></text:span><text:span text:style-name="PEStyleFont8"><text:span text:style-name="T18">оплате</text:span></text:span></text:p>
          </table:table-cell>
          <table:table-cell table:style-name="Таблица46.B5" office:value-type="string">
            <text:p text:style-name="P246"><text:span text:style-name="PEStyleFont8"><text:span text:style-name="T59">19 310</text:span></text:span></text:p>
          </table:table-cell>
          <table:table-cell table:style-name="Таблица46.B5" office:value-type="string">
            <text:p text:style-name="P246"><text:span text:style-name="PEStyleFont8"><text:span text:style-name="T59">19 105</text:span></text:span></text:p>
          </table:table-cell>
          <table:table-cell table:style-name="Таблица46.B5" office:value-type="string">
            <text:p text:style-name="P246"><text:span text:style-name="PEStyleFont8"><text:span text:style-name="T59">18 816</text:span></text:span></text:p>
          </table:table-cell>
          <table:table-cell table:style-name="Таблица46.B5" office:value-type="string">
            <text:p text:style-name="P246"><text:span text:style-name="PEStyleFont8"><text:span text:style-name="T59">18 488</text:span></text:span></text:p>
          </table:table-cell>
          <table:table-cell table:style-name="Таблица46.B5" office:value-type="string">
            <text:p text:style-name="P246"><text:span text:style-name="PEStyleFont8"><text:span text:style-name="T59">18 164</text:span></text:span></text:p>
          </table:table-cell>
          <table:table-cell table:style-name="Таблица46.G5" office:value-type="string">
            <text:p text:style-name="P246"><text:span text:style-name="PEStyleFont8"><text:span text:style-name="T59">37 052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Полученные</text:span></text:span><text:span text:style-name="PEStyleFont8"><text:span text:style-name="T19"> </text:span></text:span><text:span text:style-name="PEStyleFont8"><text:span text:style-name="T18">авансы</text:span></text:span></text:p>
          </table:table-cell>
          <table:table-cell table:style-name="Таблица46.B5" office:value-type="string">
            <text:p text:style-name="P246"><text:span text:style-name="PEStyleFont8"><text:span text:style-name="T59">1 836 968</text:span></text:span></text:p>
          </table:table-cell>
          <table:table-cell table:style-name="Таблица46.B5" office:value-type="string">
            <text:p text:style-name="P246"><text:span text:style-name="PEStyleFont8"><text:span text:style-name="T59">1 892 077</text:span></text:span></text:p>
          </table:table-cell>
          <table:table-cell table:style-name="Таблица46.B5" office:value-type="string">
            <text:p text:style-name="P246"><text:span text:style-name="PEStyleFont8"><text:span text:style-name="T59">1 948 839</text:span></text:span></text:p>
          </table:table-cell>
          <table:table-cell table:style-name="Таблица46.B5" office:value-type="string">
            <text:p text:style-name="P246"><text:span text:style-name="PEStyleFont8"><text:span text:style-name="T59">2 007 304</text:span></text:span></text:p>
          </table:table-cell>
          <table:table-cell table:style-name="Таблица46.B5" office:value-type="string">
            <text:p text:style-name="P246"><text:span text:style-name="PEStyleFont8"><text:span text:style-name="T59">2 067 523</text:span></text:span></text:p>
          </table:table-cell>
          <table:table-cell table:style-name="Таблица46.G5" office:value-type="string">
            <text:p text:style-name="P246"><text:span text:style-name="PEStyleFont8"><text:span text:style-name="T59">6 994 357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8">Суммарные</text:span></text:span><text:span text:style-name="PEStyleFont8"><text:span text:style-name="T19"> </text:span></text:span><text:span text:style-name="PEStyleFont8"><text:span text:style-name="T18">краткосрочные</text:span></text:span><text:span text:style-name="PEStyleFont8"><text:span text:style-name="T19"> </text:span></text:span><text:span text:style-name="PEStyleFont8"><text:span text:style-name="T18">обязательства</text:span></text:span></text:p>
          </table:table-cell>
          <table:table-cell table:style-name="Таблица46.B5" office:value-type="string">
            <text:p text:style-name="P246"><text:span text:style-name="PEStyleFont8"><text:span text:style-name="T59">5 096 214</text:span></text:span></text:p>
          </table:table-cell>
          <table:table-cell table:style-name="Таблица46.B5" office:value-type="string">
            <text:p text:style-name="P246"><text:span text:style-name="PEStyleFont8"><text:span text:style-name="T59">5 151 117</text:span></text:span></text:p>
          </table:table-cell>
          <table:table-cell table:style-name="Таблица46.B5" office:value-type="string">
            <text:p text:style-name="P246"><text:span text:style-name="PEStyleFont8"><text:span text:style-name="T59">5 207 592</text:span></text:span></text:p>
          </table:table-cell>
          <table:table-cell table:style-name="Таблица46.B5" office:value-type="string">
            <text:p text:style-name="P246"><text:span text:style-name="PEStyleFont8"><text:span text:style-name="T59">4 311 639</text:span></text:span></text:p>
          </table:table-cell>
          <table:table-cell table:style-name="Таблица46.B5" office:value-type="string">
            <text:p text:style-name="P246"><text:span text:style-name="PEStyleFont8"><text:span text:style-name="T59">2 085 688</text:span></text:span></text:p>
          </table:table-cell>
          <table:table-cell table:style-name="Таблица46.G5" office:value-type="string">
            <text:p text:style-name="P246"><text:span text:style-name="PEStyleFont8"><text:span text:style-name="T59">7 031 409</text:span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8">Долгосрочные</text:span></text:span><text:span text:style-name="PEStyleFont8"><text:span text:style-name="T19"> </text:span></text:span><text:span text:style-name="PEStyleFont8"><text:span text:style-name="T18">займы</text:span></text:span></text:p>
          </table:table-cell>
          <table:table-cell table:style-name="Таблица46.B5" office:value-type="string">
            <text:p text:style-name="P246"><text:span text:style-name="PEStyleFont8"><text:span text:style-name="T59">19 802 632</text:span></text:span></text:p>
          </table:table-cell>
          <table:table-cell table:style-name="Таблица46.B5" office:value-type="string">
            <text:p text:style-name="P246"><text:span text:style-name="PEStyleFont8"><text:span text:style-name="T59">13 322 760</text:span></text:span></text:p>
          </table:table-cell>
          <table:table-cell table:style-name="Таблица46.B5" office:value-type="string">
            <text:p text:style-name="P246"><text:span text:style-name="PEStyleFont8"><text:span text:style-name="T59">6 842 888</text:span></text:span></text:p>
          </table:table-cell>
          <table:table-cell table:style-name="Таблица46.B5" office:value-type="string">
            <text:p text:style-name="P246"><text:span text:style-name="PEStyleFont8"><text:span text:style-name="T59">1 317 105</text:span></text:span></text:p>
          </table:table-cell>
          <table:table-cell table:style-name="Таблица46.B5" office:value-type="string">
            <text:p text:style-name="P246"><text:span text:style-name="PEStyleFont8"><text:span text:style-name="T59"/></text:span></text:p>
          </table:table-cell>
          <table:table-cell table:style-name="Таблица46.G5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46.1">
          <table:table-cell table:style-name="Таблица46.A5" office:value-type="string">
            <text:p text:style-name="P242"><text:span text:style-name="PEStyleFont8"><text:span text:style-name="T19"><text:s text:c="3"/></text:span></text:span><text:span text:style-name="PEStyleFont8"><text:span text:style-name="T18">Нераспределенная</text:span></text:span><text:span text:style-name="PEStyleFont8"><text:span text:style-name="T19"> </text:span></text:span><text:span text:style-name="PEStyleFont8"><text:span text:style-name="T18">прибыль</text:span></text:span></text:p>
          </table:table-cell>
          <table:table-cell table:style-name="Таблица46.B5" office:value-type="string">
            <text:p text:style-name="P246"><text:span text:style-name="PEStyleFont8"><text:span text:style-name="T59">94 747 455</text:span></text:span></text:p>
          </table:table-cell>
          <table:table-cell table:style-name="Таблица46.B5" office:value-type="string">
            <text:p text:style-name="P246"><text:span text:style-name="PEStyleFont8"><text:span text:style-name="T59">111 433 455</text:span></text:span></text:p>
          </table:table-cell>
          <table:table-cell table:style-name="Таблица46.B5" office:value-type="string">
            <text:p text:style-name="P246"><text:span text:style-name="PEStyleFont8"><text:span text:style-name="T59">128 539 190</text:span></text:span></text:p>
          </table:table-cell>
          <table:table-cell table:style-name="Таблица46.B5" office:value-type="string">
            <text:p text:style-name="P246"><text:span text:style-name="PEStyleFont8"><text:span text:style-name="T59">145 979 597</text:span></text:span></text:p>
          </table:table-cell>
          <table:table-cell table:style-name="Таблица46.B5" office:value-type="string">
            <text:p text:style-name="P246"><text:span text:style-name="PEStyleFont8"><text:span text:style-name="T59">167 660 186</text:span></text:span></text:p>
          </table:table-cell>
          <table:table-cell table:style-name="Таблица46.G5" office:value-type="string">
            <text:p text:style-name="P246"><text:span text:style-name="PEStyleFont8"><text:span text:style-name="T59">177 207 635</text:span></text:span></text:p>
          </table:table-cell>
        </table:table-row>
        <table:table-row table:style-name="Таблица46.1">
          <table:table-cell table:style-name="Таблица46.A10" office:value-type="string">
            <text:p text:style-name="P242"><text:span text:style-name="PEStyleFont8"><text:span text:style-name="T18">Суммарный</text:span></text:span><text:span text:style-name="PEStyleFont8"><text:span text:style-name="T19"> </text:span></text:span><text:span text:style-name="PEStyleFont8"><text:span text:style-name="T18">собственный</text:span></text:span><text:span text:style-name="PEStyleFont8"><text:span text:style-name="T19"> </text:span></text:span><text:span text:style-name="PEStyleFont8"><text:span text:style-name="T18">капитал</text:span></text:span></text:p>
          </table:table-cell>
          <table:table-cell table:style-name="Таблица46.B10" office:value-type="string">
            <text:p text:style-name="P246"><text:span text:style-name="PEStyleFont8"><text:span text:style-name="T59">94 747 455</text:span></text:span></text:p>
          </table:table-cell>
          <table:table-cell table:style-name="Таблица46.B10" office:value-type="string">
            <text:p text:style-name="P246"><text:span text:style-name="PEStyleFont8"><text:span text:style-name="T59">111 433 455</text:span></text:span></text:p>
          </table:table-cell>
          <table:table-cell table:style-name="Таблица46.B10" office:value-type="string">
            <text:p text:style-name="P246"><text:span text:style-name="PEStyleFont8"><text:span text:style-name="T59">128 539 190</text:span></text:span></text:p>
          </table:table-cell>
          <table:table-cell table:style-name="Таблица46.B10" office:value-type="string">
            <text:p text:style-name="P246"><text:span text:style-name="PEStyleFont8"><text:span text:style-name="T59">145 979 597</text:span></text:span></text:p>
          </table:table-cell>
          <table:table-cell table:style-name="Таблица46.B10" office:value-type="string">
            <text:p text:style-name="P246"><text:span text:style-name="PEStyleFont8"><text:span text:style-name="T59">167 660 186</text:span></text:span></text:p>
          </table:table-cell>
          <table:table-cell table:style-name="Таблица46.G10" office:value-type="string">
            <text:p text:style-name="P246"><text:span text:style-name="PEStyleFont8"><text:span text:style-name="T59">177 207 635</text:span></text:span></text:p>
          </table:table-cell>
        </table:table-row>
        <table:table-row table:style-name="Таблица46.1">
          <table:table-cell table:style-name="Таблица46.A19" office:value-type="string">
            <text:p text:style-name="P242"><text:span text:style-name="PEStyleFont7"><text:span text:style-name="T30">СУММАРНЫЙ</text:span></text:span><text:span text:style-name="PEStyleFont7"><text:span text:style-name="T36"> </text:span></text:span><text:span text:style-name="PEStyleFont7"><text:span text:style-name="T30">ПАССИВ</text:span></text:span></text:p>
          </table:table-cell>
          <table:table-cell table:style-name="Таблица46.B19" office:value-type="string">
            <text:p text:style-name="P246"><text:span text:style-name="PEStyleFont7"><text:span text:style-name="T59">119 646 301</text:span></text:span></text:p>
          </table:table-cell>
          <table:table-cell table:style-name="Таблица46.B19" office:value-type="string">
            <text:p text:style-name="P246"><text:span text:style-name="PEStyleFont7"><text:span text:style-name="T59">129 907 333</text:span></text:span></text:p>
          </table:table-cell>
          <table:table-cell table:style-name="Таблица46.B19" office:value-type="string">
            <text:p text:style-name="P246"><text:span text:style-name="PEStyleFont7"><text:span text:style-name="T59">140 589 670</text:span></text:span></text:p>
          </table:table-cell>
          <table:table-cell table:style-name="Таблица46.B19" office:value-type="string">
            <text:p text:style-name="P246"><text:span text:style-name="PEStyleFont7"><text:span text:style-name="T59">151 608 341</text:span></text:span></text:p>
          </table:table-cell>
          <table:table-cell table:style-name="Таблица46.B19" office:value-type="string">
            <text:p text:style-name="P246"><text:span text:style-name="PEStyleFont7"><text:span text:style-name="T59">169 745 874</text:span></text:span></text:p>
          </table:table-cell>
          <table:table-cell table:style-name="Таблица46.G19" office:value-type="string">
            <text:p text:style-name="P246"><text:span text:style-name="PEStyleFont7"><text:span text:style-name="T59">184 239 045</text:span></text:span></text:p>
          </table:table-cell>
        </table:table-row>
      </table:table>
      <text:p text:style-name="P228"><text:soft-page-break/><text:span text:style-name="PEStyleFont7"><text:span text:style-name="T59"/></text:span></text:p>
      <text:p text:style-name="P228"/>
      <text:p text:style-name="P228"/>
      <text:p text:style-name="PEStylePara3"><text:span text:style-name="PEStyleFont5"><text:span text:style-name="T40">Прибыли-убытки</text:span></text:span><text:span text:style-name="PEStyleFont5"><text:span text:style-name="T41"> </text:span></text:span><text:span text:style-name="PEStyleFont5"><text:span text:style-name="T40">($</text:span></text:span><text:span text:style-name="PEStyleFont5"><text:span text:style-name="T41"> </text:span></text:span><text:span text:style-name="PEStyleFont5"><text:span text:style-name="T40">US)</text:span></text:span></text:p>
      <text:p text:style-name="PEStylePara0"/>
      <text:p text:style-name="PEStylePara0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D"/>
        <table:table-column table:style-name="Таблица47.G"/>
        <table:table-row table:style-name="Таблица47.1">
          <table:table-cell table:style-name="Таблица47.A1" office:value-type="string">
            <text:p text:style-name="P244"><text:span text:style-name="PEStyleFont6"><text:span text:style-name="T21"/></text:span></text:p>
          </table:table-cell>
          <table:table-cell table:style-name="Таблица47.B1" office:value-type="string">
            <text:p text:style-name="P244"><text:span text:style-name="PEStyleFont6"><text:span text:style-name="T43"/></text:span></text:p>
          </table:table-cell>
          <table:table-cell table:style-name="Таблица47.B1" office:value-type="string">
            <text:p text:style-name="P244"><text:span text:style-name="PEStyleFont6"><text:span text:style-name="T43"/></text:span></text:p>
          </table:table-cell>
          <table:table-cell table:style-name="Таблица47.B1" office:value-type="string">
            <text:p text:style-name="P244"><text:span text:style-name="PEStyleFont6"><text:span text:style-name="T43"/></text:span></text:p>
          </table:table-cell>
          <table:table-cell table:style-name="Таблица47.B1" office:value-type="string">
            <text:p text:style-name="P244"><text:span text:style-name="PEStyleFont6"><text:span text:style-name="T43"/></text:span></text:p>
          </table:table-cell>
          <table:table-cell table:style-name="Таблица47.B1" office:value-type="string">
            <text:p text:style-name="P244"><text:span text:style-name="PEStyleFont6"><text:span text:style-name="T43"/></text:span></text:p>
          </table:table-cell>
          <table:table-cell table:style-name="Таблица47.G1" office:value-type="string">
            <text:p text:style-name="P244"><text:span text:style-name="PEStyleFont6"><text:span text:style-name="T43"/></text:span></text:p>
          </table:table-cell>
        </table:table-row>
        <table:table-row table:style-name="Таблица47.1">
          <table:table-cell table:style-name="Таблица47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7.B2" office:value-type="string">
            <text:p text:style-name="P244"><text:span text:style-name="PEStyleFont6"><text:span text:style-name="T21">7-12.1998</text:span></text:span></text:p>
          </table:table-cell>
          <table:table-cell table:style-name="Таблица47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7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7.B2" office:value-type="string">
            <text:p text:style-name="P244"><text:span text:style-name="PEStyleFont6"><text:span text:style-name="T21">2001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7.B2" office:value-type="string">
            <text:p text:style-name="P244"><text:span text:style-name="PEStyleFont6"><text:span text:style-name="T21">2002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7.G2" office:value-type="string">
            <text:p text:style-name="P244"><text:span text:style-name="PEStyleFont6"><text:span text:style-name="T21">2003</text:span></text:span><text:span text:style-name="PEStyleFont6"><text:span text:style-name="T22"> </text:span></text:span><text:span text:style-name="PEStyleFont6"><text:span text:style-name="T21">год</text:span></text:span></text:p>
          </table:table-cell>
        </table:table-row>
        <table:table-row table:style-name="Таблица47.1">
          <table:table-cell table:style-name="Таблица47.A3" office:value-type="string">
            <text:p text:style-name="P242"><text:span text:style-name="PEStyleFont6"><text:span text:style-name="T21"/></text:span></text:p>
          </table:table-cell>
          <table:table-cell table:style-name="Таблица47.B3" office:value-type="string">
            <text:p text:style-name="P244"><text:span text:style-name="PEStyleFont6"><text:span text:style-name="T43"/></text:span></text:p>
          </table:table-cell>
          <table:table-cell table:style-name="Таблица47.B3" office:value-type="string">
            <text:p text:style-name="P244"><text:span text:style-name="PEStyleFont6"><text:span text:style-name="T43"/></text:span></text:p>
          </table:table-cell>
          <table:table-cell table:style-name="Таблица47.B3" office:value-type="string">
            <text:p text:style-name="P244"><text:span text:style-name="PEStyleFont6"><text:span text:style-name="T43"/></text:span></text:p>
          </table:table-cell>
          <table:table-cell table:style-name="Таблица47.B3" office:value-type="string">
            <text:p text:style-name="P244"><text:span text:style-name="PEStyleFont6"><text:span text:style-name="T43"/></text:span></text:p>
          </table:table-cell>
          <table:table-cell table:style-name="Таблица47.B3" office:value-type="string">
            <text:p text:style-name="P244"><text:span text:style-name="PEStyleFont6"><text:span text:style-name="T43"/></text:span></text:p>
          </table:table-cell>
          <table:table-cell table:style-name="Таблица47.G3" office:value-type="string">
            <text:p text:style-name="P244"><text:span text:style-name="PEStyleFont6"><text:span text:style-name="T43"/></text:span></text:p>
          </table:table-cell>
        </table:table-row>
        <table:table-row table:style-name="Таблица47.1">
          <table:table-cell table:style-name="Таблица47.A4" office:value-type="string">
            <text:p text:style-name="P242"><text:span text:style-name="PEStyleFont8"><text:span text:style-name="T24"><text:s text:c="3"/></text:span></text:span><text:span text:style-name="PEStyleFont8"><text:span text:style-name="T23">Валовый</text:span></text:span><text:span text:style-name="PEStyleFont8"><text:span text:style-name="T24"> </text:span></text:span><text:span text:style-name="PEStyleFont8"><text:span text:style-name="T23">объем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7.B4" office:value-type="string">
            <text:p text:style-name="P246"><text:span text:style-name="PEStyleFont8"><text:span text:style-name="T21"/></text:span></text:p>
          </table:table-cell>
          <table:table-cell table:style-name="Таблица47.B4" office:value-type="string">
            <text:p text:style-name="P246"><text:span text:style-name="PEStyleFont8"><text:span text:style-name="T21">26 090 211</text:span></text:span></text:p>
          </table:table-cell>
          <table:table-cell table:style-name="Таблица47.B4" office:value-type="string">
            <text:p text:style-name="P246"><text:span text:style-name="PEStyleFont8"><text:span text:style-name="T21">57 732 478</text:span></text:span></text:p>
          </table:table-cell>
          <table:table-cell table:style-name="Таблица47.B4" office:value-type="string">
            <text:p text:style-name="P246"><text:span text:style-name="PEStyleFont8"><text:span text:style-name="T21">59 934 644</text:span></text:span></text:p>
          </table:table-cell>
          <table:table-cell table:style-name="Таблица47.B4" office:value-type="string">
            <text:p text:style-name="P246"><text:span text:style-name="PEStyleFont8"><text:span text:style-name="T21">61 924 337</text:span></text:span></text:p>
          </table:table-cell>
          <table:table-cell table:style-name="Таблица47.G4" office:value-type="string">
            <text:p text:style-name="P246"><text:span text:style-name="PEStyleFont8"><text:span text:style-name="T21">63 782 067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Налоги</text:span></text:span><text:span text:style-name="PEStyleFont8"><text:span text:style-name="T24"> </text:span></text:span><text:span text:style-name="PEStyleFont8"><text:span text:style-name="T23">с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1 043 608</text:span></text:span></text:p>
          </table:table-cell>
          <table:table-cell table:style-name="Таблица47.B5" office:value-type="string">
            <text:p text:style-name="P246"><text:span text:style-name="PEStyleFont8"><text:span text:style-name="T21">2 309 299</text:span></text:span></text:p>
          </table:table-cell>
          <table:table-cell table:style-name="Таблица47.B5" office:value-type="string">
            <text:p text:style-name="P246"><text:span text:style-name="PEStyleFont8"><text:span text:style-name="T21">2 397 386</text:span></text:span></text:p>
          </table:table-cell>
          <table:table-cell table:style-name="Таблица47.B5" office:value-type="string">
            <text:p text:style-name="P246"><text:span text:style-name="PEStyleFont8"><text:span text:style-name="T21">2 476 973</text:span></text:span></text:p>
          </table:table-cell>
          <table:table-cell table:style-name="Таблица47.G5" office:value-type="string">
            <text:p text:style-name="P246"><text:span text:style-name="PEStyleFont8"><text:span text:style-name="T21">2 551 283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Чистый</text:span></text:span><text:span text:style-name="PEStyleFont8"><text:span text:style-name="T24"> </text:span></text:span><text:span text:style-name="PEStyleFont8"><text:span text:style-name="T23">объем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25 046 602</text:span></text:span></text:p>
          </table:table-cell>
          <table:table-cell table:style-name="Таблица47.B5" office:value-type="string">
            <text:p text:style-name="P246"><text:span text:style-name="PEStyleFont8"><text:span text:style-name="T21">55 423 179</text:span></text:span></text:p>
          </table:table-cell>
          <table:table-cell table:style-name="Таблица47.B5" office:value-type="string">
            <text:p text:style-name="P246"><text:span text:style-name="PEStyleFont8"><text:span text:style-name="T21">57 537 258</text:span></text:span></text:p>
          </table:table-cell>
          <table:table-cell table:style-name="Таблица47.B5" office:value-type="string">
            <text:p text:style-name="P246"><text:span text:style-name="PEStyleFont8"><text:span text:style-name="T21">59 447 363</text:span></text:span></text:p>
          </table:table-cell>
          <table:table-cell table:style-name="Таблица47.G5" office:value-type="string">
            <text:p text:style-name="P246"><text:span text:style-name="PEStyleFont8"><text:span text:style-name="T21">61 230 784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Материалы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комплектующие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4 417 045</text:span></text:span></text:p>
          </table:table-cell>
          <table:table-cell table:style-name="Таблица47.B5" office:value-type="string">
            <text:p text:style-name="P246"><text:span text:style-name="PEStyleFont8"><text:span text:style-name="T21">9 765 077</text:span></text:span></text:p>
          </table:table-cell>
          <table:table-cell table:style-name="Таблица47.B5" office:value-type="string">
            <text:p text:style-name="P246"><text:span text:style-name="PEStyleFont8"><text:span text:style-name="T21">10 127 592</text:span></text:span></text:p>
          </table:table-cell>
          <table:table-cell table:style-name="Таблица47.B5" office:value-type="string">
            <text:p text:style-name="P246"><text:span text:style-name="PEStyleFont8"><text:span text:style-name="T21">10 456 559</text:span></text:span></text:p>
          </table:table-cell>
          <table:table-cell table:style-name="Таблица47.G5" office:value-type="string">
            <text:p text:style-name="P246"><text:span text:style-name="PEStyleFont8"><text:span text:style-name="T21">10 770 256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рям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4 417 045</text:span></text:span></text:p>
          </table:table-cell>
          <table:table-cell table:style-name="Таблица47.B5" office:value-type="string">
            <text:p text:style-name="P246"><text:span text:style-name="PEStyleFont8"><text:span text:style-name="T21">9 765 077</text:span></text:span></text:p>
          </table:table-cell>
          <table:table-cell table:style-name="Таблица47.B5" office:value-type="string">
            <text:p text:style-name="P246"><text:span text:style-name="PEStyleFont8"><text:span text:style-name="T21">10 127 592</text:span></text:span></text:p>
          </table:table-cell>
          <table:table-cell table:style-name="Таблица47.B5" office:value-type="string">
            <text:p text:style-name="P246"><text:span text:style-name="PEStyleFont8"><text:span text:style-name="T21">10 456 559</text:span></text:span></text:p>
          </table:table-cell>
          <table:table-cell table:style-name="Таблица47.G5" office:value-type="string">
            <text:p text:style-name="P246"><text:span text:style-name="PEStyleFont8"><text:span text:style-name="T21">10 770 256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Валовая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20 629 558</text:span></text:span></text:p>
          </table:table-cell>
          <table:table-cell table:style-name="Таблица47.B5" office:value-type="string">
            <text:p text:style-name="P246"><text:span text:style-name="PEStyleFont8"><text:span text:style-name="T21">45 658 102</text:span></text:span></text:p>
          </table:table-cell>
          <table:table-cell table:style-name="Таблица47.B5" office:value-type="string">
            <text:p text:style-name="P246"><text:span text:style-name="PEStyleFont8"><text:span text:style-name="T21">47 409 666</text:span></text:span></text:p>
          </table:table-cell>
          <table:table-cell table:style-name="Таблица47.B5" office:value-type="string">
            <text:p text:style-name="P246"><text:span text:style-name="PEStyleFont8"><text:span text:style-name="T21">48 990 804</text:span></text:span></text:p>
          </table:table-cell>
          <table:table-cell table:style-name="Таблица47.G5" office:value-type="string">
            <text:p text:style-name="P246"><text:span text:style-name="PEStyleFont8"><text:span text:style-name="T21">50 460 528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Административ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7.B5" office:value-type="string">
            <text:p text:style-name="P246"><text:span text:style-name="PEStyleFont8"><text:span text:style-name="T21">3 750</text:span></text:span></text:p>
          </table:table-cell>
          <table:table-cell table:style-name="Таблица47.B5" office:value-type="string">
            <text:p text:style-name="P246"><text:span text:style-name="PEStyleFont8"><text:span text:style-name="T21">72 271</text:span></text:span></text:p>
          </table:table-cell>
          <table:table-cell table:style-name="Таблица47.B5" office:value-type="string">
            <text:p text:style-name="P246"><text:span text:style-name="PEStyleFont8"><text:span text:style-name="T21">74 108</text:span></text:span></text:p>
          </table:table-cell>
          <table:table-cell table:style-name="Таблица47.B5" office:value-type="string">
            <text:p text:style-name="P246"><text:span text:style-name="PEStyleFont8"><text:span text:style-name="T21">76 187</text:span></text:span></text:p>
          </table:table-cell>
          <table:table-cell table:style-name="Таблица47.B5" office:value-type="string">
            <text:p text:style-name="P246"><text:span text:style-name="PEStyleFont8"><text:span text:style-name="T21">78 204</text:span></text:span></text:p>
          </table:table-cell>
          <table:table-cell table:style-name="Таблица47.G5" office:value-type="string">
            <text:p text:style-name="P246"><text:span text:style-name="PEStyleFont8"><text:span text:style-name="T21">79 896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Производстве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7.B5" office:value-type="string">
            <text:p text:style-name="P246"><text:span text:style-name="PEStyleFont8"><text:span text:style-name="T21">73 938</text:span></text:span></text:p>
          </table:table-cell>
          <table:table-cell table:style-name="Таблица47.B5" office:value-type="string">
            <text:p text:style-name="P246"><text:span text:style-name="PEStyleFont8"><text:span text:style-name="T21">2 092 372</text:span></text:span></text:p>
          </table:table-cell>
          <table:table-cell table:style-name="Таблица47.B5" office:value-type="string">
            <text:p text:style-name="P246"><text:span text:style-name="PEStyleFont8"><text:span text:style-name="T21">4 851 213</text:span></text:span></text:p>
          </table:table-cell>
          <table:table-cell table:style-name="Таблица47.B5" office:value-type="string">
            <text:p text:style-name="P246"><text:span text:style-name="PEStyleFont8"><text:span text:style-name="T21">5 516 762</text:span></text:span></text:p>
          </table:table-cell>
          <table:table-cell table:style-name="Таблица47.B5" office:value-type="string">
            <text:p text:style-name="P246"><text:span text:style-name="PEStyleFont8"><text:span text:style-name="T21">6 131 901</text:span></text:span></text:p>
          </table:table-cell>
          <table:table-cell table:style-name="Таблица47.G5" office:value-type="string">
            <text:p text:style-name="P246"><text:span text:style-name="PEStyleFont8"><text:span text:style-name="T21">6 227 346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Зарплата</text:span></text:span><text:span text:style-name="PEStyleFont8"><text:span text:style-name="T24"> </text:span></text:span><text:span text:style-name="PEStyleFont8"><text:span text:style-name="T23">административного</text:span></text:span><text:span text:style-name="PEStyleFont8"><text:span text:style-name="T24"> </text:span></text:span><text:span text:style-name="PEStyleFont8"><text:span text:style-name="T23">персонала</text:span></text:span></text:p>
          </table:table-cell>
          <table:table-cell table:style-name="Таблица47.B5" office:value-type="string">
            <text:p text:style-name="P246"><text:span text:style-name="PEStyleFont8"><text:span text:style-name="T21">3 846</text:span></text:span></text:p>
          </table:table-cell>
          <table:table-cell table:style-name="Таблица47.B5" office:value-type="string">
            <text:p text:style-name="P246"><text:span text:style-name="PEStyleFont8"><text:span text:style-name="T21">61 924</text:span></text:span></text:p>
          </table:table-cell>
          <table:table-cell table:style-name="Таблица47.B5" office:value-type="string">
            <text:p text:style-name="P246"><text:span text:style-name="PEStyleFont8"><text:span text:style-name="T21">62 672</text:span></text:span></text:p>
          </table:table-cell>
          <table:table-cell table:style-name="Таблица47.B5" office:value-type="string">
            <text:p text:style-name="P246"><text:span text:style-name="PEStyleFont8"><text:span text:style-name="T21">63 649</text:span></text:span></text:p>
          </table:table-cell>
          <table:table-cell table:style-name="Таблица47.B5" office:value-type="string">
            <text:p text:style-name="P246"><text:span text:style-name="PEStyleFont8"><text:span text:style-name="T21">64 789</text:span></text:span></text:p>
          </table:table-cell>
          <table:table-cell table:style-name="Таблица47.G5" office:value-type="string">
            <text:p text:style-name="P246"><text:span text:style-name="PEStyleFont8"><text:span text:style-name="T21">65 440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Зарплата</text:span></text:span><text:span text:style-name="PEStyleFont8"><text:span text:style-name="T24"> </text:span></text:span><text:span text:style-name="PEStyleFont8"><text:span text:style-name="T23">производственного</text:span></text:span><text:span text:style-name="PEStyleFont8"><text:span text:style-name="T24"> </text:span></text:span><text:span text:style-name="PEStyleFont8"><text:span text:style-name="T23">персонала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1 005 194</text:span></text:span></text:p>
          </table:table-cell>
          <table:table-cell table:style-name="Таблица47.B5" office:value-type="string">
            <text:p text:style-name="P246"><text:span text:style-name="PEStyleFont8"><text:span text:style-name="T21">3 035 540</text:span></text:span></text:p>
          </table:table-cell>
          <table:table-cell table:style-name="Таблица47.B5" office:value-type="string">
            <text:p text:style-name="P246"><text:span text:style-name="PEStyleFont8"><text:span text:style-name="T21">3 145 657</text:span></text:span></text:p>
          </table:table-cell>
          <table:table-cell table:style-name="Таблица47.B5" office:value-type="string">
            <text:p text:style-name="P246"><text:span text:style-name="PEStyleFont8"><text:span text:style-name="T21">3 231 842</text:span></text:span></text:p>
          </table:table-cell>
          <table:table-cell table:style-name="Таблица47.G5" office:value-type="string">
            <text:p text:style-name="P246"><text:span text:style-name="PEStyleFont8"><text:span text:style-name="T21">3 311 573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остоя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7.B5" office:value-type="string">
            <text:p text:style-name="P246"><text:span text:style-name="PEStyleFont8"><text:span text:style-name="T21">81 533</text:span></text:span></text:p>
          </table:table-cell>
          <table:table-cell table:style-name="Таблица47.B5" office:value-type="string">
            <text:p text:style-name="P246"><text:span text:style-name="PEStyleFont8"><text:span text:style-name="T21">3 231 760</text:span></text:span></text:p>
          </table:table-cell>
          <table:table-cell table:style-name="Таблица47.B5" office:value-type="string">
            <text:p text:style-name="P246"><text:span text:style-name="PEStyleFont8"><text:span text:style-name="T21">8 023 532</text:span></text:span></text:p>
          </table:table-cell>
          <table:table-cell table:style-name="Таблица47.B5" office:value-type="string">
            <text:p text:style-name="P246"><text:span text:style-name="PEStyleFont8"><text:span text:style-name="T21">8 802 255</text:span></text:span></text:p>
          </table:table-cell>
          <table:table-cell table:style-name="Таблица47.B5" office:value-type="string">
            <text:p text:style-name="P246"><text:span text:style-name="PEStyleFont8"><text:span text:style-name="T21">9 506 735</text:span></text:span></text:p>
          </table:table-cell>
          <table:table-cell table:style-name="Таблица47.G5" office:value-type="string">
            <text:p text:style-name="P246"><text:span text:style-name="PEStyleFont8"><text:span text:style-name="T21">9 684 254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Проценты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кредитам</text:span></text:span></text:p>
          </table:table-cell>
          <table:table-cell table:style-name="Таблица47.B5" office:value-type="string">
            <text:p text:style-name="P246"><text:span text:style-name="PEStyleFont8"><text:span text:style-name="T21">106 272</text:span></text:span></text:p>
          </table:table-cell>
          <table:table-cell table:style-name="Таблица47.B5" office:value-type="string">
            <text:p text:style-name="P246"><text:span text:style-name="PEStyleFont8"><text:span text:style-name="T21">1 083 571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непроизводстве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7.B5" office:value-type="string">
            <text:p text:style-name="P246"><text:span text:style-name="PEStyleFont8"><text:span text:style-name="T21">106 272</text:span></text:span></text:p>
          </table:table-cell>
          <table:table-cell table:style-name="Таблица47.B5" office:value-type="string">
            <text:p text:style-name="P246"><text:span text:style-name="PEStyleFont8"><text:span text:style-name="T21">1 083 571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Други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7.B5" office:value-type="string">
            <text:p text:style-name="P246"><text:span text:style-name="PEStyleFont8"><text:span text:style-name="T21">102 337</text:span></text:span></text:p>
          </table:table-cell>
          <table:table-cell table:style-name="Таблица47.B5" office:value-type="string">
            <text:p text:style-name="P246"><text:span text:style-name="PEStyleFont8"><text:span text:style-name="T21">10 812 342</text:span></text:span></text:p>
          </table:table-cell>
          <table:table-cell table:style-name="Таблица47.B5" office:value-type="string">
            <text:p text:style-name="P246"><text:span text:style-name="PEStyleFont8"><text:span text:style-name="T21">11 758 076</text:span></text:span></text:p>
          </table:table-cell>
          <table:table-cell table:style-name="Таблица47.B5" office:value-type="string">
            <text:p text:style-name="P246"><text:span text:style-name="PEStyleFont8"><text:span text:style-name="T21">8 271 691</text:span></text:span></text:p>
          </table:table-cell>
          <table:table-cell table:style-name="Таблица47.B5" office:value-type="string">
            <text:p text:style-name="P246"><text:span text:style-name="PEStyleFont8"><text:span text:style-name="T21">11 349 496</text:span></text:span></text:p>
          </table:table-cell>
          <table:table-cell table:style-name="Таблица47.G5" office:value-type="string">
            <text:p text:style-name="P246"><text:span text:style-name="PEStyleFont8"><text:span text:style-name="T21">12 705 673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Убытки</text:span></text:span><text:span text:style-name="PEStyleFont8"><text:span text:style-name="T24"> </text:span></text:span><text:span text:style-name="PEStyleFont8"><text:span text:style-name="T23">предыдущих</text:span></text:span><text:span text:style-name="PEStyleFont8"><text:span text:style-name="T24"> </text:span></text:span><text:span text:style-name="PEStyleFont8"><text:span text:style-name="T23">периодов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265 790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702 788</text:span></text:span></text:p>
          </table:table-cell>
          <table:table-cell table:style-name="Таблица47.G5" office:value-type="string">
            <text:p text:style-name="P246"><text:span text:style-name="PEStyleFont8"><text:span text:style-name="T21">2 422 000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Прибыль</text:span></text:span><text:span text:style-name="PEStyleFont8"><text:span text:style-name="T24"> </text:span></text:span><text:span text:style-name="PEStyleFont8"><text:span text:style-name="T23">до</text:span></text:span><text:span text:style-name="PEStyleFont8"><text:span text:style-name="T24"> </text:span></text:span><text:span text:style-name="PEStyleFont8"><text:span text:style-name="T23">выплаты</text:span></text:span><text:span text:style-name="PEStyleFont8"><text:span text:style-name="T24"> </text:span></text:span><text:span text:style-name="PEStyleFont8"><text:span text:style-name="T23">налога</text:span></text:span></text:p>
          </table:table-cell>
          <table:table-cell table:style-name="Таблица47.B5" office:value-type="string">
            <text:p text:style-name="P246"><text:span text:style-name="PEStyleFont8"><text:span text:style-name="T21">-290 142</text:span></text:span></text:p>
          </table:table-cell>
          <table:table-cell table:style-name="Таблица47.B5" office:value-type="string">
            <text:p text:style-name="P246"><text:span text:style-name="PEStyleFont8"><text:span text:style-name="T21">5 236 095</text:span></text:span></text:p>
          </table:table-cell>
          <table:table-cell table:style-name="Таблица47.B5" office:value-type="string">
            <text:p text:style-name="P246"><text:span text:style-name="PEStyleFont8"><text:span text:style-name="T21">25 876 494</text:span></text:span></text:p>
          </table:table-cell>
          <table:table-cell table:style-name="Таблица47.B5" office:value-type="string">
            <text:p text:style-name="P246"><text:span text:style-name="PEStyleFont8"><text:span text:style-name="T21">30 335 720</text:span></text:span></text:p>
          </table:table-cell>
          <table:table-cell table:style-name="Таблица47.B5" office:value-type="string">
            <text:p text:style-name="P246"><text:span text:style-name="PEStyleFont8"><text:span text:style-name="T21">27 431 784</text:span></text:span></text:p>
          </table:table-cell>
          <table:table-cell table:style-name="Таблица47.G5" office:value-type="string">
            <text:p text:style-name="P246"><text:span text:style-name="PEStyleFont8"><text:span text:style-name="T21">25 648 600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издержки,</text:span></text:span><text:span text:style-name="PEStyleFont8"><text:span text:style-name="T24"> </text:span></text:span><text:span text:style-name="PEStyleFont8"><text:span text:style-name="T23">отнесенные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7.B5" office:value-type="string">
            <text:p text:style-name="P246"><text:span text:style-name="PEStyleFont8"><text:span text:style-name="T21">106 272</text:span></text:span></text:p>
          </table:table-cell>
          <table:table-cell table:style-name="Таблица47.B5" office:value-type="string">
            <text:p text:style-name="P246"><text:span text:style-name="PEStyleFont8"><text:span text:style-name="T21">1 083 571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4"><text:s text:c="3"/></text:span></text:span><text:span text:style-name="PEStyleFont8"><text:span text:style-name="T23">Прибыль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курсовой</text:span></text:span><text:span text:style-name="PEStyleFont8"><text:span text:style-name="T24"> </text:span></text:span><text:span text:style-name="PEStyleFont8"><text:span text:style-name="T23">разницы</text:span></text:span></text:p>
          </table:table-cell>
          <table:table-cell table:style-name="Таблица47.B5" office:value-type="string">
            <text:p text:style-name="P246"><text:span text:style-name="PEStyleFont8"><text:span text:style-name="T21"/></text:span></text:p>
          </table:table-cell>
          <table:table-cell table:style-name="Таблица47.B5" office:value-type="string">
            <text:p text:style-name="P246"><text:span text:style-name="PEStyleFont8"><text:span text:style-name="T21">-1 731 730</text:span></text:span></text:p>
          </table:table-cell>
          <table:table-cell table:style-name="Таблица47.B5" office:value-type="string">
            <text:p text:style-name="P246"><text:span text:style-name="PEStyleFont8"><text:span text:style-name="T21">-3 506 642</text:span></text:span></text:p>
          </table:table-cell>
          <table:table-cell table:style-name="Таблица47.B5" office:value-type="string">
            <text:p text:style-name="P246"><text:span text:style-name="PEStyleFont8"><text:span text:style-name="T21">-2 896 666</text:span></text:span></text:p>
          </table:table-cell>
          <table:table-cell table:style-name="Таблица47.B5" office:value-type="string">
            <text:p text:style-name="P246"><text:span text:style-name="PEStyleFont8"><text:span text:style-name="T21">-2 202 514</text:span></text:span></text:p>
          </table:table-cell>
          <table:table-cell table:style-name="Таблица47.G5" office:value-type="string">
            <text:p text:style-name="P246"><text:span text:style-name="PEStyleFont8"><text:span text:style-name="T21">-1 919 009</text:span></text:span></text:p>
          </table:table-cell>
        </table:table-row>
        <table:table-row table:style-name="Таблица47.1">
          <table:table-cell table:style-name="Таблица47.A5" office:value-type="string">
            <text:p text:style-name="P242"><text:span text:style-name="PEStyleFont8"><text:span text:style-name="T23">Налогооблагаемая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7.B5" office:value-type="string">
            <text:p text:style-name="P246"><text:span text:style-name="PEStyleFont8"><text:span text:style-name="T21">-183 871</text:span></text:span></text:p>
          </table:table-cell>
          <table:table-cell table:style-name="Таблица47.B5" office:value-type="string">
            <text:p text:style-name="P246"><text:span text:style-name="PEStyleFont8"><text:span text:style-name="T21">4 587 936</text:span></text:span></text:p>
          </table:table-cell>
          <table:table-cell table:style-name="Таблица47.B5" office:value-type="string">
            <text:p text:style-name="P246"><text:span text:style-name="PEStyleFont8"><text:span text:style-name="T21">22 369 852</text:span></text:span></text:p>
          </table:table-cell>
          <table:table-cell table:style-name="Таблица47.B5" office:value-type="string">
            <text:p text:style-name="P246"><text:span text:style-name="PEStyleFont8"><text:span text:style-name="T21">27 439 054</text:span></text:span></text:p>
          </table:table-cell>
          <table:table-cell table:style-name="Таблица47.B5" office:value-type="string">
            <text:p text:style-name="P246"><text:span text:style-name="PEStyleFont8"><text:span text:style-name="T21">25 229 271</text:span></text:span></text:p>
          </table:table-cell>
          <table:table-cell table:style-name="Таблица47.G5" office:value-type="string">
            <text:p text:style-name="P246"><text:span text:style-name="PEStyleFont8"><text:span text:style-name="T21">23 729 591</text:span></text:span></text:p>
          </table:table-cell>
        </table:table-row>
        <table:table-row table:style-name="Таблица47.1">
          <table:table-cell table:style-name="Таблица47.A23" office:value-type="string">
            <text:p text:style-name="P242"><text:span text:style-name="PEStyleFont8"><text:span text:style-name="T24"><text:s text:c="3"/></text:span></text:span><text:span text:style-name="PEStyleFont8"><text:span text:style-name="T23">Налог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7.B23" office:value-type="string">
            <text:p text:style-name="P246"><text:span text:style-name="PEStyleFont8"><text:span text:style-name="T21"/></text:span></text:p>
          </table:table-cell>
          <table:table-cell table:style-name="Таблица47.B23" office:value-type="string">
            <text:p text:style-name="P246"><text:span text:style-name="PEStyleFont8"><text:span text:style-name="T21">1 321 340</text:span></text:span></text:p>
          </table:table-cell>
          <table:table-cell table:style-name="Таблица47.B23" office:value-type="string">
            <text:p text:style-name="P246"><text:span text:style-name="PEStyleFont8"><text:span text:style-name="T21">7 829 448</text:span></text:span></text:p>
          </table:table-cell>
          <table:table-cell table:style-name="Таблица47.B23" office:value-type="string">
            <text:p text:style-name="P246"><text:span text:style-name="PEStyleFont8"><text:span text:style-name="T21">9 861 944</text:span></text:span></text:p>
          </table:table-cell>
          <table:table-cell table:style-name="Таблица47.B23" office:value-type="string">
            <text:p text:style-name="P246"><text:span text:style-name="PEStyleFont8"><text:span text:style-name="T21">9 474 354</text:span></text:span></text:p>
          </table:table-cell>
          <table:table-cell table:style-name="Таблица47.G23" office:value-type="string">
            <text:p text:style-name="P246"><text:span text:style-name="PEStyleFont8"><text:span text:style-name="T21">8 305 035</text:span></text:span></text:p>
          </table:table-cell>
        </table:table-row>
        <text:soft-page-break/>
        <table:table-row table:style-name="Таблица47.1">
          <table:table-cell table:style-name="Таблица47.A24" office:value-type="string">
            <text:p text:style-name="P242"><text:span text:style-name="PEStyleFont7"><text:span text:style-name="T21">Чистая</text:span></text:span><text:span text:style-name="PEStyleFont7"><text:span text:style-name="T22"> </text:span></text:span><text:span text:style-name="PEStyleFont7"><text:span text:style-name="T21">прибыль</text:span></text:span></text:p>
          </table:table-cell>
          <table:table-cell table:style-name="Таблица47.B24" office:value-type="string">
            <text:p text:style-name="P246"><text:span text:style-name="PEStyleFont7"><text:span text:style-name="T21">-290 142</text:span></text:span></text:p>
          </table:table-cell>
          <table:table-cell table:style-name="Таблица47.B24" office:value-type="string">
            <text:p text:style-name="P246"><text:span text:style-name="PEStyleFont7"><text:span text:style-name="T21">2 183 024</text:span></text:span></text:p>
          </table:table-cell>
          <table:table-cell table:style-name="Таблица47.B24" office:value-type="string">
            <text:p text:style-name="P246"><text:span text:style-name="PEStyleFont7"><text:span text:style-name="T21">14 540 404</text:span></text:span></text:p>
          </table:table-cell>
          <table:table-cell table:style-name="Таблица47.B24" office:value-type="string">
            <text:p text:style-name="P246"><text:span text:style-name="PEStyleFont7"><text:span text:style-name="T21">17 577 110</text:span></text:span></text:p>
          </table:table-cell>
          <table:table-cell table:style-name="Таблица47.B24" office:value-type="string">
            <text:p text:style-name="P246"><text:span text:style-name="PEStyleFont7"><text:span text:style-name="T21">15 754 917</text:span></text:span></text:p>
          </table:table-cell>
          <table:table-cell table:style-name="Таблица47.G24" office:value-type="string">
            <text:p text:style-name="P246"><text:span text:style-name="PEStyleFont7"><text:span text:style-name="T21">15 424 557</text:span></text:span></text:p>
          </table:table-cell>
        </table:table-row>
      </table:table>
      <text:p text:style-name="Standard"><text:span text:style-name="PEStyleFont7"><text:span text:style-name="T64"/></text:span></text:p>
      <text:p text:style-name="PEStylePara3"><text:span text:style-name="PEStyleFont5"/></text:p>
      <text:p text:style-name="PEStylePara3"><text:span text:style-name="PEStyleFont5"/></text:p>
      <text:p text:style-name="PEStylePara0"/>
      <text:p text:style-name="PEStylePara0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B"/>
        <table:table-column table:style-name="Таблица48.E"/>
        <table:table-column table:style-name="Таблица48.F"/>
        <table:table-column table:style-name="Таблица48.E"/>
        <table:table-column table:style-name="Таблица48.H"/>
        <table:table-row table:style-name="Таблица48.1">
          <table:table-cell table:style-name="Таблица48.A1" office:value-type="string">
            <text:p text:style-name="P244"><text:span text:style-name="PEStyleFont6"><text:span text:style-name="T21"/></text:span></text:p>
          </table:table-cell>
          <table:table-cell table:style-name="Таблица48.B1" office:value-type="string">
            <text:p text:style-name="P244"><text:span text:style-name="PEStyleFont6"><text:span text:style-name="T21"/></text:span></text:p>
          </table:table-cell>
          <table:table-cell table:style-name="Таблица48.B1" office:value-type="string">
            <text:p text:style-name="P244"><text:span text:style-name="PEStyleFont6"><text:span text:style-name="T21"/></text:span></text:p>
          </table:table-cell>
          <table:table-cell table:style-name="Таблица48.B1" office:value-type="string">
            <text:p text:style-name="P244"><text:span text:style-name="PEStyleFont6"><text:span text:style-name="T21"/></text:span></text:p>
          </table:table-cell>
          <table:table-cell table:style-name="Таблица48.B1" office:value-type="string">
            <text:p text:style-name="P244"><text:span text:style-name="PEStyleFont6"><text:span text:style-name="T21"/></text:span></text:p>
          </table:table-cell>
          <table:table-cell table:style-name="Таблица48.B1" office:value-type="string">
            <text:p text:style-name="P244"><text:span text:style-name="PEStyleFont6"><text:span text:style-name="T21"/></text:span></text:p>
          </table:table-cell>
          <table:table-cell table:style-name="Таблица48.B1" office:value-type="string">
            <text:p text:style-name="P244"><text:span text:style-name="PEStyleFont6"><text:span text:style-name="T21"/></text:span></text:p>
          </table:table-cell>
          <table:table-cell table:style-name="Таблица48.H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48.1">
          <table:table-cell table:style-name="Таблица48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8.B2" office:value-type="string">
            <text:p text:style-name="P244"><text:span text:style-name="PEStyleFont6"><text:span text:style-name="T21">2004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8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8.B2" office:value-type="string">
            <text:p text:style-name="P244"><text:span text:style-name="PEStyleFont6"><text:span text:style-name="T21">2006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8.B2" office:value-type="string">
            <text:p text:style-name="P244"><text:span text:style-name="PEStyleFont6"><text:span text:style-name="T21">2007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8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8.B2" office:value-type="string">
            <text:p text:style-name="P244"><text:span text:style-name="PEStyleFont6"><text:span text:style-name="T21">200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8.H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48.1">
          <table:table-cell table:style-name="Таблица48.A3" office:value-type="string">
            <text:p text:style-name="P244"><text:span text:style-name="PEStyleFont6"><text:span text:style-name="T21"/></text:span></text:p>
          </table:table-cell>
          <table:table-cell table:style-name="Таблица48.B3" office:value-type="string">
            <text:p text:style-name="P244"><text:span text:style-name="PEStyleFont6"><text:span text:style-name="T21"/></text:span></text:p>
          </table:table-cell>
          <table:table-cell table:style-name="Таблица48.B3" office:value-type="string">
            <text:p text:style-name="P244"><text:span text:style-name="PEStyleFont6"><text:span text:style-name="T21"/></text:span></text:p>
          </table:table-cell>
          <table:table-cell table:style-name="Таблица48.B3" office:value-type="string">
            <text:p text:style-name="P244"><text:span text:style-name="PEStyleFont6"><text:span text:style-name="T21"/></text:span></text:p>
          </table:table-cell>
          <table:table-cell table:style-name="Таблица48.B3" office:value-type="string">
            <text:p text:style-name="P244"><text:span text:style-name="PEStyleFont6"><text:span text:style-name="T21"/></text:span></text:p>
          </table:table-cell>
          <table:table-cell table:style-name="Таблица48.B3" office:value-type="string">
            <text:p text:style-name="P244"><text:span text:style-name="PEStyleFont6"><text:span text:style-name="T21"/></text:span></text:p>
          </table:table-cell>
          <table:table-cell table:style-name="Таблица48.B3" office:value-type="string">
            <text:p text:style-name="P244"><text:span text:style-name="PEStyleFont6"><text:span text:style-name="T21"/></text:span></text:p>
          </table:table-cell>
          <table:table-cell table:style-name="Таблица48.H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48.1">
          <table:table-cell table:style-name="Таблица48.A4" office:value-type="string">
            <text:p text:style-name="P242"><text:span text:style-name="PEStyleFont8"><text:span text:style-name="T24"><text:s text:c="3"/></text:span></text:span><text:span text:style-name="PEStyleFont8"><text:span text:style-name="T23">Валовый</text:span></text:span><text:span text:style-name="PEStyleFont8"><text:span text:style-name="T24"> </text:span></text:span><text:span text:style-name="PEStyleFont8"><text:span text:style-name="T23">объем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8.B4" office:value-type="string">
            <text:p text:style-name="P246"><text:span text:style-name="PEStyleFont8"><text:span text:style-name="T21">65 695 529</text:span></text:span></text:p>
          </table:table-cell>
          <table:table-cell table:style-name="Таблица48.B4" office:value-type="string">
            <text:p text:style-name="P246"><text:span text:style-name="PEStyleFont8"><text:span text:style-name="T21">67 666 395</text:span></text:span></text:p>
          </table:table-cell>
          <table:table-cell table:style-name="Таблица48.B4" office:value-type="string">
            <text:p text:style-name="P246"><text:span text:style-name="PEStyleFont8"><text:span text:style-name="T21">69 696 386</text:span></text:span></text:p>
          </table:table-cell>
          <table:table-cell table:style-name="Таблица48.B4" office:value-type="string">
            <text:p text:style-name="P246"><text:span text:style-name="PEStyleFont8"><text:span text:style-name="T21">71 787 278</text:span></text:span></text:p>
          </table:table-cell>
          <table:table-cell table:style-name="Таблица48.B4" office:value-type="string">
            <text:p text:style-name="P246"><text:span text:style-name="PEStyleFont8"><text:span text:style-name="T21">73 940 896</text:span></text:span></text:p>
          </table:table-cell>
          <table:table-cell table:style-name="Таблица48.B4" office:value-type="string">
            <text:p text:style-name="P246"><text:span text:style-name="PEStyleFont8"><text:span text:style-name="T21">76 159 123</text:span></text:span></text:p>
          </table:table-cell>
          <table:table-cell table:style-name="Таблица48.H4" office:value-type="string">
            <text:p text:style-name="P246"><text:span text:style-name="PEStyleFont8"><text:span text:style-name="T21">35 783 308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Налоги</text:span></text:span><text:span text:style-name="PEStyleFont8"><text:span text:style-name="T24"> </text:span></text:span><text:span text:style-name="PEStyleFont8"><text:span text:style-name="T23">с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627 821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706 656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787 855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871 491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957 636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046 365</text:span></text:span></text:p>
          </table:table-cell>
          <table:table-cell table:style-name="Таблица48.H5" office:value-type="string">
            <text:p text:style-name="P246"><text:span text:style-name="PEStyleFont8"><text:span text:style-name="T21">1 431 332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Чистый</text:span></text:span><text:span text:style-name="PEStyleFont8"><text:span text:style-name="T24"> </text:span></text:span><text:span text:style-name="PEStyleFont8"><text:span text:style-name="T23">объем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8.B5" office:value-type="string">
            <text:p text:style-name="P246"><text:span text:style-name="PEStyleFont8"><text:span text:style-name="T21">63 067 708</text:span></text:span></text:p>
          </table:table-cell>
          <table:table-cell table:style-name="Таблица48.B5" office:value-type="string">
            <text:p text:style-name="P246"><text:span text:style-name="PEStyleFont8"><text:span text:style-name="T21">64 959 739</text:span></text:span></text:p>
          </table:table-cell>
          <table:table-cell table:style-name="Таблица48.B5" office:value-type="string">
            <text:p text:style-name="P246"><text:span text:style-name="PEStyleFont8"><text:span text:style-name="T21">66 908 531</text:span></text:span></text:p>
          </table:table-cell>
          <table:table-cell table:style-name="Таблица48.B5" office:value-type="string">
            <text:p text:style-name="P246"><text:span text:style-name="PEStyleFont8"><text:span text:style-name="T21">68 915 787</text:span></text:span></text:p>
          </table:table-cell>
          <table:table-cell table:style-name="Таблица48.B5" office:value-type="string">
            <text:p text:style-name="P246"><text:span text:style-name="PEStyleFont8"><text:span text:style-name="T21">70 983 260</text:span></text:span></text:p>
          </table:table-cell>
          <table:table-cell table:style-name="Таблица48.B5" office:value-type="string">
            <text:p text:style-name="P246"><text:span text:style-name="PEStyleFont8"><text:span text:style-name="T21">73 112 758</text:span></text:span></text:p>
          </table:table-cell>
          <table:table-cell table:style-name="Таблица48.H5" office:value-type="string">
            <text:p text:style-name="P246"><text:span text:style-name="PEStyleFont8"><text:span text:style-name="T21">34 351 976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Материалы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комплектующие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093 363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426 164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768 949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122 018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485 678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860 249</text:span></text:span></text:p>
          </table:table-cell>
          <table:table-cell table:style-name="Таблица48.H5" office:value-type="string">
            <text:p text:style-name="P246"><text:span text:style-name="PEStyleFont8"><text:span text:style-name="T21">6 042 055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рям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093 363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426 164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768 949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122 018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485 678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860 249</text:span></text:span></text:p>
          </table:table-cell>
          <table:table-cell table:style-name="Таблица48.H5" office:value-type="string">
            <text:p text:style-name="P246"><text:span text:style-name="PEStyleFont8"><text:span text:style-name="T21">6 042 055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Валовая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8.B5" office:value-type="string">
            <text:p text:style-name="P246"><text:span text:style-name="PEStyleFont8"><text:span text:style-name="T21">51 974 344</text:span></text:span></text:p>
          </table:table-cell>
          <table:table-cell table:style-name="Таблица48.B5" office:value-type="string">
            <text:p text:style-name="P246"><text:span text:style-name="PEStyleFont8"><text:span text:style-name="T21">53 533 574</text:span></text:span></text:p>
          </table:table-cell>
          <table:table-cell table:style-name="Таблица48.B5" office:value-type="string">
            <text:p text:style-name="P246"><text:span text:style-name="PEStyleFont8"><text:span text:style-name="T21">55 139 582</text:span></text:span></text:p>
          </table:table-cell>
          <table:table-cell table:style-name="Таблица48.B5" office:value-type="string">
            <text:p text:style-name="P246"><text:span text:style-name="PEStyleFont8"><text:span text:style-name="T21">56 793 769</text:span></text:span></text:p>
          </table:table-cell>
          <table:table-cell table:style-name="Таблица48.B5" office:value-type="string">
            <text:p text:style-name="P246"><text:span text:style-name="PEStyleFont8"><text:span text:style-name="T21">58 497 582</text:span></text:span></text:p>
          </table:table-cell>
          <table:table-cell table:style-name="Таблица48.B5" office:value-type="string">
            <text:p text:style-name="P246"><text:span text:style-name="PEStyleFont8"><text:span text:style-name="T21">60 252 510</text:span></text:span></text:p>
          </table:table-cell>
          <table:table-cell table:style-name="Таблица48.H5" office:value-type="string">
            <text:p text:style-name="P246"><text:span text:style-name="PEStyleFont8"><text:span text:style-name="T21">28 309 920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Административ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8.B5" office:value-type="string">
            <text:p text:style-name="P246"><text:span text:style-name="PEStyleFont8"><text:span text:style-name="T21">81 404</text:span></text:span></text:p>
          </table:table-cell>
          <table:table-cell table:style-name="Таблица48.B5" office:value-type="string">
            <text:p text:style-name="P246"><text:span text:style-name="PEStyleFont8"><text:span text:style-name="T21">82 754</text:span></text:span></text:p>
          </table:table-cell>
          <table:table-cell table:style-name="Таблица48.B5" office:value-type="string">
            <text:p text:style-name="P246"><text:span text:style-name="PEStyleFont8"><text:span text:style-name="T21">83 971</text:span></text:span></text:p>
          </table:table-cell>
          <table:table-cell table:style-name="Таблица48.B5" office:value-type="string">
            <text:p text:style-name="P246"><text:span text:style-name="PEStyleFont8"><text:span text:style-name="T21">85 080</text:span></text:span></text:p>
          </table:table-cell>
          <table:table-cell table:style-name="Таблица48.B5" office:value-type="string">
            <text:p text:style-name="P246"><text:span text:style-name="PEStyleFont8"><text:span text:style-name="T21">86 119</text:span></text:span></text:p>
          </table:table-cell>
          <table:table-cell table:style-name="Таблица48.B5" office:value-type="string">
            <text:p text:style-name="P246"><text:span text:style-name="PEStyleFont8"><text:span text:style-name="T21">87 195</text:span></text:span></text:p>
          </table:table-cell>
          <table:table-cell table:style-name="Таблица48.H5" office:value-type="string">
            <text:p text:style-name="P246"><text:span text:style-name="PEStyleFont8"><text:span text:style-name="T21">44 554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Производстве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8.B5" office:value-type="string">
            <text:p text:style-name="P246"><text:span text:style-name="PEStyleFont8"><text:span text:style-name="T21">7 524 410</text:span></text:span></text:p>
          </table:table-cell>
          <table:table-cell table:style-name="Таблица48.B5" office:value-type="string">
            <text:p text:style-name="P246"><text:span text:style-name="PEStyleFont8"><text:span text:style-name="T21">7 193 640</text:span></text:span></text:p>
          </table:table-cell>
          <table:table-cell table:style-name="Таблица48.B5" office:value-type="string">
            <text:p text:style-name="P246"><text:span text:style-name="PEStyleFont8"><text:span text:style-name="T21">6 822 630</text:span></text:span></text:p>
          </table:table-cell>
          <table:table-cell table:style-name="Таблица48.B5" office:value-type="string">
            <text:p text:style-name="P246"><text:span text:style-name="PEStyleFont8"><text:span text:style-name="T21">6 950 594</text:span></text:span></text:p>
          </table:table-cell>
          <table:table-cell table:style-name="Таблица48.B5" office:value-type="string">
            <text:p text:style-name="P246"><text:span text:style-name="PEStyleFont8"><text:span text:style-name="T21">7 219 495</text:span></text:span></text:p>
          </table:table-cell>
          <table:table-cell table:style-name="Таблица48.B5" office:value-type="string">
            <text:p text:style-name="P246"><text:span text:style-name="PEStyleFont8"><text:span text:style-name="T21">7 338 609</text:span></text:span></text:p>
          </table:table-cell>
          <table:table-cell table:style-name="Таблица48.H5" office:value-type="string">
            <text:p text:style-name="P246"><text:span text:style-name="PEStyleFont8"><text:span text:style-name="T21">6 055 798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Зарплата</text:span></text:span><text:span text:style-name="PEStyleFont8"><text:span text:style-name="T24"> </text:span></text:span><text:span text:style-name="PEStyleFont8"><text:span text:style-name="T23">административного</text:span></text:span><text:span text:style-name="PEStyleFont8"><text:span text:style-name="T24"> </text:span></text:span><text:span text:style-name="PEStyleFont8"><text:span text:style-name="T23">персонала</text:span></text:span></text:p>
          </table:table-cell>
          <table:table-cell table:style-name="Таблица48.B5" office:value-type="string">
            <text:p text:style-name="P246"><text:span text:style-name="PEStyleFont8"><text:span text:style-name="T21">65 644</text:span></text:span></text:p>
          </table:table-cell>
          <table:table-cell table:style-name="Таблица48.B5" office:value-type="string">
            <text:p text:style-name="P246"><text:span text:style-name="PEStyleFont8"><text:span text:style-name="T21">65 451</text:span></text:span></text:p>
          </table:table-cell>
          <table:table-cell table:style-name="Таблица48.B5" office:value-type="string">
            <text:p text:style-name="P246"><text:span text:style-name="PEStyleFont8"><text:span text:style-name="T21">64 907</text:span></text:span></text:p>
          </table:table-cell>
          <table:table-cell table:style-name="Таблица48.B5" office:value-type="string">
            <text:p text:style-name="P246"><text:span text:style-name="PEStyleFont8"><text:span text:style-name="T21">64 061</text:span></text:span></text:p>
          </table:table-cell>
          <table:table-cell table:style-name="Таблица48.B5" office:value-type="string">
            <text:p text:style-name="P246"><text:span text:style-name="PEStyleFont8"><text:span text:style-name="T21">62 983</text:span></text:span></text:p>
          </table:table-cell>
          <table:table-cell table:style-name="Таблица48.B5" office:value-type="string">
            <text:p text:style-name="P246"><text:span text:style-name="PEStyleFont8"><text:span text:style-name="T21">61 882</text:span></text:span></text:p>
          </table:table-cell>
          <table:table-cell table:style-name="Таблица48.H5" office:value-type="string">
            <text:p text:style-name="P246"><text:span text:style-name="PEStyleFont8"><text:span text:style-name="T21">30 908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Зарплата</text:span></text:span><text:span text:style-name="PEStyleFont8"><text:span text:style-name="T24"> </text:span></text:span><text:span text:style-name="PEStyleFont8"><text:span text:style-name="T23">производственного</text:span></text:span><text:span text:style-name="PEStyleFont8"><text:span text:style-name="T24"> </text:span></text:span><text:span text:style-name="PEStyleFont8"><text:span text:style-name="T23">персонала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387 581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460 554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531 202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600 231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668 661</text:span></text:span></text:p>
          </table:table-cell>
          <table:table-cell table:style-name="Таблица48.B5" office:value-type="string">
            <text:p text:style-name="P246"><text:span text:style-name="PEStyleFont8"><text:span text:style-name="T21">3 739 324</text:span></text:span></text:p>
          </table:table-cell>
          <table:table-cell table:style-name="Таблица48.H5" office:value-type="string">
            <text:p text:style-name="P246"><text:span text:style-name="PEStyleFont8"><text:span text:style-name="T21">1 288 767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остоя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059 040</text:span></text:span></text:p>
          </table:table-cell>
          <table:table-cell table:style-name="Таблица48.B5" office:value-type="string">
            <text:p text:style-name="P246"><text:span text:style-name="PEStyleFont8"><text:span text:style-name="T21">10 802 399</text:span></text:span></text:p>
          </table:table-cell>
          <table:table-cell table:style-name="Таблица48.B5" office:value-type="string">
            <text:p text:style-name="P246"><text:span text:style-name="PEStyleFont8"><text:span text:style-name="T21">10 502 709</text:span></text:span></text:p>
          </table:table-cell>
          <table:table-cell table:style-name="Таблица48.B5" office:value-type="string">
            <text:p text:style-name="P246"><text:span text:style-name="PEStyleFont8"><text:span text:style-name="T21">10 699 966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037 258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227 011</text:span></text:span></text:p>
          </table:table-cell>
          <table:table-cell table:style-name="Таблица48.H5" office:value-type="string">
            <text:p text:style-name="P246"><text:span text:style-name="PEStyleFont8"><text:span text:style-name="T21">7 420 027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Проценты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кредитам</text:span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непроизводстве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Други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515 091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333 585</text:span></text:span></text:p>
          </table:table-cell>
          <table:table-cell table:style-name="Таблица48.B5" office:value-type="string">
            <text:p text:style-name="P246"><text:span text:style-name="PEStyleFont8"><text:span text:style-name="T21">12 160 722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996 090</text:span></text:span></text:p>
          </table:table-cell>
          <table:table-cell table:style-name="Таблица48.B5" office:value-type="string">
            <text:p text:style-name="P246"><text:span text:style-name="PEStyleFont8"><text:span text:style-name="T21">11 839 298</text:span></text:span></text:p>
          </table:table-cell>
          <table:table-cell table:style-name="Таблица48.B5" office:value-type="string">
            <text:p text:style-name="P246"><text:span text:style-name="PEStyleFont8"><text:span text:style-name="T21">6 695 080</text:span></text:span></text:p>
          </table:table-cell>
          <table:table-cell table:style-name="Таблица48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Убытки</text:span></text:span><text:span text:style-name="PEStyleFont8"><text:span text:style-name="T24"> </text:span></text:span><text:span text:style-name="PEStyleFont8"><text:span text:style-name="T23">предыдущих</text:span></text:span><text:span text:style-name="PEStyleFont8"><text:span text:style-name="T24"> </text:span></text:span><text:span text:style-name="PEStyleFont8"><text:span text:style-name="T23">периодов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305 791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186 124</text:span></text:span></text:p>
          </table:table-cell>
          <table:table-cell table:style-name="Таблица48.B5" office:value-type="string">
            <text:p text:style-name="P246"><text:span text:style-name="PEStyleFont8"><text:span text:style-name="T21">2 063 111</text:span></text:span></text:p>
          </table:table-cell>
          <table:table-cell table:style-name="Таблица48.B5" office:value-type="string">
            <text:p text:style-name="P246"><text:span text:style-name="PEStyleFont8"><text:span text:style-name="T21">1 936 865</text:span></text:span></text:p>
          </table:table-cell>
          <table:table-cell table:style-name="Таблица48.B5" office:value-type="string">
            <text:p text:style-name="P246"><text:span text:style-name="PEStyleFont8"><text:span text:style-name="T21">1 807 493</text:span></text:span></text:p>
          </table:table-cell>
          <table:table-cell table:style-name="Таблица48.B5" office:value-type="string">
            <text:p text:style-name="P246"><text:span text:style-name="PEStyleFont8"><text:span text:style-name="T21">1 675 514</text:span></text:span></text:p>
          </table:table-cell>
          <table:table-cell table:style-name="Таблица48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Прибыль</text:span></text:span><text:span text:style-name="PEStyleFont8"><text:span text:style-name="T24"> </text:span></text:span><text:span text:style-name="PEStyleFont8"><text:span text:style-name="T23">до</text:span></text:span><text:span text:style-name="PEStyleFont8"><text:span text:style-name="T24"> </text:span></text:span><text:span text:style-name="PEStyleFont8"><text:span text:style-name="T23">выплаты</text:span></text:span><text:span text:style-name="PEStyleFont8"><text:span text:style-name="T24"> </text:span></text:span><text:span text:style-name="PEStyleFont8"><text:span text:style-name="T23">налога</text:span></text:span></text:p>
          </table:table-cell>
          <table:table-cell table:style-name="Таблица48.B5" office:value-type="string">
            <text:p text:style-name="P246"><text:span text:style-name="PEStyleFont8"><text:span text:style-name="T21">26 094 422</text:span></text:span></text:p>
          </table:table-cell>
          <table:table-cell table:style-name="Таблица48.B5" office:value-type="string">
            <text:p text:style-name="P246"><text:span text:style-name="PEStyleFont8"><text:span text:style-name="T21">28 211 467</text:span></text:span></text:p>
          </table:table-cell>
          <table:table-cell table:style-name="Таблица48.B5" office:value-type="string">
            <text:p text:style-name="P246"><text:span text:style-name="PEStyleFont8"><text:span text:style-name="T21">30 413 040</text:span></text:span></text:p>
          </table:table-cell>
          <table:table-cell table:style-name="Таблица48.B5" office:value-type="string">
            <text:p text:style-name="P246"><text:span text:style-name="PEStyleFont8"><text:span text:style-name="T21">32 160 848</text:span></text:span></text:p>
          </table:table-cell>
          <table:table-cell table:style-name="Таблица48.B5" office:value-type="string">
            <text:p text:style-name="P246"><text:span text:style-name="PEStyleFont8"><text:span text:style-name="T21">33 813 533</text:span></text:span></text:p>
          </table:table-cell>
          <table:table-cell table:style-name="Таблица48.B5" office:value-type="string">
            <text:p text:style-name="P246"><text:span text:style-name="PEStyleFont8"><text:span text:style-name="T21">40 654 905</text:span></text:span></text:p>
          </table:table-cell>
          <table:table-cell table:style-name="Таблица48.H5" office:value-type="string">
            <text:p text:style-name="P246"><text:span text:style-name="PEStyleFont8"><text:span text:style-name="T21">50 211 818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издержки,</text:span></text:span><text:span text:style-name="PEStyleFont8"><text:span text:style-name="T24"> </text:span></text:span><text:span text:style-name="PEStyleFont8"><text:span text:style-name="T23">отнесенные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B5" office:value-type="string">
            <text:p text:style-name="P246"><text:span text:style-name="PEStyleFont8"><text:span text:style-name="T21"/></text:span></text:p>
          </table:table-cell>
          <table:table-cell table:style-name="Таблица48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4"><text:s text:c="3"/></text:span></text:span><text:span text:style-name="PEStyleFont8"><text:span text:style-name="T23">Прибыль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курсовой</text:span></text:span><text:span text:style-name="PEStyleFont8"><text:span text:style-name="T24"> </text:span></text:span><text:span text:style-name="PEStyleFont8"><text:span text:style-name="T23">разницы</text:span></text:span></text:p>
          </table:table-cell>
          <table:table-cell table:style-name="Таблица48.B5" office:value-type="string">
            <text:p text:style-name="P246"><text:span text:style-name="PEStyleFont8"><text:span text:style-name="T21">-1 609 668</text:span></text:span></text:p>
          </table:table-cell>
          <table:table-cell table:style-name="Таблица48.B5" office:value-type="string">
            <text:p text:style-name="P246"><text:span text:style-name="PEStyleFont8"><text:span text:style-name="T21">-1 300 303</text:span></text:span></text:p>
          </table:table-cell>
          <table:table-cell table:style-name="Таблица48.B5" office:value-type="string">
            <text:p text:style-name="P246"><text:span text:style-name="PEStyleFont8"><text:span text:style-name="T21">-990 914</text:span></text:span></text:p>
          </table:table-cell>
          <table:table-cell table:style-name="Таблица48.B5" office:value-type="string">
            <text:p text:style-name="P246"><text:span text:style-name="PEStyleFont8"><text:span text:style-name="T21">-681 501</text:span></text:span></text:p>
          </table:table-cell>
          <table:table-cell table:style-name="Таблица48.B5" office:value-type="string">
            <text:p text:style-name="P246"><text:span text:style-name="PEStyleFont8"><text:span text:style-name="T21">-372 062</text:span></text:span></text:p>
          </table:table-cell>
          <table:table-cell table:style-name="Таблица48.B5" office:value-type="string">
            <text:p text:style-name="P246"><text:span text:style-name="PEStyleFont8"><text:span text:style-name="T21">-85 590</text:span></text:span></text:p>
          </table:table-cell>
          <table:table-cell table:style-name="Таблица48.H5" office:value-type="string">
            <text:p text:style-name="P246"><text:span text:style-name="PEStyleFont8"><text:span text:style-name="T21">14 795</text:span></text:span></text:p>
          </table:table-cell>
        </table:table-row>
        <table:table-row table:style-name="Таблица48.1">
          <table:table-cell table:style-name="Таблица48.A5" office:value-type="string">
            <text:p text:style-name="P242"><text:span text:style-name="PEStyleFont8"><text:span text:style-name="T23">Налогооблагаемая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8.B5" office:value-type="string">
            <text:p text:style-name="P246"><text:span text:style-name="PEStyleFont8"><text:span text:style-name="T21">24 484 754</text:span></text:span></text:p>
          </table:table-cell>
          <table:table-cell table:style-name="Таблица48.B5" office:value-type="string">
            <text:p text:style-name="P246"><text:span text:style-name="PEStyleFont8"><text:span text:style-name="T21">26 911 164</text:span></text:span></text:p>
          </table:table-cell>
          <table:table-cell table:style-name="Таблица48.B5" office:value-type="string">
            <text:p text:style-name="P246"><text:span text:style-name="PEStyleFont8"><text:span text:style-name="T21">29 422 125</text:span></text:span></text:p>
          </table:table-cell>
          <table:table-cell table:style-name="Таблица48.B5" office:value-type="string">
            <text:p text:style-name="P246"><text:span text:style-name="PEStyleFont8"><text:span text:style-name="T21">31 479 347</text:span></text:span></text:p>
          </table:table-cell>
          <table:table-cell table:style-name="Таблица48.B5" office:value-type="string">
            <text:p text:style-name="P246"><text:span text:style-name="PEStyleFont8"><text:span text:style-name="T21">33 441 471</text:span></text:span></text:p>
          </table:table-cell>
          <table:table-cell table:style-name="Таблица48.B5" office:value-type="string">
            <text:p text:style-name="P246"><text:span text:style-name="PEStyleFont8"><text:span text:style-name="T21">40 569 315</text:span></text:span></text:p>
          </table:table-cell>
          <table:table-cell table:style-name="Таблица48.H5" office:value-type="string">
            <text:p text:style-name="P246"><text:span text:style-name="PEStyleFont8"><text:span text:style-name="T21">50 244 420</text:span></text:span></text:p>
          </table:table-cell>
        </table:table-row>
        <table:table-row table:style-name="Таблица48.1">
          <table:table-cell table:style-name="Таблица48.A23" office:value-type="string">
            <text:p text:style-name="P242"><text:span text:style-name="PEStyleFont8"><text:span text:style-name="T24"><text:s text:c="3"/></text:span></text:span><text:span text:style-name="PEStyleFont8"><text:span text:style-name="T23">Налог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прибыль</text:span></text:span></text:p>
          </table:table-cell>
          <table:table-cell table:style-name="Таблица48.B23" office:value-type="string">
            <text:p text:style-name="P246"><text:span text:style-name="PEStyleFont8"><text:span text:style-name="T21">8 566 038</text:span></text:span></text:p>
          </table:table-cell>
          <table:table-cell table:style-name="Таблица48.B23" office:value-type="string">
            <text:p text:style-name="P246"><text:span text:style-name="PEStyleFont8"><text:span text:style-name="T21">9 411 957</text:span></text:span></text:p>
          </table:table-cell>
          <table:table-cell table:style-name="Таблица48.B23" office:value-type="string">
            <text:p text:style-name="P246"><text:span text:style-name="PEStyleFont8"><text:span text:style-name="T21">10 287 453</text:span></text:span></text:p>
          </table:table-cell>
          <table:table-cell table:style-name="Таблица48.B23" office:value-type="string">
            <text:p text:style-name="P246"><text:span text:style-name="PEStyleFont8"><text:span text:style-name="T21">11 004 122</text:span></text:span></text:p>
          </table:table-cell>
          <table:table-cell table:style-name="Таблица48.B23" office:value-type="string">
            <text:p text:style-name="P246"><text:span text:style-name="PEStyleFont8"><text:span text:style-name="T21">11 687 644</text:span></text:span></text:p>
          </table:table-cell>
          <table:table-cell table:style-name="Таблица48.B23" office:value-type="string">
            <text:p text:style-name="P246"><text:span text:style-name="PEStyleFont8"><text:span text:style-name="T21">13 612 830</text:span></text:span></text:p>
          </table:table-cell>
          <table:table-cell table:style-name="Таблица48.H23" office:value-type="string">
            <text:p text:style-name="P246"><text:span text:style-name="PEStyleFont8"><text:span text:style-name="T21">7 316 641</text:span></text:span></text:p>
          </table:table-cell>
        </table:table-row>
        <table:table-row table:style-name="Таблица48.1">
          <table:table-cell table:style-name="Таблица48.A24" office:value-type="string">
            <text:p text:style-name="P242"><text:span text:style-name="PEStyleFont7"><text:span text:style-name="T21">Чистая</text:span></text:span><text:span text:style-name="PEStyleFont7"><text:span text:style-name="T22"> </text:span></text:span><text:span text:style-name="PEStyleFont7"><text:span text:style-name="T21">прибыль</text:span></text:span></text:p>
          </table:table-cell>
          <table:table-cell table:style-name="Таблица48.B24" office:value-type="string">
            <text:p text:style-name="P246"><text:span text:style-name="PEStyleFont7"><text:span text:style-name="T21">15 918 717</text:span></text:span></text:p>
          </table:table-cell>
          <table:table-cell table:style-name="Таблица48.B24" office:value-type="string">
            <text:p text:style-name="P246"><text:span text:style-name="PEStyleFont7"><text:span text:style-name="T21">17 499 206</text:span></text:span></text:p>
          </table:table-cell>
          <table:table-cell table:style-name="Таблица48.B24" office:value-type="string">
            <text:p text:style-name="P246"><text:span text:style-name="PEStyleFont7"><text:span text:style-name="T21">19 134 673</text:span></text:span></text:p>
          </table:table-cell>
          <table:table-cell table:style-name="Таблица48.B24" office:value-type="string">
            <text:p text:style-name="P246"><text:span text:style-name="PEStyleFont7"><text:span text:style-name="T21">20 475 224</text:span></text:span></text:p>
          </table:table-cell>
          <table:table-cell table:style-name="Таблица48.B24" office:value-type="string">
            <text:p text:style-name="P246"><text:span text:style-name="PEStyleFont7"><text:span text:style-name="T21">21 753 827</text:span></text:span></text:p>
          </table:table-cell>
          <table:table-cell table:style-name="Таблица48.B24" office:value-type="string">
            <text:p text:style-name="P246"><text:span text:style-name="PEStyleFont7"><text:span text:style-name="T21">26 956 484</text:span></text:span></text:p>
          </table:table-cell>
          <table:table-cell table:style-name="Таблица48.H24" office:value-type="string">
            <text:p text:style-name="P246"><text:span text:style-name="PEStyleFont7"><text:span text:style-name="T21">32 658 873</text:span></text:span></text:p>
          </table:table-cell>
        </table:table-row>
      </table:table>
      <text:p text:style-name="Standard"><text:span text:style-name="PEStyleFont7"><text:span text:style-name="T59"/></text:span></text:p>
      <text:p text:style-name="Standard"><text:soft-page-break/></text:p>
      <text:p text:style-name="Standard"/>
      <text:p text:style-name="PEStylePara3"><text:span text:style-name="PEStyleFont5"><text:span text:style-name="T40"/></text:span></text:p>
      <text:p text:style-name="PEStylePara3"><text:span text:style-name="PEStyleFont5"><text:span text:style-name="T40"/></text:span></text:p>
      <text:p text:style-name="PEStylePara3"><text:span text:style-name="PEStyleFont5"><text:span text:style-name="T40">Кэш-фло</text:span></text:span><text:span text:style-name="PEStyleFont5"><text:span text:style-name="T41"> </text:span></text:span><text:span text:style-name="PEStyleFont5"><text:span text:style-name="T40">($</text:span></text:span><text:span text:style-name="PEStyleFont5"><text:span text:style-name="T41"> </text:span></text:span><text:span text:style-name="PEStyleFont5"><text:span text:style-name="T40">US)</text:span></text:span></text:p>
      <text:p text:style-name="PEStylePara0"/>
      <text:p text:style-name="PEStylePara0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 table:number-columns-repeated="3"/>
        <table:table-column table:style-name="Таблица49.G"/>
        <table:table-row table:style-name="Таблица49.1">
          <table:table-cell table:style-name="Таблица49.A1" office:value-type="string">
            <text:p text:style-name="P244"><text:span text:style-name="PEStyleFont6"><text:span text:style-name="T21"/></text:span></text:p>
          </table:table-cell>
          <table:table-cell table:style-name="Таблица49.B1" office:value-type="string">
            <text:p text:style-name="P244"><text:span text:style-name="PEStyleFont6"><text:span text:style-name="T21"/></text:span></text:p>
          </table:table-cell>
          <table:table-cell table:style-name="Таблица49.B1" office:value-type="string">
            <text:p text:style-name="P244"><text:span text:style-name="PEStyleFont6"><text:span text:style-name="T21"/></text:span></text:p>
          </table:table-cell>
          <table:table-cell table:style-name="Таблица49.B1" office:value-type="string">
            <text:p text:style-name="P244"><text:span text:style-name="PEStyleFont6"><text:span text:style-name="T21"/></text:span></text:p>
          </table:table-cell>
          <table:table-cell table:style-name="Таблица49.B1" office:value-type="string">
            <text:p text:style-name="P244"><text:span text:style-name="PEStyleFont6"><text:span text:style-name="T21"/></text:span></text:p>
          </table:table-cell>
          <table:table-cell table:style-name="Таблица49.B1" office:value-type="string">
            <text:p text:style-name="P244"><text:span text:style-name="PEStyleFont6"><text:span text:style-name="T21"/></text:span></text:p>
          </table:table-cell>
          <table:table-cell table:style-name="Таблица49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49.1">
          <table:table-cell table:style-name="Таблица49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49.B2" office:value-type="string">
            <text:p text:style-name="P244"><text:span text:style-name="PEStyleFont6"><text:span text:style-name="T21">7-12.1998</text:span></text:span></text:p>
          </table:table-cell>
          <table:table-cell table:style-name="Таблица49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9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9.B2" office:value-type="string">
            <text:p text:style-name="P244"><text:span text:style-name="PEStyleFont6"><text:span text:style-name="T21">2001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9.B2" office:value-type="string">
            <text:p text:style-name="P244"><text:span text:style-name="PEStyleFont6"><text:span text:style-name="T21">2002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49.G2" office:value-type="string">
            <text:p text:style-name="P244"><text:span text:style-name="PEStyleFont6"><text:span text:style-name="T21">2003</text:span></text:span><text:span text:style-name="PEStyleFont6"><text:span text:style-name="T22"> </text:span></text:span><text:span text:style-name="PEStyleFont6"><text:span text:style-name="T21">год</text:span></text:span></text:p>
          </table:table-cell>
        </table:table-row>
        <table:table-row table:style-name="Таблица49.1">
          <table:table-cell table:style-name="Таблица49.A3" office:value-type="string">
            <text:p text:style-name="P244"><text:span text:style-name="PEStyleFont6"><text:span text:style-name="T21"/></text:span></text:p>
          </table:table-cell>
          <table:table-cell table:style-name="Таблица49.B3" office:value-type="string">
            <text:p text:style-name="P244"><text:span text:style-name="PEStyleFont6"><text:span text:style-name="T21"/></text:span></text:p>
          </table:table-cell>
          <table:table-cell table:style-name="Таблица49.B3" office:value-type="string">
            <text:p text:style-name="P244"><text:span text:style-name="PEStyleFont6"><text:span text:style-name="T21"/></text:span></text:p>
          </table:table-cell>
          <table:table-cell table:style-name="Таблица49.B3" office:value-type="string">
            <text:p text:style-name="P244"><text:span text:style-name="PEStyleFont6"><text:span text:style-name="T21"/></text:span></text:p>
          </table:table-cell>
          <table:table-cell table:style-name="Таблица49.B3" office:value-type="string">
            <text:p text:style-name="P244"><text:span text:style-name="PEStyleFont6"><text:span text:style-name="T21"/></text:span></text:p>
          </table:table-cell>
          <table:table-cell table:style-name="Таблица49.B3" office:value-type="string">
            <text:p text:style-name="P244"><text:span text:style-name="PEStyleFont6"><text:span text:style-name="T21"/></text:span></text:p>
          </table:table-cell>
          <table:table-cell table:style-name="Таблица49.G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49.1">
          <table:table-cell table:style-name="Таблица49.A4" office:value-type="string">
            <text:p text:style-name="P242"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49.B4" office:value-type="string">
            <text:p text:style-name="P246"><text:span text:style-name="PEStyleFont8"><text:span text:style-name="T21"/></text:span></text:p>
          </table:table-cell>
          <table:table-cell table:style-name="Таблица49.B4" office:value-type="string">
            <text:p text:style-name="P246"><text:span text:style-name="PEStyleFont8"><text:span text:style-name="T21">28 138 282</text:span></text:span></text:p>
          </table:table-cell>
          <table:table-cell table:style-name="Таблица49.B4" office:value-type="string">
            <text:p text:style-name="P246"><text:span text:style-name="PEStyleFont8"><text:span text:style-name="T21">59 760 648</text:span></text:span></text:p>
          </table:table-cell>
          <table:table-cell table:style-name="Таблица49.B4" office:value-type="string">
            <text:p text:style-name="P246"><text:span text:style-name="PEStyleFont8"><text:span text:style-name="T21">61 648 843</text:span></text:span></text:p>
          </table:table-cell>
          <table:table-cell table:style-name="Таблица49.B4" office:value-type="string">
            <text:p text:style-name="P246"><text:span text:style-name="PEStyleFont8"><text:span text:style-name="T21">63 498 308</text:span></text:span></text:p>
          </table:table-cell>
          <table:table-cell table:style-name="Таблица49.G4" office:value-type="string">
            <text:p text:style-name="P246"><text:span text:style-name="PEStyleFont8"><text:span text:style-name="T21">65 403 257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Затраты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материалы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комплектующие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>5 014 044</text:span></text:span></text:p>
          </table:table-cell>
          <table:table-cell table:style-name="Таблица49.B5" office:value-type="string">
            <text:p text:style-name="P246"><text:span text:style-name="PEStyleFont8"><text:span text:style-name="T21">10 818 886</text:span></text:span></text:p>
          </table:table-cell>
          <table:table-cell table:style-name="Таблица49.B5" office:value-type="string">
            <text:p text:style-name="P246"><text:span text:style-name="PEStyleFont8"><text:span text:style-name="T21">11 118 541</text:span></text:span></text:p>
          </table:table-cell>
          <table:table-cell table:style-name="Таблица49.B5" office:value-type="string">
            <text:p text:style-name="P246"><text:span text:style-name="PEStyleFont8"><text:span text:style-name="T21">11 452 097</text:span></text:span></text:p>
          </table:table-cell>
          <table:table-cell table:style-name="Таблица49.G5" office:value-type="string">
            <text:p text:style-name="P246"><text:span text:style-name="PEStyleFont8"><text:span text:style-name="T21">11 795 660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рям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>5 014 044</text:span></text:span></text:p>
          </table:table-cell>
          <table:table-cell table:style-name="Таблица49.B5" office:value-type="string">
            <text:p text:style-name="P246"><text:span text:style-name="PEStyleFont8"><text:span text:style-name="T21">10 818 886</text:span></text:span></text:p>
          </table:table-cell>
          <table:table-cell table:style-name="Таблица49.B5" office:value-type="string">
            <text:p text:style-name="P246"><text:span text:style-name="PEStyleFont8"><text:span text:style-name="T21">11 118 541</text:span></text:span></text:p>
          </table:table-cell>
          <table:table-cell table:style-name="Таблица49.B5" office:value-type="string">
            <text:p text:style-name="P246"><text:span text:style-name="PEStyleFont8"><text:span text:style-name="T21">11 452 097</text:span></text:span></text:p>
          </table:table-cell>
          <table:table-cell table:style-name="Таблица49.G5" office:value-type="string">
            <text:p text:style-name="P246"><text:span text:style-name="PEStyleFont8"><text:span text:style-name="T21">11 795 660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Общи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9.B5" office:value-type="string">
            <text:p text:style-name="P246"><text:span text:style-name="PEStyleFont8"><text:span text:style-name="T21">94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2 374 237</text:span></text:span></text:p>
          </table:table-cell>
          <table:table-cell table:style-name="Таблица49.B5" office:value-type="string">
            <text:p text:style-name="P246"><text:span text:style-name="PEStyleFont8"><text:span text:style-name="T21">5 437 582</text:span></text:span></text:p>
          </table:table-cell>
          <table:table-cell table:style-name="Таблица49.B5" office:value-type="string">
            <text:p text:style-name="P246"><text:span text:style-name="PEStyleFont8"><text:span text:style-name="T21">6 208 975</text:span></text:span></text:p>
          </table:table-cell>
          <table:table-cell table:style-name="Таблица49.B5" office:value-type="string">
            <text:p text:style-name="P246"><text:span text:style-name="PEStyleFont8"><text:span text:style-name="T21">6 940 450</text:span></text:span></text:p>
          </table:table-cell>
          <table:table-cell table:style-name="Таблица49.G5" office:value-type="string">
            <text:p text:style-name="P246"><text:span text:style-name="PEStyleFont8"><text:span text:style-name="T21">7 038 887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Затраты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персонал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>761 081</text:span></text:span></text:p>
          </table:table-cell>
          <table:table-cell table:style-name="Таблица49.B5" office:value-type="string">
            <text:p text:style-name="P246"><text:span text:style-name="PEStyleFont8"><text:span text:style-name="T21">2 256 351</text:span></text:span></text:p>
          </table:table-cell>
          <table:table-cell table:style-name="Таблица49.B5" office:value-type="string">
            <text:p text:style-name="P246"><text:span text:style-name="PEStyleFont8"><text:span text:style-name="T21">2 329 394</text:span></text:span></text:p>
          </table:table-cell>
          <table:table-cell table:style-name="Таблица49.B5" office:value-type="string">
            <text:p text:style-name="P246"><text:span text:style-name="PEStyleFont8"><text:span text:style-name="T21">2 389 725</text:span></text:span></text:p>
          </table:table-cell>
          <table:table-cell table:style-name="Таблица49.G5" office:value-type="string">
            <text:p text:style-name="P246"><text:span text:style-name="PEStyleFont8"><text:span text:style-name="T21">2 448 017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остоя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49.B5" office:value-type="string">
            <text:p text:style-name="P246"><text:span text:style-name="PEStyleFont8"><text:span text:style-name="T21">94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3 135 319</text:span></text:span></text:p>
          </table:table-cell>
          <table:table-cell table:style-name="Таблица49.B5" office:value-type="string">
            <text:p text:style-name="P246"><text:span text:style-name="PEStyleFont8"><text:span text:style-name="T21">7 693 934</text:span></text:span></text:p>
          </table:table-cell>
          <table:table-cell table:style-name="Таблица49.B5" office:value-type="string">
            <text:p text:style-name="P246"><text:span text:style-name="PEStyleFont8"><text:span text:style-name="T21">8 538 369</text:span></text:span></text:p>
          </table:table-cell>
          <table:table-cell table:style-name="Таблица49.B5" office:value-type="string">
            <text:p text:style-name="P246"><text:span text:style-name="PEStyleFont8"><text:span text:style-name="T21">9 330 174</text:span></text:span></text:p>
          </table:table-cell>
          <table:table-cell table:style-name="Таблица49.G5" office:value-type="string">
            <text:p text:style-name="P246"><text:span text:style-name="PEStyleFont8"><text:span text:style-name="T21">9 486 904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Налоги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>2 569 401</text:span></text:span></text:p>
          </table:table-cell>
          <table:table-cell table:style-name="Таблица49.B5" office:value-type="string">
            <text:p text:style-name="P246"><text:span text:style-name="PEStyleFont8"><text:span text:style-name="T21">11 186 960</text:span></text:span></text:p>
          </table:table-cell>
          <table:table-cell table:style-name="Таблица49.B5" office:value-type="string">
            <text:p text:style-name="P246"><text:span text:style-name="PEStyleFont8"><text:span text:style-name="T21">13 452 975</text:span></text:span></text:p>
          </table:table-cell>
          <table:table-cell table:style-name="Таблица49.B5" office:value-type="string">
            <text:p text:style-name="P246"><text:span text:style-name="PEStyleFont8"><text:span text:style-name="T21">13 125 217</text:span></text:span></text:p>
          </table:table-cell>
          <table:table-cell table:style-name="Таблица49.G5" office:value-type="string">
            <text:p text:style-name="P246"><text:span text:style-name="PEStyleFont8"><text:span text:style-name="T21">12 003 132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3">Кэш-фло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операционной</text:span></text:span><text:span text:style-name="PEStyleFont8"><text:span text:style-name="T24"> </text:span></text:span><text:span text:style-name="PEStyleFont8"><text:span text:style-name="T23">деятельности</text:span></text:span></text:p>
          </table:table-cell>
          <table:table-cell table:style-name="Таблица49.B5" office:value-type="string">
            <text:p text:style-name="P246"><text:span text:style-name="PEStyleFont8"><text:span text:style-name="T21">-94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17 419 518</text:span></text:span></text:p>
          </table:table-cell>
          <table:table-cell table:style-name="Таблица49.B5" office:value-type="string">
            <text:p text:style-name="P246"><text:span text:style-name="PEStyleFont8"><text:span text:style-name="T21">30 060 868</text:span></text:span></text:p>
          </table:table-cell>
          <table:table-cell table:style-name="Таблица49.B5" office:value-type="string">
            <text:p text:style-name="P246"><text:span text:style-name="PEStyleFont8"><text:span text:style-name="T21">28 538 958</text:span></text:span></text:p>
          </table:table-cell>
          <table:table-cell table:style-name="Таблица49.B5" office:value-type="string">
            <text:p text:style-name="P246"><text:span text:style-name="PEStyleFont8"><text:span text:style-name="T21">29 590 819</text:span></text:span></text:p>
          </table:table-cell>
          <table:table-cell table:style-name="Таблица49.G5" office:value-type="string">
            <text:p text:style-name="P246"><text:span text:style-name="PEStyleFont8"><text:span text:style-name="T21">32 117 560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Другие</text:span></text:span><text:span text:style-name="PEStyleFont8"><text:span text:style-name="T24"> </text:span></text:span><text:span text:style-name="PEStyleFont8"><text:span text:style-name="T23">издержки</text:span></text:span><text:span text:style-name="PEStyleFont8"><text:span text:style-name="T24"> </text:span></text:span><text:span text:style-name="PEStyleFont8"><text:span text:style-name="T23">подготовительного</text:span></text:span><text:span text:style-name="PEStyleFont8"><text:span text:style-name="T24"> </text:span></text:span><text:span text:style-name="PEStyleFont8"><text:span text:style-name="T23">периода</text:span></text:span></text:p>
          </table:table-cell>
          <table:table-cell table:style-name="Таблица49.B5" office:value-type="string">
            <text:p text:style-name="P246"><text:span text:style-name="PEStyleFont8"><text:span text:style-name="T21">126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11 028 500</text:span></text:span></text:p>
          </table:table-cell>
          <table:table-cell table:style-name="Таблица49.B5" office:value-type="string">
            <text:p text:style-name="P246"><text:span text:style-name="PEStyleFont8"><text:span text:style-name="T21">7 411 431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3">Кэш-фло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инвестиционной</text:span></text:span><text:span text:style-name="PEStyleFont8"><text:span text:style-name="T24"> </text:span></text:span><text:span text:style-name="PEStyleFont8"><text:span text:style-name="T23">деятельности</text:span></text:span></text:p>
          </table:table-cell>
          <table:table-cell table:style-name="Таблица49.B5" office:value-type="string">
            <text:p text:style-name="P246"><text:span text:style-name="PEStyleFont8"><text:span text:style-name="T21">-126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-11 028 500</text:span></text:span></text:p>
          </table:table-cell>
          <table:table-cell table:style-name="Таблица49.B5" office:value-type="string">
            <text:p text:style-name="P246"><text:span text:style-name="PEStyleFont8"><text:span text:style-name="T21">-7 411 431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Займы</text:span></text:span></text:p>
          </table:table-cell>
          <table:table-cell table:style-name="Таблица49.B5" office:value-type="string">
            <text:p text:style-name="P246"><text:span text:style-name="PEStyleFont8"><text:span text:style-name="T21">4 734 395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Выплаты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погашение</text:span></text:span><text:span text:style-name="PEStyleFont8"><text:span text:style-name="T24"> </text:span></text:span><text:span text:style-name="PEStyleFont8"><text:span text:style-name="T23">займов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>4 306 575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Выплаты</text:span></text:span><text:span text:style-name="PEStyleFont8"><text:span text:style-name="T24"> </text:span></text:span><text:span text:style-name="PEStyleFont8"><text:span text:style-name="T23">процентов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займам</text:span></text:span></text:p>
          </table:table-cell>
          <table:table-cell table:style-name="Таблица49.B5" office:value-type="string">
            <text:p text:style-name="P246"><text:span text:style-name="PEStyleFont8"><text:span text:style-name="T21">106 458</text:span></text:span></text:p>
          </table:table-cell>
          <table:table-cell table:style-name="Таблица49.B5" office:value-type="string">
            <text:p text:style-name="P246"><text:span text:style-name="PEStyleFont8"><text:span text:style-name="T21">1 125 839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G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4"><text:s text:c="3"/></text:span></text:span><text:span text:style-name="PEStyleFont8"><text:span text:style-name="T23">Лизинговые</text:span></text:span><text:span text:style-name="PEStyleFont8"><text:span text:style-name="T24"> </text:span></text:span><text:span text:style-name="PEStyleFont8"><text:span text:style-name="T23">платежи</text:span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/></text:span></text:p>
          </table:table-cell>
          <table:table-cell table:style-name="Таблица49.B5" office:value-type="string">
            <text:p text:style-name="P246"><text:span text:style-name="PEStyleFont8"><text:span text:style-name="T21">2 497 573</text:span></text:span></text:p>
          </table:table-cell>
          <table:table-cell table:style-name="Таблица49.B5" office:value-type="string">
            <text:p text:style-name="P246"><text:span text:style-name="PEStyleFont8"><text:span text:style-name="T21">6 933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12 597 176</text:span></text:span></text:p>
          </table:table-cell>
          <table:table-cell table:style-name="Таблица49.G5" office:value-type="string">
            <text:p text:style-name="P246"><text:span text:style-name="PEStyleFont8"><text:span text:style-name="T21">15 289 484</text:span></text:span></text:p>
          </table:table-cell>
        </table:table-row>
        <table:table-row table:style-name="Таблица49.1">
          <table:table-cell table:style-name="Таблица49.A5" office:value-type="string">
            <text:p text:style-name="P242"><text:span text:style-name="PEStyleFont8"><text:span text:style-name="T23">Кэш-фло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финансовой</text:span></text:span><text:span text:style-name="PEStyleFont8"><text:span text:style-name="T24"> </text:span></text:span><text:span text:style-name="PEStyleFont8"><text:span text:style-name="T23">деятельности</text:span></text:span></text:p>
          </table:table-cell>
          <table:table-cell table:style-name="Таблица49.B5" office:value-type="string">
            <text:p text:style-name="P246"><text:span text:style-name="PEStyleFont8"><text:span text:style-name="T21">4 627 937</text:span></text:span></text:p>
          </table:table-cell>
          <table:table-cell table:style-name="Таблица49.B5" office:value-type="string">
            <text:p text:style-name="P246"><text:span text:style-name="PEStyleFont8"><text:span text:style-name="T21">-1 125 839</text:span></text:span></text:p>
          </table:table-cell>
          <table:table-cell table:style-name="Таблица49.B5" office:value-type="string">
            <text:p text:style-name="P246"><text:span text:style-name="PEStyleFont8"><text:span text:style-name="T21">-6 804 148</text:span></text:span></text:p>
          </table:table-cell>
          <table:table-cell table:style-name="Таблица49.B5" office:value-type="string">
            <text:p text:style-name="P246"><text:span text:style-name="PEStyleFont8"><text:span text:style-name="T21">-6 933 615</text:span></text:span></text:p>
          </table:table-cell>
          <table:table-cell table:style-name="Таблица49.B5" office:value-type="string">
            <text:p text:style-name="P246"><text:span text:style-name="PEStyleFont8"><text:span text:style-name="T21">-12 597 176</text:span></text:span></text:p>
          </table:table-cell>
          <table:table-cell table:style-name="Таблица49.G5" office:value-type="string">
            <text:p text:style-name="P246"><text:span text:style-name="PEStyleFont8"><text:span text:style-name="T21">-15 289 484</text:span></text:span></text:p>
          </table:table-cell>
        </table:table-row>
        <table:table-row table:style-name="Таблица49.1">
          <table:table-cell table:style-name="Таблица49.A19" office:value-type="string">
            <text:p text:style-name="P242"><text:span text:style-name="PEStyleFont8"><text:span text:style-name="T24"><text:s text:c="3"/></text:span></text:span><text:span text:style-name="PEStyleFont8"><text:span text:style-name="T23">Баланс</text:span></text:span><text:span text:style-name="PEStyleFont8"><text:span text:style-name="T24"> </text:span></text:span><text:span text:style-name="PEStyleFont8"><text:span text:style-name="T23">наличности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начало</text:span></text:span><text:span text:style-name="PEStyleFont8"><text:span text:style-name="T24"> </text:span></text:span><text:span text:style-name="PEStyleFont8"><text:span text:style-name="T23">периода</text:span></text:span></text:p>
          </table:table-cell>
          <table:table-cell table:style-name="Таблица49.B19" office:value-type="string">
            <text:p text:style-name="P246"><text:span text:style-name="PEStyleFont8"><text:span text:style-name="T21"/></text:span></text:p>
          </table:table-cell>
          <table:table-cell table:style-name="Таблица49.B19" office:value-type="string">
            <text:p text:style-name="P246"><text:span text:style-name="PEStyleFont8"><text:span text:style-name="T21">4 371 138</text:span></text:span></text:p>
          </table:table-cell>
          <table:table-cell table:style-name="Таблица49.B19" office:value-type="string">
            <text:p text:style-name="P246"><text:span text:style-name="PEStyleFont8"><text:span text:style-name="T21">9 299 282</text:span></text:span></text:p>
          </table:table-cell>
          <table:table-cell table:style-name="Таблица49.B19" office:value-type="string">
            <text:p text:style-name="P246"><text:span text:style-name="PEStyleFont8"><text:span text:style-name="T21">24 055 357</text:span></text:span></text:p>
          </table:table-cell>
          <table:table-cell table:style-name="Таблица49.B19" office:value-type="string">
            <text:p text:style-name="P246"><text:span text:style-name="PEStyleFont8"><text:span text:style-name="T21">43 489 744</text:span></text:span></text:p>
          </table:table-cell>
          <table:table-cell table:style-name="Таблица49.G19" office:value-type="string">
            <text:p text:style-name="P246"><text:span text:style-name="PEStyleFont8"><text:span text:style-name="T21">57 734 693</text:span></text:span></text:p>
          </table:table-cell>
        </table:table-row>
        <table:table-row table:style-name="Таблица49.1">
          <table:table-cell table:style-name="Таблица49.A20" office:value-type="string">
            <text:p text:style-name="P242"><text:span text:style-name="PEStyleFont7"><text:span text:style-name="T21">Баланс</text:span></text:span><text:span text:style-name="PEStyleFont7"><text:span text:style-name="T22"> </text:span></text:span><text:span text:style-name="PEStyleFont7"><text:span text:style-name="T21">наличности</text:span></text:span><text:span text:style-name="PEStyleFont7"><text:span text:style-name="T22"> </text:span></text:span><text:span text:style-name="PEStyleFont7"><text:span text:style-name="T21">на</text:span></text:span><text:span text:style-name="PEStyleFont7"><text:span text:style-name="T22"> </text:span></text:span><text:span text:style-name="PEStyleFont7"><text:span text:style-name="T21">конец</text:span></text:span><text:span text:style-name="PEStyleFont7"><text:span text:style-name="T22"> </text:span></text:span><text:span text:style-name="PEStyleFont7"><text:span text:style-name="T21">периода</text:span></text:span></text:p>
          </table:table-cell>
          <table:table-cell table:style-name="Таблица49.B20" office:value-type="string">
            <text:p text:style-name="P246"><text:span text:style-name="PEStyleFont7"><text:span text:style-name="T21">4 405 995</text:span></text:span></text:p>
          </table:table-cell>
          <table:table-cell table:style-name="Таблица49.B20" office:value-type="string">
            <text:p text:style-name="P246"><text:span text:style-name="PEStyleFont7"><text:span text:style-name="T21">9 359 114</text:span></text:span></text:p>
          </table:table-cell>
          <table:table-cell table:style-name="Таблица49.B20" office:value-type="string">
            <text:p text:style-name="P246"><text:span text:style-name="PEStyleFont7"><text:span text:style-name="T21">24 191 369</text:span></text:span></text:p>
          </table:table-cell>
          <table:table-cell table:style-name="Таблица49.B20" office:value-type="string">
            <text:p text:style-name="P246"><text:span text:style-name="PEStyleFont7"><text:span text:style-name="T21">43 666 927</text:span></text:span></text:p>
          </table:table-cell>
          <table:table-cell table:style-name="Таблица49.B20" office:value-type="string">
            <text:p text:style-name="P246"><text:span text:style-name="PEStyleFont7"><text:span text:style-name="T21">57 969 912</text:span></text:span></text:p>
          </table:table-cell>
          <table:table-cell table:style-name="Таблица49.G20" office:value-type="string">
            <text:p text:style-name="P246"><text:span text:style-name="PEStyleFont7"><text:span text:style-name="T21">71 410 627</text:span></text:span></text:p>
          </table:table-cell>
        </table:table-row>
      </table:table>
      <text:p text:style-name="P267"><text:span text:style-name="PEStyleFont7"><text:span text:style-name="T21"/></text:span></text:p>
      <text:p text:style-name="Standard"/>
      <text:p text:style-name="Standard"/>
      <text:p text:style-name="Standard"/>
      <table:table table:name="Таблица50" table:style-name="Таблица50">
        <table:table-column table:style-name="Таблица50.A"/>
        <table:table-column table:style-name="Таблица50.B" table:number-columns-repeated="2"/>
        <table:table-column table:style-name="Таблица50.D" table:number-columns-repeated="4"/>
        <table:table-column table:style-name="Таблица50.H"/>
        <table:table-row table:style-name="Таблица50.1">
          <table:table-cell table:style-name="Таблица50.A1" office:value-type="string">
            <text:p text:style-name="P244"><text:span text:style-name="PEStyleFont6"><text:span text:style-name="T21"/></text:span></text:p>
          </table:table-cell>
          <table:table-cell table:style-name="Таблица50.B1" office:value-type="string">
            <text:p text:style-name="P244"><text:span text:style-name="PEStyleFont6"><text:span text:style-name="T25"/></text:span></text:p>
          </table:table-cell>
          <table:table-cell table:style-name="Таблица50.B1" office:value-type="string">
            <text:p text:style-name="P244"><text:span text:style-name="PEStyleFont6"><text:span text:style-name="T25"/></text:span></text:p>
          </table:table-cell>
          <table:table-cell table:style-name="Таблица50.B1" office:value-type="string">
            <text:p text:style-name="P244"><text:span text:style-name="PEStyleFont6"><text:span text:style-name="T25"/></text:span></text:p>
          </table:table-cell>
          <table:table-cell table:style-name="Таблица50.B1" office:value-type="string">
            <text:p text:style-name="P244"><text:span text:style-name="PEStyleFont6"><text:span text:style-name="T25"/></text:span></text:p>
          </table:table-cell>
          <table:table-cell table:style-name="Таблица50.B1" office:value-type="string">
            <text:p text:style-name="P244"><text:span text:style-name="PEStyleFont6"><text:span text:style-name="T25"/></text:span></text:p>
          </table:table-cell>
          <table:table-cell table:style-name="Таблица50.B1" office:value-type="string">
            <text:p text:style-name="P244"><text:span text:style-name="PEStyleFont6"><text:span text:style-name="T25"/></text:span></text:p>
          </table:table-cell>
          <table:table-cell table:style-name="Таблица50.H1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50.1">
          <table:table-cell table:style-name="Таблица50.A2" office:value-type="string">
            <text:p text:style-name="P244"><text:span text:style-name="PEStyleFont6"><text:span text:style-name="T21">Строка</text:span></text:span></text:p>
          </table:table-cell>
          <table:table-cell table:style-name="Таблица50.B2" office:value-type="string">
            <text:p text:style-name="P244"><text:span text:style-name="PEStyleFont6"><text:span text:style-name="T21">2004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0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0.B2" office:value-type="string">
            <text:p text:style-name="P244"><text:span text:style-name="PEStyleFont6"><text:span text:style-name="T21">2006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0.B2" office:value-type="string">
            <text:p text:style-name="P244"><text:span text:style-name="PEStyleFont6"><text:span text:style-name="T21">2007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0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0.B2" office:value-type="string">
            <text:p text:style-name="P244"><text:span text:style-name="PEStyleFont6"><text:span text:style-name="T21">200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0.H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50.1">
          <table:table-cell table:style-name="Таблица50.A3" office:value-type="string">
            <text:p text:style-name="P244"><text:span text:style-name="PEStyleFont6"><text:span text:style-name="T21"/></text:span></text:p>
          </table:table-cell>
          <table:table-cell table:style-name="Таблица50.B3" office:value-type="string">
            <text:p text:style-name="P244"><text:span text:style-name="PEStyleFont6"><text:span text:style-name="T25"/></text:span></text:p>
          </table:table-cell>
          <table:table-cell table:style-name="Таблица50.B3" office:value-type="string">
            <text:p text:style-name="P244"><text:span text:style-name="PEStyleFont6"><text:span text:style-name="T25"/></text:span></text:p>
          </table:table-cell>
          <table:table-cell table:style-name="Таблица50.B3" office:value-type="string">
            <text:p text:style-name="P244"><text:span text:style-name="PEStyleFont6"><text:span text:style-name="T25"/></text:span></text:p>
          </table:table-cell>
          <table:table-cell table:style-name="Таблица50.B3" office:value-type="string">
            <text:p text:style-name="P244"><text:span text:style-name="PEStyleFont6"><text:span text:style-name="T25"/></text:span></text:p>
          </table:table-cell>
          <table:table-cell table:style-name="Таблица50.B3" office:value-type="string">
            <text:p text:style-name="P244"><text:span text:style-name="PEStyleFont6"><text:span text:style-name="T25"/></text:span></text:p>
          </table:table-cell>
          <table:table-cell table:style-name="Таблица50.B3" office:value-type="string">
            <text:p text:style-name="P244"><text:span text:style-name="PEStyleFont6"><text:span text:style-name="T25"/></text:span></text:p>
          </table:table-cell>
          <table:table-cell table:style-name="Таблица50.H3" office:value-type="string">
            <text:p text:style-name="P244"><text:span text:style-name="PEStyleFont6"><text:span text:style-name="T25"/></text:span></text:p>
          </table:table-cell>
        </table:table-row>
        <table:table-row table:style-name="Таблица50.1">
          <table:table-cell table:style-name="Таблица50.A4" office:value-type="string">
            <text:p text:style-name="P242"><text:span text:style-name="PEStyleFont8"><text:span text:style-name="T23">Поступления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продаж</text:span></text:span></text:p>
          </table:table-cell>
          <table:table-cell table:style-name="Таблица50.B4" office:value-type="string">
            <text:p text:style-name="P246"><text:span text:style-name="PEStyleFont8"><text:span text:style-name="T21">67 365 355</text:span></text:span></text:p>
          </table:table-cell>
          <table:table-cell table:style-name="Таблица50.B4" office:value-type="string">
            <text:p text:style-name="P246"><text:span text:style-name="PEStyleFont8"><text:span text:style-name="T21">69 386 316</text:span></text:span></text:p>
          </table:table-cell>
          <table:table-cell table:style-name="Таблица50.B4" office:value-type="string">
            <text:p text:style-name="P246"><text:span text:style-name="PEStyleFont8"><text:span text:style-name="T21">71 467 905</text:span></text:span></text:p>
          </table:table-cell>
          <table:table-cell table:style-name="Таблица50.B4" office:value-type="string">
            <text:p text:style-name="P246"><text:span text:style-name="PEStyleFont8"><text:span text:style-name="T21">73 611 942</text:span></text:span></text:p>
          </table:table-cell>
          <table:table-cell table:style-name="Таблица50.B4" office:value-type="string">
            <text:p text:style-name="P246"><text:span text:style-name="PEStyleFont8"><text:span text:style-name="T21">75 820 301</text:span></text:span></text:p>
          </table:table-cell>
          <table:table-cell table:style-name="Таблица50.B4" office:value-type="string">
            <text:p text:style-name="P246"><text:span text:style-name="PEStyleFont8"><text:span text:style-name="T21">78 094 910</text:span></text:span></text:p>
          </table:table-cell>
          <table:table-cell table:style-name="Таблица50.H4" office:value-type="string">
            <text:p text:style-name="P246"><text:span text:style-name="PEStyleFont8"><text:span text:style-name="T21">40 454 582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Затраты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материалы</text:span></text:span><text:span text:style-name="PEStyleFont8"><text:span text:style-name="T24"> </text:span></text:span><text:span text:style-name="PEStyleFont8"><text:span text:style-name="T23">и</text:span></text:span><text:span text:style-name="PEStyleFont8"><text:span text:style-name="T24"> </text:span></text:span><text:span text:style-name="PEStyleFont8"><text:span text:style-name="T23">комплектующие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149 530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514 016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889 437</text:span></text:span></text:p>
          </table:table-cell>
          <table:table-cell table:style-name="Таблица50.B5" office:value-type="string">
            <text:p text:style-name="P246"><text:span text:style-name="PEStyleFont8"><text:span text:style-name="T21">13 276 120</text:span></text:span></text:p>
          </table:table-cell>
          <table:table-cell table:style-name="Таблица50.B5" office:value-type="string">
            <text:p text:style-name="P246"><text:span text:style-name="PEStyleFont8"><text:span text:style-name="T21">13 674 403</text:span></text:span></text:p>
          </table:table-cell>
          <table:table-cell table:style-name="Таблица50.B5" office:value-type="string">
            <text:p text:style-name="P246"><text:span text:style-name="PEStyleFont8"><text:span text:style-name="T21">14 084 635</text:span></text:span></text:p>
          </table:table-cell>
          <table:table-cell table:style-name="Таблица50.H5" office:value-type="string">
            <text:p text:style-name="P246"><text:span text:style-name="PEStyleFont8"><text:span text:style-name="T21">6 864 763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рям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149 530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514 016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889 437</text:span></text:span></text:p>
          </table:table-cell>
          <table:table-cell table:style-name="Таблица50.B5" office:value-type="string">
            <text:p text:style-name="P246"><text:span text:style-name="PEStyleFont8"><text:span text:style-name="T21">13 276 120</text:span></text:span></text:p>
          </table:table-cell>
          <table:table-cell table:style-name="Таблица50.B5" office:value-type="string">
            <text:p text:style-name="P246"><text:span text:style-name="PEStyleFont8"><text:span text:style-name="T21">13 674 403</text:span></text:span></text:p>
          </table:table-cell>
          <table:table-cell table:style-name="Таблица50.B5" office:value-type="string">
            <text:p text:style-name="P246"><text:span text:style-name="PEStyleFont8"><text:span text:style-name="T21">14 084 635</text:span></text:span></text:p>
          </table:table-cell>
          <table:table-cell table:style-name="Таблица50.H5" office:value-type="string">
            <text:p text:style-name="P246"><text:span text:style-name="PEStyleFont8"><text:span text:style-name="T21">6 864 763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Общи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50.B5" office:value-type="string">
            <text:p text:style-name="P246"><text:span text:style-name="PEStyleFont8"><text:span text:style-name="T21">8 645 967</text:span></text:span></text:p>
          </table:table-cell>
          <table:table-cell table:style-name="Таблица50.B5" office:value-type="string">
            <text:p text:style-name="P246"><text:span text:style-name="PEStyleFont8"><text:span text:style-name="T21">8 214 234</text:span></text:span></text:p>
          </table:table-cell>
          <table:table-cell table:style-name="Таблица50.B5" office:value-type="string">
            <text:p text:style-name="P246"><text:span text:style-name="PEStyleFont8"><text:span text:style-name="T21">7 708 248</text:span></text:span></text:p>
          </table:table-cell>
          <table:table-cell table:style-name="Таблица50.B5" office:value-type="string">
            <text:p text:style-name="P246"><text:span text:style-name="PEStyleFont8"><text:span text:style-name="T21">7 844 568</text:span></text:span></text:p>
          </table:table-cell>
          <table:table-cell table:style-name="Таблица50.B5" office:value-type="string">
            <text:p text:style-name="P246"><text:span text:style-name="PEStyleFont8"><text:span text:style-name="T21">8 152 151</text:span></text:span></text:p>
          </table:table-cell>
          <table:table-cell table:style-name="Таблица50.B5" office:value-type="string">
            <text:p text:style-name="P246"><text:span text:style-name="PEStyleFont8"><text:span text:style-name="T21">8 274 849</text:span></text:span></text:p>
          </table:table-cell>
          <table:table-cell table:style-name="Таблица50.H5" office:value-type="string">
            <text:p text:style-name="P246"><text:span text:style-name="PEStyleFont8"><text:span text:style-name="T21">6 999 787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Затраты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персонал</text:span></text:span></text:p>
          </table:table-cell>
          <table:table-cell table:style-name="Таблица50.B5" office:value-type="string">
            <text:p text:style-name="P246"><text:span text:style-name="PEStyleFont8"><text:span text:style-name="T21">2 503 237</text:span></text:span></text:p>
          </table:table-cell>
          <table:table-cell table:style-name="Таблица50.B5" office:value-type="string">
            <text:p text:style-name="P246"><text:span text:style-name="PEStyleFont8"><text:span text:style-name="T21">2 555 919</text:span></text:span></text:p>
          </table:table-cell>
          <table:table-cell table:style-name="Таблица50.B5" office:value-type="string">
            <text:p text:style-name="P246"><text:span text:style-name="PEStyleFont8"><text:span text:style-name="T21">2 606 618</text:span></text:span></text:p>
          </table:table-cell>
          <table:table-cell table:style-name="Таблица50.B5" office:value-type="string">
            <text:p text:style-name="P246"><text:span text:style-name="PEStyleFont8"><text:span text:style-name="T21">2 655 884</text:span></text:span></text:p>
          </table:table-cell>
          <table:table-cell table:style-name="Таблица50.B5" office:value-type="string">
            <text:p text:style-name="P246"><text:span text:style-name="PEStyleFont8"><text:span text:style-name="T21">2 704 488</text:span></text:span></text:p>
          </table:table-cell>
          <table:table-cell table:style-name="Таблица50.B5" office:value-type="string">
            <text:p text:style-name="P246"><text:span text:style-name="PEStyleFont8"><text:span text:style-name="T21">2 754 649</text:span></text:span></text:p>
          </table:table-cell>
          <table:table-cell table:style-name="Таблица50.H5" office:value-type="string">
            <text:p text:style-name="P246"><text:span text:style-name="PEStyleFont8"><text:span text:style-name="T21">937 360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3">Суммарные</text:span></text:span><text:span text:style-name="PEStyleFont8"><text:span text:style-name="T24"> </text:span></text:span><text:span text:style-name="PEStyleFont8"><text:span text:style-name="T23">постоянные</text:span></text:span><text:span text:style-name="PEStyleFont8"><text:span text:style-name="T24"> </text:span></text:span><text:span text:style-name="PEStyleFont8"><text:span text:style-name="T23">издержки</text:span></text:span></text:p>
          </table:table-cell>
          <table:table-cell table:style-name="Таблица50.B5" office:value-type="string">
            <text:p text:style-name="P246"><text:span text:style-name="PEStyleFont8"><text:span text:style-name="T21">11 149 204</text:span></text:span></text:p>
          </table:table-cell>
          <table:table-cell table:style-name="Таблица50.B5" office:value-type="string">
            <text:p text:style-name="P246"><text:span text:style-name="PEStyleFont8"><text:span text:style-name="T21">10 770 154</text:span></text:span></text:p>
          </table:table-cell>
          <table:table-cell table:style-name="Таблица50.B5" office:value-type="string">
            <text:p text:style-name="P246"><text:span text:style-name="PEStyleFont8"><text:span text:style-name="T21">10 314 866</text:span></text:span></text:p>
          </table:table-cell>
          <table:table-cell table:style-name="Таблица50.B5" office:value-type="string">
            <text:p text:style-name="P246"><text:span text:style-name="PEStyleFont8"><text:span text:style-name="T21">10 500 452</text:span></text:span></text:p>
          </table:table-cell>
          <table:table-cell table:style-name="Таблица50.B5" office:value-type="string">
            <text:p text:style-name="P246"><text:span text:style-name="PEStyleFont8"><text:span text:style-name="T21">10 856 640</text:span></text:span></text:p>
          </table:table-cell>
          <table:table-cell table:style-name="Таблица50.B5" office:value-type="string">
            <text:p text:style-name="P246"><text:span text:style-name="PEStyleFont8"><text:span text:style-name="T21">11 029 499</text:span></text:span></text:p>
          </table:table-cell>
          <table:table-cell table:style-name="Таблица50.H5" office:value-type="string">
            <text:p text:style-name="P246"><text:span text:style-name="PEStyleFont8"><text:span text:style-name="T21">7 937 147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Налоги</text:span></text:span></text:p>
          </table:table-cell>
          <table:table-cell table:style-name="Таблица50.B5" office:value-type="string">
            <text:p text:style-name="P246"><text:span text:style-name="PEStyleFont8"><text:span text:style-name="T21">12 368 497</text:span></text:span></text:p>
          </table:table-cell>
          <table:table-cell table:style-name="Таблица50.B5" office:value-type="string">
            <text:p text:style-name="P246"><text:span text:style-name="PEStyleFont8"><text:span text:style-name="T21">13 334 338</text:span></text:span></text:p>
          </table:table-cell>
          <table:table-cell table:style-name="Таблица50.B5" office:value-type="string">
            <text:p text:style-name="P246"><text:span text:style-name="PEStyleFont8"><text:span text:style-name="T21">14 338 679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176 941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984 768</text:span></text:span></text:p>
          </table:table-cell>
          <table:table-cell table:style-name="Таблица50.B5" office:value-type="string">
            <text:p text:style-name="P246"><text:span text:style-name="PEStyleFont8"><text:span text:style-name="T21">18 054 926</text:span></text:span></text:p>
          </table:table-cell>
          <table:table-cell table:style-name="Таблица50.H5" office:value-type="string">
            <text:p text:style-name="P246"><text:span text:style-name="PEStyleFont8"><text:span text:style-name="T21">9 275 326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3">Кэш-фло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операционной</text:span></text:span><text:span text:style-name="PEStyleFont8"><text:span text:style-name="T24"> </text:span></text:span><text:span text:style-name="PEStyleFont8"><text:span text:style-name="T23">деятельности</text:span></text:span></text:p>
          </table:table-cell>
          <table:table-cell table:style-name="Таблица50.B5" office:value-type="string">
            <text:p text:style-name="P246"><text:span text:style-name="PEStyleFont8"><text:span text:style-name="T21">31 698 123</text:span></text:span></text:p>
          </table:table-cell>
          <table:table-cell table:style-name="Таблица50.B5" office:value-type="string">
            <text:p text:style-name="P246"><text:span text:style-name="PEStyleFont8"><text:span text:style-name="T21">32 767 808</text:span></text:span></text:p>
          </table:table-cell>
          <table:table-cell table:style-name="Таблица50.B5" office:value-type="string">
            <text:p text:style-name="P246"><text:span text:style-name="PEStyleFont8"><text:span text:style-name="T21">33 924 923</text:span></text:span></text:p>
          </table:table-cell>
          <table:table-cell table:style-name="Таблица50.B5" office:value-type="string">
            <text:p text:style-name="P246"><text:span text:style-name="PEStyleFont8"><text:span text:style-name="T21">34 658 429</text:span></text:span></text:p>
          </table:table-cell>
          <table:table-cell table:style-name="Таблица50.B5" office:value-type="string">
            <text:p text:style-name="P246"><text:span text:style-name="PEStyleFont8"><text:span text:style-name="T21">35 304 490</text:span></text:span></text:p>
          </table:table-cell>
          <table:table-cell table:style-name="Таблица50.B5" office:value-type="string">
            <text:p text:style-name="P246"><text:span text:style-name="PEStyleFont8"><text:span text:style-name="T21">34 925 850</text:span></text:span></text:p>
          </table:table-cell>
          <table:table-cell table:style-name="Таблица50.H5" office:value-type="string">
            <text:p text:style-name="P246"><text:span text:style-name="PEStyleFont8"><text:span text:style-name="T21">16 377 346</text:span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Другие</text:span></text:span><text:span text:style-name="PEStyleFont8"><text:span text:style-name="T24"> </text:span></text:span><text:span text:style-name="PEStyleFont8"><text:span text:style-name="T23">издержки</text:span></text:span><text:span text:style-name="PEStyleFont8"><text:span text:style-name="T24"> </text:span></text:span><text:span text:style-name="PEStyleFont8"><text:span text:style-name="T23">подготовительного</text:span></text:span><text:span text:style-name="PEStyleFont8"><text:span text:style-name="T24"> </text:span></text:span><text:span text:style-name="PEStyleFont8"><text:span text:style-name="T23">периода</text:span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3">Кэш-фло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инвестиционной</text:span></text:span><text:span text:style-name="PEStyleFont8"><text:span text:style-name="T24"> </text:span></text:span><text:span text:style-name="PEStyleFont8"><text:span text:style-name="T23">деятельности</text:span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Займы</text:span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Выплаты</text:span></text:span><text:span text:style-name="PEStyleFont8"><text:span text:style-name="T24"> </text:span></text:span><text:span text:style-name="PEStyleFont8"><text:span text:style-name="T23">в</text:span></text:span><text:span text:style-name="PEStyleFont8"><text:span text:style-name="T24"> </text:span></text:span><text:span text:style-name="PEStyleFont8"><text:span text:style-name="T23">погашение</text:span></text:span><text:span text:style-name="PEStyleFont8"><text:span text:style-name="T24"> </text:span></text:span><text:span text:style-name="PEStyleFont8"><text:span text:style-name="T23">займов</text:span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Выплаты</text:span></text:span><text:span text:style-name="PEStyleFont8"><text:span text:style-name="T24"> </text:span></text:span><text:span text:style-name="PEStyleFont8"><text:span text:style-name="T23">процентов</text:span></text:span><text:span text:style-name="PEStyleFont8"><text:span text:style-name="T24"> </text:span></text:span><text:span text:style-name="PEStyleFont8"><text:span text:style-name="T23">по</text:span></text:span><text:span text:style-name="PEStyleFont8"><text:span text:style-name="T24"> </text:span></text:span><text:span text:style-name="PEStyleFont8"><text:span text:style-name="T23">займам</text:span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B5" office:value-type="string">
            <text:p text:style-name="P246"><text:span text:style-name="PEStyleFont8"><text:span text:style-name="T21"/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4"><text:s text:c="3"/></text:span></text:span><text:span text:style-name="PEStyleFont8"><text:span text:style-name="T23">Лизинговые</text:span></text:span><text:span text:style-name="PEStyleFont8"><text:span text:style-name="T24"> </text:span></text:span><text:span text:style-name="PEStyleFont8"><text:span text:style-name="T23">платежи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8 734 734</text:span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5" office:value-type="string">
            <text:p text:style-name="P242"><text:span text:style-name="PEStyleFont8"><text:span text:style-name="T23">Кэш-фло</text:span></text:span><text:span text:style-name="PEStyleFont8"><text:span text:style-name="T24"> </text:span></text:span><text:span text:style-name="PEStyleFont8"><text:span text:style-name="T23">от</text:span></text:span><text:span text:style-name="PEStyleFont8"><text:span text:style-name="T24"> </text:span></text:span><text:span text:style-name="PEStyleFont8"><text:span text:style-name="T23">финансовой</text:span></text:span><text:span text:style-name="PEStyleFont8"><text:span text:style-name="T24"> </text:span></text:span><text:span text:style-name="PEStyleFont8"><text:span text:style-name="T23">деятельности</text:span></text:span></text:p>
          </table:table-cell>
          <table:table-cell table:style-name="Таблица50.B5" office:value-type="string">
            <text:p text:style-name="P246"><text:span text:style-name="PEStyleFont8"><text:span text:style-name="T21">-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-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-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-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-15 289 484</text:span></text:span></text:p>
          </table:table-cell>
          <table:table-cell table:style-name="Таблица50.B5" office:value-type="string">
            <text:p text:style-name="P246"><text:span text:style-name="PEStyleFont8"><text:span text:style-name="T21">-8 734 734</text:span></text:span></text:p>
          </table:table-cell>
          <table:table-cell table:style-name="Таблица50.H5" office:value-type="string">
            <text:p text:style-name="P246"><text:span text:style-name="PEStyleFont8"><text:span text:style-name="T21"/></text:span></text:p>
          </table:table-cell>
        </table:table-row>
        <table:table-row table:style-name="Таблица50.1">
          <table:table-cell table:style-name="Таблица50.A19" office:value-type="string">
            <text:p text:style-name="P242"><text:span text:style-name="PEStyleFont8"><text:span text:style-name="T24"><text:s text:c="3"/></text:span></text:span><text:span text:style-name="PEStyleFont8"><text:span text:style-name="T23">Баланс</text:span></text:span><text:span text:style-name="PEStyleFont8"><text:span text:style-name="T24"> </text:span></text:span><text:span text:style-name="PEStyleFont8"><text:span text:style-name="T23">наличности</text:span></text:span><text:span text:style-name="PEStyleFont8"><text:span text:style-name="T24"> </text:span></text:span><text:span text:style-name="PEStyleFont8"><text:span text:style-name="T23">на</text:span></text:span><text:span text:style-name="PEStyleFont8"><text:span text:style-name="T24"> </text:span></text:span><text:span text:style-name="PEStyleFont8"><text:span text:style-name="T23">начало</text:span></text:span><text:span text:style-name="PEStyleFont8"><text:span text:style-name="T24"> </text:span></text:span><text:span text:style-name="PEStyleFont8"><text:span text:style-name="T23">периода</text:span></text:span></text:p>
          </table:table-cell>
          <table:table-cell table:style-name="Таблица50.B19" office:value-type="string">
            <text:p text:style-name="P246"><text:span text:style-name="PEStyleFont8"><text:span text:style-name="T21">71 120 871</text:span></text:span></text:p>
          </table:table-cell>
          <table:table-cell table:style-name="Таблица50.B19" office:value-type="string">
            <text:p text:style-name="P246"><text:span text:style-name="PEStyleFont8"><text:span text:style-name="T21">83 473 159</text:span></text:span></text:p>
          </table:table-cell>
          <table:table-cell table:style-name="Таблица50.B19" office:value-type="string">
            <text:p text:style-name="P246"><text:span text:style-name="PEStyleFont8"><text:span text:style-name="T21">96 280 711</text:span></text:span></text:p>
          </table:table-cell>
          <table:table-cell table:style-name="Таблица50.B19" office:value-type="string">
            <text:p text:style-name="P246"><text:span text:style-name="PEStyleFont8"><text:span text:style-name="T21">109 590 786</text:span></text:span></text:p>
          </table:table-cell>
          <table:table-cell table:style-name="Таблица50.B19" office:value-type="string">
            <text:p text:style-name="P246"><text:span text:style-name="PEStyleFont8"><text:span text:style-name="T21">122 982 959</text:span></text:span></text:p>
          </table:table-cell>
          <table:table-cell table:style-name="Таблица50.B19" office:value-type="string">
            <text:p text:style-name="P246"><text:span text:style-name="PEStyleFont8"><text:span text:style-name="T21">136 366 052</text:span></text:span></text:p>
          </table:table-cell>
          <table:table-cell table:style-name="Таблица50.H19" office:value-type="string">
            <text:p text:style-name="P246"><text:span text:style-name="PEStyleFont8"><text:span text:style-name="T21">155 211 137</text:span></text:span></text:p>
          </table:table-cell>
        </table:table-row>
        <table:table-row table:style-name="Таблица50.1">
          <table:table-cell table:style-name="Таблица50.A20" office:value-type="string">
            <text:p text:style-name="P242"><text:span text:style-name="PEStyleFont7"><text:span text:style-name="T21">Баланс</text:span></text:span><text:span text:style-name="PEStyleFont7"><text:span text:style-name="T22"> </text:span></text:span><text:span text:style-name="PEStyleFont7"><text:span text:style-name="T21">наличности</text:span></text:span><text:span text:style-name="PEStyleFont7"><text:span text:style-name="T22"> </text:span></text:span><text:span text:style-name="PEStyleFont7"><text:span text:style-name="T21">на</text:span></text:span><text:span text:style-name="PEStyleFont7"><text:span text:style-name="T22"> </text:span></text:span><text:span text:style-name="PEStyleFont7"><text:span text:style-name="T21">конец</text:span></text:span><text:span text:style-name="PEStyleFont7"><text:span text:style-name="T22"> </text:span></text:span><text:span text:style-name="PEStyleFont7"><text:span text:style-name="T21">периода</text:span></text:span></text:p>
          </table:table-cell>
          <table:table-cell table:style-name="Таблица50.B20" office:value-type="string">
            <text:p text:style-name="P246"><text:span text:style-name="PEStyleFont7"><text:span text:style-name="T25">83 813 239</text:span></text:span></text:p>
          </table:table-cell>
          <table:table-cell table:style-name="Таблица50.B20" office:value-type="string">
            <text:p text:style-name="P246"><text:span text:style-name="PEStyleFont7"><text:span text:style-name="T25">96 672 970</text:span></text:span></text:p>
          </table:table-cell>
          <table:table-cell table:style-name="Таблица50.B20" office:value-type="string">
            <text:p text:style-name="P246"><text:span text:style-name="PEStyleFont7"><text:span text:style-name="T25">110 037 273</text:span></text:span></text:p>
          </table:table-cell>
          <table:table-cell table:style-name="Таблица50.B20" office:value-type="string">
            <text:p text:style-name="P246"><text:span text:style-name="PEStyleFont7"><text:span text:style-name="T25">123 484 007</text:span></text:span></text:p>
          </table:table-cell>
          <table:table-cell table:style-name="Таблица50.B20" office:value-type="string">
            <text:p text:style-name="P246"><text:span text:style-name="PEStyleFont7"><text:span text:style-name="T25">136 921 624</text:span></text:span></text:p>
          </table:table-cell>
          <table:table-cell table:style-name="Таблица50.B20" office:value-type="string">
            <text:p text:style-name="P246"><text:span text:style-name="PEStyleFont7"><text:span text:style-name="T25">155 843 486</text:span></text:span></text:p>
          </table:table-cell>
          <table:table-cell table:style-name="Таблица50.H20" office:value-type="string">
            <text:p text:style-name="P246"><text:span text:style-name="PEStyleFont7"><text:span text:style-name="T25">168 287 332</text:span></text:span></text:p>
          </table:table-cell>
        </table:table-row>
      </table:table>
      <text:p text:style-name="Standard"><text:span text:style-name="PEStyleFont7"><text:span text:style-name="T2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EStylePara3"><text:soft-page-break/><text:span text:style-name="PEStyleFont5"><text:span text:style-name="T40">Финансовые</text:span></text:span><text:span text:style-name="PEStyleFont5"><text:span text:style-name="T41"> </text:span></text:span><text:span text:style-name="PEStyleFont5"><text:span text:style-name="T40">показатели</text:span></text:span></text:p>
      <text:p text:style-name="P23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4"/>
        <table:table-column table:style-name="Таблица51.H"/>
        <table:table-row table:style-name="Таблица51.1">
          <table:table-cell table:style-name="Таблица51.A1" office:value-type="string">
            <text:p text:style-name="P244"><text:span text:style-name="PEStyleFont6"><text:span text:style-name="T39"/></text:span></text:p>
          </table:table-cell>
          <table:table-cell table:style-name="Таблица51.B1" office:value-type="string">
            <text:p text:style-name="P244"><text:span text:style-name="PEStyleFont6"><text:span text:style-name="T21"/></text:span></text:p>
          </table:table-cell>
          <table:table-cell table:style-name="Таблица51.B1" office:value-type="string">
            <text:p text:style-name="P244"><text:span text:style-name="PEStyleFont6"><text:span text:style-name="T21"/></text:span></text:p>
          </table:table-cell>
          <table:table-cell table:style-name="Таблица51.B1" office:value-type="string">
            <text:p text:style-name="P244"><text:span text:style-name="PEStyleFont6"><text:span text:style-name="T21"/></text:span></text:p>
          </table:table-cell>
          <table:table-cell table:style-name="Таблица51.B1" office:value-type="string">
            <text:p text:style-name="P244"><text:span text:style-name="PEStyleFont6"><text:span text:style-name="T21"/></text:span></text:p>
          </table:table-cell>
          <table:table-cell table:style-name="Таблица51.B1" office:value-type="string">
            <text:p text:style-name="P244"><text:span text:style-name="PEStyleFont6"><text:span text:style-name="T21"/></text:span></text:p>
          </table:table-cell>
          <table:table-cell table:style-name="Таблица51.B1" office:value-type="string">
            <text:p text:style-name="P244"><text:span text:style-name="PEStyleFont6"><text:span text:style-name="T21"/></text:span></text:p>
          </table:table-cell>
          <table:table-cell table:style-name="Таблица51.H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51.1">
          <table:table-cell table:style-name="Таблица51.A2" office:value-type="string">
            <text:p text:style-name="P244"><text:span text:style-name="PEStyleFont6"><text:span text:style-name="T39">Строка</text:span></text:span></text:p>
          </table:table-cell>
          <table:table-cell table:style-name="Таблица51.B2" office:value-type="string">
            <text:p text:style-name="P244"><text:span text:style-name="PEStyleFont6"><text:span text:style-name="T21">7-12.1998</text:span></text:span></text:p>
          </table:table-cell>
          <table:table-cell table:style-name="Таблица51.B2" office:value-type="string">
            <text:p text:style-name="P244"><text:span text:style-name="PEStyleFont6"><text:span text:style-name="T21">199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1.B2" office:value-type="string">
            <text:p text:style-name="P244"><text:span text:style-name="PEStyleFont6"><text:span text:style-name="T21">2000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1.B2" office:value-type="string">
            <text:p text:style-name="P244"><text:span text:style-name="PEStyleFont6"><text:span text:style-name="T21">2001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1.B2" office:value-type="string">
            <text:p text:style-name="P244"><text:span text:style-name="PEStyleFont6"><text:span text:style-name="T21">2002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1.B2" office:value-type="string">
            <text:p text:style-name="P244"><text:span text:style-name="PEStyleFont6"><text:span text:style-name="T21">2003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1.H2" office:value-type="string">
            <text:p text:style-name="P244"><text:span text:style-name="PEStyleFont6"><text:span text:style-name="T21">2004</text:span></text:span><text:span text:style-name="PEStyleFont6"><text:span text:style-name="T22"> </text:span></text:span><text:span text:style-name="PEStyleFont6"><text:span text:style-name="T21">год</text:span></text:span></text:p>
          </table:table-cell>
        </table:table-row>
        <table:table-row table:style-name="Таблица51.1">
          <table:table-cell table:style-name="Таблица51.A3" office:value-type="string">
            <text:p text:style-name="P244"><text:span text:style-name="PEStyleFont6"><text:span text:style-name="T39"/></text:span></text:p>
          </table:table-cell>
          <table:table-cell table:style-name="Таблица51.B3" office:value-type="string">
            <text:p text:style-name="P244"><text:span text:style-name="PEStyleFont6"><text:span text:style-name="T21"/></text:span></text:p>
          </table:table-cell>
          <table:table-cell table:style-name="Таблица51.B3" office:value-type="string">
            <text:p text:style-name="P244"><text:span text:style-name="PEStyleFont6"><text:span text:style-name="T21"/></text:span></text:p>
          </table:table-cell>
          <table:table-cell table:style-name="Таблица51.B3" office:value-type="string">
            <text:p text:style-name="P244"><text:span text:style-name="PEStyleFont6"><text:span text:style-name="T21"/></text:span></text:p>
          </table:table-cell>
          <table:table-cell table:style-name="Таблица51.B3" office:value-type="string">
            <text:p text:style-name="P244"><text:span text:style-name="PEStyleFont6"><text:span text:style-name="T21"/></text:span></text:p>
          </table:table-cell>
          <table:table-cell table:style-name="Таблица51.B3" office:value-type="string">
            <text:p text:style-name="P244"><text:span text:style-name="PEStyleFont6"><text:span text:style-name="T21"/></text:span></text:p>
          </table:table-cell>
          <table:table-cell table:style-name="Таблица51.B3" office:value-type="string">
            <text:p text:style-name="P244"><text:span text:style-name="PEStyleFont6"><text:span text:style-name="T21"/></text:span></text:p>
          </table:table-cell>
          <table:table-cell table:style-name="Таблица51.H3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51.1">
          <table:table-cell table:style-name="Таблица51.A4" office:value-type="string">
            <text:p text:style-name="P242"><text:span text:style-name="PEStyleFont8"><text:span text:style-name="T37">Коэффициент</text:span></text:span><text:span text:style-name="PEStyleFont8"><text:span text:style-name="T38"> </text:span></text:span><text:span text:style-name="PEStyleFont8"><text:span text:style-name="T37">текущей</text:span></text:span><text:span text:style-name="PEStyleFont8"><text:span text:style-name="T38"> </text:span></text:span><text:span text:style-name="PEStyleFont8"><text:span text:style-name="T37">ликвидности</text:span></text:span><text:span text:style-name="PEStyleFont8"><text:span text:style-name="T38"> </text:span></text:span><text:span text:style-name="PEStyleFont8"><text:span text:style-name="T37">(CR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4" office:value-type="string">
            <text:p text:style-name="P246"><text:span text:style-name="PEStyleFont8"><text:span text:style-name="T59">119 053</text:span></text:span></text:p>
          </table:table-cell>
          <table:table-cell table:style-name="Таблица51.B4" office:value-type="string">
            <text:p text:style-name="P246"><text:span text:style-name="PEStyleFont8"><text:span text:style-name="T59">101</text:span></text:span></text:p>
          </table:table-cell>
          <table:table-cell table:style-name="Таблица51.B4" office:value-type="string">
            <text:p text:style-name="P246"><text:span text:style-name="PEStyleFont8"><text:span text:style-name="T59">332</text:span></text:span></text:p>
          </table:table-cell>
          <table:table-cell table:style-name="Таблица51.B4" office:value-type="string">
            <text:p text:style-name="P246"><text:span text:style-name="PEStyleFont8"><text:span text:style-name="T59">539</text:span></text:span></text:p>
          </table:table-cell>
          <table:table-cell table:style-name="Таблица51.B4" office:value-type="string">
            <text:p text:style-name="P246"><text:span text:style-name="PEStyleFont8"><text:span text:style-name="T59">601</text:span></text:span></text:p>
          </table:table-cell>
          <table:table-cell table:style-name="Таблица51.B4" office:value-type="string">
            <text:p text:style-name="P246"><text:span text:style-name="PEStyleFont8"><text:span text:style-name="T59">705</text:span></text:span></text:p>
          </table:table-cell>
          <table:table-cell table:style-name="Таблица51.H4" office:value-type="string">
            <text:p text:style-name="P246"><text:span text:style-name="PEStyleFont8"><text:span text:style-name="T59">817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ициент</text:span></text:span><text:span text:style-name="PEStyleFont8"><text:span text:style-name="T38"> </text:span></text:span><text:span text:style-name="PEStyleFont8"><text:span text:style-name="T37">срочной</text:span></text:span><text:span text:style-name="PEStyleFont8"><text:span text:style-name="T38"> </text:span></text:span><text:span text:style-name="PEStyleFont8"><text:span text:style-name="T37">ликвидности</text:span></text:span><text:span text:style-name="PEStyleFont8"><text:span text:style-name="T38"> </text:span></text:span><text:span text:style-name="PEStyleFont8"><text:span text:style-name="T37">(QR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>119 053</text:span></text:span></text:p>
          </table:table-cell>
          <table:table-cell table:style-name="Таблица51.B5" office:value-type="string">
            <text:p text:style-name="P246"><text:span text:style-name="PEStyleFont8"><text:span text:style-name="T59">100</text:span></text:span></text:p>
          </table:table-cell>
          <table:table-cell table:style-name="Таблица51.B5" office:value-type="string">
            <text:p text:style-name="P246"><text:span text:style-name="PEStyleFont8"><text:span text:style-name="T59">330</text:span></text:span></text:p>
          </table:table-cell>
          <table:table-cell table:style-name="Таблица51.B5" office:value-type="string">
            <text:p text:style-name="P246"><text:span text:style-name="PEStyleFont8"><text:span text:style-name="T59">537</text:span></text:span></text:p>
          </table:table-cell>
          <table:table-cell table:style-name="Таблица51.B5" office:value-type="string">
            <text:p text:style-name="P246"><text:span text:style-name="PEStyleFont8"><text:span text:style-name="T59">600</text:span></text:span></text:p>
          </table:table-cell>
          <table:table-cell table:style-name="Таблица51.B5" office:value-type="string">
            <text:p text:style-name="P246"><text:span text:style-name="PEStyleFont8"><text:span text:style-name="T59">704</text:span></text:span></text:p>
          </table:table-cell>
          <table:table-cell table:style-name="Таблица51.H5" office:value-type="string">
            <text:p text:style-name="P246"><text:span text:style-name="PEStyleFont8"><text:span text:style-name="T59">816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Чистый</text:span></text:span><text:span text:style-name="PEStyleFont8"><text:span text:style-name="T38"> </text:span></text:span><text:span text:style-name="PEStyleFont8"><text:span text:style-name="T37">оборотный</text:span></text:span><text:span text:style-name="PEStyleFont8"><text:span text:style-name="T38"> </text:span></text:span><text:span text:style-name="PEStyleFont8"><text:span text:style-name="T37">капитал</text:span></text:span><text:span text:style-name="PEStyleFont8"><text:span text:style-name="T38"> </text:span></text:span><text:span text:style-name="PEStyleFont8"><text:span text:style-name="T37">(NWC),</text:span></text:span><text:span text:style-name="PEStyleFont8"><text:span text:style-name="T38"> </text:span></text:span><text:span text:style-name="PEStyleFont8"><text:span text:style-name="T37">руб.</text:span></text:span></text:p>
          </table:table-cell>
          <table:table-cell table:style-name="Таблица51.B5" office:value-type="string">
            <text:p text:style-name="P246"><text:span text:style-name="PEStyleFont8"><text:span text:style-name="T59">5 157 146</text:span></text:span></text:p>
          </table:table-cell>
          <table:table-cell table:style-name="Таблица51.B5" office:value-type="string">
            <text:p text:style-name="P246"><text:span text:style-name="PEStyleFont8"><text:span text:style-name="T59">344 078</text:span></text:span></text:p>
          </table:table-cell>
          <table:table-cell table:style-name="Таблица51.B5" office:value-type="string">
            <text:p text:style-name="P246"><text:span text:style-name="PEStyleFont8"><text:span text:style-name="T59">112 569 743</text:span></text:span></text:p>
          </table:table-cell>
          <table:table-cell table:style-name="Таблица51.B5" office:value-type="string">
            <text:p text:style-name="P246"><text:span text:style-name="PEStyleFont8"><text:span text:style-name="T59">297 970 622</text:span></text:span></text:p>
          </table:table-cell>
          <table:table-cell table:style-name="Таблица51.B5" office:value-type="string">
            <text:p text:style-name="P246"><text:span text:style-name="PEStyleFont8"><text:span text:style-name="T59">459 460 420</text:span></text:span></text:p>
          </table:table-cell>
          <table:table-cell table:style-name="Таблица51.B5" office:value-type="string">
            <text:p text:style-name="P246"><text:span text:style-name="PEStyleFont8"><text:span text:style-name="T59">615 777 199</text:span></text:span></text:p>
          </table:table-cell>
          <table:table-cell table:style-name="Таблица51.H5" office:value-type="string">
            <text:p text:style-name="P246"><text:span text:style-name="PEStyleFont8"><text:span text:style-name="T59">777 069 486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Чистый</text:span></text:span><text:span text:style-name="PEStyleFont8"><text:span text:style-name="T38"> </text:span></text:span><text:span text:style-name="PEStyleFont8"><text:span text:style-name="T37">оборотный</text:span></text:span><text:span text:style-name="PEStyleFont8"><text:span text:style-name="T38"> </text:span></text:span><text:span text:style-name="PEStyleFont8"><text:span text:style-name="T37">капитал</text:span></text:span><text:span text:style-name="PEStyleFont8"><text:span text:style-name="T38"> </text:span></text:span><text:span text:style-name="PEStyleFont8"><text:span text:style-name="T37">(NWC),</text:span></text:span><text:span text:style-name="PEStyleFont8"><text:span text:style-name="T38"> </text:span></text:span><text:span text:style-name="PEStyleFont8"><text:span text:style-name="T37">$</text:span></text:span><text:span text:style-name="PEStyleFont8"><text:span text:style-name="T38"> </text:span></text:span><text:span text:style-name="PEStyleFont8"><text:span text:style-name="T37">US</text:span></text:span></text:p>
          </table:table-cell>
          <table:table-cell table:style-name="Таблица51.B5" office:value-type="string">
            <text:p text:style-name="P246"><text:span text:style-name="PEStyleFont8"><text:span text:style-name="T59">763 090</text:span></text:span></text:p>
          </table:table-cell>
          <table:table-cell table:style-name="Таблица51.B5" office:value-type="string">
            <text:p text:style-name="P246"><text:span text:style-name="PEStyleFont8"><text:span text:style-name="T59">-15 831</text:span></text:span></text:p>
          </table:table-cell>
          <table:table-cell table:style-name="Таблица51.B5" office:value-type="string">
            <text:p text:style-name="P246"><text:span text:style-name="PEStyleFont8"><text:span text:style-name="T59">14 464 572</text:span></text:span></text:p>
          </table:table-cell>
          <table:table-cell table:style-name="Таблица51.B5" office:value-type="string">
            <text:p text:style-name="P246"><text:span text:style-name="PEStyleFont8"><text:span text:style-name="T59">36 117 406</text:span></text:span></text:p>
          </table:table-cell>
          <table:table-cell table:style-name="Таблица51.B5" office:value-type="string">
            <text:p text:style-name="P246"><text:span text:style-name="PEStyleFont8"><text:span text:style-name="T59">52 984 804</text:span></text:span></text:p>
          </table:table-cell>
          <table:table-cell table:style-name="Таблица51.B5" office:value-type="string">
            <text:p text:style-name="P246"><text:span text:style-name="PEStyleFont8"><text:span text:style-name="T59">67 655 535</text:span></text:span></text:p>
          </table:table-cell>
          <table:table-cell table:style-name="Таблица51.H5" office:value-type="string">
            <text:p text:style-name="P246"><text:span text:style-name="PEStyleFont8"><text:span text:style-name="T59">81 327 867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запасов</text:span></text:span><text:span text:style-name="PEStyleFont8"><text:span text:style-name="T38"> </text:span></text:span><text:span text:style-name="PEStyleFont8"><text:span text:style-name="T37">(ST)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89</text:span></text:span></text:p>
          </table:table-cell>
          <table:table-cell table:style-name="Таблица51.B5" office:value-type="string">
            <text:p text:style-name="P246"><text:span text:style-name="PEStyleFont8"><text:span text:style-name="T59">89</text:span></text:span></text:p>
          </table:table-cell>
          <table:table-cell table:style-name="Таблица51.B5" office:value-type="string">
            <text:p text:style-name="P246"><text:span text:style-name="PEStyleFont8"><text:span text:style-name="T59">89</text:span></text:span></text:p>
          </table:table-cell>
          <table:table-cell table:style-name="Таблица51.B5" office:value-type="string">
            <text:p text:style-name="P246"><text:span text:style-name="PEStyleFont8"><text:span text:style-name="T59">89</text:span></text:span></text:p>
          </table:table-cell>
          <table:table-cell table:style-name="Таблица51.B5" office:value-type="string">
            <text:p text:style-name="P246"><text:span text:style-name="PEStyleFont8"><text:span text:style-name="T59">89</text:span></text:span></text:p>
          </table:table-cell>
          <table:table-cell table:style-name="Таблица51.H5" office:value-type="string">
            <text:p text:style-name="P246"><text:span text:style-name="PEStyleFont8"><text:span text:style-name="T59">89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дебиторской</text:span></text:span><text:span text:style-name="PEStyleFont8"><text:span text:style-name="T38"> </text:span></text:span><text:span text:style-name="PEStyleFont8"><text:span text:style-name="T37">задолж.</text:span></text:span><text:span text:style-name="PEStyleFont8"><text:span text:style-name="T38"> </text:span></text:span><text:span text:style-name="PEStyleFont8"><text:span text:style-name="T37">(CP)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7</text:span></text:span></text:p>
          </table:table-cell>
          <table:table-cell table:style-name="Таблица51.B5" office:value-type="string">
            <text:p text:style-name="P246"><text:span text:style-name="PEStyleFont8"><text:span text:style-name="T59">6</text:span></text:span></text:p>
          </table:table-cell>
          <table:table-cell table:style-name="Таблица51.B5" office:value-type="string">
            <text:p text:style-name="P246"><text:span text:style-name="PEStyleFont8"><text:span text:style-name="T59">6</text:span></text:span></text:p>
          </table:table-cell>
          <table:table-cell table:style-name="Таблица51.B5" office:value-type="string">
            <text:p text:style-name="P246"><text:span text:style-name="PEStyleFont8"><text:span text:style-name="T59">6</text:span></text:span></text:p>
          </table:table-cell>
          <table:table-cell table:style-name="Таблица51.B5" office:value-type="string">
            <text:p text:style-name="P246"><text:span text:style-name="PEStyleFont8"><text:span text:style-name="T59">5</text:span></text:span></text:p>
          </table:table-cell>
          <table:table-cell table:style-name="Таблица51.H5" office:value-type="string">
            <text:p text:style-name="P246"><text:span text:style-name="PEStyleFont8"><text:span text:style-name="T59">5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кредиторской</text:span></text:span><text:span text:style-name="PEStyleFont8"><text:span text:style-name="T38"> </text:span></text:span><text:span text:style-name="PEStyleFont8"><text:span text:style-name="T37">задолж.</text:span></text:span><text:span text:style-name="PEStyleFont8"><text:span text:style-name="T38"> </text:span></text:span><text:span text:style-name="PEStyleFont8"><text:span text:style-name="T37">(CPR)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H5" office:value-type="string">
            <text:p text:style-name="P246"><text:span text:style-name="PEStyleFont8"><text:span text:style-name="T59">2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рабочего</text:span></text:span><text:span text:style-name="PEStyleFont8"><text:span text:style-name="T38"> </text:span></text:span><text:span text:style-name="PEStyleFont8"><text:span text:style-name="T37">капитала</text:span></text:span><text:span text:style-name="PEStyleFont8"><text:span text:style-name="T38"> </text:span></text:span><text:span text:style-name="PEStyleFont8"><text:span text:style-name="T37">(NCT)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537</text:span></text:span></text:p>
          </table:table-cell>
          <table:table-cell table:style-name="Таблица51.B5" office:value-type="string">
            <text:p text:style-name="P246"><text:span text:style-name="PEStyleFont8"><text:span text:style-name="T59">4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H5" office:value-type="string">
            <text:p text:style-name="P246"><text:span text:style-name="PEStyleFont8"><text:span text:style-name="T59">1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основных</text:span></text:span><text:span text:style-name="PEStyleFont8"><text:span text:style-name="T38"> </text:span></text:span><text:span text:style-name="PEStyleFont8"><text:span text:style-name="T37">средств</text:span></text:span><text:span text:style-name="PEStyleFont8"><text:span text:style-name="T38"> </text:span></text:span><text:span text:style-name="PEStyleFont8"><text:span text:style-name="T37">(FAT)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2</text:span></text:span></text:p>
          </table:table-cell>
          <table:table-cell table:style-name="Таблица51.B5" office:value-type="string">
            <text:p text:style-name="P246"><text:span text:style-name="PEStyleFont8"><text:span text:style-name="T59">3</text:span></text:span></text:p>
          </table:table-cell>
          <table:table-cell table:style-name="Таблица51.H5" office:value-type="string">
            <text:p text:style-name="P246"><text:span text:style-name="PEStyleFont8"><text:span text:style-name="T59">3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активов</text:span></text:span><text:span text:style-name="PEStyleFont8"><text:span text:style-name="T38"> </text:span></text:span><text:span text:style-name="PEStyleFont8"><text:span text:style-name="T37">(TAT)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B5" office:value-type="string">
            <text:p text:style-name="P246"><text:span text:style-name="PEStyleFont8"><text:span text:style-name="T59">1</text:span></text:span></text:p>
          </table:table-cell>
          <table:table-cell table:style-name="Таблица51.H5" office:value-type="string">
            <text:p text:style-name="P246"><text:span text:style-name="PEStyleFont8"><text:span text:style-name="T59">1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Суммарные</text:span></text:span><text:span text:style-name="PEStyleFont8"><text:span text:style-name="T38"> </text:span></text:span><text:span text:style-name="PEStyleFont8"><text:span text:style-name="T37">обязательства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активам</text:span></text:span><text:span text:style-name="PEStyleFont8"><text:span text:style-name="T38"> </text:span></text:span><text:span text:style-name="PEStyleFont8"><text:span text:style-name="T37">(TD/T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>111</text:span></text:span></text:p>
          </table:table-cell>
          <table:table-cell table:style-name="Таблица51.B5" office:value-type="string">
            <text:p text:style-name="P246"><text:span text:style-name="PEStyleFont8"><text:span text:style-name="T59">107</text:span></text:span></text:p>
          </table:table-cell>
          <table:table-cell table:style-name="Таблица51.B5" office:value-type="string">
            <text:p text:style-name="P246"><text:span text:style-name="PEStyleFont8"><text:span text:style-name="T59">88</text:span></text:span></text:p>
          </table:table-cell>
          <table:table-cell table:style-name="Таблица51.B5" office:value-type="string">
            <text:p text:style-name="P246"><text:span text:style-name="PEStyleFont8"><text:span text:style-name="T59">68</text:span></text:span></text:p>
          </table:table-cell>
          <table:table-cell table:style-name="Таблица51.B5" office:value-type="string">
            <text:p text:style-name="P246"><text:span text:style-name="PEStyleFont8"><text:span text:style-name="T59">55</text:span></text:span></text:p>
          </table:table-cell>
          <table:table-cell table:style-name="Таблица51.B5" office:value-type="string">
            <text:p text:style-name="P246"><text:span text:style-name="PEStyleFont8"><text:span text:style-name="T59">44</text:span></text:span></text:p>
          </table:table-cell>
          <table:table-cell table:style-name="Таблица51.H5" office:value-type="string">
            <text:p text:style-name="P246"><text:span text:style-name="PEStyleFont8"><text:span text:style-name="T59">35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Долгоср.</text:span></text:span><text:span text:style-name="PEStyleFont8"><text:span text:style-name="T38"> </text:span></text:span><text:span text:style-name="PEStyleFont8"><text:span text:style-name="T37">обязат.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активам</text:span></text:span><text:span text:style-name="PEStyleFont8"><text:span text:style-name="T38"> </text:span></text:span><text:span text:style-name="PEStyleFont8"><text:span text:style-name="T37">(LTD/T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>111</text:span></text:span></text:p>
          </table:table-cell>
          <table:table-cell table:style-name="Таблица51.B5" office:value-type="string">
            <text:p text:style-name="P246"><text:span text:style-name="PEStyleFont8"><text:span text:style-name="T59">85</text:span></text:span></text:p>
          </table:table-cell>
          <table:table-cell table:style-name="Таблица51.B5" office:value-type="string">
            <text:p text:style-name="P246"><text:span text:style-name="PEStyleFont8"><text:span text:style-name="T59">78</text:span></text:span></text:p>
          </table:table-cell>
          <table:table-cell table:style-name="Таблица51.B5" office:value-type="string">
            <text:p text:style-name="P246"><text:span text:style-name="PEStyleFont8"><text:span text:style-name="T59">58</text:span></text:span></text:p>
          </table:table-cell>
          <table:table-cell table:style-name="Таблица51.B5" office:value-type="string">
            <text:p text:style-name="P246"><text:span text:style-name="PEStyleFont8"><text:span text:style-name="T59">44</text:span></text:span></text:p>
          </table:table-cell>
          <table:table-cell table:style-name="Таблица51.B5" office:value-type="string">
            <text:p text:style-name="P246"><text:span text:style-name="PEStyleFont8"><text:span text:style-name="T59">33</text:span></text:span></text:p>
          </table:table-cell>
          <table:table-cell table:style-name="Таблица51.H5" office:value-type="string">
            <text:p text:style-name="P246"><text:span text:style-name="PEStyleFont8"><text:span text:style-name="T59">25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Долгоср.</text:span></text:span><text:span text:style-name="PEStyleFont8"><text:span text:style-name="T38"> </text:span></text:span><text:span text:style-name="PEStyleFont8"><text:span text:style-name="T37">обязат.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внеоборотн.</text:span></text:span><text:span text:style-name="PEStyleFont8"><text:span text:style-name="T38"> </text:span></text:span><text:span text:style-name="PEStyleFont8"><text:span text:style-name="T37">акт.</text:span></text:span><text:span text:style-name="PEStyleFont8"><text:span text:style-name="T38"> </text:span></text:span><text:span text:style-name="PEStyleFont8"><text:span text:style-name="T37">(LTD/F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110</text:span></text:span></text:p>
          </table:table-cell>
          <table:table-cell table:style-name="Таблица51.B5" office:value-type="string">
            <text:p text:style-name="P246"><text:span text:style-name="PEStyleFont8"><text:span text:style-name="T59">116</text:span></text:span></text:p>
          </table:table-cell>
          <table:table-cell table:style-name="Таблица51.B5" office:value-type="string">
            <text:p text:style-name="P246"><text:span text:style-name="PEStyleFont8"><text:span text:style-name="T59">129</text:span></text:span></text:p>
          </table:table-cell>
          <table:table-cell table:style-name="Таблица51.B5" office:value-type="string">
            <text:p text:style-name="P246"><text:span text:style-name="PEStyleFont8"><text:span text:style-name="T59">136</text:span></text:span></text:p>
          </table:table-cell>
          <table:table-cell table:style-name="Таблица51.B5" office:value-type="string">
            <text:p text:style-name="P246"><text:span text:style-name="PEStyleFont8"><text:span text:style-name="T59">140</text:span></text:span></text:p>
          </table:table-cell>
          <table:table-cell table:style-name="Таблица51.H5" office:value-type="string">
            <text:p text:style-name="P246"><text:span text:style-name="PEStyleFont8"><text:span text:style-name="T59">143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Суммарные</text:span></text:span><text:span text:style-name="PEStyleFont8"><text:span text:style-name="T38"> </text:span></text:span><text:span text:style-name="PEStyleFont8"><text:span text:style-name="T37">обязательства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собств.</text:span></text:span><text:span text:style-name="PEStyleFont8"><text:span text:style-name="T38"> </text:span></text:span><text:span text:style-name="PEStyleFont8"><text:span text:style-name="T37">кап.</text:span></text:span><text:span text:style-name="PEStyleFont8"><text:span text:style-name="T38"> </text:span></text:span><text:span text:style-name="PEStyleFont8"><text:span text:style-name="T37">(TD/EQ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>-971</text:span></text:span></text:p>
          </table:table-cell>
          <table:table-cell table:style-name="Таблица51.B5" office:value-type="string">
            <text:p text:style-name="P246"><text:span text:style-name="PEStyleFont8"><text:span text:style-name="T59">-1 466</text:span></text:span></text:p>
          </table:table-cell>
          <table:table-cell table:style-name="Таблица51.B5" office:value-type="string">
            <text:p text:style-name="P246"><text:span text:style-name="PEStyleFont8"><text:span text:style-name="T59">719</text:span></text:span></text:p>
          </table:table-cell>
          <table:table-cell table:style-name="Таблица51.B5" office:value-type="string">
            <text:p text:style-name="P246"><text:span text:style-name="PEStyleFont8"><text:span text:style-name="T59">214</text:span></text:span></text:p>
          </table:table-cell>
          <table:table-cell table:style-name="Таблица51.B5" office:value-type="string">
            <text:p text:style-name="P246"><text:span text:style-name="PEStyleFont8"><text:span text:style-name="T59">121</text:span></text:span></text:p>
          </table:table-cell>
          <table:table-cell table:style-name="Таблица51.B5" office:value-type="string">
            <text:p text:style-name="P246"><text:span text:style-name="PEStyleFont8"><text:span text:style-name="T59">79</text:span></text:span></text:p>
          </table:table-cell>
          <table:table-cell table:style-name="Таблица51.H5" office:value-type="string">
            <text:p text:style-name="P246"><text:span text:style-name="PEStyleFont8"><text:span text:style-name="T59">54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ициент</text:span></text:span><text:span text:style-name="PEStyleFont8"><text:span text:style-name="T38"> </text:span></text:span><text:span text:style-name="PEStyleFont8"><text:span text:style-name="T37">покрытия</text:span></text:span><text:span text:style-name="PEStyleFont8"><text:span text:style-name="T38"> </text:span></text:span><text:span text:style-name="PEStyleFont8"><text:span text:style-name="T37">процентов</text:span></text:span><text:span text:style-name="PEStyleFont8"><text:span text:style-name="T38"> </text:span></text:span><text:span text:style-name="PEStyleFont8"><text:span text:style-name="T37">(TIE),</text:span></text:span><text:span text:style-name="PEStyleFont8"><text:span text:style-name="T38"> </text:span></text:span><text:span text:style-name="PEStyleFont8"><text:span text:style-name="T37">раз</text:span></text:span></text:p>
          </table:table-cell>
          <table:table-cell table:style-name="Таблица51.B5" office:value-type="string">
            <text:p text:style-name="P246"><text:span text:style-name="PEStyleFont8"><text:span text:style-name="T59">-4</text:span></text:span></text:p>
          </table:table-cell>
          <table:table-cell table:style-name="Таблица51.B5" office:value-type="string">
            <text:p text:style-name="P246"><text:span text:style-name="PEStyleFont8"><text:span text:style-name="T59">-23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H5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рентабельности</text:span></text:span><text:span text:style-name="PEStyleFont8"><text:span text:style-name="T38"> </text:span></text:span><text:span text:style-name="PEStyleFont8"><text:span text:style-name="T37">валовой</text:span></text:span><text:span text:style-name="PEStyleFont8"><text:span text:style-name="T38"> </text:span></text:span><text:span text:style-name="PEStyleFont8"><text:span text:style-name="T37">прибыли</text:span></text:span><text:span text:style-name="PEStyleFont8"><text:span text:style-name="T38"> </text:span></text:span><text:span text:style-name="PEStyleFont8"><text:span text:style-name="T37">(GPM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82</text:span></text:span></text:p>
          </table:table-cell>
          <table:table-cell table:style-name="Таблица51.B5" office:value-type="string">
            <text:p text:style-name="P246"><text:span text:style-name="PEStyleFont8"><text:span text:style-name="T59">82</text:span></text:span></text:p>
          </table:table-cell>
          <table:table-cell table:style-name="Таблица51.B5" office:value-type="string">
            <text:p text:style-name="P246"><text:span text:style-name="PEStyleFont8"><text:span text:style-name="T59">82</text:span></text:span></text:p>
          </table:table-cell>
          <table:table-cell table:style-name="Таблица51.B5" office:value-type="string">
            <text:p text:style-name="P246"><text:span text:style-name="PEStyleFont8"><text:span text:style-name="T59">82</text:span></text:span></text:p>
          </table:table-cell>
          <table:table-cell table:style-name="Таблица51.B5" office:value-type="string">
            <text:p text:style-name="P246"><text:span text:style-name="PEStyleFont8"><text:span text:style-name="T59">82</text:span></text:span></text:p>
          </table:table-cell>
          <table:table-cell table:style-name="Таблица51.H5" office:value-type="string">
            <text:p text:style-name="P246"><text:span text:style-name="PEStyleFont8"><text:span text:style-name="T59">82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рентабельности</text:span></text:span><text:span text:style-name="PEStyleFont8"><text:span text:style-name="T38"> </text:span></text:span><text:span text:style-name="PEStyleFont8"><text:span text:style-name="T37">операц.</text:span></text:span><text:span text:style-name="PEStyleFont8"><text:span text:style-name="T38"> </text:span></text:span><text:span text:style-name="PEStyleFont8"><text:span text:style-name="T37">прибыли</text:span></text:span><text:span text:style-name="PEStyleFont8"><text:span text:style-name="T38"> </text:span></text:span><text:span text:style-name="PEStyleFont8"><text:span text:style-name="T37">(OPM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-95</text:span></text:span></text:p>
          </table:table-cell>
          <table:table-cell table:style-name="Таблица51.B5" office:value-type="string">
            <text:p text:style-name="P246"><text:span text:style-name="PEStyleFont8"><text:span text:style-name="T59">31</text:span></text:span></text:p>
          </table:table-cell>
          <table:table-cell table:style-name="Таблица51.B5" office:value-type="string">
            <text:p text:style-name="P246"><text:span text:style-name="PEStyleFont8"><text:span text:style-name="T59">52</text:span></text:span></text:p>
          </table:table-cell>
          <table:table-cell table:style-name="Таблица51.B5" office:value-type="string">
            <text:p text:style-name="P246"><text:span text:style-name="PEStyleFont8"><text:span text:style-name="T59">42</text:span></text:span></text:p>
          </table:table-cell>
          <table:table-cell table:style-name="Таблица51.B5" office:value-type="string">
            <text:p text:style-name="P246"><text:span text:style-name="PEStyleFont8"><text:span text:style-name="T59">33</text:span></text:span></text:p>
          </table:table-cell>
          <table:table-cell table:style-name="Таблица51.H5" office:value-type="string">
            <text:p text:style-name="P246"><text:span text:style-name="PEStyleFont8"><text:span text:style-name="T59">31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рентабельности</text:span></text:span><text:span text:style-name="PEStyleFont8"><text:span text:style-name="T38"> </text:span></text:span><text:span text:style-name="PEStyleFont8"><text:span text:style-name="T37">чистой</text:span></text:span><text:span text:style-name="PEStyleFont8"><text:span text:style-name="T38"> </text:span></text:span><text:span text:style-name="PEStyleFont8"><text:span text:style-name="T37">прибыли</text:span></text:span><text:span text:style-name="PEStyleFont8"><text:span text:style-name="T38"> </text:span></text:span><text:span text:style-name="PEStyleFont8"><text:span text:style-name="T37">(NPM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-107</text:span></text:span></text:p>
          </table:table-cell>
          <table:table-cell table:style-name="Таблица51.B5" office:value-type="string">
            <text:p text:style-name="P246"><text:span text:style-name="PEStyleFont8"><text:span text:style-name="T59">11</text:span></text:span></text:p>
          </table:table-cell>
          <table:table-cell table:style-name="Таблица51.B5" office:value-type="string">
            <text:p text:style-name="P246"><text:span text:style-name="PEStyleFont8"><text:span text:style-name="T59">30</text:span></text:span></text:p>
          </table:table-cell>
          <table:table-cell table:style-name="Таблица51.B5" office:value-type="string">
            <text:p text:style-name="P246"><text:span text:style-name="PEStyleFont8"><text:span text:style-name="T59">23</text:span></text:span></text:p>
          </table:table-cell>
          <table:table-cell table:style-name="Таблица51.B5" office:value-type="string">
            <text:p text:style-name="P246"><text:span text:style-name="PEStyleFont8"><text:span text:style-name="T59">16</text:span></text:span></text:p>
          </table:table-cell>
          <table:table-cell table:style-name="Таблица51.H5" office:value-type="string">
            <text:p text:style-name="P246"><text:span text:style-name="PEStyleFont8"><text:span text:style-name="T59">15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оборотных</text:span></text:span><text:span text:style-name="PEStyleFont8"><text:span text:style-name="T38"> </text:span></text:span><text:span text:style-name="PEStyleFont8"><text:span text:style-name="T37">активов</text:span></text:span><text:span text:style-name="PEStyleFont8"><text:span text:style-name="T38"> </text:span></text:span><text:span text:style-name="PEStyleFont8"><text:span text:style-name="T37">(RC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>-138</text:span></text:span></text:p>
          </table:table-cell>
          <table:table-cell table:style-name="Таблица51.B5" office:value-type="string">
            <text:p text:style-name="P246"><text:span text:style-name="PEStyleFont8"><text:span text:style-name="T59">-425</text:span></text:span></text:p>
          </table:table-cell>
          <table:table-cell table:style-name="Таблица51.B5" office:value-type="string">
            <text:p text:style-name="P246"><text:span text:style-name="PEStyleFont8"><text:span text:style-name="T59">30</text:span></text:span></text:p>
          </table:table-cell>
          <table:table-cell table:style-name="Таблица51.B5" office:value-type="string">
            <text:p text:style-name="P246"><text:span text:style-name="PEStyleFont8"><text:span text:style-name="T59">39</text:span></text:span></text:p>
          </table:table-cell>
          <table:table-cell table:style-name="Таблица51.B5" office:value-type="string">
            <text:p text:style-name="P246"><text:span text:style-name="PEStyleFont8"><text:span text:style-name="T59">22</text:span></text:span></text:p>
          </table:table-cell>
          <table:table-cell table:style-name="Таблица51.B5" office:value-type="string">
            <text:p text:style-name="P246"><text:span text:style-name="PEStyleFont8"><text:span text:style-name="T59">13</text:span></text:span></text:p>
          </table:table-cell>
          <table:table-cell table:style-name="Таблица51.H5" office:value-type="string">
            <text:p text:style-name="P246"><text:span text:style-name="PEStyleFont8"><text:span text:style-name="T59">11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внеоборотных</text:span></text:span><text:span text:style-name="PEStyleFont8"><text:span text:style-name="T38"> </text:span></text:span><text:span text:style-name="PEStyleFont8"><text:span text:style-name="T37">активов</text:span></text:span><text:span text:style-name="PEStyleFont8"><text:span text:style-name="T38"> </text:span></text:span><text:span text:style-name="PEStyleFont8"><text:span text:style-name="T37">(RF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/></text:span></text:p>
          </table:table-cell>
          <table:table-cell table:style-name="Таблица51.B5" office:value-type="string">
            <text:p text:style-name="P246"><text:span text:style-name="PEStyleFont8"><text:span text:style-name="T59">-124</text:span></text:span></text:p>
          </table:table-cell>
          <table:table-cell table:style-name="Таблица51.B5" office:value-type="string">
            <text:p text:style-name="P246"><text:span text:style-name="PEStyleFont8"><text:span text:style-name="T59">14</text:span></text:span></text:p>
          </table:table-cell>
          <table:table-cell table:style-name="Таблица51.B5" office:value-type="string">
            <text:p text:style-name="P246"><text:span text:style-name="PEStyleFont8"><text:span text:style-name="T59">48</text:span></text:span></text:p>
          </table:table-cell>
          <table:table-cell table:style-name="Таблица51.B5" office:value-type="string">
            <text:p text:style-name="P246"><text:span text:style-name="PEStyleFont8"><text:span text:style-name="T59">46</text:span></text:span></text:p>
          </table:table-cell>
          <table:table-cell table:style-name="Таблица51.B5" office:value-type="string">
            <text:p text:style-name="P246"><text:span text:style-name="PEStyleFont8"><text:span text:style-name="T59">42</text:span></text:span></text:p>
          </table:table-cell>
          <table:table-cell table:style-name="Таблица51.H5" office:value-type="string">
            <text:p text:style-name="P246"><text:span text:style-name="PEStyleFont8"><text:span text:style-name="T59">51</text:span></text:span></text:p>
          </table:table-cell>
        </table:table-row>
        <table:table-row table:style-name="Таблица51.1">
          <table:table-cell table:style-name="Таблица51.A5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инвестиций</text:span></text:span><text:span text:style-name="PEStyleFont8"><text:span text:style-name="T38"> </text:span></text:span><text:span text:style-name="PEStyleFont8"><text:span text:style-name="T37">(ROI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5" office:value-type="string">
            <text:p text:style-name="P246"><text:span text:style-name="PEStyleFont8"><text:span text:style-name="T59">-138</text:span></text:span></text:p>
          </table:table-cell>
          <table:table-cell table:style-name="Таблица51.B5" office:value-type="string">
            <text:p text:style-name="P246"><text:span text:style-name="PEStyleFont8"><text:span text:style-name="T59">-96</text:span></text:span></text:p>
          </table:table-cell>
          <table:table-cell table:style-name="Таблица51.B5" office:value-type="string">
            <text:p text:style-name="P246"><text:span text:style-name="PEStyleFont8"><text:span text:style-name="T59">10</text:span></text:span></text:p>
          </table:table-cell>
          <table:table-cell table:style-name="Таблица51.B5" office:value-type="string">
            <text:p text:style-name="P246"><text:span text:style-name="PEStyleFont8"><text:span text:style-name="T59">22</text:span></text:span></text:p>
          </table:table-cell>
          <table:table-cell table:style-name="Таблица51.B5" office:value-type="string">
            <text:p text:style-name="P246"><text:span text:style-name="PEStyleFont8"><text:span text:style-name="T59">15</text:span></text:span></text:p>
          </table:table-cell>
          <table:table-cell table:style-name="Таблица51.B5" office:value-type="string">
            <text:p text:style-name="P246"><text:span text:style-name="PEStyleFont8"><text:span text:style-name="T59">10</text:span></text:span></text:p>
          </table:table-cell>
          <table:table-cell table:style-name="Таблица51.H5" office:value-type="string">
            <text:p text:style-name="P246"><text:span text:style-name="PEStyleFont8"><text:span text:style-name="T59">9</text:span></text:span></text:p>
          </table:table-cell>
        </table:table-row>
        <table:table-row table:style-name="Таблица51.1">
          <table:table-cell table:style-name="Таблица51.A25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собственного</text:span></text:span><text:span text:style-name="PEStyleFont8"><text:span text:style-name="T38"> </text:span></text:span><text:span text:style-name="PEStyleFont8"><text:span text:style-name="T37">капитала</text:span></text:span><text:span text:style-name="PEStyleFont8"><text:span text:style-name="T38"> </text:span></text:span><text:span text:style-name="PEStyleFont8"><text:span text:style-name="T37">(ROE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1.B25" office:value-type="string">
            <text:p text:style-name="P246"><text:span text:style-name="PEStyleFont8"><text:span text:style-name="T59">1 200</text:span></text:span></text:p>
          </table:table-cell>
          <table:table-cell table:style-name="Таблица51.B25" office:value-type="string">
            <text:p text:style-name="P246"><text:span text:style-name="PEStyleFont8"><text:span text:style-name="T59">1 312</text:span></text:span></text:p>
          </table:table-cell>
          <table:table-cell table:style-name="Таблица51.B25" office:value-type="string">
            <text:p text:style-name="P246"><text:span text:style-name="PEStyleFont8"><text:span text:style-name="T59">80</text:span></text:span></text:p>
          </table:table-cell>
          <table:table-cell table:style-name="Таблица51.B25" office:value-type="string">
            <text:p text:style-name="P246"><text:span text:style-name="PEStyleFont8"><text:span text:style-name="T59">68</text:span></text:span></text:p>
          </table:table-cell>
          <table:table-cell table:style-name="Таблица51.B25" office:value-type="string">
            <text:p text:style-name="P246"><text:span text:style-name="PEStyleFont8"><text:span text:style-name="T59">32</text:span></text:span></text:p>
          </table:table-cell>
          <table:table-cell table:style-name="Таблица51.B25" office:value-type="string">
            <text:p text:style-name="P246"><text:span text:style-name="PEStyleFont8"><text:span text:style-name="T59">18</text:span></text:span></text:p>
          </table:table-cell>
          <table:table-cell table:style-name="Таблица51.H25" office:value-type="string">
            <text:p text:style-name="P246"><text:span text:style-name="PEStyleFont8"><text:span text:style-name="T59">14</text:span></text:span></text:p>
          </table:table-cell>
        </table:table-row>
      </table:table>
      <text:p text:style-name="P267"><text:span text:style-name="PEStyleFont8"><text:span text:style-name="T59"/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4"/>
        <table:table-column table:style-name="Таблица52.G"/>
        <table:table-row table:style-name="Таблица52.1">
          <table:table-cell table:style-name="Таблица52.A1" office:value-type="string">
            <text:p text:style-name="P244"><text:span text:style-name="PEStyleFont6"><text:span text:style-name="T39"/></text:span></text:p>
          </table:table-cell>
          <table:table-cell table:style-name="Таблица52.B1" office:value-type="string">
            <text:p text:style-name="P244"><text:span text:style-name="PEStyleFont6"><text:span text:style-name="T21"/></text:span></text:p>
          </table:table-cell>
          <table:table-cell table:style-name="Таблица52.B1" office:value-type="string">
            <text:p text:style-name="P244"><text:span text:style-name="PEStyleFont6"><text:span text:style-name="T21"/></text:span></text:p>
          </table:table-cell>
          <table:table-cell table:style-name="Таблица52.B1" office:value-type="string">
            <text:p text:style-name="P244"><text:span text:style-name="PEStyleFont6"><text:span text:style-name="T21"/></text:span></text:p>
          </table:table-cell>
          <table:table-cell table:style-name="Таблица52.B1" office:value-type="string">
            <text:p text:style-name="P244"><text:span text:style-name="PEStyleFont6"><text:span text:style-name="T21"/></text:span></text:p>
          </table:table-cell>
          <table:table-cell table:style-name="Таблица52.B1" office:value-type="string">
            <text:p text:style-name="P244"><text:span text:style-name="PEStyleFont6"><text:span text:style-name="T21"/></text:span></text:p>
          </table:table-cell>
          <table:table-cell table:style-name="Таблица52.G1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52.1">
          <table:table-cell table:style-name="Таблица52.A2" office:value-type="string">
            <text:p text:style-name="P244"><text:span text:style-name="PEStyleFont6"><text:span text:style-name="T39">Строка</text:span></text:span></text:p>
          </table:table-cell>
          <table:table-cell table:style-name="Таблица52.B2" office:value-type="string">
            <text:p text:style-name="P244"><text:span text:style-name="PEStyleFont6"><text:span text:style-name="T21">2005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2.B2" office:value-type="string">
            <text:p text:style-name="P244"><text:span text:style-name="PEStyleFont6"><text:span text:style-name="T21">2006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2.B2" office:value-type="string">
            <text:p text:style-name="P244"><text:span text:style-name="PEStyleFont6"><text:span text:style-name="T21">2007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2.B2" office:value-type="string">
            <text:p text:style-name="P244"><text:span text:style-name="PEStyleFont6"><text:span text:style-name="T21">2008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2.B2" office:value-type="string">
            <text:p text:style-name="P244"><text:span text:style-name="PEStyleFont6"><text:span text:style-name="T21">2009</text:span></text:span><text:span text:style-name="PEStyleFont6"><text:span text:style-name="T22"> </text:span></text:span><text:span text:style-name="PEStyleFont6"><text:span text:style-name="T21">год</text:span></text:span></text:p>
          </table:table-cell>
          <table:table-cell table:style-name="Таблица52.G2" office:value-type="string">
            <text:p text:style-name="P244"><text:span text:style-name="PEStyleFont6"><text:span text:style-name="T21">1-6.2010</text:span></text:span></text:p>
          </table:table-cell>
        </table:table-row>
        <table:table-row table:style-name="Таблица52.1">
          <table:table-cell table:style-name="Таблица52.A2" office:value-type="string">
            <text:p text:style-name="P244"><text:span text:style-name="PEStyleFont6"><text:span text:style-name="T39"/></text:span></text:p>
          </table:table-cell>
          <table:table-cell table:style-name="Таблица52.B2" office:value-type="string">
            <text:p text:style-name="P244"><text:span text:style-name="PEStyleFont6"><text:span text:style-name="T21"/></text:span></text:p>
          </table:table-cell>
          <table:table-cell table:style-name="Таблица52.B2" office:value-type="string">
            <text:p text:style-name="P244"><text:span text:style-name="PEStyleFont6"><text:span text:style-name="T21"/></text:span></text:p>
          </table:table-cell>
          <table:table-cell table:style-name="Таблица52.B2" office:value-type="string">
            <text:p text:style-name="P244"><text:span text:style-name="PEStyleFont6"><text:span text:style-name="T21"/></text:span></text:p>
          </table:table-cell>
          <table:table-cell table:style-name="Таблица52.B2" office:value-type="string">
            <text:p text:style-name="P244"><text:span text:style-name="PEStyleFont6"><text:span text:style-name="T21"/></text:span></text:p>
          </table:table-cell>
          <table:table-cell table:style-name="Таблица52.B2" office:value-type="string">
            <text:p text:style-name="P244"><text:span text:style-name="PEStyleFont6"><text:span text:style-name="T21"/></text:span></text:p>
          </table:table-cell>
          <table:table-cell table:style-name="Таблица52.G2" office:value-type="string">
            <text:p text:style-name="P244"><text:span text:style-name="PEStyleFont6"><text:span text:style-name="T21"/></text:span></text:p>
          </table:table-cell>
        </table:table-row>
        <table:table-row table:style-name="Таблица52.1">
          <table:table-cell table:style-name="Таблица52.A4" office:value-type="string">
            <text:p text:style-name="P242"><text:span text:style-name="PEStyleFont8"><text:span text:style-name="T37">Коэффициент</text:span></text:span><text:span text:style-name="PEStyleFont8"><text:span text:style-name="T38"> </text:span></text:span><text:span text:style-name="PEStyleFont8"><text:span text:style-name="T37">текущей</text:span></text:span><text:span text:style-name="PEStyleFont8"><text:span text:style-name="T38"> </text:span></text:span><text:span text:style-name="PEStyleFont8"><text:span text:style-name="T37">ликвидности</text:span></text:span><text:span text:style-name="PEStyleFont8"><text:span text:style-name="T38"> </text:span></text:span><text:span text:style-name="PEStyleFont8"><text:span text:style-name="T37">(CR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4" office:value-type="string">
            <text:p text:style-name="P246"><text:span text:style-name="PEStyleFont8"><text:span text:style-name="T59">926</text:span></text:span></text:p>
          </table:table-cell>
          <table:table-cell table:style-name="Таблица52.B4" office:value-type="string">
            <text:p text:style-name="P246"><text:span text:style-name="PEStyleFont8"><text:span text:style-name="T59">1 036</text:span></text:span></text:p>
          </table:table-cell>
          <table:table-cell table:style-name="Таблица52.B4" office:value-type="string">
            <text:p text:style-name="P246"><text:span text:style-name="PEStyleFont8"><text:span text:style-name="T59">1 143</text:span></text:span></text:p>
          </table:table-cell>
          <table:table-cell table:style-name="Таблица52.B4" office:value-type="string">
            <text:p text:style-name="P246"><text:span text:style-name="PEStyleFont8"><text:span text:style-name="T59">1 299</text:span></text:span></text:p>
          </table:table-cell>
          <table:table-cell table:style-name="Таблица52.B4" office:value-type="string">
            <text:p text:style-name="P246"><text:span text:style-name="PEStyleFont8"><text:span text:style-name="T59">1 968</text:span></text:span></text:p>
          </table:table-cell>
          <table:table-cell table:style-name="Таблица52.G4" office:value-type="string">
            <text:p text:style-name="P246"><text:span text:style-name="PEStyleFont8"><text:span text:style-name="T59">2 882</text:span></text:span></text:p>
          </table:table-cell>
        </table:table-row>
        <table:table-row table:style-name="Таблица52.1">
          <table:table-cell table:style-name="Таблица52.A5" office:value-type="string">
            <text:p text:style-name="P242"><text:span text:style-name="PEStyleFont8"><text:span text:style-name="T37">Коэффициент</text:span></text:span><text:span text:style-name="PEStyleFont8"><text:span text:style-name="T38"> </text:span></text:span><text:span text:style-name="PEStyleFont8"><text:span text:style-name="T37">срочной</text:span></text:span><text:span text:style-name="PEStyleFont8"><text:span text:style-name="T38"> </text:span></text:span><text:span text:style-name="PEStyleFont8"><text:span text:style-name="T37">ликвидности</text:span></text:span><text:span text:style-name="PEStyleFont8"><text:span text:style-name="T38"> </text:span></text:span><text:span text:style-name="PEStyleFont8"><text:span text:style-name="T37">(QR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5" office:value-type="string">
            <text:p text:style-name="P246"><text:span text:style-name="PEStyleFont8"><text:span text:style-name="T59">925</text:span></text:span></text:p>
          </table:table-cell>
          <table:table-cell table:style-name="Таблица52.B5" office:value-type="string">
            <text:p text:style-name="P246"><text:span text:style-name="PEStyleFont8"><text:span text:style-name="T59">1 035</text:span></text:span></text:p>
          </table:table-cell>
          <table:table-cell table:style-name="Таблица52.B5" office:value-type="string">
            <text:p text:style-name="P246"><text:span text:style-name="PEStyleFont8"><text:span text:style-name="T59">1 142</text:span></text:span></text:p>
          </table:table-cell>
          <table:table-cell table:style-name="Таблица52.B5" office:value-type="string">
            <text:p text:style-name="P246"><text:span text:style-name="PEStyleFont8"><text:span text:style-name="T59">1 297</text:span></text:span></text:p>
          </table:table-cell>
          <table:table-cell table:style-name="Таблица52.B5" office:value-type="string">
            <text:p text:style-name="P246"><text:span text:style-name="PEStyleFont8"><text:span text:style-name="T59">1 966</text:span></text:span></text:p>
          </table:table-cell>
          <table:table-cell table:style-name="Таблица52.G5" office:value-type="string">
            <text:p text:style-name="P246"><text:span text:style-name="PEStyleFont8"><text:span text:style-name="T59">2 879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Чистый</text:span></text:span><text:span text:style-name="PEStyleFont8"><text:span text:style-name="T38"> </text:span></text:span><text:span text:style-name="PEStyleFont8"><text:span text:style-name="T37">оборотный</text:span></text:span><text:span text:style-name="PEStyleFont8"><text:span text:style-name="T38"> </text:span></text:span><text:span text:style-name="PEStyleFont8"><text:span text:style-name="T37">капитал</text:span></text:span><text:span text:style-name="PEStyleFont8"><text:span text:style-name="T38"> </text:span></text:span><text:span text:style-name="PEStyleFont8"><text:span text:style-name="T37">(NWC),</text:span></text:span><text:span text:style-name="PEStyleFont8"><text:span text:style-name="T38"> </text:span></text:span><text:span text:style-name="PEStyleFont8"><text:span text:style-name="T37">руб.</text:span></text:span></text:p>
          </table:table-cell>
          <table:table-cell table:style-name="Таблица52.B6" office:value-type="string">
            <text:p text:style-name="P246"><text:span text:style-name="PEStyleFont8"><text:span text:style-name="T59">952 866 416</text:span></text:span></text:p>
          </table:table-cell>
          <table:table-cell table:style-name="Таблица52.B6" office:value-type="string">
            <text:p text:style-name="P246"><text:span text:style-name="PEStyleFont8"><text:span text:style-name="T59">1 150 603 929</text:span></text:span></text:p>
          </table:table-cell>
          <table:table-cell table:style-name="Таблица52.B6" office:value-type="string">
            <text:p text:style-name="P246"><text:span text:style-name="PEStyleFont8"><text:span text:style-name="T59">1 365 093 728</text:span></text:span></text:p>
          </table:table-cell>
          <table:table-cell table:style-name="Таблица52.B6" office:value-type="string">
            <text:p text:style-name="P246"><text:span text:style-name="PEStyleFont8"><text:span text:style-name="T59">1 604 421 723</text:span></text:span></text:p>
          </table:table-cell>
          <table:table-cell table:style-name="Таблица52.B6" office:value-type="string">
            <text:p text:style-name="P246"><text:span text:style-name="PEStyleFont8"><text:span text:style-name="T59">1 913 625 709</text:span></text:span></text:p>
          </table:table-cell>
          <table:table-cell table:style-name="Таблица52.G6" office:value-type="string">
            <text:p text:style-name="P246"><text:span text:style-name="PEStyleFont8"><text:span text:style-name="T59">2 180 471 001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Чистый</text:span></text:span><text:span text:style-name="PEStyleFont8"><text:span text:style-name="T38"> </text:span></text:span><text:span text:style-name="PEStyleFont8"><text:span text:style-name="T37">оборотный</text:span></text:span><text:span text:style-name="PEStyleFont8"><text:span text:style-name="T38"> </text:span></text:span><text:span text:style-name="PEStyleFont8"><text:span text:style-name="T37">капитал</text:span></text:span><text:span text:style-name="PEStyleFont8"><text:span text:style-name="T38"> </text:span></text:span><text:span text:style-name="PEStyleFont8"><text:span text:style-name="T37">(NWC),</text:span></text:span><text:span text:style-name="PEStyleFont8"><text:span text:style-name="T38"> </text:span></text:span><text:span text:style-name="PEStyleFont8"><text:span text:style-name="T37">$</text:span></text:span><text:span text:style-name="PEStyleFont8"><text:span text:style-name="T38"> </text:span></text:span><text:span text:style-name="PEStyleFont8"><text:span text:style-name="T37">US</text:span></text:span></text:p>
          </table:table-cell>
          <table:table-cell table:style-name="Таблица52.B6" office:value-type="string">
            <text:p text:style-name="P246"><text:span text:style-name="PEStyleFont8"><text:span text:style-name="T59">94 986 553</text:span></text:span></text:p>
          </table:table-cell>
          <table:table-cell table:style-name="Таблица52.B6" office:value-type="string">
            <text:p text:style-name="P246"><text:span text:style-name="PEStyleFont8"><text:span text:style-name="T59">109 248 081</text:span></text:span></text:p>
          </table:table-cell>
          <table:table-cell table:style-name="Таблица52.B6" office:value-type="string">
            <text:p text:style-name="P246"><text:span text:style-name="PEStyleFont8"><text:span text:style-name="T59">123 449 821</text:span></text:span></text:p>
          </table:table-cell>
          <table:table-cell table:style-name="Таблица52.B6" office:value-type="string">
            <text:p text:style-name="P246"><text:span text:style-name="PEStyleFont8"><text:span text:style-name="T59">138 186 761</text:span></text:span></text:p>
          </table:table-cell>
          <table:table-cell table:style-name="Таблица52.B6" office:value-type="string">
            <text:p text:style-name="P246"><text:span text:style-name="PEStyleFont8"><text:span text:style-name="T59">156 958 855</text:span></text:span></text:p>
          </table:table-cell>
          <table:table-cell table:style-name="Таблица52.G6" office:value-type="string">
            <text:p text:style-name="P246"><text:span text:style-name="PEStyleFont8"><text:span text:style-name="T59">172 518 050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запасов</text:span></text:span><text:span text:style-name="PEStyleFont8"><text:span text:style-name="T38"> </text:span></text:span><text:span text:style-name="PEStyleFont8"><text:span text:style-name="T37">(ST)</text:span></text:span></text:p>
          </table:table-cell>
          <table:table-cell table:style-name="Таблица52.B6" office:value-type="string">
            <text:p text:style-name="P246"><text:span text:style-name="PEStyleFont8"><text:span text:style-name="T59">89</text:span></text:span></text:p>
          </table:table-cell>
          <table:table-cell table:style-name="Таблица52.B6" office:value-type="string">
            <text:p text:style-name="P246"><text:span text:style-name="PEStyleFont8"><text:span text:style-name="T59">89</text:span></text:span></text:p>
          </table:table-cell>
          <table:table-cell table:style-name="Таблица52.B6" office:value-type="string">
            <text:p text:style-name="P246"><text:span text:style-name="PEStyleFont8"><text:span text:style-name="T59">89</text:span></text:span></text:p>
          </table:table-cell>
          <table:table-cell table:style-name="Таблица52.B6" office:value-type="string">
            <text:p text:style-name="P246"><text:span text:style-name="PEStyleFont8"><text:span text:style-name="T59">89</text:span></text:span></text:p>
          </table:table-cell>
          <table:table-cell table:style-name="Таблица52.B6" office:value-type="string">
            <text:p text:style-name="P246"><text:span text:style-name="PEStyleFont8"><text:span text:style-name="T59">89</text:span></text:span></text:p>
          </table:table-cell>
          <table:table-cell table:style-name="Таблица52.G6" office:value-type="string">
            <text:p text:style-name="P246"><text:span text:style-name="PEStyleFont8"><text:span text:style-name="T59">89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дебиторской</text:span></text:span><text:span text:style-name="PEStyleFont8"><text:span text:style-name="T38"> </text:span></text:span><text:span text:style-name="PEStyleFont8"><text:span text:style-name="T37">задолж.</text:span></text:span><text:span text:style-name="PEStyleFont8"><text:span text:style-name="T38"> </text:span></text:span><text:span text:style-name="PEStyleFont8"><text:span text:style-name="T37">(CP)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G6" office:value-type="string">
            <text:p text:style-name="P246"><text:span text:style-name="PEStyleFont8"><text:span text:style-name="T59">5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кредиторской</text:span></text:span><text:span text:style-name="PEStyleFont8"><text:span text:style-name="T38"> </text:span></text:span><text:span text:style-name="PEStyleFont8"><text:span text:style-name="T37">задолж.</text:span></text:span><text:span text:style-name="PEStyleFont8"><text:span text:style-name="T38"> </text:span></text:span><text:span text:style-name="PEStyleFont8"><text:span text:style-name="T37">(CPR)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G6" office:value-type="string">
            <text:p text:style-name="P246"><text:span text:style-name="PEStyleFont8"><text:span text:style-name="T59">1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рабочего</text:span></text:span><text:span text:style-name="PEStyleFont8"><text:span text:style-name="T38"> </text:span></text:span><text:span text:style-name="PEStyleFont8"><text:span text:style-name="T37">капитала</text:span></text:span><text:span text:style-name="PEStyleFont8"><text:span text:style-name="T38"> </text:span></text:span><text:span text:style-name="PEStyleFont8"><text:span text:style-name="T37">(NCT)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0</text:span></text:span></text:p>
          </table:table-cell>
          <table:table-cell table:style-name="Таблица52.G6" office:value-type="string">
            <text:p text:style-name="P246"><text:span text:style-name="PEStyleFont8"><text:span text:style-name="T59">0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основных</text:span></text:span><text:span text:style-name="PEStyleFont8"><text:span text:style-name="T38"> </text:span></text:span><text:span text:style-name="PEStyleFont8"><text:span text:style-name="T37">средств</text:span></text:span><text:span text:style-name="PEStyleFont8"><text:span text:style-name="T38"> </text:span></text:span><text:span text:style-name="PEStyleFont8"><text:span text:style-name="T37">(FAT)</text:span></text:span></text:p>
          </table:table-cell>
          <table:table-cell table:style-name="Таблица52.B6" office:value-type="string">
            <text:p text:style-name="P246"><text:span text:style-name="PEStyleFont8"><text:span text:style-name="T59">4</text:span></text:span></text:p>
          </table:table-cell>
          <table:table-cell table:style-name="Таблица52.B6" office:value-type="string">
            <text:p text:style-name="P246"><text:span text:style-name="PEStyleFont8"><text:span text:style-name="T59">6</text:span></text:span></text:p>
          </table:table-cell>
          <table:table-cell table:style-name="Таблица52.B6" office:value-type="string">
            <text:p text:style-name="P246"><text:span text:style-name="PEStyleFont8"><text:span text:style-name="T59">10</text:span></text:span></text:p>
          </table:table-cell>
          <table:table-cell table:style-name="Таблица52.B6" office:value-type="string">
            <text:p text:style-name="P246"><text:span text:style-name="PEStyleFont8"><text:span text:style-name="T59">22</text:span></text:span></text:p>
          </table:table-cell>
          <table:table-cell table:style-name="Таблица52.B6" office:value-type="string">
            <text:p text:style-name="P246"><text:span text:style-name="PEStyleFont8"><text:span text:style-name="T59">114</text:span></text:span></text:p>
          </table:table-cell>
          <table:table-cell table:style-name="Таблица52.G6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оборачиваем.</text:span></text:span><text:span text:style-name="PEStyleFont8"><text:span text:style-name="T38"> </text:span></text:span><text:span text:style-name="PEStyleFont8"><text:span text:style-name="T37">активов</text:span></text:span><text:span text:style-name="PEStyleFont8"><text:span text:style-name="T38"> </text:span></text:span><text:span text:style-name="PEStyleFont8"><text:span text:style-name="T37">(TAT)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1</text:span></text:span></text:p>
          </table:table-cell>
          <table:table-cell table:style-name="Таблица52.B6" office:value-type="string">
            <text:p text:style-name="P246"><text:span text:style-name="PEStyleFont8"><text:span text:style-name="T59">0</text:span></text:span></text:p>
          </table:table-cell>
          <table:table-cell table:style-name="Таблица52.B6" office:value-type="string">
            <text:p text:style-name="P246"><text:span text:style-name="PEStyleFont8"><text:span text:style-name="T59">0</text:span></text:span></text:p>
          </table:table-cell>
          <table:table-cell table:style-name="Таблица52.B6" office:value-type="string">
            <text:p text:style-name="P246"><text:span text:style-name="PEStyleFont8"><text:span text:style-name="T59">0</text:span></text:span></text:p>
          </table:table-cell>
          <table:table-cell table:style-name="Таблица52.G6" office:value-type="string">
            <text:p text:style-name="P246"><text:span text:style-name="PEStyleFont8"><text:span text:style-name="T59">0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Суммарные</text:span></text:span><text:span text:style-name="PEStyleFont8"><text:span text:style-name="T38"> </text:span></text:span><text:span text:style-name="PEStyleFont8"><text:span text:style-name="T37">обязательства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активам</text:span></text:span><text:span text:style-name="PEStyleFont8"><text:span text:style-name="T38"> </text:span></text:span><text:span text:style-name="PEStyleFont8"><text:span text:style-name="T37">(TD/T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27</text:span></text:span></text:p>
          </table:table-cell>
          <table:table-cell table:style-name="Таблица52.B6" office:value-type="string">
            <text:p text:style-name="P246"><text:span text:style-name="PEStyleFont8"><text:span text:style-name="T59">20</text:span></text:span></text:p>
          </table:table-cell>
          <table:table-cell table:style-name="Таблица52.B6" office:value-type="string">
            <text:p text:style-name="P246"><text:span text:style-name="PEStyleFont8"><text:span text:style-name="T59">14</text:span></text:span></text:p>
          </table:table-cell>
          <table:table-cell table:style-name="Таблица52.B6" office:value-type="string">
            <text:p text:style-name="P246"><text:span text:style-name="PEStyleFont8"><text:span text:style-name="T59">9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G6" office:value-type="string">
            <text:p text:style-name="P246"><text:span text:style-name="PEStyleFont8"><text:span text:style-name="T59">3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Долгоср.</text:span></text:span><text:span text:style-name="PEStyleFont8"><text:span text:style-name="T38"> </text:span></text:span><text:span text:style-name="PEStyleFont8"><text:span text:style-name="T37">обязат.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активам</text:span></text:span><text:span text:style-name="PEStyleFont8"><text:span text:style-name="T38"> </text:span></text:span><text:span text:style-name="PEStyleFont8"><text:span text:style-name="T37">(LTD/T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18</text:span></text:span></text:p>
          </table:table-cell>
          <table:table-cell table:style-name="Таблица52.B6" office:value-type="string">
            <text:p text:style-name="P246"><text:span text:style-name="PEStyleFont8"><text:span text:style-name="T59">11</text:span></text:span></text:p>
          </table:table-cell>
          <table:table-cell table:style-name="Таблица52.B6" office:value-type="string">
            <text:p text:style-name="P246"><text:span text:style-name="PEStyleFont8"><text:span text:style-name="T59">6</text:span></text:span></text:p>
          </table:table-cell>
          <table:table-cell table:style-name="Таблица52.B6" office:value-type="string">
            <text:p text:style-name="P246"><text:span text:style-name="PEStyleFont8"><text:span text:style-name="T59">2</text:span></text:span></text:p>
          </table:table-cell>
          <table:table-cell table:style-name="Таблица52.B6" office:value-type="string">
            <text:p text:style-name="P246"><text:span text:style-name="PEStyleFont8"><text:span text:style-name="T59">0</text:span></text:span></text:p>
          </table:table-cell>
          <table:table-cell table:style-name="Таблица52.G6" office:value-type="string">
            <text:p text:style-name="P246"><text:span text:style-name="PEStyleFont8"><text:span text:style-name="T59">0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Долгоср.</text:span></text:span><text:span text:style-name="PEStyleFont8"><text:span text:style-name="T38"> </text:span></text:span><text:span text:style-name="PEStyleFont8"><text:span text:style-name="T37">обязат.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внеоборотн.</text:span></text:span><text:span text:style-name="PEStyleFont8"><text:span text:style-name="T38"> </text:span></text:span><text:span text:style-name="PEStyleFont8"><text:span text:style-name="T37">акт.</text:span></text:span><text:span text:style-name="PEStyleFont8"><text:span text:style-name="T38"> </text:span></text:span><text:span text:style-name="PEStyleFont8"><text:span text:style-name="T37">(LTD/F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144</text:span></text:span></text:p>
          </table:table-cell>
          <table:table-cell table:style-name="Таблица52.B6" office:value-type="string">
            <text:p text:style-name="P246"><text:span text:style-name="PEStyleFont8"><text:span text:style-name="T59">140</text:span></text:span></text:p>
          </table:table-cell>
          <table:table-cell table:style-name="Таблица52.B6" office:value-type="string">
            <text:p text:style-name="P246"><text:span text:style-name="PEStyleFont8"><text:span text:style-name="T59">125</text:span></text:span></text:p>
          </table:table-cell>
          <table:table-cell table:style-name="Таблица52.B6" office:value-type="string">
            <text:p text:style-name="P246"><text:span text:style-name="PEStyleFont8"><text:span text:style-name="T59">76</text:span></text:span></text:p>
          </table:table-cell>
          <table:table-cell table:style-name="Таблица52.B6" office:value-type="string">
            <text:p text:style-name="P246"><text:span text:style-name="PEStyleFont8"><text:span text:style-name="T59">0</text:span></text:span></text:p>
          </table:table-cell>
          <table:table-cell table:style-name="Таблица52.G6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Суммарные</text:span></text:span><text:span text:style-name="PEStyleFont8"><text:span text:style-name="T38"> </text:span></text:span><text:span text:style-name="PEStyleFont8"><text:span text:style-name="T37">обязательства</text:span></text:span><text:span text:style-name="PEStyleFont8"><text:span text:style-name="T38"> </text:span></text:span><text:span text:style-name="PEStyleFont8"><text:span text:style-name="T37">к</text:span></text:span><text:span text:style-name="PEStyleFont8"><text:span text:style-name="T38"> </text:span></text:span><text:span text:style-name="PEStyleFont8"><text:span text:style-name="T37">собств.</text:span></text:span><text:span text:style-name="PEStyleFont8"><text:span text:style-name="T38"> </text:span></text:span><text:span text:style-name="PEStyleFont8"><text:span text:style-name="T37">кап.</text:span></text:span><text:span text:style-name="PEStyleFont8"><text:span text:style-name="T38"> </text:span></text:span><text:span text:style-name="PEStyleFont8"><text:span text:style-name="T37">(TD/EQ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37</text:span></text:span></text:p>
          </table:table-cell>
          <table:table-cell table:style-name="Таблица52.B6" office:value-type="string">
            <text:p text:style-name="P246"><text:span text:style-name="PEStyleFont8"><text:span text:style-name="T59">25</text:span></text:span></text:p>
          </table:table-cell>
          <table:table-cell table:style-name="Таблица52.B6" office:value-type="string">
            <text:p text:style-name="P246"><text:span text:style-name="PEStyleFont8"><text:span text:style-name="T59">17</text:span></text:span></text:p>
          </table:table-cell>
          <table:table-cell table:style-name="Таблица52.B6" office:value-type="string">
            <text:p text:style-name="P246"><text:span text:style-name="PEStyleFont8"><text:span text:style-name="T59">10</text:span></text:span></text:p>
          </table:table-cell>
          <table:table-cell table:style-name="Таблица52.B6" office:value-type="string">
            <text:p text:style-name="P246"><text:span text:style-name="PEStyleFont8"><text:span text:style-name="T59">5</text:span></text:span></text:p>
          </table:table-cell>
          <table:table-cell table:style-name="Таблица52.G6" office:value-type="string">
            <text:p text:style-name="P246"><text:span text:style-name="PEStyleFont8"><text:span text:style-name="T59">4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ициент</text:span></text:span><text:span text:style-name="PEStyleFont8"><text:span text:style-name="T38"> </text:span></text:span><text:span text:style-name="PEStyleFont8"><text:span text:style-name="T37">покрытия</text:span></text:span><text:span text:style-name="PEStyleFont8"><text:span text:style-name="T38"> </text:span></text:span><text:span text:style-name="PEStyleFont8"><text:span text:style-name="T37">процентов</text:span></text:span><text:span text:style-name="PEStyleFont8"><text:span text:style-name="T38"> </text:span></text:span><text:span text:style-name="PEStyleFont8"><text:span text:style-name="T37">(TIE),</text:span></text:span><text:span text:style-name="PEStyleFont8"><text:span text:style-name="T38"> </text:span></text:span><text:span text:style-name="PEStyleFont8"><text:span text:style-name="T37">раз</text:span></text:span></text:p>
          </table:table-cell>
          <table:table-cell table:style-name="Таблица52.B6" office:value-type="string">
            <text:p text:style-name="P246"><text:span text:style-name="PEStyleFont8"><text:span text:style-name="T59"/></text:span></text:p>
          </table:table-cell>
          <table:table-cell table:style-name="Таблица52.B6" office:value-type="string">
            <text:p text:style-name="P246"><text:span text:style-name="PEStyleFont8"><text:span text:style-name="T59"/></text:span></text:p>
          </table:table-cell>
          <table:table-cell table:style-name="Таблица52.B6" office:value-type="string">
            <text:p text:style-name="P246"><text:span text:style-name="PEStyleFont8"><text:span text:style-name="T59"/></text:span></text:p>
          </table:table-cell>
          <table:table-cell table:style-name="Таблица52.B6" office:value-type="string">
            <text:p text:style-name="P246"><text:span text:style-name="PEStyleFont8"><text:span text:style-name="T59"/></text:span></text:p>
          </table:table-cell>
          <table:table-cell table:style-name="Таблица52.B6" office:value-type="string">
            <text:p text:style-name="P246"><text:span text:style-name="PEStyleFont8"><text:span text:style-name="T59"/></text:span></text:p>
          </table:table-cell>
          <table:table-cell table:style-name="Таблица52.G6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рентабельности</text:span></text:span><text:span text:style-name="PEStyleFont8"><text:span text:style-name="T38"> </text:span></text:span><text:span text:style-name="PEStyleFont8"><text:span text:style-name="T37">валовой</text:span></text:span><text:span text:style-name="PEStyleFont8"><text:span text:style-name="T38"> </text:span></text:span><text:span text:style-name="PEStyleFont8"><text:span text:style-name="T37">прибыли</text:span></text:span><text:span text:style-name="PEStyleFont8"><text:span text:style-name="T38"> </text:span></text:span><text:span text:style-name="PEStyleFont8"><text:span text:style-name="T37">(GPM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82</text:span></text:span></text:p>
          </table:table-cell>
          <table:table-cell table:style-name="Таблица52.B6" office:value-type="string">
            <text:p text:style-name="P246"><text:span text:style-name="PEStyleFont8"><text:span text:style-name="T59">82</text:span></text:span></text:p>
          </table:table-cell>
          <table:table-cell table:style-name="Таблица52.B6" office:value-type="string">
            <text:p text:style-name="P246"><text:span text:style-name="PEStyleFont8"><text:span text:style-name="T59">82</text:span></text:span></text:p>
          </table:table-cell>
          <table:table-cell table:style-name="Таблица52.B6" office:value-type="string">
            <text:p text:style-name="P246"><text:span text:style-name="PEStyleFont8"><text:span text:style-name="T59">82</text:span></text:span></text:p>
          </table:table-cell>
          <table:table-cell table:style-name="Таблица52.B6" office:value-type="string">
            <text:p text:style-name="P246"><text:span text:style-name="PEStyleFont8"><text:span text:style-name="T59">82</text:span></text:span></text:p>
          </table:table-cell>
          <table:table-cell table:style-name="Таблица52.G6" office:value-type="string">
            <text:p text:style-name="P246"><text:span text:style-name="PEStyleFont8"><text:span text:style-name="T59">82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рентабельности</text:span></text:span><text:span text:style-name="PEStyleFont8"><text:span text:style-name="T38"> </text:span></text:span><text:span text:style-name="PEStyleFont8"><text:span text:style-name="T37">операц.</text:span></text:span><text:span text:style-name="PEStyleFont8"><text:span text:style-name="T38"> </text:span></text:span><text:span text:style-name="PEStyleFont8"><text:span text:style-name="T37">прибыли</text:span></text:span><text:span text:style-name="PEStyleFont8"><text:span text:style-name="T38"> </text:span></text:span><text:span text:style-name="PEStyleFont8"><text:span text:style-name="T37">(OPM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35</text:span></text:span></text:p>
          </table:table-cell>
          <table:table-cell table:style-name="Таблица52.B6" office:value-type="string">
            <text:p text:style-name="P246"><text:span text:style-name="PEStyleFont8"><text:span text:style-name="T59">39</text:span></text:span></text:p>
          </table:table-cell>
          <table:table-cell table:style-name="Таблица52.B6" office:value-type="string">
            <text:p text:style-name="P246"><text:span text:style-name="PEStyleFont8"><text:span text:style-name="T59">40</text:span></text:span></text:p>
          </table:table-cell>
          <table:table-cell table:style-name="Таблица52.B6" office:value-type="string">
            <text:p text:style-name="P246"><text:span text:style-name="PEStyleFont8"><text:span text:style-name="T59">42</text:span></text:span></text:p>
          </table:table-cell>
          <table:table-cell table:style-name="Таблица52.B6" office:value-type="string">
            <text:p text:style-name="P246"><text:span text:style-name="PEStyleFont8"><text:span text:style-name="T59">52</text:span></text:span></text:p>
          </table:table-cell>
          <table:table-cell table:style-name="Таблица52.G6" office:value-type="string">
            <text:p text:style-name="P246"><text:span text:style-name="PEStyleFont8"><text:span text:style-name="T59">64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Коэфф.</text:span></text:span><text:span text:style-name="PEStyleFont8"><text:span text:style-name="T38"> </text:span></text:span><text:span text:style-name="PEStyleFont8"><text:span text:style-name="T37">рентабельности</text:span></text:span><text:span text:style-name="PEStyleFont8"><text:span text:style-name="T38"> </text:span></text:span><text:span text:style-name="PEStyleFont8"><text:span text:style-name="T37">чистой</text:span></text:span><text:span text:style-name="PEStyleFont8"><text:span text:style-name="T38"> </text:span></text:span><text:span text:style-name="PEStyleFont8"><text:span text:style-name="T37">прибыли</text:span></text:span><text:span text:style-name="PEStyleFont8"><text:span text:style-name="T38"> </text:span></text:span><text:span text:style-name="PEStyleFont8"><text:span text:style-name="T37">(NPM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19</text:span></text:span></text:p>
          </table:table-cell>
          <table:table-cell table:style-name="Таблица52.B6" office:value-type="string">
            <text:p text:style-name="P246"><text:span text:style-name="PEStyleFont8"><text:span text:style-name="T59">22</text:span></text:span></text:p>
          </table:table-cell>
          <table:table-cell table:style-name="Таблица52.B6" office:value-type="string">
            <text:p text:style-name="P246"><text:span text:style-name="PEStyleFont8"><text:span text:style-name="T59">24</text:span></text:span></text:p>
          </table:table-cell>
          <table:table-cell table:style-name="Таблица52.B6" office:value-type="string">
            <text:p text:style-name="P246"><text:span text:style-name="PEStyleFont8"><text:span text:style-name="T59">25</text:span></text:span></text:p>
          </table:table-cell>
          <table:table-cell table:style-name="Таблица52.B6" office:value-type="string">
            <text:p text:style-name="P246"><text:span text:style-name="PEStyleFont8"><text:span text:style-name="T59">34</text:span></text:span></text:p>
          </table:table-cell>
          <table:table-cell table:style-name="Таблица52.G6" office:value-type="string">
            <text:p text:style-name="P246"><text:span text:style-name="PEStyleFont8"><text:span text:style-name="T59">41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оборотных</text:span></text:span><text:span text:style-name="PEStyleFont8"><text:span text:style-name="T38"> </text:span></text:span><text:span text:style-name="PEStyleFont8"><text:span text:style-name="T37">активов</text:span></text:span><text:span text:style-name="PEStyleFont8"><text:span text:style-name="T38"> </text:span></text:span><text:span text:style-name="PEStyleFont8"><text:span text:style-name="T37">(RC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12</text:span></text:span></text:p>
          </table:table-cell>
          <table:table-cell table:style-name="Таблица52.B6" office:value-type="string">
            <text:p text:style-name="P246"><text:span text:style-name="PEStyleFont8"><text:span text:style-name="T59">12</text:span></text:span></text:p>
          </table:table-cell>
          <table:table-cell table:style-name="Таблица52.B6" office:value-type="string">
            <text:p text:style-name="P246"><text:span text:style-name="PEStyleFont8"><text:span text:style-name="T59">12</text:span></text:span></text:p>
          </table:table-cell>
          <table:table-cell table:style-name="Таблица52.B6" office:value-type="string">
            <text:p text:style-name="P246"><text:span text:style-name="PEStyleFont8"><text:span text:style-name="T59">12</text:span></text:span></text:p>
          </table:table-cell>
          <table:table-cell table:style-name="Таблица52.B6" office:value-type="string">
            <text:p text:style-name="P246"><text:span text:style-name="PEStyleFont8"><text:span text:style-name="T59">15</text:span></text:span></text:p>
          </table:table-cell>
          <table:table-cell table:style-name="Таблица52.G6" office:value-type="string">
            <text:p text:style-name="P246"><text:span text:style-name="PEStyleFont8"><text:span text:style-name="T59">17</text:span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внеоборотных</text:span></text:span><text:span text:style-name="PEStyleFont8"><text:span text:style-name="T38"> </text:span></text:span><text:span text:style-name="PEStyleFont8"><text:span text:style-name="T37">активов</text:span></text:span><text:span text:style-name="PEStyleFont8"><text:span text:style-name="T38"> </text:span></text:span><text:span text:style-name="PEStyleFont8"><text:span text:style-name="T37">(RFA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83</text:span></text:span></text:p>
          </table:table-cell>
          <table:table-cell table:style-name="Таблица52.B6" office:value-type="string">
            <text:p text:style-name="P246"><text:span text:style-name="PEStyleFont8"><text:span text:style-name="T59">140</text:span></text:span></text:p>
          </table:table-cell>
          <table:table-cell table:style-name="Таблица52.B6" office:value-type="string">
            <text:p text:style-name="P246"><text:span text:style-name="PEStyleFont8"><text:span text:style-name="T59">245</text:span></text:span></text:p>
          </table:table-cell>
          <table:table-cell table:style-name="Таблица52.B6" office:value-type="string">
            <text:p text:style-name="P246"><text:span text:style-name="PEStyleFont8"><text:span text:style-name="T59">561</text:span></text:span></text:p>
          </table:table-cell>
          <table:table-cell table:style-name="Таблица52.B6" office:value-type="string">
            <text:p text:style-name="P246"><text:span text:style-name="PEStyleFont8"><text:span text:style-name="T59">3 847</text:span></text:span></text:p>
          </table:table-cell>
          <table:table-cell table:style-name="Таблица52.G6" office:value-type="string">
            <text:p text:style-name="P246"><text:span text:style-name="PEStyleFont8"><text:span text:style-name="T59"/></text:span></text:p>
          </table:table-cell>
        </table:table-row>
        <table:table-row table:style-name="Таблица52.1">
          <table:table-cell table:style-name="Таблица52.A6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инвестиций</text:span></text:span><text:span text:style-name="PEStyleFont8"><text:span text:style-name="T38"> </text:span></text:span><text:span text:style-name="PEStyleFont8"><text:span text:style-name="T37">(ROI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6" office:value-type="string">
            <text:p text:style-name="P246"><text:span text:style-name="PEStyleFont8"><text:span text:style-name="T59">10</text:span></text:span></text:p>
          </table:table-cell>
          <table:table-cell table:style-name="Таблица52.B6" office:value-type="string">
            <text:p text:style-name="P246"><text:span text:style-name="PEStyleFont8"><text:span text:style-name="T59">11</text:span></text:span></text:p>
          </table:table-cell>
          <table:table-cell table:style-name="Таблица52.B6" office:value-type="string">
            <text:p text:style-name="P246"><text:span text:style-name="PEStyleFont8"><text:span text:style-name="T59">12</text:span></text:span></text:p>
          </table:table-cell>
          <table:table-cell table:style-name="Таблица52.B6" office:value-type="string">
            <text:p text:style-name="P246"><text:span text:style-name="PEStyleFont8"><text:span text:style-name="T59">12</text:span></text:span></text:p>
          </table:table-cell>
          <table:table-cell table:style-name="Таблица52.B6" office:value-type="string">
            <text:p text:style-name="P246"><text:span text:style-name="PEStyleFont8"><text:span text:style-name="T59">15</text:span></text:span></text:p>
          </table:table-cell>
          <table:table-cell table:style-name="Таблица52.G6" office:value-type="string">
            <text:p text:style-name="P246"><text:span text:style-name="PEStyleFont8"><text:span text:style-name="T59">17</text:span></text:span></text:p>
          </table:table-cell>
        </table:table-row>
        <table:table-row table:style-name="Таблица52.1">
          <table:table-cell table:style-name="Таблица52.A25" office:value-type="string">
            <text:p text:style-name="P242"><text:span text:style-name="PEStyleFont8"><text:span text:style-name="T37">Рентабельность</text:span></text:span><text:span text:style-name="PEStyleFont8"><text:span text:style-name="T38"> </text:span></text:span><text:span text:style-name="PEStyleFont8"><text:span text:style-name="T37">собственного</text:span></text:span><text:span text:style-name="PEStyleFont8"><text:span text:style-name="T38"> </text:span></text:span><text:span text:style-name="PEStyleFont8"><text:span text:style-name="T37">капитала</text:span></text:span><text:span text:style-name="PEStyleFont8"><text:span text:style-name="T38"> </text:span></text:span><text:span text:style-name="PEStyleFont8"><text:span text:style-name="T37">(ROE),</text:span></text:span><text:span text:style-name="PEStyleFont8"><text:span text:style-name="T38"> </text:span></text:span><text:span text:style-name="PEStyleFont8"><text:span text:style-name="T37">%</text:span></text:span></text:p>
          </table:table-cell>
          <table:table-cell table:style-name="Таблица52.B25" office:value-type="string">
            <text:p text:style-name="P246"><text:span text:style-name="PEStyleFont8"><text:span text:style-name="T59">14</text:span></text:span></text:p>
          </table:table-cell>
          <table:table-cell table:style-name="Таблица52.B25" office:value-type="string">
            <text:p text:style-name="P246"><text:span text:style-name="PEStyleFont8"><text:span text:style-name="T59">14</text:span></text:span></text:p>
          </table:table-cell>
          <table:table-cell table:style-name="Таблица52.B25" office:value-type="string">
            <text:p text:style-name="P246"><text:span text:style-name="PEStyleFont8"><text:span text:style-name="T59">14</text:span></text:span></text:p>
          </table:table-cell>
          <table:table-cell table:style-name="Таблица52.B25" office:value-type="string">
            <text:p text:style-name="P246"><text:span text:style-name="PEStyleFont8"><text:span text:style-name="T59">13</text:span></text:span></text:p>
          </table:table-cell>
          <table:table-cell table:style-name="Таблица52.B25" office:value-type="string">
            <text:p text:style-name="P246"><text:span text:style-name="PEStyleFont8"><text:span text:style-name="T59">16</text:span></text:span></text:p>
          </table:table-cell>
          <table:table-cell table:style-name="Таблица52.G25" office:value-type="string">
            <text:p text:style-name="P246"><text:span text:style-name="PEStyleFont8"><text:span text:style-name="T59">18</text:span></text:span></text:p>
          </table:table-cell>
        </table:table-row>
      </table:table>
      <text:p text:style-name="Standard"><text:span text:style-name="PEStyleFont8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PEW Report" svg:font-family="'PEW Repor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EStylePara0" style:family="paragraph" style:parent-style-name="Standard">
      <style:paragraph-properties fo:text-align="center" style:justify-single-word="false" fo:keep-together="always" fo:keep-with-next="always"/>
    </style:style>
    <style:style style:name="PEStylePara3" style:family="paragraph" style:parent-style-name="Standard" style:next-style-name="Standard">
      <style:paragraph-properties fo:text-align="center" style:justify-single-word="false" fo:keep-together="always" fo:keep-with-next="always"/>
    </style:style>
    <style:style style:name="PEStylePara2" style:family="paragraph" style:parent-style-name="Standard" style:next-style-name="Standard">
      <style:paragraph-properties fo:text-align="center" style:justify-single-word="false" fo:keep-together="always" fo:keep-with-next="always"/>
    </style:style>
    <style:style style:name="PEStylePara1" style:family="paragraph" style:parent-style-name="Standard" style:nex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EStyleFont" style:family="text" style:parent-style-name="Основной_20_шрифт_20_абзаца">
      <style:text-properties style:text-position="0% 100%" style:font-name="PEW Report" fo:font-size="8pt" fo:letter-spacing="normal" style:text-underline-style="none" style:font-size-asian="8pt" style:font-name-complex="PEW Report"/>
    </style:style>
    <style:style style:name="PEStyleFont6" style:family="text" style:parent-style-name="PEStyleFont">
      <style:text-properties fo:font-weight="bold" style:font-weight-asian="bold"/>
    </style:style>
    <style:style style:name="PEStyleFont8" style:family="text" style:parent-style-name="PEStyleFont"/>
    <style:style style:name="PEStyleFont5" style:family="text" style:parent-style-name="Основной_20_шрифт_20_абзаца">
      <style:text-properties style:text-position="0% 100%" style:font-name="PEW Report" fo:font-size="14pt" fo:letter-spacing="normal" fo:font-style="italic" style:text-underline-style="none" fo:font-weight="bold" style:font-size-asian="14pt" style:font-style-asian="italic" style:font-weight-asian="bold" style:font-name-complex="PEW Report"/>
    </style:style>
    <style:style style:name="PEStyleFont4" style:family="text" style:parent-style-name="Основной_20_шрифт_20_абзаца">
      <style:text-properties style:text-position="0% 100%" style:font-name="PEW Report" fo:font-size="14pt" fo:letter-spacing="normal" fo:font-style="italic" style:text-underline-style="none" fo:font-weight="bold" style:font-size-asian="14pt" style:font-style-asian="italic" style:font-weight-asian="bold" style:font-name-complex="PEW Report"/>
    </style:style>
    <style:style style:name="PEStyleFont3" style:family="text" style:parent-style-name="Основной_20_шрифт_20_абзаца">
      <style:text-properties style:text-position="0% 100%" style:font-name="PEW Report" fo:font-size="10pt" fo:letter-spacing="normal" style:text-underline-style="none" style:font-size-asian="10pt" style:font-name-complex="PEW Report"/>
    </style:style>
    <style:style style:name="PEStyleFont7" style:family="text" style:parent-style-name="PEStyleFont">
      <style:text-properties fo:font-weight="bold" style:font-weight-asian="bold"/>
    </style:style>
    <style:style style:name="PEStyleFont0" style:family="text" style:parent-style-name="Основной_20_шрифт_20_абзаца">
      <style:text-properties style:text-position="0% 100%" style:font-name="PEW Report" fo:font-size="26pt" fo:letter-spacing="normal" style:text-underline-style="none" fo:font-weight="bold" style:font-size-asian="26pt" style:font-weight-asian="bold" style:font-name-complex="PEW Repor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size-complex="9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end" style:justify-single-word="fals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3.00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501cm" fo:margin-left="3.00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.501cm" fo:margin-left="3.00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3.00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</text:span><text:span text:style-name="MT2">boss</text:span><text:span text:style-name="MT1">business.ru</text:span></text:p>
        <text:p text:style-name="MP2"/>
      </style:header>
      <style:footer>
        <text:p text:style-name="MP3"><draw:frame draw:style-name="Mfr1" draw:name="Врезка28" text:anchor-type="paragraph" svg:y="0.002cm" fo:min-width="0cm" draw:z-index="47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http://</text:span><text:span text:style-name="MT2">boss</text:span><text:span text:style-name="MT1">business.ru</text:span></text:p>
        <text:p text:style-name="Header"/>
        <text:p text:style-name="MP4"/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MP1"><text:span text:style-name="MT1">http://</text:span><text:span text:style-name="MT2">boss</text:span><text:span text:style-name="MT1">business.ru</text:span></text:p>
        <text:p text:style-name="Header"/>
        <text:p text:style-name="MP4"/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1"><text:span text:style-name="MT1">http://</text:span><text:span text:style-name="MT2">boss</text:span><text:span text:style-name="MT1">business.ru</text:span></text:p>
        <text:p text:style-name="MP2"/>
      </style:header>
      <style:footer>
        <text:p text:style-name="MP3"><draw:frame draw:style-name="Mfr1" draw:name="Врезка29" text:anchor-type="paragraph" svg:y="0.002cm" fo:min-width="0cm" draw:z-index="123"><draw:text-box fo:min-height="0.37cm"><text:p text:style-name="Footer"><text:span text:style-name="Page_20_Number"><text:page-number text:select-page="current">5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КРАТКИЕ СВЕДЕНИЯ О ПРЕДПРИЯТИЯХ - ИНИЦИАТОРАХ ПРОЕКТА</dc:title>
    <meta:initial-creator>Ражев Александр Альбертович</meta:initial-creator>
    <meta:creation-date>2000-03-08T23:43:00</meta:creation-date>
    <dc:creator>Admin</dc:creator>
    <dc:date>2010-01-06T22:16:00</dc:date>
    <meta:print-date>1998-06-23T11:42:00</meta:print-date>
    <meta:editing-cycles>8</meta:editing-cycles>
    <meta:editing-duration>PT24M</meta:editing-duration>
    <meta:document-statistic meta:table-count="52" meta:image-count="0" meta:object-count="7" meta:page-count="56" meta:paragraph-count="3343" meta:word-count="12331" meta:character-count="77820" meta:non-whitespace-character-count="6820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

<file path=Object 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number:number-style style:name="N126">
      <number:number number:decimal-places="0" number:min-integer-digits="6"/>
    </number:number-style>
    <style:style style:name="ch1" style:family="chart">
      <style:graphic-properties draw:stroke="solid" svg:stroke-color="#141312" draw:fill-color="#e0e9ee"/>
    </style:style>
    <style:style style:name="ch2" style:family="chart">
      <style:graphic-properties svg:stroke-color="#141312" draw:fill="solid" draw:fill-color="#e0e9ee"/>
      <style:text-properties fo:color="#141312" fo:font-family="'Arial Cyr'" fo:font-size="14.75pt" fo:font-weight="bold" style:font-size-asian="14.75pt" style:font-weight-asian="bold" style:font-size-complex="14.75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26">
      <style:chart-properties chart:display-label="true" chart:logarithmic="false" chart:text-overlap="true" chart:reverse-direction="false" text:line-break="true" chart:label-arrangement="side-by-side" chart:link-data-style-to-source="false" chart:visible="false" chart:axis-position="0" chart:tick-mark-position="at-axis"/>
      <style:graphic-properties draw:stroke="none" svg:stroke-color="#141312"/>
      <style:text-properties fo:color="#141312" fo:font-family="'Arial Cyr'" fo:font-size="20.25pt" style:font-size-asian="20.25pt" style:font-size-complex="20.25pt"/>
    </style:style>
    <style:style style:name="ch5" style:family="chart">
      <style:graphic-properties svg:stroke-color="#141312"/>
    </style:style>
    <style:style style:name="ch6" style:family="chart" style:data-style-name="N4">
      <style:chart-properties chart:display-label="true" chart:logarithmic="false" chart:reverse-direction="false" text:line-break="false" chart:axis-position="1" chart:tick-mark-position="at-axis"/>
      <style:graphic-properties svg:stroke-color="#141312"/>
      <style:text-properties fo:color="#141312" fo:font-family="'Arial Cyr'" fo:font-size="14pt" fo:font-weight="bold" style:font-size-asian="14pt" style:font-weight-asian="bold" style:font-size-complex="14pt" style:font-weight-complex="bold"/>
    </style:style>
    <style:style style:name="ch7" style:family="chart" style:data-style-name="N4">
      <style:chart-properties chart:symbol-type="non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8" style:family="chart" style:data-style-name="N4">
      <style:chart-properties chart:symbol-type="none"/>
      <style:graphic-properties svg:stroke-width="0.105cm" svg:stroke-color="#ffff00" draw:fill-color="#ffff00"/>
      <style:text-properties fo:font-size="10pt" style:font-size-asian="10pt" style:font-size-complex="10pt"/>
    </style:style>
    <style:style style:name="ch9" style:family="chart" style:data-style-name="N4">
      <style:chart-properties chart:symbol-type="none"/>
      <style:graphic-properties svg:stroke-width="0.105cm" svg:stroke-color="#00ffff" draw:fill-color="#00ffff"/>
      <style:text-properties fo:font-size="10pt" style:font-size-asian="10pt" style:font-size-complex="10pt"/>
    </style:style>
    <style:style style:name="ch10" style:family="chart" style:data-style-name="N4">
      <style:chart-properties chart:symbol-type="none"/>
      <style:graphic-properties svg:stroke-width="0.105cm" svg:stroke-color="#800080" draw:fill-color="#800080"/>
      <style:text-properties fo:font-size="10pt" style:font-size-asian="10pt" style:font-size-complex="10pt"/>
    </style:style>
    <style:style style:name="ch11" style:family="chart" style:data-style-name="N4">
      <style:chart-properties chart:symbol-type="none"/>
      <style:graphic-properties svg:stroke-width="0.10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2cm" xlink:href=".." xlink:type="simple" chart:class="chart:line" chart:style-name="ch1">
        <chart:legend svg:x="4.824cm" svg:y="11.419cm" style:legend-expansion="custom" chartooo:width="13.405cm" chartooo:height="2.293cm" style:legend-expansion-aspect-ratio="5.84605320540776" chart:style-name="ch2"/>
        <chart:plot-area chart:style-name="ch3" table:cell-range-address="Лист1.A5:Лист1.N9" chart:data-source-has-labels="column" svg:x="0.132cm" svg:y="0.502cm" svg:width="22.314cm" svg:height="10.85cm">
          <chartooo:coordinate-region svg:x="5.093cm" svg:y="0.794cm" svg:width="17.353cm" svg:height="10.26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Лист1.B5:Лист1.N5" chart:label-cell-address="Лист1.A5:Лист1.A5" chart:class="chart:line">
            <chart:data-point chart:repeated="13"/>
          </chart:series>
          <chart:series chart:style-name="ch8" chart:values-cell-range-address="Лист1.B6:Лист1.N6" chart:label-cell-address="Лист1.A6:Лист1.A6" chart:class="chart:line">
            <chart:data-point chart:repeated="13"/>
          </chart:series>
          <chart:series chart:style-name="ch9" chart:values-cell-range-address="Лист1.B7:Лист1.N7" chart:label-cell-address="Лист1.A7:Лист1.A7" chart:class="chart:line">
            <chart:data-point chart:repeated="13"/>
          </chart:series>
          <chart:series chart:style-name="ch10" chart:values-cell-range-address="Лист1.B8:Лист1.N8" chart:label-cell-address="Лист1.A8:Лист1.A8" chart:class="chart:line">
            <chart:data-point chart:repeated="13"/>
          </chart:series>
          <chart:series chart:style-name="ch11" chart:values-cell-range-address="Лист1.B9:Лист1.N9" chart:label-cell-address="Лист1.A9:Лист1.A9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Объем сбыта</text:p>
                <draw:g>
                  <svg:desc>Лист1.A5:Лист1.A5</svg:desc>
                </draw:g>
              </table:table-cell>
              <table:table-cell office:value-type="float" office:value="37605472.9">
                <text:p>37605472.9</text:p>
                <draw:g>
                  <svg:desc>Лист1.B5:Лист1.N5</svg:desc>
                </draw:g>
              </table:table-cell>
              <table:table-cell office:value-type="float" office:value="44101353.68">
                <text:p>44101353.68</text:p>
              </table:table-cell>
              <table:table-cell office:value-type="float" office:value="50573229.62">
                <text:p>50573229.62</text:p>
              </table:table-cell>
              <table:table-cell office:value-type="float" office:value="56997880.68">
                <text:p>56997880.68</text:p>
              </table:table-cell>
              <table:table-cell office:value-type="float" office:value="63414765.43">
                <text:p>63414765.43</text:p>
              </table:table-cell>
              <table:table-cell office:value-type="float" office:value="69855355.3">
                <text:p>69855355.3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82783672.46">
                <text:p>82783672.46</text:p>
              </table:table-cell>
              <table:table-cell office:value-type="float" office:value="89235352.62">
                <text:p>89235352.62</text:p>
              </table:table-cell>
              <table:table-cell office:value-type="float" office:value="95700180.83">
                <text:p>95700180.83</text:p>
              </table:table-cell>
              <table:table-cell office:value-type="float" office:value="102192738.06">
                <text:p>102192738.06</text:p>
              </table:table-cell>
              <table:table-cell office:value-type="float" office:value="108667844.7">
                <text:p>108667844.7</text:p>
              </table:table-cell>
              <table:table-cell office:value-type="float" office:value="115168902.58">
                <text:p>115168902.58</text:p>
              </table:table-cell>
            </table:table-row>
            <table:table-row>
              <table:table-cell office:value-type="string">
                <text:p>Цена сбыта</text:p>
                <draw:g>
                  <svg:desc>Лист1.A6:Лист1.A6</svg:desc>
                </draw:g>
              </table:table-cell>
              <table:table-cell office:value-type="float" office:value="28290295.57">
                <text:p>28290295.57</text:p>
                <draw:g>
                  <svg:desc>Лист1.B6:Лист1.N6</svg:desc>
                </draw:g>
              </table:table-cell>
              <table:table-cell office:value-type="float" office:value="36359941.7">
                <text:p>36359941.7</text:p>
              </table:table-cell>
              <table:table-cell office:value-type="float" office:value="44402478.55">
                <text:p>44402478.55</text:p>
              </table:table-cell>
              <table:table-cell office:value-type="float" office:value="52411452.9">
                <text:p>52411452.9</text:p>
              </table:table-cell>
              <table:table-cell office:value-type="float" office:value="60344282.82">
                <text:p>60344282.82</text:p>
              </table:table-cell>
              <table:table-cell office:value-type="float" office:value="68311979.6">
                <text:p>68311979.6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84311929.07">
                <text:p>84311929.07</text:p>
              </table:table-cell>
              <table:table-cell office:value-type="float" office:value="92318284.02">
                <text:p>92318284.02</text:p>
              </table:table-cell>
              <table:table-cell office:value-type="float" office:value="100338017.61">
                <text:p>100338017.61</text:p>
              </table:table-cell>
              <table:table-cell office:value-type="float" office:value="108363516.63">
                <text:p>108363516.63</text:p>
              </table:table-cell>
              <table:table-cell office:value-type="float" office:value="116413739.91">
                <text:p>116413739.91</text:p>
              </table:table-cell>
              <table:table-cell office:value-type="float" office:value="124477803.77">
                <text:p>124477803.77</text:p>
              </table:table-cell>
            </table:table-row>
            <table:table-row>
              <table:table-cell office:value-type="string">
                <text:p>Прямые издержки</text:p>
                <draw:g>
                  <svg:desc>Лист1.A7:Лист1.A7</svg:desc>
                </draw:g>
              </table:table-cell>
              <table:table-cell office:value-type="float" office:value="85554440.89">
                <text:p>85554440.89</text:p>
                <draw:g>
                  <svg:desc>Лист1.B7:Лист1.N7</svg:desc>
                </draw:g>
              </table:table-cell>
              <table:table-cell office:value-type="float" office:value="84013685.98">
                <text:p>84013685.98</text:p>
              </table:table-cell>
              <table:table-cell office:value-type="float" office:value="82496597.16">
                <text:p>82496597.16</text:p>
              </table:table-cell>
              <table:table-cell office:value-type="float" office:value="80954228.59">
                <text:p>80954228.59</text:p>
              </table:table-cell>
              <table:table-cell office:value-type="float" office:value="79411860.02">
                <text:p>79411860.02</text:p>
              </table:table-cell>
              <table:table-cell office:value-type="float" office:value="77869491.46">
                <text:p>77869491.46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74784327.81">
                <text:p>74784327.81</text:p>
              </table:table-cell>
              <table:table-cell office:value-type="float" office:value="73241388.84">
                <text:p>73241388.84</text:p>
              </table:table-cell>
              <table:table-cell office:value-type="float" office:value="71698449.88">
                <text:p>71698449.88</text:p>
              </table:table-cell>
              <table:table-cell office:value-type="float" office:value="70155510.91">
                <text:p>70155510.91</text:p>
              </table:table-cell>
              <table:table-cell office:value-type="float" office:value="68612306.26">
                <text:p>68612306.26</text:p>
              </table:table-cell>
              <table:table-cell office:value-type="float" office:value="67068757.18">
                <text:p>67068757.18</text:p>
              </table:table-cell>
            </table:table-row>
            <table:table-row>
              <table:table-cell office:value-type="string">
                <text:p>Общие издержки</text:p>
                <draw:g>
                  <svg:desc>Лист1.A8:Лист1.A8</svg:desc>
                </draw:g>
              </table:table-cell>
              <table:table-cell office:value-type="float" office:value="80724556.48">
                <text:p>80724556.48</text:p>
                <draw:g>
                  <svg:desc>Лист1.B8:Лист1.N8</svg:desc>
                </draw:g>
              </table:table-cell>
              <table:table-cell office:value-type="float" office:value="79991650.88">
                <text:p>79991650.88</text:p>
              </table:table-cell>
              <table:table-cell office:value-type="float" office:value="79258745.28">
                <text:p>79258745.28</text:p>
              </table:table-cell>
              <table:table-cell office:value-type="float" office:value="78525839.68">
                <text:p>78525839.68</text:p>
              </table:table-cell>
              <table:table-cell office:value-type="float" office:value="77792934.08">
                <text:p>77792934.08</text:p>
              </table:table-cell>
              <table:table-cell office:value-type="float" office:value="77060028.49">
                <text:p>77060028.49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75594020.68">
                <text:p>75594020.68</text:p>
              </table:table-cell>
              <table:table-cell office:value-type="float" office:value="74860774.58">
                <text:p>74860774.58</text:p>
              </table:table-cell>
              <table:table-cell office:value-type="float" office:value="74127528.48">
                <text:p>74127528.48</text:p>
              </table:table-cell>
              <table:table-cell office:value-type="float" office:value="73394282.38">
                <text:p>73394282.38</text:p>
              </table:table-cell>
              <table:table-cell office:value-type="float" office:value="72661036.28">
                <text:p>72661036.28</text:p>
              </table:table-cell>
              <table:table-cell office:value-type="float" office:value="71927790.19">
                <text:p>71927790.19</text:p>
              </table:table-cell>
            </table:table-row>
            <table:table-row>
              <table:table-cell office:value-type="string">
                <text:p>Зарплата персонала</text:p>
                <draw:g>
                  <svg:desc>Лист1.A9:Лист1.A9</svg:desc>
                </draw:g>
              </table:table-cell>
              <table:table-cell office:value-type="float" office:value="78306903.98">
                <text:p>78306903.98</text:p>
                <draw:g>
                  <svg:desc>Лист1.B9:Лист1.N9</svg:desc>
                </draw:g>
              </table:table-cell>
              <table:table-cell office:value-type="float" office:value="77976940.46">
                <text:p>77976940.46</text:p>
              </table:table-cell>
              <table:table-cell office:value-type="float" office:value="77646976.95">
                <text:p>77646976.95</text:p>
              </table:table-cell>
              <table:table-cell office:value-type="float" office:value="77317013.43">
                <text:p>77317013.43</text:p>
              </table:table-cell>
              <table:table-cell office:value-type="float" office:value="76987049.92">
                <text:p>76987049.92</text:p>
              </table:table-cell>
              <table:table-cell office:value-type="float" office:value="76657086.4">
                <text:p>76657086.4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75997159.37">
                <text:p>75997159.37</text:p>
              </table:table-cell>
              <table:table-cell office:value-type="float" office:value="75667195.86">
                <text:p>75667195.86</text:p>
              </table:table-cell>
              <table:table-cell office:value-type="float" office:value="75337227.69">
                <text:p>75337227.69</text:p>
              </table:table-cell>
              <table:table-cell office:value-type="float" office:value="75007214.66">
                <text:p>75007214.66</text:p>
              </table:table-cell>
              <table:table-cell office:value-type="float" office:value="74687737.4">
                <text:p>74687737.4</text:p>
              </table:table-cell>
              <table:table-cell office:value-type="float" office:value="74375436.84">
                <text:p>74375436.84</text:p>
              </table:table-cell>
            </table:table-row>
          </table:table-rows>
        </table:table>
      </chart:chart>
    </office:chart>
  </office:body>
</office:document-content>
</file>

<file path=Object 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number:number-style style:name="N126">
      <number:number number:decimal-places="0" number:min-integer-digits="6"/>
    </number:number-style>
    <style:style style:name="ch1" style:family="chart">
      <style:graphic-properties draw:stroke="solid" svg:stroke-color="#141312" draw:fill-color="#e0e9ee"/>
    </style:style>
    <style:style style:name="ch2" style:family="chart">
      <style:graphic-properties svg:stroke-color="#141312" draw:fill="solid" draw:fill-color="#e0e9ee"/>
      <style:text-properties fo:color="#141312" fo:font-family="'Arial Cyr'" fo:font-size="16pt" style:font-size-asian="16pt" style:font-size-complex="16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26">
      <style:chart-properties chart:display-label="true" chart:logarithmic="false" chart:text-overlap="true" chart:reverse-direction="false" text:line-break="true" chart:label-arrangement="side-by-side" chart:link-data-style-to-source="false" chart:visible="false" chart:axis-position="0" chart:tick-mark-position="at-axis"/>
      <style:graphic-properties draw:stroke="none" svg:stroke-color="#141312"/>
      <style:text-properties fo:color="#141312" fo:font-family="'Arial Cyr'" fo:font-size="25.5pt" style:font-size-asian="25.5pt" style:font-size-complex="25.5pt"/>
    </style:style>
    <style:style style:name="ch5" style:family="chart">
      <style:graphic-properties svg:stroke-color="#141312"/>
    </style:style>
    <style:style style:name="ch6" style:family="chart" style:data-style-name="N4">
      <style:chart-properties chart:display-label="true" chart:logarithmic="false" chart:reverse-direction="false" text:line-break="false" chart:axis-position="1" chart:tick-mark-position="at-axis"/>
      <style:graphic-properties svg:stroke-color="#141312"/>
      <style:text-properties fo:color="#141312" fo:font-family="'Arial Cyr'" fo:font-size="16pt" style:font-size-asian="16pt" style:font-size-complex="16pt"/>
    </style:style>
    <style:style style:name="ch7" style:family="chart" style:data-style-name="N4">
      <style:chart-properties chart:symbol-type="non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8" style:family="chart" style:data-style-name="N4">
      <style:chart-properties chart:symbol-type="none"/>
      <style:graphic-properties svg:stroke-width="0.105cm" svg:stroke-color="#ffff00" draw:fill-color="#ffff00"/>
      <style:text-properties fo:font-size="10pt" style:font-size-asian="10pt" style:font-size-complex="10pt"/>
    </style:style>
    <style:style style:name="ch9" style:family="chart" style:data-style-name="N4">
      <style:chart-properties chart:symbol-type="none"/>
      <style:graphic-properties svg:stroke-width="0.105cm" svg:stroke-color="#00ffff" draw:fill-color="#00ffff"/>
      <style:text-properties fo:font-size="10pt" style:font-size-asian="10pt" style:font-size-complex="10pt"/>
    </style:style>
    <style:style style:name="ch10" style:family="chart" style:data-style-name="N4">
      <style:chart-properties chart:symbol-type="none"/>
      <style:graphic-properties svg:stroke-width="0.105cm" svg:stroke-color="#800080" draw:fill-color="#800080"/>
      <style:text-properties fo:font-size="10pt" style:font-size-asian="10pt" style:font-size-complex="10pt"/>
    </style:style>
    <style:style style:name="ch11" style:family="chart" style:data-style-name="N4">
      <style:chart-properties chart:symbol-type="none"/>
      <style:graphic-properties svg:stroke-width="0.10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3.082cm" svg:height="13.207cm" xlink:href=".." xlink:type="simple" chart:class="chart:line" chart:style-name="ch1">
        <chart:legend svg:x="1.735cm" svg:y="10.454cm" style:legend-expansion="wide" chart:style-name="ch2"/>
        <chart:plot-area chart:style-name="ch3" table:cell-range-address="Лист1.A5:Лист1.N9" chart:data-source-has-labels="column" svg:x="2.802cm" svg:y="0.446cm" svg:width="19.83cm" svg:height="9.891cm">
          <chartooo:coordinate-region svg:x="7.392cm" svg:y="0.764cm" svg:width="15.24cm" svg:height="9.25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Лист1.B5:Лист1.N5" chart:label-cell-address="Лист1.A5:Лист1.A5" chart:class="chart:line">
            <chart:data-point chart:repeated="13"/>
          </chart:series>
          <chart:series chart:style-name="ch8" chart:values-cell-range-address="Лист1.B6:Лист1.N6" chart:label-cell-address="Лист1.A6:Лист1.A6" chart:class="chart:line">
            <chart:data-point chart:repeated="13"/>
          </chart:series>
          <chart:series chart:style-name="ch9" chart:values-cell-range-address="Лист1.B7:Лист1.N7" chart:label-cell-address="Лист1.A7:Лист1.A7" chart:class="chart:line">
            <chart:data-point chart:repeated="13"/>
          </chart:series>
          <chart:series chart:style-name="ch10" chart:values-cell-range-address="Лист1.B8:Лист1.N8" chart:label-cell-address="Лист1.A8:Лист1.A8" chart:class="chart:line">
            <chart:data-point chart:repeated="13"/>
          </chart:series>
          <chart:series chart:style-name="ch11" chart:values-cell-range-address="Лист1.B9:Лист1.N9" chart:label-cell-address="Лист1.A9:Лист1.A9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Объем сбыта</text:p>
                <draw:g>
                  <svg:desc>Лист1.A5:Лист1.A5</svg:desc>
                </draw:g>
              </table:table-cell>
              <table:table-cell office:value-type="float" office:value="37605472.9">
                <text:p>37605472.9</text:p>
                <draw:g>
                  <svg:desc>Лист1.B5:Лист1.N5</svg:desc>
                </draw:g>
              </table:table-cell>
              <table:table-cell office:value-type="float" office:value="44101353.68">
                <text:p>44101353.68</text:p>
              </table:table-cell>
              <table:table-cell office:value-type="float" office:value="50573229.62">
                <text:p>50573229.62</text:p>
              </table:table-cell>
              <table:table-cell office:value-type="float" office:value="56997880.68">
                <text:p>56997880.68</text:p>
              </table:table-cell>
              <table:table-cell office:value-type="float" office:value="63414765.43">
                <text:p>63414765.43</text:p>
              </table:table-cell>
              <table:table-cell office:value-type="float" office:value="69855355.3">
                <text:p>69855355.3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82783672.46">
                <text:p>82783672.46</text:p>
              </table:table-cell>
              <table:table-cell office:value-type="float" office:value="89235352.62">
                <text:p>89235352.62</text:p>
              </table:table-cell>
              <table:table-cell office:value-type="float" office:value="95700180.83">
                <text:p>95700180.83</text:p>
              </table:table-cell>
              <table:table-cell office:value-type="float" office:value="102192738.06">
                <text:p>102192738.06</text:p>
              </table:table-cell>
              <table:table-cell office:value-type="float" office:value="108667844.7">
                <text:p>108667844.7</text:p>
              </table:table-cell>
              <table:table-cell office:value-type="float" office:value="115168902.58">
                <text:p>115168902.58</text:p>
              </table:table-cell>
            </table:table-row>
            <table:table-row>
              <table:table-cell office:value-type="string">
                <text:p>Цена сбыта</text:p>
                <draw:g>
                  <svg:desc>Лист1.A6:Лист1.A6</svg:desc>
                </draw:g>
              </table:table-cell>
              <table:table-cell office:value-type="float" office:value="28290295.57">
                <text:p>28290295.57</text:p>
                <draw:g>
                  <svg:desc>Лист1.B6:Лист1.N6</svg:desc>
                </draw:g>
              </table:table-cell>
              <table:table-cell office:value-type="float" office:value="36359941.7">
                <text:p>36359941.7</text:p>
              </table:table-cell>
              <table:table-cell office:value-type="float" office:value="44402478.55">
                <text:p>44402478.55</text:p>
              </table:table-cell>
              <table:table-cell office:value-type="float" office:value="52411452.9">
                <text:p>52411452.9</text:p>
              </table:table-cell>
              <table:table-cell office:value-type="float" office:value="60344282.82">
                <text:p>60344282.82</text:p>
              </table:table-cell>
              <table:table-cell office:value-type="float" office:value="68311979.6">
                <text:p>68311979.6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84311929.07">
                <text:p>84311929.07</text:p>
              </table:table-cell>
              <table:table-cell office:value-type="float" office:value="92318284.02">
                <text:p>92318284.02</text:p>
              </table:table-cell>
              <table:table-cell office:value-type="float" office:value="100338017.61">
                <text:p>100338017.61</text:p>
              </table:table-cell>
              <table:table-cell office:value-type="float" office:value="108363516.63">
                <text:p>108363516.63</text:p>
              </table:table-cell>
              <table:table-cell office:value-type="float" office:value="116413739.91">
                <text:p>116413739.91</text:p>
              </table:table-cell>
              <table:table-cell office:value-type="float" office:value="124477803.77">
                <text:p>124477803.77</text:p>
              </table:table-cell>
            </table:table-row>
            <table:table-row>
              <table:table-cell office:value-type="string">
                <text:p>Прямые издержки</text:p>
                <draw:g>
                  <svg:desc>Лист1.A7:Лист1.A7</svg:desc>
                </draw:g>
              </table:table-cell>
              <table:table-cell office:value-type="float" office:value="85554440.89">
                <text:p>85554440.89</text:p>
                <draw:g>
                  <svg:desc>Лист1.B7:Лист1.N7</svg:desc>
                </draw:g>
              </table:table-cell>
              <table:table-cell office:value-type="float" office:value="84013685.98">
                <text:p>84013685.98</text:p>
              </table:table-cell>
              <table:table-cell office:value-type="float" office:value="82496597.16">
                <text:p>82496597.16</text:p>
              </table:table-cell>
              <table:table-cell office:value-type="float" office:value="80954228.59">
                <text:p>80954228.59</text:p>
              </table:table-cell>
              <table:table-cell office:value-type="float" office:value="79411860.02">
                <text:p>79411860.02</text:p>
              </table:table-cell>
              <table:table-cell office:value-type="float" office:value="77869491.46">
                <text:p>77869491.46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74784327.81">
                <text:p>74784327.81</text:p>
              </table:table-cell>
              <table:table-cell office:value-type="float" office:value="73241388.84">
                <text:p>73241388.84</text:p>
              </table:table-cell>
              <table:table-cell office:value-type="float" office:value="71698449.88">
                <text:p>71698449.88</text:p>
              </table:table-cell>
              <table:table-cell office:value-type="float" office:value="70155510.91">
                <text:p>70155510.91</text:p>
              </table:table-cell>
              <table:table-cell office:value-type="float" office:value="68612306.26">
                <text:p>68612306.26</text:p>
              </table:table-cell>
              <table:table-cell office:value-type="float" office:value="67068757.18">
                <text:p>67068757.18</text:p>
              </table:table-cell>
            </table:table-row>
            <table:table-row>
              <table:table-cell office:value-type="string">
                <text:p>Общие издержки</text:p>
                <draw:g>
                  <svg:desc>Лист1.A8:Лист1.A8</svg:desc>
                </draw:g>
              </table:table-cell>
              <table:table-cell office:value-type="float" office:value="80724556.48">
                <text:p>80724556.48</text:p>
                <draw:g>
                  <svg:desc>Лист1.B8:Лист1.N8</svg:desc>
                </draw:g>
              </table:table-cell>
              <table:table-cell office:value-type="float" office:value="79991650.88">
                <text:p>79991650.88</text:p>
              </table:table-cell>
              <table:table-cell office:value-type="float" office:value="79258745.28">
                <text:p>79258745.28</text:p>
              </table:table-cell>
              <table:table-cell office:value-type="float" office:value="78525839.68">
                <text:p>78525839.68</text:p>
              </table:table-cell>
              <table:table-cell office:value-type="float" office:value="77792934.08">
                <text:p>77792934.08</text:p>
              </table:table-cell>
              <table:table-cell office:value-type="float" office:value="77060028.49">
                <text:p>77060028.49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75594020.68">
                <text:p>75594020.68</text:p>
              </table:table-cell>
              <table:table-cell office:value-type="float" office:value="74860774.58">
                <text:p>74860774.58</text:p>
              </table:table-cell>
              <table:table-cell office:value-type="float" office:value="74127528.48">
                <text:p>74127528.48</text:p>
              </table:table-cell>
              <table:table-cell office:value-type="float" office:value="73394282.38">
                <text:p>73394282.38</text:p>
              </table:table-cell>
              <table:table-cell office:value-type="float" office:value="72661036.28">
                <text:p>72661036.28</text:p>
              </table:table-cell>
              <table:table-cell office:value-type="float" office:value="71927790.19">
                <text:p>71927790.19</text:p>
              </table:table-cell>
            </table:table-row>
            <table:table-row>
              <table:table-cell office:value-type="string">
                <text:p>Зарплата персонала</text:p>
                <draw:g>
                  <svg:desc>Лист1.A9:Лист1.A9</svg:desc>
                </draw:g>
              </table:table-cell>
              <table:table-cell office:value-type="float" office:value="78306903.98">
                <text:p>78306903.98</text:p>
                <draw:g>
                  <svg:desc>Лист1.B9:Лист1.N9</svg:desc>
                </draw:g>
              </table:table-cell>
              <table:table-cell office:value-type="float" office:value="77976940.46">
                <text:p>77976940.46</text:p>
              </table:table-cell>
              <table:table-cell office:value-type="float" office:value="77646976.95">
                <text:p>77646976.95</text:p>
              </table:table-cell>
              <table:table-cell office:value-type="float" office:value="77317013.43">
                <text:p>77317013.43</text:p>
              </table:table-cell>
              <table:table-cell office:value-type="float" office:value="76987049.92">
                <text:p>76987049.92</text:p>
              </table:table-cell>
              <table:table-cell office:value-type="float" office:value="76657086.4">
                <text:p>76657086.4</text:p>
              </table:table-cell>
              <table:table-cell office:value-type="float" office:value="76327122.89">
                <text:p>76327122.89</text:p>
              </table:table-cell>
              <table:table-cell office:value-type="float" office:value="75997159.37">
                <text:p>75997159.37</text:p>
              </table:table-cell>
              <table:table-cell office:value-type="float" office:value="75667195.86">
                <text:p>75667195.86</text:p>
              </table:table-cell>
              <table:table-cell office:value-type="float" office:value="75337227.69">
                <text:p>75337227.69</text:p>
              </table:table-cell>
              <table:table-cell office:value-type="float" office:value="75007214.66">
                <text:p>75007214.66</text:p>
              </table:table-cell>
              <table:table-cell office:value-type="float" office:value="74687737.4">
                <text:p>74687737.4</text:p>
              </table:table-cell>
              <table:table-cell office:value-type="float" office:value="74375436.84">
                <text:p>74375436.84</text:p>
              </table:table-cell>
            </table:table-row>
          </table:table-rows>
        </table:table>
      </chart:chart>
    </office:chart>
  </office:body>
</office:document-content>
</file>

<file path=Object 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44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944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3.679cm"/>
    </style:style>
    <style:style style:name="co11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>
      <style:table-cell-properties fo:padding="0.071cm"/>
    </style:style>
    <style:style style:name="ce2" style:family="table-cell" style:parent-style-name="Default" style:data-style-name="N4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Диаграмма1" table:style-name="ta1">
        <table:shapes>
          <draw:frame draw:z-index="0" draw:name=" 0" draw:style-name="gr1" svg:width="22.903cm" svg:height="14.501cm" svg:x="0.999cm" svg:y="0.501cm">
            <draw:object draw:notify-on-update-of-ranges="Лист1.A5:Лист1.A5 Лист1.B5:Лист1.N5 Лист1.A6:Лист1.A6 Лист1.B6:Лист1.N6 Лист1.A7:Лист1.A7 Лист1.B7:Лист1.N7 Лист1.A8:Лист1.A8 Лист1.B8:Лист1.N8 Лист1.A9:Лист1.A9 Лист1.B9:Лист1.N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2">
        <table:shapes>
          <draw:frame draw:z-index="0" draw:name="Chart 3" draw:style-name="gr1" svg:width="23.081cm" svg:height="13.206cm" svg:x="0cm" svg:y="4.929cm">
            <draw:object draw:notify-on-update-of-ranges="Лист1.A5:Лист1.A5 Лист1.B5:Лист1.N5 Лист1.A6:Лист1.A6 Лист1.B6:Лист1.N6 Лист1.A7:Лист1.A7 Лист1.B7:Лист1.N7 Лист1.A8:Лист1.A8 Лист1.B8:Лист1.N8 Лист1.A9:Лист1.A9 Лист1.B9:Лист1.N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2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 office:value-type="string">
            <text:p>Анализ чувствительности (NPV-$ US)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 office:value-type="string">
            <text:p>Параметр</text:p>
          </table:table-cell>
          <table:table-cell table:style-name="ce1" office:value-type="percentage" office:value="-0.3">
            <text:p>-30%</text:p>
          </table:table-cell>
          <table:table-cell table:style-name="ce1" office:value-type="percentage" office:value="-0.25">
            <text:p>-25%</text:p>
          </table:table-cell>
          <table:table-cell table:style-name="ce1" office:value-type="percentage" office:value="-0.2">
            <text:p>-20%</text:p>
          </table:table-cell>
          <table:table-cell table:style-name="ce1" office:value-type="percentage" office:value="-0.15">
            <text:p>-15%</text:p>
          </table:table-cell>
          <table:table-cell table:style-name="ce1" office:value-type="percentage" office:value="-0.1">
            <text:p>-10%</text:p>
          </table:table-cell>
          <table:table-cell table:style-name="ce1" office:value-type="percentage" office:value="-0.05">
            <text:p>-5%</text:p>
          </table:table-cell>
          <table:table-cell table:style-name="ce1" office:value-type="percentage" office:value="0">
            <text:p>0%</text:p>
          </table:table-cell>
          <table:table-cell table:style-name="ce1" office:value-type="percentage" office:value="0.05">
            <text:p>5%</text:p>
          </table:table-cell>
          <table:table-cell table:style-name="ce1" office:value-type="percentage" office:value="0.1">
            <text:p>10%</text:p>
          </table:table-cell>
          <table:table-cell table:style-name="ce1" office:value-type="percentage" office:value="0.15">
            <text:p>15%</text:p>
          </table:table-cell>
          <table:table-cell table:style-name="ce1" office:value-type="percentage" office:value="0.2">
            <text:p>20%</text:p>
          </table:table-cell>
          <table:table-cell table:style-name="ce1" office:value-type="percentage" office:value="0.25">
            <text:p>25%</text:p>
          </table:table-cell>
          <table:table-cell table:style-name="ce1" office:value-type="percentage" office:value="0.3">
            <text:p>30%</text:p>
          </table:table-cell>
          <table:table-cell table:number-columns-repeated="1010"/>
        </table:table-row>
        <table:table-row table:style-name="ro2">
          <table:table-cell office:value-type="string">
            <text:p>Объем сбыта</text:p>
          </table:table-cell>
          <table:table-cell office:value-type="float" office:value="37605472.9">
            <text:p>37 605 472,90</text:p>
          </table:table-cell>
          <table:table-cell office:value-type="float" office:value="44101353.68">
            <text:p>44 101 353,68</text:p>
          </table:table-cell>
          <table:table-cell office:value-type="float" office:value="50573229.62">
            <text:p>50 573 229,62</text:p>
          </table:table-cell>
          <table:table-cell office:value-type="float" office:value="56997880.68">
            <text:p>56 997 880,68</text:p>
          </table:table-cell>
          <table:table-cell office:value-type="float" office:value="63414765.43">
            <text:p>63 414 765,43</text:p>
          </table:table-cell>
          <table:table-cell office:value-type="float" office:value="69855355.3">
            <text:p>69 855 355,30</text:p>
          </table:table-cell>
          <table:table-cell office:value-type="float" office:value="76327122.89">
            <text:p>76 327 122,89</text:p>
          </table:table-cell>
          <table:table-cell office:value-type="float" office:value="82783672.46">
            <text:p>82 783 672,46</text:p>
          </table:table-cell>
          <table:table-cell office:value-type="float" office:value="89235352.62">
            <text:p>89 235 352,62</text:p>
          </table:table-cell>
          <table:table-cell office:value-type="float" office:value="95700180.83">
            <text:p>95 700 180,83</text:p>
          </table:table-cell>
          <table:table-cell office:value-type="float" office:value="102192738.06">
            <text:p>102 192 738,06</text:p>
          </table:table-cell>
          <table:table-cell office:value-type="float" office:value="108667844.7">
            <text:p>108 667 844,70</text:p>
          </table:table-cell>
          <table:table-cell office:value-type="float" office:value="115168902.58">
            <text:p>115 168 902,58</text:p>
          </table:table-cell>
          <table:table-cell table:number-columns-repeated="1010"/>
        </table:table-row>
        <table:table-row table:style-name="ro2">
          <table:table-cell office:value-type="string">
            <text:p>Цена сбыта</text:p>
          </table:table-cell>
          <table:table-cell office:value-type="float" office:value="28290295.57">
            <text:p>28 290 295,57</text:p>
          </table:table-cell>
          <table:table-cell office:value-type="float" office:value="36359941.7">
            <text:p>36 359 941,70</text:p>
          </table:table-cell>
          <table:table-cell office:value-type="float" office:value="44402478.55">
            <text:p>44 402 478,55</text:p>
          </table:table-cell>
          <table:table-cell office:value-type="float" office:value="52411452.9">
            <text:p>52 411 452,90</text:p>
          </table:table-cell>
          <table:table-cell office:value-type="float" office:value="60344282.82">
            <text:p>60 344 282,82</text:p>
          </table:table-cell>
          <table:table-cell office:value-type="float" office:value="68311979.6">
            <text:p>68 311 979,60</text:p>
          </table:table-cell>
          <table:table-cell office:value-type="float" office:value="76327122.89">
            <text:p>76 327 122,89</text:p>
          </table:table-cell>
          <table:table-cell office:value-type="float" office:value="84311929.07">
            <text:p>84 311 929,07</text:p>
          </table:table-cell>
          <table:table-cell office:value-type="float" office:value="92318284.02">
            <text:p>92 318 284,02</text:p>
          </table:table-cell>
          <table:table-cell office:value-type="float" office:value="100338017.61">
            <text:p>100 338 017,61</text:p>
          </table:table-cell>
          <table:table-cell office:value-type="float" office:value="108363516.63">
            <text:p>108 363 516,63</text:p>
          </table:table-cell>
          <table:table-cell office:value-type="float" office:value="116413739.91">
            <text:p>116 413 739,91</text:p>
          </table:table-cell>
          <table:table-cell office:value-type="float" office:value="124477803.77">
            <text:p>124 477 803,77</text:p>
          </table:table-cell>
          <table:table-cell table:number-columns-repeated="1010"/>
        </table:table-row>
        <table:table-row table:style-name="ro2">
          <table:table-cell office:value-type="string">
            <text:p>Прямые издержки</text:p>
          </table:table-cell>
          <table:table-cell office:value-type="float" office:value="85554440.89">
            <text:p>85 554 440,89</text:p>
          </table:table-cell>
          <table:table-cell office:value-type="float" office:value="84013685.98">
            <text:p>84 013 685,98</text:p>
          </table:table-cell>
          <table:table-cell office:value-type="float" office:value="82496597.16">
            <text:p>82 496 597,16</text:p>
          </table:table-cell>
          <table:table-cell office:value-type="float" office:value="80954228.59">
            <text:p>80 954 228,59</text:p>
          </table:table-cell>
          <table:table-cell office:value-type="float" office:value="79411860.02">
            <text:p>79 411 860,02</text:p>
          </table:table-cell>
          <table:table-cell office:value-type="float" office:value="77869491.46">
            <text:p>77 869 491,46</text:p>
          </table:table-cell>
          <table:table-cell office:value-type="float" office:value="76327122.89">
            <text:p>76 327 122,89</text:p>
          </table:table-cell>
          <table:table-cell office:value-type="float" office:value="74784327.81">
            <text:p>74 784 327,81</text:p>
          </table:table-cell>
          <table:table-cell office:value-type="float" office:value="73241388.84">
            <text:p>73 241 388,84</text:p>
          </table:table-cell>
          <table:table-cell office:value-type="float" office:value="71698449.88">
            <text:p>71 698 449,88</text:p>
          </table:table-cell>
          <table:table-cell office:value-type="float" office:value="70155510.91">
            <text:p>70 155 510,91</text:p>
          </table:table-cell>
          <table:table-cell office:value-type="float" office:value="68612306.26">
            <text:p>68 612 306,26</text:p>
          </table:table-cell>
          <table:table-cell office:value-type="float" office:value="67068757.18">
            <text:p>67 068 757,18</text:p>
          </table:table-cell>
          <table:table-cell table:number-columns-repeated="1010"/>
        </table:table-row>
        <table:table-row table:style-name="ro2">
          <table:table-cell office:value-type="string">
            <text:p>Общие издержки</text:p>
          </table:table-cell>
          <table:table-cell office:value-type="float" office:value="80724556.48">
            <text:p>80 724 556,48</text:p>
          </table:table-cell>
          <table:table-cell office:value-type="float" office:value="79991650.88">
            <text:p>79 991 650,88</text:p>
          </table:table-cell>
          <table:table-cell office:value-type="float" office:value="79258745.28">
            <text:p>79 258 745,28</text:p>
          </table:table-cell>
          <table:table-cell office:value-type="float" office:value="78525839.68">
            <text:p>78 525 839,68</text:p>
          </table:table-cell>
          <table:table-cell office:value-type="float" office:value="77792934.08">
            <text:p>77 792 934,08</text:p>
          </table:table-cell>
          <table:table-cell office:value-type="float" office:value="77060028.49">
            <text:p>77 060 028,49</text:p>
          </table:table-cell>
          <table:table-cell office:value-type="float" office:value="76327122.89">
            <text:p>76 327 122,89</text:p>
          </table:table-cell>
          <table:table-cell office:value-type="float" office:value="75594020.68">
            <text:p>75 594 020,68</text:p>
          </table:table-cell>
          <table:table-cell office:value-type="float" office:value="74860774.58">
            <text:p>74 860 774,58</text:p>
          </table:table-cell>
          <table:table-cell office:value-type="float" office:value="74127528.48">
            <text:p>74 127 528,48</text:p>
          </table:table-cell>
          <table:table-cell office:value-type="float" office:value="73394282.38">
            <text:p>73 394 282,38</text:p>
          </table:table-cell>
          <table:table-cell office:value-type="float" office:value="72661036.28">
            <text:p>72 661 036,28</text:p>
          </table:table-cell>
          <table:table-cell office:value-type="float" office:value="71927790.19">
            <text:p>71 927 790,19</text:p>
          </table:table-cell>
          <table:table-cell table:number-columns-repeated="1010"/>
        </table:table-row>
        <table:table-row table:style-name="ro2">
          <table:table-cell office:value-type="string">
            <text:p>Зарплата персонала</text:p>
          </table:table-cell>
          <table:table-cell office:value-type="float" office:value="78306903.98">
            <text:p>78 306 903,98</text:p>
          </table:table-cell>
          <table:table-cell office:value-type="float" office:value="77976940.46">
            <text:p>77 976 940,46</text:p>
          </table:table-cell>
          <table:table-cell office:value-type="float" office:value="77646976.95">
            <text:p>77 646 976,95</text:p>
          </table:table-cell>
          <table:table-cell office:value-type="float" office:value="77317013.43">
            <text:p>77 317 013,43</text:p>
          </table:table-cell>
          <table:table-cell office:value-type="float" office:value="76987049.92">
            <text:p>76 987 049,92</text:p>
          </table:table-cell>
          <table:table-cell office:value-type="float" office:value="76657086.4">
            <text:p>76 657 086,40</text:p>
          </table:table-cell>
          <table:table-cell office:value-type="float" office:value="76327122.89">
            <text:p>76 327 122,89</text:p>
          </table:table-cell>
          <table:table-cell office:value-type="float" office:value="75997159.37">
            <text:p>75 997 159,37</text:p>
          </table:table-cell>
          <table:table-cell office:value-type="float" office:value="75667195.86">
            <text:p>75 667 195,86</text:p>
          </table:table-cell>
          <table:table-cell office:value-type="float" office:value="75337227.69">
            <text:p>75 337 227,69</text:p>
          </table:table-cell>
          <table:table-cell office:value-type="float" office:value="75007214.66">
            <text:p>75 007 214,66</text:p>
          </table:table-cell>
          <table:table-cell office:value-type="float" office:value="74687737.4">
            <text:p>74 687 737,40</text:p>
          </table:table-cell>
          <table:table-cell office:value-type="float" office:value="74375436.84">
            <text:p>74 375 436,84</text:p>
          </table:table-cell>
          <table:table-cell table:number-columns-repeated="1010"/>
        </table:table-row>
      </table:table>
      <table:table table:name="Лист2" table:style-name="ta3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table table:name="Лист3" table:style-name="ta4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р. </number:text>
    </number:number-style>
    <number:number-style style:name="N117P1" style:volatile="true">
      <number:text>-</number:text>
      <number:number number:decimal-places="0" number:min-integer-digits="1" number:grouping="true"/>
      <number:text>р. </number:text>
    </number:number-style>
    <number:number-style style:name="N117P2" style:volatile="true">
      <number:text> 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р. </number:text>
    </number:number-style>
    <number:number-style style:name="N119P1" style:volatile="true">
      <number:text>-</number:text>
      <number:number number:decimal-places="2" number:min-integer-digits="1" number:grouping="true"/>
      <number:text>р. </number:text>
    </number:number-style>
    <number:number-style style:name="N119P2" style:volatile="true">
      <number:text> -</number:text>
      <number:number number: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scientific-number number:decimal-places="0" number:min-integer-digits="1" number:min-exponent-digits="2"/>
      <number:text>,</number:text>
    </number:number-style>
    <number:number-style style:name="N126">
      <number:number number:decimal-places="0" number:min-integer-digits="6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.03.2012</text:date>, <text:time>05:2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