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4"/>Бланк предприятия <text:s text:c="11"/>В государственную налоговую инспекцию</text:p>
      <text:p text:style-name="Preformatted_20_Text"><text:s text:c="33"/>В фонд социального страхования</text:p>
      <text:p text:style-name="Preformatted_20_Text"><text:s text:c="33"/>В фонд обязательного медицинского</text:p>
      <text:p text:style-name="Preformatted_20_Text"><text:s text:c="35"/>страхования</text:p>
      <text:p text:style-name="Preformatted_20_Text"><text:s text:c="33"/>В федеральный дорожный фонд</text:p>
      <text:p text:style-name="Preformatted_20_Text"><text:s text:c="33"/>В фонд занятости населения</text:p>
      <text:p text:style-name="Preformatted_20_Text"><text:s text:c="33"/>В пенсионный фонд</text:p>
      <text:p text:style-name="Preformatted_20_Text"><text:s text:c="33"/>В территориальный орган Госкомстата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4"/>В связи с тем, что решением общего собрания_______________________</text:p>
      <text:p text:style-name="Preformatted_20_Text"><text:s text:c="45"/>(акционеров / участников)</text:p>
      <text:p text:style-name="Preformatted_20_Text"><text:s text:c="4"/>Протокол N__ от "__"______________ 199_г.________________________</text:p>
      <text:p text:style-name="Preformatted_20_Text"><text:s text:c="48"/>(открытое / закрытое)</text:p>
      <text:p text:style-name="Preformatted_20_Text"><text:s text:c="4"/>акционерное общество (общество с ограниченной ответственностью)___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><text:s text:c="4"/>ликвидируется, <text:s/>прошу <text:s/>снять <text:s/>наше <text:s/>предприятие <text:s/>с <text:s/>учета <text:s/>в Вашем</text:p>
      <text:p text:style-name="Preformatted_20_Text"><text:s text:c="4"/>учреждении.</text:p>
      <text:p text:style-name="Preformatted_20_Text"/>
      <text:p text:style-name="Preformatted_20_Text"><text:s text:c="4"/>Приложение: Протокол общего собрания акционеров (участников)</text:p>
      <text:p text:style-name="Preformatted_20_Text"><text:s text:c="16"/>N__ от "__"__________________ 199_г.,</text:p>
      <text:p text:style-name="Preformatted_20_Text"><text:s text:c="16"/>на котором принято решение о ликвидации предприятия.</text:p>
      <text:p text:style-name="Preformatted_20_Text"/>
      <text:p text:style-name="Preformatted_20_Text"><text:s text:c="4"/>Председатель ликвидационной комиссии <text:s text:c="14"/>/ <text:s text:c="12"/>/</text:p>
      <text:p text:style-name="Preformatted_20_Text"/>
      <text:p text:style-name="Preformatted_20_Text"><text:s text:c="4"/>М.П. <text:s text:c="10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91" meta:character-count="1445" meta:non-whitespace-character-count="761"/>
    <meta:generator>LibreOffice/3.4$Unix LibreOffice_project/340m1$Build-302</meta:generator>
  </office:meta>
</office:document-meta>
</file>