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8"/>О Т В Е Т Ы <text:s/>Н А <text:s/>П Р Е Т Е Н З И И</text:p>
      <text:p text:style-name="Preformatted_20_Text"><text:s text:c="22"/>(ОБ УДОВЛЕТВОРЕНИИ И ОТКАЗЕ)</text:p>
      <text:p text:style-name="Preformatted_20_Text"><text:s text:c="3"/></text:p>
      <text:p text:style-name="Preformatted_20_Text"><text:s text:c="3"/>Наименование и реквизиты <text:s text:c="11"/>Кому: ________________________</text:p>
      <text:p text:style-name="Preformatted_20_Text"><text:s text:c="3"/>предприятия: ________________ <text:s text:c="6"/>Адрес: _______________________</text:p>
      <text:p text:style-name="Preformatted_20_Text"><text:s text:c="3"/>_____________________________</text:p>
      <text:p text:style-name="Preformatted_20_Text"><text:s text:c="3"/>"___"__________ 199__ г.</text:p>
      <text:p text:style-name="Preformatted_20_Text"><text:s text:c="3"/>No. ____________________</text:p>
      <text:p text:style-name="Preformatted_20_Text"><text:s text:c="3"/></text:p>
      <text:p text:style-name="Preformatted_20_Text"><text:s text:c="7"/>Ваша претензия No. _________ от "___"________________ 199__ г.</text:p>
      <text:p text:style-name="Preformatted_20_Text"><text:s text:c="3"/>о ________________________________________________________________</text:p>
      <text:p text:style-name="Preformatted_20_Text"><text:s text:c="3"/>рассмотрена и удовлетворяется полностью (частично) в сумме _______</text:p>
      <text:p text:style-name="Preformatted_20_Text"><text:s text:c="3"/>_________________________________ руб.</text:p>
      <text:p text:style-name="Preformatted_20_Text"><text:s text:c="3"/></text:p>
      <text:p text:style-name="Preformatted_20_Text"><text:s text:c="7"/>Указанная сумма перечислена на Ваш <text:s/>расчетный <text:s/>счет <text:s/>платежным</text:p>
      <text:p text:style-name="Preformatted_20_Text"><text:s text:c="3"/>поручением No. _______________ от "___"___________ 199__ г.</text:p>
      <text:p text:style-name="Preformatted_20_Text"><text:s text:c="3"/></text:p>
      <text:p text:style-name="Preformatted_20_Text"><text:s text:c="3"/></text:p>
      <text:p text:style-name="Preformatted_20_Text"><text:s text:c="7"/>Руководитель предприятия</text:p>
      <text:p text:style-name="Preformatted_20_Text"><text:s text:c="7"/>или его заместитель <text:s text:c="21"/>_____________________</text:p>
      <text:p text:style-name="Preformatted_20_Text"><text:s text:c="56"/>(подпись)</text:p>
      <text:p text:style-name="Preformatted_20_Text"><text:s text:c="3"/></text:p>
      <text:p text:style-name="Preformatted_20_Text"><text:s text:c="7"/>Главный бухгалтер</text:p>
      <text:p text:style-name="Preformatted_20_Text"><text:s text:c="7"/>предприятия <text:s text:c="29"/>_____________________</text:p>
      <text:p text:style-name="Preformatted_20_Text"><text:s text:c="56"/>(подпись)</text:p>
      <text:p text:style-name="Preformatted_20_Text"><text:s text:c="3"/></text:p>
      <text:p text:style-name="Preformatted_20_Text"><text:s text:c="3"/></text:p>
      <text:p text:style-name="Preformatted_20_Text"><text:s text:c="3"/>------------------------------------------------------------------</text:p>
      <text:p text:style-name="Preformatted_20_Text"><text:s text:c="3"/></text:p>
      <text:p text:style-name="Preformatted_20_Text"><text:s text:c="3"/>Наименование и реквизиты <text:s text:c="11"/>Кому: ________________________</text:p>
      <text:p text:style-name="Preformatted_20_Text"><text:s text:c="3"/>предприятия: ________________ <text:s text:c="6"/>Адрес: _______________________</text:p>
      <text:p text:style-name="Preformatted_20_Text"><text:s text:c="3"/>_____________________________</text:p>
      <text:p text:style-name="Preformatted_20_Text"><text:s text:c="3"/>"___"__________ 199__ г.</text:p>
      <text:p text:style-name="Preformatted_20_Text"><text:s text:c="3"/>No. ____________________</text:p>
      <text:p text:style-name="Preformatted_20_Text"><text:s text:c="3"/></text:p>
      <text:p text:style-name="Preformatted_20_Text"><text:s text:c="3"/></text:p>
      <text:p text:style-name="Preformatted_20_Text"><text:s text:c="7"/>Ваша претензия No. _____________ от "___"____________ 199__ г.</text:p>
      <text:p text:style-name="Preformatted_20_Text"><text:s text:c="3"/>о ________________________________________________________________</text:p>
      <text:p text:style-name="Preformatted_20_Text"><text:s text:c="3"/>рассмотрена и <text:s text:c="2"/>отклоняется <text:s text:c="2"/>полностью <text:s text:c="2"/>(частично) <text:s/>по следующим</text:p>
      <text:p text:style-name="Preformatted_20_Text"><text:s text:c="3"/>основаниям: ______________________________________________________</text:p>
      <text:p text:style-name="Preformatted_20_Text"><text:s text:c="3"/>__________________________________________________________________</text:p>
      <text:p text:style-name="Preformatted_20_Text"><text:s text:c="3"/></text:p>
      <text:p text:style-name="Preformatted_20_Text"><text:s text:c="7"/>Подлинные документы, <text:s/>приложенные к Вашей претензии, <text:s/>при этом</text:p>
      <text:p text:style-name="Preformatted_20_Text"><text:s text:c="3"/>возвращаются.</text:p>
      <text:p text:style-name="Preformatted_20_Text"><text:s text:c="3"/></text:p>
      <text:p text:style-name="Preformatted_20_Text"><text:s text:c="3"/></text:p>
      <text:p text:style-name="Preformatted_20_Text"><text:s text:c="8"/>Руководитель предприятия</text:p>
      <text:p text:style-name="Preformatted_20_Text"><text:s text:c="8"/>или его заместитель <text:s text:c="20"/>_____________________</text:p>
      <text:p text:style-name="Preformatted_20_Text"><text:s text:c="56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0" meta:word-count="135" meta:character-count="1962" meta:non-whitespace-character-count="1360"/>
    <meta:generator>LibreOffice/3.4$Unix LibreOffice_project/340m1$Build-302</meta:generator>
  </office:meta>
</office:document-meta>
</file>