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____________________ арбитражный суд</text:p>
      <text:p text:style-name="Preformatted_20_Text"><text:s text:c="33"/>(наименование, адрес)</text:p>
      <text:p text:style-name="Preformatted_20_Text"><text:s text:c="3"/></text:p>
      <text:p text:style-name="Preformatted_20_Text"><text:s text:c="33"/>____________________________________</text:p>
      <text:p text:style-name="Preformatted_20_Text"><text:s text:c="33"/>(города, края, области, республики)</text:p>
      <text:p text:style-name="Preformatted_20_Text"><text:s text:c="3"/></text:p>
      <text:p text:style-name="Preformatted_20_Text"><text:s text:c="33"/>Истец: _____________________________</text:p>
      <text:p text:style-name="Preformatted_20_Text"><text:s text:c="44"/>(наименование, адрес)</text:p>
      <text:p text:style-name="Preformatted_20_Text"><text:s text:c="3"/></text:p>
      <text:p text:style-name="Preformatted_20_Text"><text:s text:c="33"/>____________________________________</text:p>
      <text:p text:style-name="Preformatted_20_Text"><text:s text:c="40"/>(банковские реквизиты)</text:p>
      <text:p text:style-name="Preformatted_20_Text"><text:s text:c="3"/></text:p>
      <text:p text:style-name="Preformatted_20_Text"><text:s text:c="33"/>Ответчик: <text:s/>Министерство ____________</text:p>
      <text:p text:style-name="Preformatted_20_Text"><text:s text:c="33"/>____________________________________</text:p>
      <text:p text:style-name="Preformatted_20_Text"><text:s text:c="45"/>(наименование, адрес)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9"/>о признании недействительным акта</text:p>
      <text:p text:style-name="Preformatted_20_Text"><text:s text:c="24"/>государственного органа</text:p>
      <text:p text:style-name="Preformatted_20_Text"><text:s text:c="3"/></text:p>
      <text:p text:style-name="Preformatted_20_Text"><text:s text:c="7"/>В соответствии с приказом Министерства от __________ No. _____</text:p>
      <text:p text:style-name="Preformatted_20_Text"><text:s text:c="3"/>________________________________________________, которое являлось</text:p>
      <text:p text:style-name="Preformatted_20_Text"><text:s text:c="6"/>(наименование организации, предприятия)</text:p>
      <text:p text:style-name="Preformatted_20_Text"><text:s text:c="3"/></text:p>
      <text:p text:style-name="Preformatted_20_Text"><text:s text:c="3"/>самостоятельным предприятием <text:s text:c="3"/>с <text:s text:c="2"/>правами <text:s text:c="2"/>юридического <text:s text:c="2"/>лица,</text:p>
      <text:p text:style-name="Preformatted_20_Text"><text:s text:c="3"/>преобразовано в структурное подразделение _______________________.</text:p>
      <text:p text:style-name="Preformatted_20_Text"><text:s text:c="49"/>(наименование)</text:p>
      <text:p text:style-name="Preformatted_20_Text"><text:s text:c="3"/></text:p>
      <text:p text:style-name="Preformatted_20_Text"><text:s text:c="7"/>Данный <text:s/>приказ <text:s/>противоречит <text:s/>п. <text:s/>1 <text:s/>ст. <text:s/>57 <text:s/>ГК <text:s/>РФ, согласно</text:p>
      <text:p text:style-name="Preformatted_20_Text"><text:s text:c="3"/>которой реорганизация юридического лица может быть осуществлена по</text:p>
      <text:p text:style-name="Preformatted_20_Text"><text:s text:c="3"/>решению его <text:s/>учредителей <text:s/>(участников) <text:s/>либо <text:s/>органа <text:s/>юридического</text:p>
      <text:p text:style-name="Preformatted_20_Text"><text:s text:c="3"/>лица, <text:s/>уполномоченного <text:s/>учредительными документами. <text:s/>Реорганизация</text:p>
      <text:p text:style-name="Preformatted_20_Text"><text:s text:c="3"/>_____________________________________________________ <text:s/>произведена</text:p>
      <text:p text:style-name="Preformatted_20_Text"><text:s text:c="3"/>министерством в одностороннем порядке.</text:p>
      <text:p text:style-name="Preformatted_20_Text"><text:s text:c="7"/>В <text:s/>связи с изложенным и в соответствии со ст. 13 ГК РФ, ст. 22</text:p>
      <text:p text:style-name="Preformatted_20_Text"><text:s text:c="3"/>АПК РФ просим <text:s/>арбитражный <text:s/>суд <text:s/>признать <text:s/>приказ <text:s/>министерства от</text:p>
      <text:p text:style-name="Preformatted_20_Text"><text:s text:c="3"/>______________________ о реорганизации ___________________________</text:p>
      <text:p text:style-name="Preformatted_20_Text"><text:s text:c="3"/>недействительным с момента его издания.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приказа от "___"_______________ 199_ г.</text:p>
      <text:p text:style-name="Preformatted_20_Text"><text:s text:c="7"/>2. Квитанция <text:s/>органов <text:s/>связи <text:s/>об <text:s/>отправлении ответчику <text:s/>копии</text:p>
      <text:p text:style-name="Preformatted_20_Text"><text:s text:c="3"/>данного искового заявления.</text:p>
      <text:p text:style-name="Preformatted_20_Text"><text:s text:c="7"/>3. Копия платежного поручения на перечисление госпошлины.</text:p>
      <text:p text:style-name="Preformatted_20_Text"><text:s text:c="3"/></text:p>
      <text:p text:style-name="Preformatted_20_Text"><text:s text:c="3"/>"__" ____________ 199_ г.</text:p>
      <text:p text:style-name="Preformatted_20_Text"><text:s text:c="3"/></text:p>
      <text:p text:style-name="Preformatted_20_Text"><text:s text:c="7"/>Руководитель предприятия <text:s text:c="22"/>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1" meta:word-count="174" meta:character-count="2336" meta:non-whitespace-character-count="1438"/>
    <meta:generator>LibreOffice/3.4$Unix LibreOffice_project/340m1$Build-302</meta:generator>
  </office:meta>
</office:document-meta>
</file>