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Утверждено Постановлением Минтруда РФ</text:p>
      <text:p text:style-name="Preformatted_20_Text"><text:s text:c="56"/>от 20.01.94 Nо. 7</text:p>
      <text:p text:style-name="Preformatted_20_Text"><text:s text:c="40"/>(в ред. Постановлений Минтруда РФ</text:p>
      <text:p text:style-name="Preformatted_20_Text"><text:s text:c="54"/>от 31.10.95 Nо. 60)</text:p>
      <text:p text:style-name="Preformatted_20_Text"><text:s text:c="3"/></text:p>
      <text:p text:style-name="Preformatted_20_Text"><text:s text:c="19"/>ТАРИФНО-КВАЛИФИКАЦИОННАЯ ХАРАКТЕРИСТИКА</text:p>
      <text:p text:style-name="Preformatted_20_Text"><text:s text:c="33"/>ПАСПОРТИСТА</text:p>
      <text:p text:style-name="Preformatted_20_Text"><text:s text:c="31"/>(3-го разряда)</text:p>
      <text:p text:style-name="Preformatted_20_Text"><text:s text:c="3"/></text:p>
      <text:p text:style-name="Preformatted_20_Text"><text:s text:c="9"/>Должностные обязанности. <text:s/>Проверяет <text:s/>предъявляемые для прописки,</text:p>
      <text:p text:style-name="Preformatted_20_Text"><text:s text:c="4"/>регистрации документы, <text:s/>паспорт. <text:s/>Прописывает <text:s/>и <text:s/>выписывает <text:s/>граждан</text:p>
      <text:p text:style-name="Preformatted_20_Text"><text:s text:c="4"/>согласно установленному порядку. При необходимости производит выписки</text:p>
      <text:p text:style-name="Preformatted_20_Text"><text:s text:c="4"/>из домовой книги, <text:s/>подготавливает справки по установленной форме <text:s/>для</text:p>
      <text:p text:style-name="Preformatted_20_Text"><text:s text:c="4"/>выдачи их населению.</text:p>
      <text:p text:style-name="Preformatted_20_Text"><text:s text:c="9"/>Должен знать: <text:s/>правила <text:s/>прописки <text:s/>и <text:s/>выписки <text:s/>граждан; <text:s text:c="2"/>порядок</text:p>
      <text:p text:style-name="Preformatted_20_Text"><text:s text:c="4"/>подготовки и оформления справок.</text:p>
      <text:p text:style-name="Preformatted_20_Text"><text:s text:c="9"/>Требования к квалификации по разрядам оплаты.</text:p>
      <text:p text:style-name="Preformatted_20_Text"><text:s text:c="9"/>Среднее (полное) <text:s/>общее <text:s/>образование и индивидуальная подготовка</text:p>
      <text:p text:style-name="Preformatted_20_Text"><text:s text:c="4"/>не менее 1 месяц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83" meta:character-count="1021" meta:non-whitespace-character-count="600"/>
    <meta:generator>LibreOffice/3.4$Unix LibreOffice_project/340m1$Build-302</meta:generator>
  </office:meta>
</office:document-meta>
</file>