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токаря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функциональные обязанности, права и ответственность токаря.</text:p>
      <text:p text:style-name="P4">2. На должность токаря назначается лицо, имеющее среднее образование и соответствующую подготовку по специальности.</text:p>
      <text:p text:style-name="P4">3. Токарь должен знать устройство и принцип работы однотипных токарных станков; наименование, назначение и условия применения наиболее распространенных универсальных приспособлений; устройство контрольно-измерительных инструментов; назначение и правила применения режущего инструмента; углы, правила заточки и установки резцов и сверл; систему допусков и посадок; квалитеты и параметры шероховатости; назначение и свойства охлаждающих и смазывающих жидкостей; устройство, правила подналадки и проверки на точность универсальных токарных станков; правила управления крупногабаритными станками, обслуживаемыми совместно с токарем более высокой квалификации; устройство и правила применения универсальных и специальных приспособлений; устройство и условия применения плазмотрона; назначение и правила применения контрольно-измерительных инструментов и приборов; геометрию и правила заточки режущего инструмента, изготовленного из инструментальных сталей или с пластиной из твердых сплавов или керамической; систему допусков и посадок; квалитеты и параметры шероховатости; основные свойства обрабатываемых материалов.</text:p>
      <text:p text:style-name="P4">4. Токарь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Обычный_20__28_веб_29_"><text:span text:style-name="T1">5. Токарь непосредственно подчиняется заместителю руководителя по АХЧ, или заместителю руководителя по технике, или заместителю руководителя по строительству, или начальнику хозяйственного отдела, или начальнику технического отдела, или начальнику строительного отдела.</text:span></text:p>
      <text:p text:style-name="P3"><text:s/></text:p>
      <text:h text:style-name="P1" text:outline-level="1">2. Должностные обязанности</text:h>
      <text:p text:style-name="P3"><text:s/></text:p>
      <text:p text:style-name="P4"><text:soft-page-break/>Подготовка токарного станка к работе. Осуществление токарных работ. Контроль качества изготавливаемых изделий.</text:p>
      <text:p text:style-name="P3"><text:s/></text:p>
      <text:h text:style-name="P1" text:outline-level="1">3. Права</text:h>
      <text:p text:style-name="P3"><text:s/></text:p>
      <text:p text:style-name="P4">Токарь имеет право:</text:p>
      <text:p text:style-name="P4">1. вносить предложения руководству учреждения по вопросам организации и условий своей трудовой деятельности;</text:p>
      <text:p text:style-name="P4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3. проходить в установленном порядке аттестацию с правом получения соответствующего квалификационного разряда;</text:p>
      <text:p text:style-name="P4">4. повышать свою квалификацию.</text:p>
      <text:p text:style-name="P4">Токарь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Токарь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ведение документации, предусмотренной действующими нормативно-правовыми актами;</text:p>
      <text:p text:style-name="P4"><text:soft-page-break/>5. оперативное принятие мер, включая своевременное информирование руководства, по устранению нарушений техники безопасности, противопожарных и иных правил, создающих угрозу деятельности учреждения, его работникам и иным лицам.</text:p>
      <text:p text:style-name="P4">За нарушение трудовой дисциплины, законодательных и нормативно-правовых актов токарь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41:00</meta:creation-date>
    <dc:creator>Admin</dc:creator>
    <dc:date>2009-12-06T19:41:00</dc:date>
    <meta:editing-cycles>2</meta:editing-cycles>
    <meta:editing-duration>P15824DT17H31M44S</meta:editing-duration>
    <meta:document-statistic meta:table-count="0" meta:image-count="0" meta:object-count="0" meta:page-count="3" meta:paragraph-count="32" meta:word-count="382" meta:character-count="3416" meta:non-whitespace-character-count="305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