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Times New Roman" style:language-asian="ru" style:country-asian="RU" style:font-name-complex="Courier New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Times New Roman" style:language-asian="ru" style:country-asian="RU" style:font-name-complex="Courier New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anguage-asian="ru" style:country-asian="RU" style:font-name-complex="Courier New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language-asian="ru" style:country-asian="RU" style:font-name-complex="Courier New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Courier New" style:font-name-asian="Times New Roman" style:language-asian="ru" style:country-asian="RU" style:font-name-complex="Courier New"/>
    </style:style>
    <style:style style:name="T2" style:family="text">
      <style:text-properties style:font-name-asian="Times New Roman"/>
    </style:style>
    <style:style style:name="T3" style:family="text">
      <style:text-properties style:font-name-complex="Courier New"/>
    </style:style>
    <style:style style:name="T4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T5" style:family="text">
      <style:text-properties fo:color="#000000" style:font-name="Courier New" style:text-underline-style="none" style:font-name-asian="Times New Roman" style:language-asian="ru" style:country-asian="RU" style:font-name-complex="Courier New"/>
    </style:style>
    <style:style style:name="T6" style:family="text">
      <style:text-properties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line-break/></text:span><text:span text:style-name="T1"><text:line-break/>Генеральному директору</text:span></text:p>
      <text:p text:style-name="P2">                                       ______________________________<text:line-break/>                                         (наименование организации)<text:line-break/>   <text:line-break/>                                       ______________________________<text:line-break/>                                       (должность, Ф.И.О. сотрудника)</text:p>
      <text:p text:style-name="P3"/>
      <text:p text:style-name="P3"/>
      <text:p text:style-name="P3"/>
      <text:p text:style-name="P1"><text:span text:style-name="T1"><text:line-break/>   <text:line-break/>                               </text:span><text:a xlink:type="simple" xlink:href="http://blanker.ru/doc/zayavlenie-o-vidache-kopii-dokumentov"><text:span text:style-name="Internet_20_link"><text:span text:style-name="T5">ЗАЯВЛЕНИЕ</text:span></text:span></text:a></text:p>
      <text:p text:style-name="P3"/>
      <text:p text:style-name="P3">о выдаче копий документов, связанных с оформлением на работ<text:line-break/>   </text:p>
      <text:p text:style-name="P3"/>
      <text:p text:style-name="P4"><text:span text:style-name="T2">В соответствии со ст. 62 Трудового кодекса РФ прошу выдать мне</text:span><text:span text:style-name="T6"> </text:span>заверенные   надлежащим  образом  копии  документов,  связанных  с<text:span text:style-name="T6"> </text:span>работой, а именно:<text:line-break/>       - выписку из трудовой книжки;<text:line-break/>       - копию приказа о приеме на работу;<text:line-break/>       - копию приказа об увольнении с работы;<text:line-break/>       - справку о заработной плате;<text:line-break/>       - справку о периоде работы.</text:p>
      <text:p text:style-name="P4"/>
      <text:p text:style-name="P5"><text:line-break/>   <text:line-break/>   <text:line-break/>       ______________/______________/<text:line-break/>                 (подпись)<text:line-break/>   <text:line-break/>       "___"______________ _200_ 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7T15:40:00</meta:creation-date>
    <dc:creator>Maria</dc:creator>
    <dc:date>2010-08-27T15:44:00</dc:date>
    <meta:editing-cycles>2</meta:editing-cycles>
    <meta:editing-duration>PT4M</meta:editing-duration>
    <meta:document-statistic meta:table-count="0" meta:image-count="0" meta:object-count="0" meta:page-count="1" meta:paragraph-count="6" meta:word-count="74" meta:character-count="873" meta:non-whitespace-character-count="51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