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/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oft-page-break/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234" meta:character-count="2507" meta:non-whitespace-character-count="1394"/>
    <meta:generator>LibreOffice/3.4$Unix LibreOffice_project/340m1$Build-302</meta:generator>
  </office:meta>
</office:document-meta>
</file>