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6"/>Утверждено</text:p>
      <text:p text:style-name="Preformatted_20_Text"><text:s text:c="37"/>Министерством сельского хозяйства</text:p>
      <text:p text:style-name="Preformatted_20_Text"><text:s text:c="41"/>Российской Федерации</text:p>
      <text:p text:style-name="Preformatted_20_Text"><text:s text:c="43"/>22 января 1992 г.</text:p>
      <text:p text:style-name="Preformatted_20_Text"/>
      <text:p text:style-name="Preformatted_20_Text"><text:s text:c="37"/>Приложение к Положению о комиссии</text:p>
      <text:p text:style-name="Preformatted_20_Text"><text:s text:c="37"/>по приватизации земли</text:p>
      <text:p text:style-name="Preformatted_20_Text"><text:s text:c="37"/>и реорганизации колхоза (совхоза)</text:p>
      <text:p text:style-name="Preformatted_20_Text"/>
      <text:p text:style-name="Preformatted_20_Text"><text:s text:c="31"/>Утверждено</text:p>
      <text:p text:style-name="Preformatted_20_Text"><text:s text:c="5"/>на общем собрании (собрании уполномоченных) <text:s/>трудового <text:s/>коллектива</text:p>
      <text:p text:style-name="Preformatted_20_Text">колхоза (совхоза) __________________________________________</text:p>
      <text:p text:style-name="Preformatted_20_Text"><text:s text:c="28"/>(наименование)</text:p>
      <text:p text:style-name="Preformatted_20_Text">______________________ (число, месяц, год)</text:p>
      <text:p text:style-name="Preformatted_20_Text"/>
      <text:p text:style-name="Preformatted_20_Text"><text:s text:c="30"/>Свидетельство</text:p>
      <text:p text:style-name="Preformatted_20_Text"><text:s text:c="13"/>собственности на земельный и имущественный паи</text:p>
      <text:p text:style-name="Preformatted_20_Text"/>
      <text:p text:style-name="Preformatted_20_Text"><text:s text:c="5"/>Выдано _________________________ в том, <text:s/>что он является владельцем</text:p>
      <text:p text:style-name="Preformatted_20_Text"><text:s text:c="17"/>(Ф.И.О.)</text:p>
      <text:p text:style-name="Preformatted_20_Text">земельного пая площадью ___________ га общей стоимостью _______ тыс.руб.</text:p>
      <text:p text:style-name="Preformatted_20_Text">и имущественного пая стоимостью ____________ тыс. рублей.</text:p>
      <text:p text:style-name="Preformatted_20_Text"/>
      <text:p text:style-name="Preformatted_20_Text"><text:s text:c="5"/>Председатель внутрихозяйственной</text:p>
      <text:p text:style-name="Preformatted_20_Text"><text:s text:c="5"/>комиссии по приватизации земли</text:p>
      <text:p text:style-name="Preformatted_20_Text"><text:s text:c="5"/>и реорганизации колхоза (совхоза) <text:s text:c="4"/>________________________</text:p>
      <text:p text:style-name="Preformatted_20_Text"><text:s text:c="47"/>(Ф.И.О., подпись)</text:p>
      <text:p text:style-name="Preformatted_20_Text"/>
      <text:p text:style-name="Preformatted_20_Text"><text:s text:c="5"/>Дата (число, месяц, год)</text:p>
      <text:p text:style-name="Preformatted_20_Text"><text:s text:c="5"/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88" meta:character-count="1272" meta:non-whitespace-character-count="720"/>
    <meta:generator>LibreOffice/3.4$Unix LibreOffice_project/340m1$Build-302</meta:generator>
  </office:meta>
</office:document-meta>
</file>