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Фамилия,<text:span text:style-name="T1"> </text:span>инициалы)</text:p>
      <text:p text:style-name="P2">(наименование<text:span text:style-name="T1"> </text:span>организации,<text:span text:style-name="T1"> </text:span>пред-<text:span text:style-name="T1"> <text:s text:c="16"/></text:span>________________________</text:p>
      <text:p text:style-name="P2">приятия<text:span text:style-name="T1"> </text:span>и<text:span text:style-name="T1"> </text:span>т.п.,<text:span text:style-name="T1"> </text:span>его<text:span text:style-name="T1"> </text:span>организационно-<text:span text:style-name="T1"> <text:s text:c="13"/></text:span>(директор<text:span text:style-name="T1"> </text:span>или<text:span text:style-name="T1"> </text:span>иное<text:span text:style-name="T1"> </text:span>долж-</text:p>
      <text:p text:style-name="P2">правовая<text:span text:style-name="T1"> </text:span>форма)<text:span text:style-name="T1"> <text:s text:c="34"/></text:span>ностное<text:span text:style-name="T1"> </text:span>лицо,<text:span text:style-name="T1"> </text:span>уполномо-</text:p>
      <text:p text:style-name="P2"><text:span text:style-name="T1"><text:s text:c="50"/></text:span>ченное<text:span text:style-name="T1"> </text:span>утверждать<text:span text:style-name="T1"> </text:span>долж-</text:p>
      <text:p text:style-name="P2"><text:span text:style-name="T1"><text:s text:c="50"/></text:span>ностную<text:span text:style-name="T1"> </text:span>инструкцию)</text:p>
      <text:p text:style-name="P3"><text:s/>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p text:style-name="P3"><text:s/></text:p>
      <text:p text:style-name="P3"><text:s/></text:p>
      <text:h text:style-name="P1" text:outline-level="1">Должностная инструкция заведующего рынком</text:h>
      <text:p text:style-name="Стандартный_20_HTML"><text:span text:style-name="T3"><text:s text:c="13"/></text:span><text:span text:style-name="T2">______________________________________________</text:span>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5"/></text:span>"<text:span text:style-name="T1"> <text:s/></text:span>"<text:span text:style-name="T1"> </text:span>____________<text:span text:style-name="T1"> </text:span>20__г.<text:span text:style-name="T1"> <text:s text:c="7"/></text:span>N__________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Стандартный_20_HTML"><text:span text:style-name="T2">основании</text:span><text:span text:style-name="T3"> </text:span><text:span text:style-name="T2">трудового</text:span><text:span text:style-name="T3"> </text:span><text:span text:style-name="T2">договора</text:span><text:span text:style-name="T3"> </text:span><text:span text:style-name="T2">с</text:span><text:span text:style-name="T3"> </text:span><text:span text:style-name="T2">__________________________________________</text:span>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2"><text:span text:style-name="T1"><text:s text:c="5"/></text:span>1.1.<text:span text:style-name="T1"> </text:span>Заведующий<text:span text:style-name="T1"> </text:span>рынком<text:span text:style-name="T1"> </text:span>относится<text:span text:style-name="T1"> </text:span>к<text:span text:style-name="T1"> </text:span>категории<text:span text:style-name="T1"> </text:span>руководителей.</text:p>
      <text:p text:style-name="P2"><text:span text:style-name="T1"><text:s text:c="5"/></text:span>1.2.<text:span text:style-name="T1"> </text:span>На<text:span text:style-name="T1"> <text:s/></text:span>должность<text:span text:style-name="T1"> <text:s/></text:span>заведующего<text:span text:style-name="T1"> <text:s/></text:span>рынком<text:span text:style-name="T1"> <text:s/></text:span>назначается<text:span text:style-name="T1"> <text:s/></text:span>лицо,<text:span text:style-name="T1"> <text:s/></text:span>имеющее</text:p>
      <text:p text:style-name="P2">высшее<text:span text:style-name="T1"> </text:span>специальное<text:span text:style-name="T1"> <text:s/></text:span>образование<text:span text:style-name="T1"> </text:span>и<text:span text:style-name="T1"> </text:span>стаж<text:span text:style-name="T1"> </text:span>работы<text:span text:style-name="T1"> </text:span>по<text:span text:style-name="T1"> </text:span>специальности<text:span text:style-name="T1"> </text:span>не<text:span text:style-name="T1"> </text:span>менее<text:span text:style-name="T1"> </text:span>5</text:p>
      <text:p text:style-name="P2">лет.</text:p>
      <text:p text:style-name="P2"><text:span text:style-name="T1"><text:s text:c="5"/></text:span>1.3.<text:span text:style-name="T1"> </text:span>Назначение<text:span text:style-name="T1"> <text:s/></text:span>на<text:span text:style-name="T1"> <text:s/></text:span>должность<text:span text:style-name="T1"> <text:s/></text:span>заведующего<text:span text:style-name="T1"> </text:span>рынком<text:span text:style-name="T1"> </text:span>и<text:span text:style-name="T1"> </text:span>освобождение<text:span text:style-name="T1"> </text:span>от</text:p>
      <text:p text:style-name="Стандартный_20_HTML"><text:span text:style-name="T2">нее</text:span><text:span text:style-name="T3"> </text:span><text:span text:style-name="T2">производится</text:span><text:span text:style-name="T3"> </text:span><text:span text:style-name="T2">приказом</text:span><text:span text:style-name="T3"> </text:span><text:span text:style-name="T2">______________________________________________.</text:span></text:p>
      <text:p text:style-name="P2"><text:span text:style-name="T1"><text:s text:c="5"/></text:span>1.4.<text:span text:style-name="T1"> </text:span>Заведующий<text:span text:style-name="T1"> </text:span>рынком<text:span text:style-name="T1"> </text:span>должен<text:span text:style-name="T1"> </text:span>знать:</text:p>
      <text:p text:style-name="P2"><text:span text:style-name="T1"><text:s text:c="5"/></text:span>-<text:span text:style-name="T1"> </text:span>действующий<text:span text:style-name="T1"> </text:span>закон<text:span text:style-name="T1"> </text:span>РФ<text:span text:style-name="T1"> </text:span>"О<text:span text:style-name="T1"> </text:span>защите<text:span text:style-name="T1"> </text:span>прав<text:span text:style-name="T1"> </text:span>потребителей",<text:span text:style-name="T1"> </text:span>правила<text:span text:style-name="T1"> </text:span>продажи</text:p>
      <text:p text:style-name="P2">отдельных<text:span text:style-name="T1"> </text:span>видов<text:span text:style-name="T1"> <text:s/></text:span>товаров<text:span text:style-name="T1"> <text:s/></text:span>и<text:span text:style-name="T1"> <text:s/></text:span>иные<text:span text:style-name="T1"> <text:s/></text:span>нормативные<text:span text:style-name="T1"> </text:span>правовые<text:span text:style-name="T1"> </text:span>акты<text:span text:style-name="T1"> </text:span>федеральных,</text:p>
      <text:p text:style-name="P2">региональных<text:span text:style-name="T1"> </text:span>и<text:span text:style-name="T1"> </text:span>местных<text:span text:style-name="T1"> </text:span>органов<text:span text:style-name="T1"> </text:span>государственной<text:span text:style-name="T1"> <text:s/></text:span>власти<text:span text:style-name="T1"> <text:s/></text:span>и<text:span text:style-name="T1"> <text:s/></text:span>управления<text:span text:style-name="T1"> <text:s/></text:span>по</text:p>
      <text:p text:style-name="P2">вопросам<text:span text:style-name="T1"> </text:span>осуществления<text:span text:style-name="T1"> </text:span>торговой<text:span text:style-name="T1"> </text:span>деятельности;</text:p>
      <text:p text:style-name="P2"><text:span text:style-name="T1"><text:s text:c="5"/></text:span>-<text:span text:style-name="T1"> </text:span>правила<text:span text:style-name="T1"> </text:span>работы<text:span text:style-name="T1"> </text:span>рынков,<text:span text:style-name="T1"> </text:span>утвержденные<text:span text:style-name="T1"> </text:span>органами<text:span text:style-name="T1"> </text:span>исполнительной<text:span text:style-name="T1"> </text:span>власти</text:p>
      <text:p text:style-name="P2">субъектов<text:span text:style-name="T1"> </text:span>Федерации<text:span text:style-name="T1"> </text:span>и<text:span text:style-name="T1"> </text:span>местного<text:span text:style-name="T1"> </text:span>самоуправления;</text:p>
      <text:p text:style-name="P2"><text:span text:style-name="T1"><text:s text:c="5"/></text:span>-<text:span text:style-name="T1"> </text:span>перечень<text:span text:style-name="T1"> </text:span>документов,<text:span text:style-name="T1"> <text:s/></text:span>необходимых<text:span text:style-name="T1"> </text:span>для<text:span text:style-name="T1"> <text:s/></text:span>осуществления<text:span text:style-name="T1"> <text:s/></text:span>торговли<text:span text:style-name="T1"> <text:s/></text:span>на</text:p>
      <text:p text:style-name="P2">рынке;</text:p>
      <text:p text:style-name="P2"><text:span text:style-name="T1"><text:s text:c="5"/></text:span>-<text:span text:style-name="T1"> </text:span>основные<text:span text:style-name="T1"> <text:s text:c="2"/></text:span>требования<text:span text:style-name="T1"> <text:s text:c="2"/></text:span>стандартов<text:span text:style-name="T1"> <text:s text:c="3"/></text:span>и<text:span text:style-name="T1"> <text:s text:c="3"/></text:span>технических<text:span text:style-name="T1"> <text:s text:c="3"/></text:span>условий,</text:p>
      <text:p text:style-name="P2">предъявляемые<text:span text:style-name="T1"> </text:span>к<text:span text:style-name="T1"> </text:span>качеству<text:span text:style-name="T1"> </text:span>товаров,<text:span text:style-name="T1"> </text:span>тары<text:span text:style-name="T1"> </text:span>и<text:span text:style-name="T1"> </text:span>их<text:span text:style-name="T1"> </text:span>маркировке;</text:p>
      <text:p text:style-name="P2"><text:span text:style-name="T1"><text:s text:c="5"/></text:span>-<text:span text:style-name="T1"> </text:span>ассортимент<text:span text:style-name="T1"> </text:span>товаров,<text:span text:style-name="T1"> </text:span>реализация<text:span text:style-name="T1"> </text:span>которых<text:span text:style-name="T1"> </text:span>на<text:span text:style-name="T1"> </text:span>рынках<text:span text:style-name="T1"> </text:span>запрещена;</text:p>
      <text:p text:style-name="P2"><text:span text:style-name="T1"><text:s text:c="5"/></text:span>-<text:span text:style-name="T1"> </text:span>формы<text:span text:style-name="T1"> </text:span>учетных<text:span text:style-name="T1"> </text:span>документов<text:span text:style-name="T1"> </text:span>и<text:span text:style-name="T1"> </text:span>порядок<text:span text:style-name="T1"> </text:span>составления<text:span text:style-name="T1"> </text:span>отчетности;</text:p>
      <text:p text:style-name="P2"><text:span text:style-name="T1"><text:s text:c="5"/></text:span>-<text:span text:style-name="T1"> </text:span>действующий<text:span text:style-name="T1"> </text:span>порядок<text:span text:style-name="T1"> </text:span>ценообразования;</text:p>
      <text:p text:style-name="P2"><text:span text:style-name="T1"><text:s text:c="5"/></text:span>-<text:span text:style-name="T1"> </text:span>законодательство<text:span text:style-name="T1"> </text:span>о<text:span text:style-name="T1"> </text:span>труде<text:span text:style-name="T1"> </text:span>и<text:span text:style-name="T1"> </text:span>охране<text:span text:style-name="T1"> </text:span>труда<text:span text:style-name="T1"> </text:span>Российской<text:span text:style-name="T1"> </text:span>Федерации;</text:p>
      <text:p text:style-name="P2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2"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3"/></text:span>труда,<text:span text:style-name="T1"> <text:s/></text:span>техники<text:span text:style-name="T1"> <text:s text:c="2"/></text:span>безопасности,</text:p>
      <text:p text:style-name="P2">производственной<text:span text:style-name="T1"> </text:span>санитарии<text:span text:style-name="T1"> </text:span>и<text:span text:style-name="T1"> </text:span>противопожарной<text:span text:style-name="T1"> </text:span>защиты;</text:p>
      <text:p text:style-name="P2"><text:span text:style-name="T1"><text:s text:c="5"/></text:span>-<text:span text:style-name="T1"> </text:span>_________________________________________________________________.</text:p>
      <text:p text:style-name="P2"><text:soft-page-break/><text:span text:style-name="T1"><text:s text:c="5"/></text:span>1.5.<text:span text:style-name="T1"> </text:span>Заведующий<text:span text:style-name="T1"> </text:span>рынком<text:span text:style-name="T1"> </text:span>в<text:span text:style-name="T1"> </text:span>своей<text:span text:style-name="T1"> </text:span>деятельности<text:span text:style-name="T1"> </text:span>руководствуется:</text:p>
      <text:p text:style-name="P2"><text:span text:style-name="T1"><text:s text:c="5"/></text:span>-<text:span text:style-name="T1"> </text:span>нормативно-правовыми<text:span text:style-name="T1"> <text:s/></text:span>актами<text:span text:style-name="T1"> <text:s/></text:span>органов<text:span text:style-name="T1"> <text:s/></text:span>государственной<text:span text:style-name="T1"> <text:s/></text:span>власти<text:span text:style-name="T1"> <text:s/></text:span>по</text:p>
      <text:p text:style-name="P2">вопросам<text:span text:style-name="T1"> </text:span>осуществления<text:span text:style-name="T1"> </text:span>торговой<text:span text:style-name="T1"> </text:span>деятельности;</text:p>
      <text:p text:style-name="P2"><text:span text:style-name="T1"><text:s text:c="5"/></text:span>-<text:span text:style-name="T1"> </text:span>уставом<text:span text:style-name="T1"> </text:span>предприятия;</text:p>
      <text:p text:style-name="P2"><text:span text:style-name="T1"><text:s text:c="5"/></text:span>-<text:span text:style-name="T1"> </text:span>настоящей<text:span text:style-name="T1"> </text:span>должностной<text:span text:style-name="T1"> </text:span>инструкцией.</text:p>
      <text:p text:style-name="P2"><text:span text:style-name="T1"><text:s text:c="5"/></text:span>1.6.<text:span text:style-name="T1"> </text:span>Заведующий<text:span text:style-name="T1"> <text:s text:c="6"/></text:span>рынком<text:span text:style-name="T1"> <text:s text:c="6"/></text:span>подчиняется<text:span text:style-name="T1"> <text:s text:c="6"/></text:span>непосредственно</text:p>
      <text:p text:style-name="Стандартный_20_HTML"><text:span text:style-name="T2">________________________________________________________________________.</text:span></text:p>
      <text:p text:style-name="P2"><text:span text:style-name="T1"><text:s text:c="5"/></text:span>1.7.<text:span text:style-name="T1"> </text:span>Во<text:span text:style-name="T1"> <text:s/></text:span>время<text:span text:style-name="T1"> </text:span>отсутствия<text:span text:style-name="T1"> </text:span>заведующего<text:span text:style-name="T1"> </text:span>рынком<text:span text:style-name="T1"> </text:span>(командировка,<text:span text:style-name="T1"> <text:s/></text:span>отпуск,</text:p>
      <text:p text:style-name="P2">болезнь<text:span text:style-name="T1"> </text:span>и<text:span text:style-name="T1"> </text:span>пр.)<text:span text:style-name="T1"> </text:span>его<text:span text:style-name="T1"> </text:span>обязанности<text:span text:style-name="T1"> </text:span>исполняет<text:span text:style-name="T1"> </text:span>заместитель,<text:span text:style-name="T1"> </text:span>который<text:span text:style-name="T1"> </text:span>приобретает</text:p>
      <text:p text:style-name="P2">соответствующие<text:span text:style-name="T1"> <text:s/></text:span>права<text:span text:style-name="T1"> <text:s/></text:span>и<text:span text:style-name="T1"> <text:s/></text:span>несет<text:span text:style-name="T1"> </text:span>ответственность<text:span text:style-name="T1"> </text:span>за<text:span text:style-name="T1"> </text:span>надлежащее<text:span text:style-name="T1"> </text:span>исполнение</text:p>
      <text:p text:style-name="P2">возложенных<text:span text:style-name="T1"> </text:span>на<text:span text:style-name="T1"> </text:span>него<text:span text:style-name="T1"> </text:span>обязанностей.</text:p>
      <text:p text:style-name="P2"><text:span text:style-name="T1"><text:s text:c="5"/></text:span>1.8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3"/></text:span>2.<text:span text:style-name="T1"> </text:span>Должностные<text:span text:style-name="T1"> </text:span>обязанности</text:p>
      <text:p text:style-name="P2"><text:span text:style-name="T1"><text:s text:c="5"/></text:span>Заведующий<text:span text:style-name="T1"> </text:span>рынком:</text:p>
      <text:p text:style-name="P2"><text:span text:style-name="T1"><text:s text:c="5"/></text:span>2.1.<text:span text:style-name="T1"> </text:span>Организует<text:span text:style-name="T1"> </text:span>предоставление<text:span text:style-name="T1"> </text:span>торговых<text:span text:style-name="T1"> </text:span>мест<text:span text:style-name="T1"> </text:span>торговым<text:span text:style-name="T1"> </text:span>предприятиям<text:span text:style-name="T1"> </text:span>и</text:p>
      <text:p text:style-name="P2">оформление<text:span text:style-name="T1"> </text:span>документов,<text:span text:style-name="T1"> <text:s/></text:span>подтверждающих<text:span text:style-name="T1"> </text:span>их<text:span text:style-name="T1"> </text:span>право<text:span text:style-name="T1"> </text:span>на<text:span text:style-name="T1"> </text:span>осуществление<text:span text:style-name="T1"> </text:span>торговой</text:p>
      <text:p text:style-name="P2">деятельности<text:span text:style-name="T1"> </text:span>на<text:span text:style-name="T1"> </text:span>рынке<text:span text:style-name="T1"> </text:span>(квитанций,<text:span text:style-name="T1"> </text:span>договоров<text:span text:style-name="T1"> </text:span>аренды<text:span text:style-name="T1"> </text:span>и<text:span text:style-name="T1"> </text:span>др.).</text:p>
      <text:p text:style-name="P2"><text:span text:style-name="T1"><text:s text:c="5"/></text:span>2.2.<text:span text:style-name="T1"> </text:span>Организует<text:span text:style-name="T1"> </text:span>и<text:span text:style-name="T1"> <text:s/></text:span>координирует<text:span text:style-name="T1"> </text:span>работу<text:span text:style-name="T1"> </text:span>служб<text:span text:style-name="T1"> </text:span>рынка<text:span text:style-name="T1"> </text:span>по<text:span text:style-name="T1"> </text:span>предоставлению</text:p>
      <text:p text:style-name="P2">торговым<text:span text:style-name="T1"> </text:span>предприятиям<text:span text:style-name="T1"> </text:span>(арендаторам<text:span text:style-name="T1"> </text:span>торговых<text:span text:style-name="T1"> </text:span>мест)<text:span text:style-name="T1"> </text:span>следующих<text:span text:style-name="T1"> </text:span>услуг:</text:p>
      <text:p text:style-name="P2"><text:span text:style-name="T1"><text:s text:c="5"/></text:span>-<text:span text:style-name="T1"> </text:span>обеспечение<text:span text:style-name="T1"> </text:span>необходимым<text:span text:style-name="T1"> </text:span>оборудованием<text:span text:style-name="T1"> </text:span>и<text:span text:style-name="T1"> </text:span>инвентарем;</text:p>
      <text:p text:style-name="P2"><text:span text:style-name="T1"><text:s text:c="5"/></text:span>-<text:span text:style-name="T1"> </text:span>осуществление<text:span text:style-name="T1"> </text:span>подвоза<text:span text:style-name="T1"> </text:span>и<text:span text:style-name="T1"> </text:span>выгрузки<text:span text:style-name="T1"> </text:span>товаров<text:span text:style-name="T1"> </text:span>в<text:span text:style-name="T1"> </text:span>пределах<text:span text:style-name="T1"> </text:span>рынка;</text:p>
      <text:p text:style-name="P2"><text:span text:style-name="T1"><text:s text:c="5"/></text:span>-<text:span text:style-name="T1"> </text:span>информирование<text:span text:style-name="T1"> </text:span>о<text:span text:style-name="T1"> </text:span>конъюнктуре<text:span text:style-name="T1"> </text:span>и<text:span text:style-name="T1"> </text:span>спросе<text:span text:style-name="T1"> </text:span>на<text:span text:style-name="T1"> </text:span>рынке;</text:p>
      <text:p text:style-name="P2"><text:span text:style-name="T1"><text:s text:c="5"/></text:span>-<text:span text:style-name="T1"> </text:span>проверка<text:span text:style-name="T1"> </text:span>качества<text:span text:style-name="T1"> </text:span>и<text:span text:style-name="T1"> </text:span>сертификация<text:span text:style-name="T1"> </text:span>продаваемых<text:span text:style-name="T1"> </text:span>товаров;</text:p>
      <text:p text:style-name="P2"><text:span text:style-name="T1"><text:s text:c="5"/></text:span>-<text:span text:style-name="T1"> </text:span>обеспечение<text:span text:style-name="T1"> </text:span>условий<text:span text:style-name="T1"> </text:span>временного<text:span text:style-name="T1"> </text:span>хранения<text:span text:style-name="T1"> </text:span>товаров;</text:p>
      <text:p text:style-name="P2"><text:span text:style-name="T1"><text:s text:c="5"/></text:span>-<text:span text:style-name="T1"> </text:span>вывоз<text:span text:style-name="T1"> </text:span>мусора,<text:span text:style-name="T1"> </text:span>тары<text:span text:style-name="T1"> </text:span>и<text:span text:style-name="T1"> </text:span>упаковочных<text:span text:style-name="T1"> </text:span>материалов<text:span text:style-name="T1"> </text:span>из<text:span text:style-name="T1"> </text:span>торговых<text:span text:style-name="T1"> </text:span>объектов;</text:p>
      <text:p text:style-name="P2"><text:span text:style-name="T1"><text:s text:c="5"/></text:span>-<text:span text:style-name="T1"> </text:span>охрана<text:span text:style-name="T1"> </text:span>территории<text:span text:style-name="T1"> </text:span>рынка<text:span text:style-name="T1"> </text:span>и<text:span text:style-name="T1"> </text:span>торговых<text:span text:style-name="T1"> </text:span>объектов;</text:p>
      <text:p text:style-name="P2"><text:span text:style-name="T1"><text:s text:c="5"/></text:span>-<text:span text:style-name="T1"> </text:span>тепло-,<text:span text:style-name="T1"> </text:span>энерго-,<text:span text:style-name="T1"> </text:span>водоснабжение;</text:p>
      <text:p text:style-name="P2"><text:span text:style-name="T1"><text:s text:c="5"/></text:span>-<text:span text:style-name="T1"> </text:span>юридические<text:span text:style-name="T1"> </text:span>консультации;</text:p>
      <text:p text:style-name="P2"><text:span text:style-name="T1"><text:s text:c="5"/></text:span>-<text:span text:style-name="T1"> </text:span>реклама;</text:p>
      <text:p text:style-name="Стандартный_20_HTML"><text:span text:style-name="T3"><text:s text:c="5"/></text:span><text:span text:style-name="T2">-</text:span><text:span text:style-name="T3"> </text:span><text:span text:style-name="T2">_________________________________________________________________.</text:span></text:p>
      <text:p text:style-name="P2"><text:span text:style-name="T1"><text:s text:c="5"/></text:span>2.3.<text:span text:style-name="T1"> </text:span>Принимает<text:span text:style-name="T1"> </text:span>участие<text:span text:style-name="T1"> </text:span>в<text:span text:style-name="T1"> <text:s/></text:span>определении<text:span text:style-name="T1"> <text:s/></text:span>размера<text:span text:style-name="T1"> <text:s/></text:span>и<text:span text:style-name="T1"> <text:s/></text:span>порядка<text:span text:style-name="T1"> <text:s/></text:span>взимания</text:p>
      <text:p text:style-name="P2">сборов<text:span text:style-name="T1"> </text:span>за<text:span text:style-name="T1"> </text:span>предоставляемые<text:span text:style-name="T1"> </text:span>услуги.</text:p>
      <text:p text:style-name="P2"><text:span text:style-name="T1"><text:s text:c="5"/></text:span>2.4.<text:span text:style-name="T1"> </text:span>Разрабатывает<text:span text:style-name="T1"> </text:span>и<text:span text:style-name="T1"> </text:span>представляет<text:span text:style-name="T1"> </text:span>на<text:span text:style-name="T1"> </text:span>согласование<text:span text:style-name="T1"> <text:s/></text:span>органам<text:span text:style-name="T1"> <text:s/></text:span>местного</text:p>
      <text:p text:style-name="P2">самоуправления<text:span text:style-name="T1"> </text:span>регламент<text:span text:style-name="T1"> <text:s/></text:span>и<text:span text:style-name="T1"> <text:s/></text:span>режим<text:span text:style-name="T1"> <text:s/></text:span>работы<text:span text:style-name="T1"> </text:span>рынка,<text:span text:style-name="T1"> <text:s/></text:span>доводит<text:span text:style-name="T1"> </text:span>их<text:span text:style-name="T1"> </text:span>до<text:span text:style-name="T1"> </text:span>сведения</text:p>
      <text:p text:style-name="P2">участников<text:span text:style-name="T1"> </text:span>торгового<text:span text:style-name="T1"> </text:span>процесса.</text:p>
      <text:p text:style-name="P2"><text:span text:style-name="T1"><text:s text:c="5"/></text:span>2.5.<text:span text:style-name="T1"> </text:span>Доводит<text:span text:style-name="T1"> <text:s/></text:span>до<text:span text:style-name="T1"> </text:span>сведения<text:span text:style-name="T1"> </text:span>торговых<text:span text:style-name="T1"> </text:span>предприятий<text:span text:style-name="T1"> </text:span>(арендаторов<text:span text:style-name="T1"> </text:span>торговых</text:p>
      <text:p text:style-name="P2">мест)<text:span text:style-name="T1"> </text:span>правила<text:span text:style-name="T1"> </text:span>работы<text:span text:style-name="T1"> </text:span>рынков,<text:span text:style-name="T1"> <text:s/></text:span>утвержденные<text:span text:style-name="T1"> </text:span>органами<text:span text:style-name="T1"> </text:span>исполнительной<text:span text:style-name="T1"> </text:span>власти</text:p>
      <text:p text:style-name="P2">субъекта<text:span text:style-name="T1"> </text:span>Федерации<text:span text:style-name="T1"> </text:span>и<text:span text:style-name="T1"> </text:span>местного<text:span text:style-name="T1"> </text:span>самоуправления.</text:p>
      <text:p text:style-name="P2"><text:span text:style-name="T1"><text:s text:c="5"/></text:span>2.6.<text:span text:style-name="T1"> </text:span>Обеспечивает<text:span text:style-name="T1"> </text:span>наличие<text:span text:style-name="T1"> <text:s/></text:span>на<text:span text:style-name="T1"> <text:s/></text:span>рынке:<text:span text:style-name="T1"> <text:s/></text:span>указателей<text:span text:style-name="T1"> <text:s/></text:span>торговых<text:span text:style-name="T1"> <text:s/></text:span>зон<text:span text:style-name="T1"> <text:s/></text:span>по</text:p>
      <text:p text:style-name="P2">специализации;<text:span text:style-name="T1"> </text:span>стендов<text:span text:style-name="T1"> <text:s text:c="2"/></text:span>с<text:span text:style-name="T1"> <text:s text:c="2"/></text:span>указанием<text:span text:style-name="T1"> <text:s/></text:span>схемы<text:span text:style-name="T1"> <text:s/></text:span>размещения<text:span text:style-name="T1"> <text:s/></text:span>торговых<text:span text:style-name="T1"> <text:s/></text:span>зон,</text:p>
      <text:p text:style-name="P2">предприятий<text:span text:style-name="T1"> </text:span>общественного<text:span text:style-name="T1"> <text:s text:c="3"/></text:span>питания<text:span text:style-name="T1"> <text:s text:c="3"/></text:span>и<text:span text:style-name="T1"> <text:s text:c="3"/></text:span>сервисного<text:span text:style-name="T1"> <text:s text:c="4"/></text:span>обслуживания,</text:p>
      <text:p text:style-name="P2">административных<text:span text:style-name="T1"> </text:span>помещений,<text:span text:style-name="T1"> </text:span>автостоянки,<text:span text:style-name="T1"> </text:span>складских<text:span text:style-name="T1"> </text:span>помещений,<text:span text:style-name="T1"> </text:span>лабораторий</text:p>
      <text:p text:style-name="P2">и<text:span text:style-name="T1"> </text:span>других<text:span text:style-name="T1"> <text:s/></text:span>объектов;<text:span text:style-name="T1"> <text:s/></text:span>информационного<text:span text:style-name="T1"> <text:s/></text:span>стенда,<text:span text:style-name="T1"> <text:s/></text:span>на<text:span text:style-name="T1"> <text:s/></text:span>котором<text:span text:style-name="T1"> <text:s text:c="2"/></text:span>вывешиваются</text:p>
      <text:p text:style-name="P2">основные<text:span text:style-name="T1"> </text:span>нормативно-правовые,<text:span text:style-name="T1"> <text:s text:c="5"/></text:span>нормативно-технические<text:span text:style-name="T1"> <text:s text:c="5"/></text:span>документы,</text:p>
      <text:p text:style-name="P2">регламентирующие<text:span text:style-name="T1"> </text:span>порядок<text:span text:style-name="T1"> </text:span>осуществления<text:span text:style-name="T1"> </text:span>торговой<text:span text:style-name="T1"> </text:span>деятельности<text:span text:style-name="T1"> </text:span>на<text:span text:style-name="T1"> </text:span>рынке.</text:p>
      <text:p text:style-name="P2"><text:span text:style-name="T1"><text:s text:c="5"/></text:span>2.7.<text:span text:style-name="T1"> </text:span>Организует<text:span text:style-name="T1"> <text:s text:c="2"/></text:span>работу<text:span text:style-name="T1"> <text:s/></text:span>рынка<text:span text:style-name="T1"> <text:s/></text:span>и<text:span text:style-name="T1"> <text:s/></text:span>связанные<text:span text:style-name="T1"> <text:s/></text:span>с<text:span text:style-name="T1"> <text:s/></text:span>его<text:span text:style-name="T1"> <text:s/></text:span>деятельностью</text:p>
      <text:p text:style-name="P2">процессы<text:span text:style-name="T1"> </text:span>в<text:span text:style-name="T1"> <text:s/></text:span>строгом<text:span text:style-name="T1"> <text:s/></text:span>соответствии<text:span text:style-name="T1"> <text:s/></text:span>с<text:span text:style-name="T1"> <text:s/></text:span>нормами,<text:span text:style-name="T1"> <text:s text:c="2"/></text:span>обеспечивающими<text:span text:style-name="T1"> <text:s text:c="2"/></text:span>охрану</text:p>
      <text:p text:style-name="P2">окружающей<text:span text:style-name="T1"> </text:span>среды<text:span text:style-name="T1"> </text:span>и<text:span text:style-name="T1"> </text:span>экологическую<text:span text:style-name="T1"> </text:span>безопасность<text:span text:style-name="T1"> </text:span>в<text:span text:style-name="T1"> </text:span>районе<text:span text:style-name="T1"> </text:span>его<text:span text:style-name="T1"> </text:span>расположения.</text:p>
      <text:p text:style-name="P2"><text:span text:style-name="T1"><text:s text:c="5"/></text:span>2.8.<text:span text:style-name="T1"> </text:span>Осуществляет<text:span text:style-name="T1"> </text:span>контроль<text:span text:style-name="T1"> </text:span>за<text:span text:style-name="T1"> </text:span>соблюдением<text:span text:style-name="T1"> </text:span>санитарных<text:span text:style-name="T1"> </text:span>норм,<text:span text:style-name="T1"> <text:s/></text:span>правил<text:span text:style-name="T1"> </text:span>и</text:p>
      <text:p text:style-name="P2">требований<text:span text:style-name="T1"> </text:span>пожарной<text:span text:style-name="T1"> </text:span>безопасности.</text:p>
      <text:p text:style-name="P2"><text:span text:style-name="T1"><text:s text:c="5"/></text:span>2.9.<text:span text:style-name="T1"> </text:span>Получает<text:span text:style-name="T1"> </text:span>от<text:span text:style-name="T1"> </text:span>торговых<text:span text:style-name="T1"> </text:span>предприятий<text:span text:style-name="T1"> <text:s/></text:span>(арендаторов<text:span text:style-name="T1"> <text:s/></text:span>торговых<text:span text:style-name="T1"> <text:s/></text:span>мест)</text:p>
      <text:p text:style-name="P2">необходимую<text:span text:style-name="T1"> <text:s/></text:span>информацию<text:span text:style-name="T1"> <text:s text:c="2"/></text:span>для<text:span text:style-name="T1"> <text:s/></text:span>представления<text:span text:style-name="T1"> <text:s/></text:span>в<text:span text:style-name="T1"> <text:s/></text:span>органы<text:span text:style-name="T1"> <text:s/></text:span>государственного</text:p>
      <text:p text:style-name="P2">управления.</text:p>
      <text:p text:style-name="P2"><text:span text:style-name="T1"><text:s text:c="5"/></text:span>2.10.<text:span text:style-name="T1"> </text:span>Принимает<text:span text:style-name="T1"> <text:s/></text:span>участие<text:span text:style-name="T1"> <text:s/></text:span>в<text:span text:style-name="T1"> <text:s/></text:span>рассмотрении<text:span text:style-name="T1"> </text:span>споров,<text:span text:style-name="T1"> <text:s/></text:span>возникающих<text:span text:style-name="T1"> </text:span>между</text:p>
      <text:p text:style-name="P2">участниками<text:span text:style-name="T1"> </text:span>торгового<text:span text:style-name="T1"> </text:span>процесса.</text:p>
      <text:p text:style-name="P2"><text:span text:style-name="T1"><text:s text:c="5"/></text:span>2.11.<text:span text:style-name="T1"> </text:span>Обеспечивает<text:span text:style-name="T1"> <text:s/></text:span>организацию<text:span text:style-name="T1"> <text:s/></text:span>учета,<text:span text:style-name="T1"> <text:s/></text:span>составление<text:span text:style-name="T1"> </text:span>и<text:span text:style-name="T1"> </text:span>своевременное</text:p>
      <text:p text:style-name="P2">представление<text:span text:style-name="T1"> </text:span>отчетности<text:span text:style-name="T1"> </text:span>о<text:span text:style-name="T1"> </text:span>деятельности<text:span text:style-name="T1"> </text:span>рынка.</text:p>
      <text:p text:style-name="P2"><text:span text:style-name="T1"><text:s text:c="5"/></text:span>2.12.<text:span text:style-name="T1"> </text:span>Изучает<text:span text:style-name="T1"> <text:s text:c="2"/></text:span>и<text:span text:style-name="T1"> <text:s/></text:span>распространяет<text:span text:style-name="T1"> <text:s/></text:span>передовой<text:span text:style-name="T1"> <text:s/></text:span>опыт<text:span text:style-name="T1"> <text:s/></text:span>функционирования</text:p>
      <text:p text:style-name="P2">отечественных<text:span text:style-name="T1"> </text:span>и<text:span text:style-name="T1"> </text:span>зарубежных<text:span text:style-name="T1"> </text:span>рынков.</text:p>
      <text:p text:style-name="P2"><text:span text:style-name="T1"><text:s text:c="5"/></text:span>2.13.<text:span text:style-name="T1"> </text:span>Организует<text:span text:style-name="T1"> <text:s text:c="4"/></text:span>проведение<text:span text:style-name="T1"> <text:s text:c="4"/></text:span>мероприятий<text:span text:style-name="T1"> <text:s text:c="3"/></text:span>по<text:span text:style-name="T1"> <text:s text:c="3"/></text:span>минимальной</text:p>
      <text:p text:style-name="P2">профессиональной<text:span text:style-name="T1"> </text:span>подготовке<text:span text:style-name="T1"> </text:span>продавцов<text:span text:style-name="T1"> </text:span>и<text:span text:style-name="T1"> </text:span>предпринимателей.</text:p>
      <text:p text:style-name="P2"><text:span text:style-name="T1"><text:s text:c="5"/></text:span>2.14.<text:span text:style-name="T1"> </text:span>Осуществляет<text:span text:style-name="T1"> <text:s/></text:span>контроль<text:span text:style-name="T1"> <text:s/></text:span>за<text:span text:style-name="T1"> <text:s/></text:span>соблюдением<text:span text:style-name="T1"> <text:s/></text:span>правил<text:span text:style-name="T1"> <text:s/></text:span>и<text:span text:style-name="T1"> </text:span>норм<text:span text:style-name="T1"> </text:span>охраны</text:p>
      <text:p text:style-name="P2"><text:soft-page-break/>труда<text:span text:style-name="T1"> </text:span>и<text:span text:style-name="T1"> </text:span>техники<text:span text:style-name="T1"> </text:span>безопасности<text:span text:style-name="T1"> </text:span>при<text:span text:style-name="T1"> </text:span>ведении<text:span text:style-name="T1"> </text:span>торговой<text:span text:style-name="T1"> </text:span>деятельности.</text:p>
      <text:p text:style-name="P2"><text:span text:style-name="T1"><text:s text:c="5"/></text:span>2.15.<text:span text:style-name="T1"> </text:span>_____________________________________________________________.</text:p>
      <text:p text:style-name="P3"><text:s/></text:p>
      <text:p text:style-name="P3"><text:s/></text:p>
      <text:p text:style-name="P2"><text:span text:style-name="T1"><text:s text:c="32"/></text:span>3.<text:span text:style-name="T1"> </text:span>Права</text:p>
      <text:p text:style-name="P2"><text:span text:style-name="T1"><text:s text:c="5"/></text:span>Заведующий<text:span text:style-name="T1"> </text:span>рынком<text:span text:style-name="T1"> </text:span>имеет<text:span text:style-name="T1"> </text:span>право:</text:p>
      <text:p text:style-name="P2"><text:span text:style-name="T1"><text:s text:c="5"/></text:span>3.1.<text:span text:style-name="T1"> </text:span>Знакомиться<text:span text:style-name="T1"> <text:s/></text:span>с<text:span text:style-name="T1"> <text:s/></text:span>проектами<text:span text:style-name="T1"> <text:s/></text:span>решений<text:span text:style-name="T1"> <text:s text:c="2"/></text:span>руководства<text:span text:style-name="T1"> <text:s text:c="2"/></text:span>предприятия,</text:p>
      <text:p text:style-name="P2">касающимися<text:span text:style-name="T1"> </text:span>деятельности<text:span text:style-name="T1"> </text:span>рынка.</text:p>
      <text:p text:style-name="P2"><text:span text:style-name="T1"><text:s text:c="5"/></text:span>3.2.<text:span text:style-name="T1"> </text:span>Вносить<text:span text:style-name="T1"> </text:span>на<text:span text:style-name="T1"> </text:span>рассмотрение<text:span text:style-name="T1"> </text:span>руководства<text:span text:style-name="T1"> <text:s/></text:span>предложения<text:span text:style-name="T1"> <text:s/></text:span>по<text:span text:style-name="T1"> <text:s/></text:span>улучшению</text:p>
      <text:p text:style-name="P2">деятельности<text:span text:style-name="T1"> </text:span>рынка.</text:p>
      <text:p text:style-name="P2"><text:span text:style-name="T1"><text:s text:c="5"/></text:span>3.3.<text:span text:style-name="T1"> </text:span>Давать<text:span text:style-name="T1"> <text:s/></text:span>обязательные<text:span text:style-name="T1"> <text:s/></text:span>для<text:span text:style-name="T1"> <text:s/></text:span>исполнения<text:span text:style-name="T1"> <text:s/></text:span>указания<text:span text:style-name="T1"> <text:s text:c="2"/></text:span>руководителям</text:p>
      <text:p text:style-name="P2">вспомогательных<text:span text:style-name="T1"> </text:span>служб<text:span text:style-name="T1"> </text:span>рынка<text:span text:style-name="T1"> </text:span>по<text:span text:style-name="T1"> </text:span>вопросам<text:span text:style-name="T1"> </text:span>организации<text:span text:style-name="T1"> </text:span>торгового<text:span text:style-name="T1"> </text:span>процесса.</text:p>
      <text:p text:style-name="P2"><text:span text:style-name="T1"><text:s text:c="5"/></text:span>3.4.<text:span text:style-name="T1"> </text:span>Подписывать<text:span text:style-name="T1"> <text:s text:c="2"/></text:span>и<text:span text:style-name="T1"> <text:s text:c="2"/></text:span>визировать<text:span text:style-name="T1"> <text:s text:c="2"/></text:span>документы<text:span text:style-name="T1"> <text:s text:c="2"/></text:span>в<text:span text:style-name="T1"> <text:s text:c="2"/></text:span>пределах<text:span text:style-name="T1"> <text:s text:c="2"/></text:span>своей</text:p>
      <text:p text:style-name="P2">компетенции.</text:p>
      <text:p text:style-name="P2"><text:span text:style-name="T1"><text:s text:c="5"/></text:span>3.5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7"/></text:span>4.<text:span text:style-name="T1"> </text:span>Ответственность</text:p>
      <text:p text:style-name="P2"><text:span text:style-name="T1"><text:s text:c="5"/></text:span>Заведующий<text:span text:style-name="T1"> </text:span>рынком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,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4.<text:span text:style-name="T1"> </text:span>______________________________________________________________.</text:p>
      <text:p text:style-name="P3"><text:s/></text:p>
      <text:p text:style-name="P3"><text:s/></text:p>
      <text:p text:style-name="P3"><text:s/>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3"><text:s/>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3"><text:s/>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3"><text:soft-page-break/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1T16:22:00</meta:creation-date>
    <dc:creator>Admin</dc:creator>
    <dc:date>2009-12-11T16:22:00</dc:date>
    <meta:editing-cycles>2</meta:editing-cycles>
    <meta:editing-duration>PT1M</meta:editing-duration>
    <meta:document-statistic meta:table-count="0" meta:image-count="0" meta:object-count="0" meta:page-count="4" meta:paragraph-count="186" meta:word-count="810" meta:character-count="8944" meta:non-whitespace-character-count="6722"/>
    <meta:generator>LibreOffice/3.4$Unix LibreOffice_project/340m1$Build-402</meta:generator>
    <meta:user-defined meta:name="Поле 1"/>
    <meta:user-defined meta:name="Поле 2"/>
    <meta:user-defined meta:name="Поле 3"/>
    <meta:user-defined meta:name="Поле 4"/>
  </office:meta>
</office:document-meta>
</file>