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Heading_20_1">
      <style:text-properties fo:color="#000000"/>
    </style:style>
    <style:style style:name="P2" style:family="paragraph" style:parent-style-name="Стандартный_20_HTML">
      <style:text-properties fo:color="#000000"/>
    </style:style>
    <style:style style:name="P3" style:family="paragraph" style:parent-style-name="Стандартный_20_HTML">
      <style:text-properties fo:color="#000000" style:font-name-asian="Courier New"/>
    </style:style>
    <style:style style:name="P4" style:family="paragraph" style:parent-style-name="Стандартный_20_HTML" style:master-page-name="Standard">
      <style:paragraph-properties style:page-number="auto"/>
      <style:text-properties fo:color="#000000"/>
    </style:style>
    <style:style style:name="T1" style:family="text">
      <style:text-properties style:font-name-asian="Courier New"/>
    </style:style>
    <style:style style:name="T2" style:family="text">
      <style:text-properties fo:color="#000000"/>
    </style:style>
    <style:style style:name="T3" style:family="text">
      <style:text-properties fo:color="#000000"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Примерная<text:span text:style-name="T1"> </text:span>форма</text:p>
      <text:p text:style-name="P3"><text:s/></text:p>
      <text:p text:style-name="P3"><text:s/></text:p>
      <text:p text:style-name="P2"><text:span text:style-name="T1"><text:s text:c="64"/></text:span>УТВЕРЖДАЮ</text:p>
      <text:p text:style-name="P3"><text:s/></text:p>
      <text:p text:style-name="P2">___________________________________<text:span text:style-name="T1"> <text:s text:c="18"/></text:span>(Фамилия,<text:span text:style-name="T1"> </text:span>инициалы)</text:p>
      <text:p text:style-name="P2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2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орган<text:span text:style-name="T1"> </text:span>юридического<text:span text:style-name="T1"> </text:span>лица</text:p>
      <text:p text:style-name="P2">правовая<text:span text:style-name="T1"> </text:span>форма)<text:span text:style-name="T1"> <text:s text:c="33"/></text:span>(учредители);<text:span text:style-name="T1"> </text:span>лицо,упол-</text:p>
      <text:p text:style-name="P2"><text:span text:style-name="T1"><text:s text:c="52"/></text:span>номоченное<text:span text:style-name="T1"> </text:span>утверждать</text:p>
      <text:p text:style-name="P2"><text:span text:style-name="T1"><text:s text:c="50"/></text:span>должностную<text:span text:style-name="T1"> </text:span>инструкцию)</text:p>
      <text:p text:style-name="P3"><text:s/></text:p>
      <text:p text:style-name="P2"><text:span text:style-name="T1"><text:s text:c="49"/></text:span>"<text:span text:style-name="T1"> <text:s/></text:span>"<text:span text:style-name="T1"> </text:span>____________<text:span text:style-name="T1"> </text:span>20__г.</text:p>
      <text:p text:style-name="P3"><text:s/></text:p>
      <text:p text:style-name="P2"><text:span text:style-name="T1"><text:s text:c="49"/></text:span>м.п.</text:p>
      <text:p text:style-name="P3"><text:s/></text:p>
      <text:p text:style-name="P3"><text:s/></text:p>
      <text:h text:style-name="P1" text:outline-level="1">Должностная инструкция заместителя руководителя по капитальному строительству в строительной организации</text:h>
      <text:p text:style-name="P2"><text:span text:style-name="T1"><text:s text:c="13"/></text:span>______________________________________________</text:p>
      <text:p text:style-name="P2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3"><text:s/></text:p>
      <text:p text:style-name="P2"><text:span text:style-name="T1"><text:s text:c="15"/></text:span>"<text:span text:style-name="T1"> <text:s/></text:span>"<text:span text:style-name="T1"> </text:span>____________<text:span text:style-name="T1"> </text:span>20__г.<text:span text:style-name="T1"> <text:s text:c="7"/></text:span>N__________</text:p>
      <text:p text:style-name="P3"><text:s/></text:p>
      <text:p text:style-name="P3"><text:s/></text:p>
      <text:p text:style-name="P3"><text:s/></text:p>
      <text:p text:style-name="P2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2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2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2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2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2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2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3"><text:s/></text:p>
      <text:p text:style-name="P3"><text:s/></text:p>
      <text:p text:style-name="P2"><text:span text:style-name="T1"><text:s text:c="27"/></text:span>1.<text:span text:style-name="T1"> </text:span>Общие<text:span text:style-name="T1"> </text:span>положения</text:p>
      <text:p text:style-name="P2"><text:span text:style-name="T1"><text:s text:c="5"/></text:span>1.1.<text:span text:style-name="T1"> </text:span>Заместитель<text:span text:style-name="T1"> <text:s text:c="2"/></text:span>руководителя<text:span text:style-name="T1"> <text:s text:c="2"/></text:span>по<text:span text:style-name="T1"> <text:s/></text:span>капитальному<text:span text:style-name="T1"> <text:s/></text:span>строительству<text:span text:style-name="T1"> <text:s/></text:span>в</text:p>
      <text:p text:style-name="P2">строительной<text:span text:style-name="T1"> </text:span>организации<text:span text:style-name="T1"> </text:span>относится<text:span text:style-name="T1"> </text:span>к<text:span text:style-name="T1"> </text:span>категории<text:span text:style-name="T1"> </text:span>руководителей.</text:p>
      <text:p text:style-name="P2"><text:span text:style-name="T1"><text:s text:c="5"/></text:span>1.2.<text:span text:style-name="T1"> </text:span>Назначение<text:span text:style-name="T1"> <text:s text:c="3"/></text:span>на<text:span text:style-name="T1"> <text:s text:c="3"/></text:span>должность<text:span text:style-name="T1"> <text:s text:c="2"/></text:span>заместителя<text:span text:style-name="T1"> <text:s text:c="2"/></text:span>руководителя<text:span text:style-name="T1"> <text:s text:c="2"/></text:span>по</text:p>
      <text:p text:style-name="P2">капитальному<text:span text:style-name="T1"> </text:span>строительству<text:span text:style-name="T1"> </text:span>в<text:span text:style-name="T1"> </text:span>строительной<text:span text:style-name="T1"> </text:span>организации<text:span text:style-name="T1"> </text:span>и<text:span text:style-name="T1"> <text:s/></text:span>освобождение<text:span text:style-name="T1"> <text:s/></text:span>от</text:p>
      <text:p text:style-name="P2">должности<text:span text:style-name="T1"> </text:span>осуществляется<text:span text:style-name="T1"> </text:span>________________________________________________</text:p>
      <text:p text:style-name="P2"><text:span text:style-name="T1"><text:s text:c="22"/></text:span>(приказом<text:span text:style-name="T1"> </text:span>(распоряжением)<text:span text:style-name="T1"> </text:span>руководителя<text:span text:style-name="T1"> </text:span>организации;</text:p>
      <text:p text:style-name="P2">________________________________________________________________________.</text:p>
      <text:p text:style-name="P2"><text:span text:style-name="T1"><text:s text:c="18"/></text:span>по<text:span text:style-name="T1"> </text:span>решению<text:span text:style-name="T1"> </text:span>собственников<text:span text:style-name="T1"> </text:span>организации)</text:p>
      <text:p text:style-name="P2"><text:span text:style-name="T1"><text:s text:c="5"/></text:span>1.3.<text:span text:style-name="T1"> </text:span>На<text:span text:style-name="T1"> <text:s text:c="2"/></text:span>должность<text:span text:style-name="T1"> <text:s text:c="2"/></text:span>заместителя<text:span text:style-name="T1"> <text:s text:c="2"/></text:span>руководителя<text:span text:style-name="T1"> <text:s text:c="2"/></text:span>по<text:span text:style-name="T1"> <text:s text:c="2"/></text:span>капитальному</text:p>
      <text:p text:style-name="P2">строительству<text:span text:style-name="T1"> </text:span>в<text:span text:style-name="T1"> </text:span>строительной<text:span text:style-name="T1"> </text:span>организации<text:span text:style-name="T1"> </text:span>назначается<text:span text:style-name="T1"> </text:span>лицо,<text:span text:style-name="T1"> </text:span>имеющее<text:span text:style-name="T1"> </text:span>высшее</text:p>
      <text:p text:style-name="P2">профессиональное<text:span text:style-name="T1"> <text:s/></text:span>(техническое)<text:span text:style-name="T1"> <text:s/></text:span>образование<text:span text:style-name="T1"> </text:span>и<text:span text:style-name="T1"> </text:span>стаж<text:span text:style-name="T1"> </text:span>работы<text:span text:style-name="T1"> </text:span>на<text:span text:style-name="T1"> </text:span>руководящих</text:p>
      <text:p text:style-name="P2">должностях<text:span text:style-name="T1"> </text:span>в<text:span text:style-name="T1"> </text:span>области<text:span text:style-name="T1"> </text:span>капитального<text:span text:style-name="T1"> </text:span>строительства<text:span text:style-name="T1"> </text:span>не<text:span text:style-name="T1"> </text:span>менее<text:span text:style-name="T1"> </text:span>5<text:span text:style-name="T1"> </text:span>лет.</text:p>
      <text:p text:style-name="P2"><text:span text:style-name="T1"><text:s text:c="5"/></text:span>1.4.<text:span text:style-name="T1"> </text:span>Заместитель<text:span text:style-name="T1"> <text:s text:c="2"/></text:span>руководителя<text:span text:style-name="T1"> <text:s text:c="2"/></text:span>по<text:span text:style-name="T1"> <text:s/></text:span>капитальному<text:span text:style-name="T1"> <text:s/></text:span>строительству<text:span text:style-name="T1"> <text:s/></text:span>в</text:p>
      <text:p text:style-name="P2">строительной<text:span text:style-name="T1"> </text:span>организации<text:span text:style-name="T1"> </text:span>должен<text:span text:style-name="T1"> </text:span>знать:</text:p>
      <text:p text:style-name="P2"><text:span text:style-name="T1"><text:s text:c="5"/></text:span>-<text:span text:style-name="T1"> </text:span>законодательные<text:span text:style-name="T1"> </text:span>и<text:span text:style-name="T1"> </text:span>нормативные<text:span text:style-name="T1"> </text:span>правовые<text:span text:style-name="T1"> <text:s/></text:span>акты,<text:span text:style-name="T1"> <text:s/></text:span>распорядительные<text:span text:style-name="T1"> <text:s/></text:span>и</text:p>
      <text:p text:style-name="P2">нормативные<text:span text:style-name="T1"> </text:span>материалы<text:span text:style-name="T1"> </text:span>по<text:span text:style-name="T1"> </text:span>вопросам<text:span text:style-name="T1"> </text:span>капитального<text:span text:style-name="T1"> </text:span>строительства;</text:p>
      <text:p text:style-name="P2"><text:span text:style-name="T1"><text:s text:c="5"/></text:span>-<text:span text:style-name="T1"> </text:span>профиль,<text:span text:style-name="T1"> <text:s text:c="2"/></text:span>специализацию<text:span text:style-name="T1"> <text:s text:c="2"/></text:span>и<text:span text:style-name="T1"> <text:s/></text:span>особенности<text:span text:style-name="T1"> <text:s/></text:span>структуры<text:span text:style-name="T1"> <text:s/></text:span>строительной</text:p>
      <text:p text:style-name="P2"><text:soft-page-break/>организации;</text:p>
      <text:p text:style-name="P2"><text:span text:style-name="T1"><text:s text:c="5"/></text:span>-<text:span text:style-name="T1"> </text:span>перспективы<text:span text:style-name="T1"> </text:span>технического,<text:span text:style-name="T1"> </text:span>экономического<text:span text:style-name="T1"> </text:span>развития<text:span text:style-name="T1"> </text:span>организации;</text:p>
      <text:p text:style-name="P2"><text:span text:style-name="T1"><text:s text:c="5"/></text:span>-<text:span text:style-name="T1"> </text:span>производственные<text:span text:style-name="T1"> <text:s text:c="2"/></text:span>мощности<text:span text:style-name="T1"> <text:s text:c="2"/></text:span>и<text:span text:style-name="T1"> <text:s text:c="2"/></text:span>кадровые<text:span text:style-name="T1"> <text:s text:c="2"/></text:span>ресурсы<text:span text:style-name="T1"> <text:s/></text:span>строительной</text:p>
      <text:p text:style-name="P2">организации;</text:p>
      <text:p text:style-name="P2"><text:span text:style-name="T1"><text:s text:c="5"/></text:span>-<text:span text:style-name="T1"> </text:span>порядок<text:span text:style-name="T1"> <text:s text:c="3"/></text:span>разработки<text:span text:style-name="T1"> <text:s text:c="3"/></text:span>и<text:span text:style-name="T1"> <text:s text:c="3"/></text:span>утверждения<text:span text:style-name="T1"> <text:s text:c="3"/></text:span>планов<text:span text:style-name="T1"> <text:s text:c="2"/></text:span>капитального</text:p>
      <text:p text:style-name="P2">строительства;</text:p>
      <text:p text:style-name="P2"><text:span text:style-name="T1"><text:s text:c="5"/></text:span>-<text:span text:style-name="T1"> </text:span>технологию<text:span text:style-name="T1"> </text:span>производства<text:span text:style-name="T1"> </text:span>и<text:span text:style-name="T1"> </text:span>способы<text:span text:style-name="T1"> </text:span>ведения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организацию<text:span text:style-name="T1"> <text:s text:c="2"/></text:span>материально-технического<text:span text:style-name="T1"> <text:s text:c="2"/></text:span>обеспечения<text:span text:style-name="T1"> <text:s/></text:span>строительных</text:p>
      <text:p text:style-name="P2">работ;</text:p>
      <text:p text:style-name="P2"><text:span text:style-name="T1"><text:s text:c="5"/></text:span>-<text:span text:style-name="T1"> </text:span>порядок<text:span text:style-name="T1"> <text:s text:c="2"/></text:span>финансирования<text:span text:style-name="T1"> <text:s text:c="2"/></text:span>капитальных<text:span text:style-name="T1"> <text:s text:c="2"/></text:span>вложений<text:span text:style-name="T1"> <text:s text:c="2"/></text:span>и<text:span text:style-name="T1"> <text:s/></text:span>привлечения</text:p>
      <text:p text:style-name="P2">инвесторов;</text:p>
      <text:p text:style-name="P2"><text:span text:style-name="T1"><text:s text:c="5"/></text:span>-<text:span text:style-name="T1"> </text:span>технические<text:span text:style-name="T1"> </text:span>регламенты,<text:span text:style-name="T1"> </text:span>строительные<text:span text:style-name="T1"> </text:span>нормы<text:span text:style-name="T1"> </text:span>и<text:span text:style-name="T1"> </text:span>правила;</text:p>
      <text:p text:style-name="P2"><text:span text:style-name="T1"><text:s text:c="5"/></text:span>-<text:span text:style-name="T1"> </text:span>порядок<text:span text:style-name="T1"> <text:s/></text:span>разработки<text:span text:style-name="T1"> <text:s/></text:span>и<text:span text:style-name="T1"> <text:s/></text:span>оформления<text:span text:style-name="T1"> <text:s text:c="2"/></text:span>проектно-сметной<text:span text:style-name="T1"> <text:s text:c="2"/></text:span>и<text:span text:style-name="T1"> <text:s text:c="2"/></text:span>другой</text:p>
      <text:p text:style-name="P2">технической<text:span text:style-name="T1"> </text:span>документации;</text:p>
      <text:p text:style-name="P2"><text:span text:style-name="T1"><text:s text:c="5"/></text:span>-<text:span text:style-name="T1"> </text:span>экономику,<text:span text:style-name="T1"> </text:span>организацию<text:span text:style-name="T1"> </text:span>производства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научно-технические<text:span text:style-name="T1"> </text:span>достижения<text:span text:style-name="T1"> </text:span>в<text:span text:style-name="T1"> </text:span>строительстве<text:span text:style-name="T1"> </text:span>и<text:span text:style-name="T1"> </text:span>передовой<text:span text:style-name="T1"> <text:s/></text:span>опыт<text:span text:style-name="T1"> <text:s/></text:span>в</text:p>
      <text:p text:style-name="P2">области<text:span text:style-name="T1"> </text:span>капитального<text:span text:style-name="T1"> </text:span>строительства;</text:p>
      <text:p text:style-name="P2"><text:span text:style-name="T1"><text:s text:c="5"/></text:span>-<text:span text:style-name="T1"> </text:span>порядок<text:span text:style-name="T1"> <text:s/></text:span>разработки<text:span text:style-name="T1"> <text:s/></text:span>и<text:span text:style-name="T1"> <text:s/></text:span>утверждения<text:span text:style-name="T1"> </text:span>планов<text:span text:style-name="T1"> </text:span>финансово-хозяйственной</text:p>
      <text:p text:style-name="P2">деятельности<text:span text:style-name="T1"> </text:span>организации<text:span text:style-name="T1"> </text:span>в<text:span text:style-name="T1"> </text:span>области<text:span text:style-name="T1"> </text:span>капитального<text:span text:style-name="T1"> </text:span>строительства;</text:p>
      <text:p text:style-name="P2"><text:span text:style-name="T1"><text:s text:c="5"/></text:span>-<text:span text:style-name="T1"> </text:span>порядок<text:span text:style-name="T1"> </text:span>заключения<text:span text:style-name="T1"> </text:span>и<text:span text:style-name="T1"> </text:span>исполнения<text:span text:style-name="T1"> </text:span>гражданско-правовых<text:span text:style-name="T1"> </text:span>договоров;</text:p>
      <text:p text:style-name="P2"><text:span text:style-name="T1"><text:s text:c="5"/></text:span>-<text:span text:style-name="T1"> </text:span>порядок<text:span text:style-name="T1"> <text:s text:c="4"/></text:span>составления<text:span text:style-name="T1"> <text:s text:c="4"/></text:span>и<text:span text:style-name="T1"> <text:s text:c="5"/></text:span>согласования<text:span text:style-name="T1"> <text:s text:c="5"/></text:span>бизнес-планов</text:p>
      <text:p text:style-name="P2">производственно-хозяйственной<text:span text:style-name="T1"> </text:span>и<text:span text:style-name="T1"> <text:s text:c="3"/></text:span>финансово-экономической<text:span text:style-name="T1"> <text:s text:c="2"/></text:span>деятельности</text:p>
      <text:p text:style-name="P2">организации;</text:p>
      <text:p text:style-name="P2"><text:span text:style-name="T1"><text:s text:c="5"/></text:span>-<text:span text:style-name="T1"> </text:span>основы<text:span text:style-name="T1"> </text:span>планирования,<text:span text:style-name="T1"> </text:span>стратегическое<text:span text:style-name="T1"> </text:span>и<text:span text:style-name="T1"> </text:span>оперативное<text:span text:style-name="T1"> </text:span>планирование;</text:p>
      <text:p text:style-name="P2"><text:span text:style-name="T1"><text:s text:c="5"/></text:span>-<text:span text:style-name="T1"> </text:span>теорию<text:span text:style-name="T1"> <text:s text:c="2"/></text:span>менеджмента,<text:span text:style-name="T1"> <text:s text:c="2"/></text:span>основы<text:span text:style-name="T1"> <text:s text:c="2"/></text:span>производственного<text:span text:style-name="T1"> <text:s text:c="3"/></text:span>менеджмента,</text:p>
      <text:p text:style-name="P2">инновационный<text:span text:style-name="T1"> </text:span>менеджмент,<text:span text:style-name="T1"> <text:s text:c="2"/></text:span>основы<text:span text:style-name="T1"> <text:s/></text:span>финансового<text:span text:style-name="T1"> <text:s/></text:span>менеджмента,<text:span text:style-name="T1"> <text:s/></text:span>менеджмент</text:p>
      <text:p text:style-name="P2">персонала;</text:p>
      <text:p text:style-name="P2"><text:span text:style-name="T1"><text:s text:c="5"/></text:span>-<text:span text:style-name="T1"> </text:span>бухучет<text:span text:style-name="T1"> </text:span>и<text:span text:style-name="T1"> </text:span>налогообложение<text:span text:style-name="T1"> </text:span>в<text:span text:style-name="T1"> </text:span>строительстве;</text:p>
      <text:p text:style-name="P2"><text:span text:style-name="T1"><text:s text:c="5"/></text:span>-<text:span text:style-name="T1"> </text:span>требования<text:span text:style-name="T1"> </text:span>о<text:span text:style-name="T1"> </text:span>защите<text:span text:style-name="T1"> </text:span>окружающей<text:span text:style-name="T1"> </text:span>среды;</text:p>
      <text:p text:style-name="P2"><text:span text:style-name="T1"><text:s text:c="5"/></text:span>-<text:span text:style-name="T1"> </text:span>основы<text:span text:style-name="T1"> </text:span>экономики,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2"><text:span text:style-name="T1"><text:s text:c="5"/></text:span>-<text:span text:style-name="T1"> </text:span>стандарты<text:span text:style-name="T1"> <text:s text:c="2"/></text:span>делопроизводства<text:span text:style-name="T1"> <text:s/></text:span>(классификацию<text:span text:style-name="T1"> <text:s/></text:span>документов,<text:span text:style-name="T1"> <text:s/></text:span>порядок</text:p>
      <text:p text:style-name="P2">оформления,<text:span text:style-name="T1"> </text:span>регистрации,<text:span text:style-name="T1"> </text:span>прохождения,<text:span text:style-name="T1"> </text:span>хранения<text:span text:style-name="T1"> </text:span>и<text:span text:style-name="T1"> </text:span>др.);</text:p>
      <text:p text:style-name="P2"><text:span text:style-name="T1"><text:s text:c="5"/></text:span>-<text:span text:style-name="T1"> </text:span>порядок<text:span text:style-name="T1"> </text:span>ведения<text:span text:style-name="T1"> </text:span>учета<text:span text:style-name="T1"> </text:span>и<text:span text:style-name="T1"> </text:span>составления<text:span text:style-name="T1"> </text:span>установленной<text:span text:style-name="T1"> </text:span>отчетности;</text:p>
      <text:p text:style-name="P2"><text:span text:style-name="T1"><text:s text:c="5"/></text:span>-<text:span text:style-name="T1"> </text:span>средства<text:span text:style-name="T1"> </text:span>вычислительной<text:span text:style-name="T1"> </text:span>техники,<text:span text:style-name="T1"> </text:span>коммуникаций<text:span text:style-name="T1"> </text:span>и<text:span text:style-name="T1"> </text:span>связи;</text:p>
      <text:p text:style-name="P2"><text:span text:style-name="T1"><text:s text:c="5"/></text:span>-<text:span text:style-name="T1"> </text:span>основы<text:span text:style-name="T1"> </text:span>трудового<text:span text:style-name="T1"> </text:span>законодательства;</text:p>
      <text:p text:style-name="P2"><text:span text:style-name="T1"><text:s text:c="5"/></text:span>-<text:span text:style-name="T1"> </text:span>требования<text:span text:style-name="T1"> <text:s text:c="2"/></text:span>организации<text:span text:style-name="T1"> <text:s/></text:span>труда<text:span text:style-name="T1"> <text:s/></text:span>при<text:span text:style-name="T1"> <text:s/></text:span>проектировании<text:span text:style-name="T1"> <text:s/></text:span>строительных</text:p>
      <text:p text:style-name="P2">объектов;</text:p>
      <text:p text:style-name="P2"><text:span text:style-name="T1"><text:s text:c="5"/></text:span>-<text:span text:style-name="T1"> </text:span>правила<text:span text:style-name="T1"> <text:s text:c="3"/></text:span>и<text:span text:style-name="T1"> <text:s text:c="3"/></text:span>нормы<text:span text:style-name="T1"> <text:s text:c="3"/></text:span>охраны<text:span text:style-name="T1"> <text:s text:c="2"/></text:span>труда,<text:span text:style-name="T1"> <text:s text:c="2"/></text:span>техники<text:span text:style-name="T1"> <text:s text:c="2"/></text:span>безопасности,</text:p>
      <text:p text:style-name="P2">производственной<text:span text:style-name="T1"> </text:span>санитарии<text:span text:style-name="T1"> </text:span>и<text:span text:style-name="T1"> </text:span>противопожарной<text:span text:style-name="T1"> </text:span>защиты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1.5.<text:span text:style-name="T1"> </text:span>Заместитель<text:span text:style-name="T1"> <text:s text:c="2"/></text:span>руководителя<text:span text:style-name="T1"> <text:s text:c="2"/></text:span>по<text:span text:style-name="T1"> <text:s/></text:span>капитальному<text:span text:style-name="T1"> <text:s/></text:span>строительству<text:span text:style-name="T1"> <text:s/></text:span>в</text:p>
      <text:p text:style-name="P2">строительной<text:span text:style-name="T1"> </text:span>организации<text:span text:style-name="T1"> </text:span>в<text:span text:style-name="T1"> </text:span>своей<text:span text:style-name="T1"> </text:span>деятельности<text:span text:style-name="T1"> </text:span>руководствуется:</text:p>
      <text:p text:style-name="P2"><text:span text:style-name="T1"><text:s text:c="5"/></text:span>-<text:span text:style-name="T1"> </text:span>Уставом<text:span text:style-name="T1"> </text:span>организации;</text:p>
      <text:p text:style-name="P2"><text:span text:style-name="T1"><text:s text:c="5"/></text:span>-<text:span text:style-name="T1"> </text:span>настоящей<text:span text:style-name="T1"> </text:span>должностной<text:span text:style-name="T1"> </text:span>инструкцией;</text:p>
      <text:p text:style-name="Стандартный_20_HTML"><text:span text:style-name="T3"><text:s text:c="5"/></text:span><text:span text:style-name="T2">-</text:span><text:span text:style-name="T3"> </text:span><text:span text:style-name="T2">_________________________________________________________________.</text:span></text:p>
      <text:p text:style-name="P2"><text:span text:style-name="T1"><text:s text:c="27"/></text:span>(иными<text:span text:style-name="T1"> </text:span>документами)</text:p>
      <text:p text:style-name="P2"><text:span text:style-name="T1"><text:s text:c="5"/></text:span>1.6.<text:span text:style-name="T1"> </text:span>Заместитель<text:span text:style-name="T1"> <text:s text:c="2"/></text:span>руководителя<text:span text:style-name="T1"> <text:s text:c="2"/></text:span>по<text:span text:style-name="T1"> <text:s/></text:span>капитальному<text:span text:style-name="T1"> <text:s/></text:span>строительству<text:span text:style-name="T1"> <text:s/></text:span>в</text:p>
      <text:p text:style-name="P2">строительной<text:span text:style-name="T1"> </text:span>организации<text:span text:style-name="T1"> </text:span>подотчетен<text:span text:style-name="T1"> </text:span>_____________________________________</text:p>
      <text:p text:style-name="P2"><text:span text:style-name="T1"><text:s text:c="35"/></text:span>(учредителям<text:span text:style-name="T1"> </text:span>организации<text:span text:style-name="T1"> </text:span>в<text:span text:style-name="T1"> </text:span>лице<text:span text:style-name="T1"> </text:span>общего</text:p>
      <text:p text:style-name="P2">________________________________________________________________________.</text:p>
      <text:p text:style-name="P2"><text:span text:style-name="T1"><text:s text:c="8"/></text:span>собрания<text:span text:style-name="T1"> </text:span>акционеров;<text:span text:style-name="T1"> </text:span>иного<text:span text:style-name="T1"> </text:span>органа;<text:span text:style-name="T1"> </text:span>директору<text:span text:style-name="T1"> </text:span>организации)</text:p>
      <text:p text:style-name="P2"><text:span text:style-name="T1"><text:s text:c="5"/></text:span>1.7.<text:span text:style-name="T1"> </text:span>Во<text:span text:style-name="T1"> <text:s/></text:span>время<text:span text:style-name="T1"> <text:s/></text:span>отсутствия<text:span text:style-name="T1"> <text:s/></text:span>заместителя<text:span text:style-name="T1"> </text:span>руководителя<text:span text:style-name="T1"> </text:span>по<text:span text:style-name="T1"> </text:span>капитальному</text:p>
      <text:p text:style-name="P2">строительству<text:span text:style-name="T1"> </text:span>в<text:span text:style-name="T1"> </text:span>строительной<text:span text:style-name="T1"> </text:span>организации<text:span text:style-name="T1"> </text:span>(командировка,<text:span text:style-name="T1"> <text:s/></text:span>отпуск,<text:span text:style-name="T1"> </text:span>болезнь,</text:p>
      <text:p text:style-name="P2">пр.)<text:span text:style-name="T1"> <text:s/></text:span>его<text:span text:style-name="T1"> <text:s/></text:span>должностные<text:span text:style-name="T1"> <text:s/></text:span>обязанности<text:span text:style-name="T1"> <text:s/></text:span>исполняет<text:span text:style-name="T1"> <text:s/></text:span>работник,<text:span text:style-name="T1"> <text:s/></text:span>назначаемый<text:span text:style-name="T1"> <text:s/></text:span>в</text:p>
      <text:p text:style-name="P2">установленном<text:span text:style-name="T1"> </text:span>порядке,<text:span text:style-name="T1"> <text:s/></text:span>который<text:span text:style-name="T1"> </text:span>приобретает<text:span text:style-name="T1"> </text:span>соответствующие<text:span text:style-name="T1"> </text:span>права<text:span text:style-name="T1"> </text:span>и<text:span text:style-name="T1"> </text:span>несет</text:p>
      <text:p text:style-name="P2">ответственность<text:span text:style-name="T1"> </text:span>за<text:span text:style-name="T1"> </text:span>неисполнение<text:span text:style-name="T1"> </text:span>или<text:span text:style-name="T1"> </text:span>ненадлежащее<text:span text:style-name="T1"> </text:span>исполнение<text:span text:style-name="T1"> </text:span>обязанностей,</text:p>
      <text:p text:style-name="P2">возложенных<text:span text:style-name="T1"> </text:span>на<text:span text:style-name="T1"> </text:span>него<text:span text:style-name="T1"> </text:span>в<text:span text:style-name="T1"> </text:span>связи<text:span text:style-name="T1"> </text:span>с<text:span text:style-name="T1"> </text:span>замещением.</text:p>
      <text:p text:style-name="P2"><text:span text:style-name="T1"><text:s text:c="5"/></text:span>1.8.<text:span text:style-name="T1"> </text:span>______________________________________________________________.</text:p>
      <text:p text:style-name="P3"><text:s/></text:p>
      <text:p text:style-name="P3"><text:s/></text:p>
      <text:p text:style-name="P2"><text:span text:style-name="T1"><text:s text:c="31"/></text:span>2.<text:span text:style-name="T1"> </text:span>Функции</text:p>
      <text:p text:style-name="P2"><text:span text:style-name="T1"><text:s text:c="5"/></text:span>Заместитель<text:span text:style-name="T1"> </text:span>руководителя<text:span text:style-name="T1"> <text:s text:c="3"/></text:span>по<text:span text:style-name="T1"> <text:s text:c="3"/></text:span>капитальному<text:span text:style-name="T1"> <text:s text:c="3"/></text:span>строительству<text:span text:style-name="T1"> <text:s text:c="3"/></text:span>в</text:p>
      <text:p text:style-name="P2">строительной<text:span text:style-name="T1"> </text:span>организации<text:span text:style-name="T1"> </text:span>выполняет<text:span text:style-name="T1"> </text:span>следующие<text:span text:style-name="T1"> </text:span>функции:</text:p>
      <text:p text:style-name="P2"><text:span text:style-name="T1"><text:s text:c="5"/></text:span>2.1.<text:span text:style-name="T1"> </text:span>Планирование<text:span text:style-name="T1"> <text:s text:c="2"/></text:span>и<text:span text:style-name="T1"> <text:s text:c="2"/></text:span>руководство<text:span text:style-name="T1"> <text:s text:c="3"/></text:span>деятельностью<text:span text:style-name="T1"> <text:s text:c="3"/></text:span>строительной</text:p>
      <text:p text:style-name="P2"><text:soft-page-break/>организации<text:span text:style-name="T1"> </text:span>в<text:span text:style-name="T1"> </text:span>области<text:span text:style-name="T1"> </text:span>капитального<text:span text:style-name="T1"> </text:span>строительства.</text:p>
      <text:p text:style-name="P2"><text:span text:style-name="T1"><text:s text:c="5"/></text:span>2.2.<text:span text:style-name="T1"> </text:span>Техническое<text:span text:style-name="T1"> <text:s text:c="3"/></text:span>обеспечение<text:span text:style-name="T1"> <text:s text:c="3"/></text:span>капитального<text:span text:style-name="T1"> <text:s text:c="3"/></text:span>строительства<text:span text:style-name="T1"> <text:s text:c="2"/></text:span>и</text:p>
      <text:p text:style-name="P2">производства<text:span text:style-name="T1"> </text:span>строительных<text:span text:style-name="T1"> </text:span>работ.</text:p>
      <text:p text:style-name="P2"><text:span text:style-name="T1"><text:s text:c="5"/></text:span>2.3.<text:span text:style-name="T1"> </text:span>Контроль<text:span text:style-name="T1"> </text:span>за<text:span text:style-name="T1"> </text:span>соблюдением<text:span text:style-name="T1"> </text:span>стандартов<text:span text:style-name="T1"> </text:span>качества<text:span text:style-name="T1"> </text:span>строительных<text:span text:style-name="T1"> </text:span>работ.</text:p>
      <text:p text:style-name="P3"><text:s/></text:p>
      <text:p text:style-name="P3"><text:s/></text:p>
      <text:p text:style-name="P2"><text:span text:style-name="T1"><text:s text:c="23"/></text:span>3.<text:span text:style-name="T1"> </text:span>Должностные<text:span text:style-name="T1"> </text:span>обязанности</text:p>
      <text:p text:style-name="P2"><text:span text:style-name="T1"><text:s text:c="5"/></text:span>Заместитель<text:span text:style-name="T1"> </text:span>руководителя<text:span text:style-name="T1"> <text:s text:c="3"/></text:span>по<text:span text:style-name="T1"> <text:s text:c="3"/></text:span>капитальному<text:span text:style-name="T1"> <text:s text:c="3"/></text:span>строительству<text:span text:style-name="T1"> <text:s text:c="3"/></text:span>в</text:p>
      <text:p text:style-name="P2">строительной<text:span text:style-name="T1"> </text:span>организации<text:span text:style-name="T1"> </text:span>исполняет<text:span text:style-name="T1"> </text:span>следующие<text:span text:style-name="T1"> </text:span>обязанности:</text:p>
      <text:p text:style-name="P2"><text:span text:style-name="T1"><text:s text:c="5"/></text:span>3.1.<text:span text:style-name="T1"> </text:span>Руководит<text:span text:style-name="T1"> </text:span>работами<text:span text:style-name="T1"> </text:span>по<text:span text:style-name="T1"> </text:span>капитальному<text:span text:style-name="T1"> </text:span>строительству.</text:p>
      <text:p text:style-name="P2"><text:span text:style-name="T1"><text:s text:c="5"/></text:span>3.2.<text:span text:style-name="T1"> </text:span>Определяет<text:span text:style-name="T1"> <text:s/></text:span>политику<text:span text:style-name="T1"> <text:s/></text:span>использования<text:span text:style-name="T1"> <text:s/></text:span>инвестиционных<text:span text:style-name="T1"> <text:s text:c="2"/></text:span>ресурсов,</text:p>
      <text:p text:style-name="P2">распределяет<text:span text:style-name="T1"> </text:span>их<text:span text:style-name="T1"> </text:span>концентрацию<text:span text:style-name="T1"> </text:span>на<text:span text:style-name="T1"> </text:span>пусковых<text:span text:style-name="T1"> </text:span>объектах.</text:p>
      <text:p text:style-name="P2"><text:span text:style-name="T1"><text:s text:c="5"/></text:span>3.3.<text:span text:style-name="T1"> </text:span>Принимает<text:span text:style-name="T1"> <text:s text:c="3"/></text:span>меры<text:span text:style-name="T1"> <text:s text:c="3"/></text:span>к<text:span text:style-name="T1"> <text:s text:c="3"/></text:span>сокращению<text:span text:style-name="T1"> <text:s text:c="3"/></text:span>объема<text:span text:style-name="T1"> <text:s text:c="2"/></text:span>незавершенного</text:p>
      <text:p text:style-name="P2">строительства.</text:p>
      <text:p text:style-name="P2"><text:span text:style-name="T1"><text:s text:c="5"/></text:span>3.4.<text:span text:style-name="T1"> </text:span>Обеспечивает<text:span text:style-name="T1"> <text:s text:c="2"/></text:span>техническое<text:span text:style-name="T1"> <text:s text:c="2"/></text:span>перевооружение<text:span text:style-name="T1"> <text:s text:c="2"/></text:span>и<text:span text:style-name="T1"> <text:s text:c="2"/></text:span>реконструкцию</text:p>
      <text:p text:style-name="P2">строительных<text:span text:style-name="T1"> </text:span>мощностей<text:span text:style-name="T1"> </text:span>организации.</text:p>
      <text:p text:style-name="P2"><text:span text:style-name="T1"><text:s text:c="5"/></text:span>3.5.<text:span text:style-name="T1"> </text:span>Возглавляет<text:span text:style-name="T1"> <text:s text:c="4"/></text:span>работу<text:span text:style-name="T1"> <text:s text:c="4"/></text:span>по<text:span text:style-name="T1"> <text:s text:c="4"/></text:span>улучшению<text:span text:style-name="T1"> <text:s text:c="3"/></text:span>и<text:span text:style-name="T1"> <text:s text:c="3"/></text:span>удешевлению</text:p>
      <text:p text:style-name="P2">проектно-изыскательских<text:span text:style-name="T1"> </text:span>работ,<text:span text:style-name="T1"> </text:span>совершенствованию<text:span text:style-name="T1"> </text:span>организации<text:span text:style-name="T1"> </text:span>производства</text:p>
      <text:p text:style-name="P2">строительных<text:span text:style-name="T1"> </text:span>работ<text:span text:style-name="T1"> <text:s text:c="2"/></text:span>и<text:span text:style-name="T1"> <text:s/></text:span>внедрению<text:span text:style-name="T1"> <text:s/></text:span>прогрессивных<text:span text:style-name="T1"> <text:s/></text:span>методов<text:span text:style-name="T1"> <text:s/></text:span>строительства,</text:p>
      <text:p text:style-name="P2">сокращению<text:span text:style-name="T1"> </text:span>издержек<text:span text:style-name="T1"> <text:s/></text:span>на<text:span text:style-name="T1"> <text:s/></text:span>осуществление<text:span text:style-name="T1"> <text:s/></text:span>строительных<text:span text:style-name="T1"> <text:s/></text:span>работ<text:span text:style-name="T1"> <text:s/></text:span>и<text:span text:style-name="T1"> <text:s/></text:span>повышению</text:p>
      <text:p text:style-name="P2">качества,<text:span text:style-name="T1"> </text:span>а<text:span text:style-name="T1"> </text:span>также<text:span text:style-name="T1"> </text:span>сокращению<text:span text:style-name="T1"> </text:span>сроков<text:span text:style-name="T1"> </text:span>их<text:span text:style-name="T1"> </text:span>проведения.</text:p>
      <text:p text:style-name="P2"><text:span text:style-name="T1"><text:s text:c="5"/></text:span>3.6.<text:span text:style-name="T1"> </text:span>Руководит<text:span text:style-name="T1"> <text:s text:c="2"/></text:span>разработкой<text:span text:style-name="T1"> <text:s text:c="2"/></text:span>перспективных<text:span text:style-name="T1"> <text:s text:c="2"/></text:span>и<text:span text:style-name="T1"> <text:s text:c="2"/></text:span>текущих<text:span text:style-name="T1"> <text:s text:c="3"/></text:span>планов</text:p>
      <text:p text:style-name="P2">капитального<text:span text:style-name="T1"> </text:span>строительства,<text:span text:style-name="T1"> <text:s/></text:span>а<text:span text:style-name="T1"> </text:span>также<text:span text:style-name="T1"> </text:span>планов<text:span text:style-name="T1"> </text:span>ввода<text:span text:style-name="T1"> </text:span>в<text:span text:style-name="T1"> </text:span>эксплуатацию<text:span text:style-name="T1"> </text:span>основных</text:p>
      <text:p text:style-name="P2">производственных<text:span text:style-name="T1"> </text:span>средств,<text:span text:style-name="T1"> </text:span>площадей<text:span text:style-name="T1"> </text:span>и<text:span text:style-name="T1"> </text:span>мощностей.</text:p>
      <text:p text:style-name="P2"><text:span text:style-name="T1"><text:s text:c="5"/></text:span>3.7.<text:span text:style-name="T1"> </text:span>Обеспечивает<text:span text:style-name="T1"> <text:s/></text:span>составление<text:span text:style-name="T1"> <text:s/></text:span>заявок<text:span text:style-name="T1"> <text:s/></text:span>на<text:span text:style-name="T1"> <text:s/></text:span>строительные<text:span text:style-name="T1"> </text:span>материалы<text:span text:style-name="T1"> </text:span>и</text:p>
      <text:p text:style-name="P2">оборудование<text:span text:style-name="T1"> </text:span>для<text:span text:style-name="T1"> <text:s/></text:span>вновь<text:span text:style-name="T1"> <text:s text:c="2"/></text:span>вводимых<text:span text:style-name="T1"> <text:s text:c="2"/></text:span>объектов,<text:span text:style-name="T1"> <text:s text:c="2"/></text:span>титульных<text:span text:style-name="T1"> <text:s text:c="2"/></text:span>списков<text:span text:style-name="T1"> <text:s text:c="2"/></text:span>на</text:p>
      <text:p text:style-name="P2">строительство.</text:p>
      <text:p text:style-name="P2"><text:span text:style-name="T1"><text:s text:c="5"/></text:span>3.8.<text:span text:style-name="T1"> </text:span>Обеспечивает<text:span text:style-name="T1"> <text:s/></text:span>выполнение<text:span text:style-name="T1"> <text:s/></text:span>работ,<text:span text:style-name="T1"> <text:s/></text:span>предусмотренных<text:span text:style-name="T1"> <text:s/></text:span>в<text:span text:style-name="T1"> <text:s/></text:span>титульных</text:p>
      <text:p text:style-name="P2">списках,<text:span text:style-name="T1"> </text:span>сокращение<text:span text:style-name="T1"> </text:span>сроков<text:span text:style-name="T1"> </text:span>окупаемости<text:span text:style-name="T1"> </text:span>капитальных<text:span text:style-name="T1"> </text:span>вложений.</text:p>
      <text:p text:style-name="P2"><text:span text:style-name="T1"><text:s text:c="5"/></text:span>3.9.<text:span text:style-name="T1"> </text:span>Участвует<text:span text:style-name="T1"> </text:span>в<text:span text:style-name="T1"> <text:s/></text:span>составлении<text:span text:style-name="T1"> <text:s/></text:span>бизнес-планов<text:span text:style-name="T1"> <text:s/></text:span>в<text:span text:style-name="T1"> <text:s/></text:span>части<text:span text:style-name="T1"> <text:s/></text:span>технического</text:p>
      <text:p text:style-name="P2">перевооружения<text:span text:style-name="T1"> </text:span>и<text:span text:style-name="T1"> </text:span>повышения<text:span text:style-name="T1"> </text:span>эффективности<text:span text:style-name="T1"> </text:span>производства<text:span text:style-name="T1"> </text:span>строительных<text:span text:style-name="T1"> </text:span>работ,</text:p>
      <text:p text:style-name="P2">в<text:span text:style-name="T1"> </text:span>определении<text:span text:style-name="T1"> <text:s/></text:span>необходимых<text:span text:style-name="T1"> <text:s/></text:span>финансовых<text:span text:style-name="T1"> <text:s/></text:span>средств,<text:span text:style-name="T1"> <text:s/></text:span>в<text:span text:style-name="T1"> <text:s/></text:span>том<text:span text:style-name="T1"> <text:s/></text:span>числе<text:span text:style-name="T1"> <text:s text:c="2"/></text:span>средств</text:p>
      <text:p text:style-name="P2">инвесторов,<text:span text:style-name="T1"> </text:span>для<text:span text:style-name="T1"> <text:s text:c="4"/></text:span>строительства,<text:span text:style-name="T1"> <text:s text:c="3"/></text:span>проектирования<text:span text:style-name="T1"> <text:s text:c="3"/></text:span>и<text:span text:style-name="T1"> <text:s text:c="3"/></text:span>приобретения</text:p>
      <text:p text:style-name="P2">оборудования,<text:span text:style-name="T1"> </text:span>а<text:span text:style-name="T1"> </text:span>также<text:span text:style-name="T1"> </text:span>источников<text:span text:style-name="T1"> </text:span>финансирования<text:span text:style-name="T1"> </text:span>капитальных<text:span text:style-name="T1"> </text:span>вложений.</text:p>
      <text:p text:style-name="P2"><text:span text:style-name="T1"><text:s text:c="5"/></text:span>3.10.<text:span text:style-name="T1"> </text:span>Принимает<text:span text:style-name="T1"> <text:s/></text:span>меры<text:span text:style-name="T1"> <text:s/></text:span>по<text:span text:style-name="T1"> <text:s/></text:span>своевременному<text:span text:style-name="T1"> </text:span>заключению<text:span text:style-name="T1"> </text:span>хозяйственных<text:span text:style-name="T1"> </text:span>и</text:p>
      <text:p text:style-name="P2">финансовых<text:span text:style-name="T1"> </text:span>договоров<text:span text:style-name="T1"> </text:span>(на<text:span text:style-name="T1"> </text:span>проектно-изыскательские<text:span text:style-name="T1"> </text:span>и<text:span text:style-name="T1"> <text:s/></text:span>строительно-монтажные</text:p>
      <text:p text:style-name="P2">работы,<text:span text:style-name="T1"> </text:span>на<text:span text:style-name="T1"> </text:span>приобретение<text:span text:style-name="T1"> </text:span>материалов<text:span text:style-name="T1"> </text:span>и<text:span text:style-name="T1"> </text:span>оборудования<text:span text:style-name="T1"> </text:span>и<text:span text:style-name="T1"> </text:span>др.).</text:p>
      <text:p text:style-name="P2"><text:span text:style-name="T1"><text:s text:c="5"/></text:span>3.11.<text:span text:style-name="T1"> </text:span>Контролирует<text:span text:style-name="T1"> <text:s text:c="3"/></text:span>выполнение<text:span text:style-name="T1"> <text:s text:c="3"/></text:span>проектными<text:span text:style-name="T1"> <text:s text:c="3"/></text:span>и<text:span text:style-name="T1"> <text:s text:c="3"/></text:span>строительными</text:p>
      <text:p text:style-name="P2">организациями<text:span text:style-name="T1"> </text:span>договорных<text:span text:style-name="T1"> </text:span>обязательств,<text:span text:style-name="T1"> <text:s/></text:span>в<text:span text:style-name="T1"> </text:span>необходимых<text:span text:style-name="T1"> </text:span>случаях<text:span text:style-name="T1"> </text:span>предъявляет</text:p>
      <text:p text:style-name="P2">санкции,<text:span text:style-name="T1"> </text:span>предусмотренные<text:span text:style-name="T1"> </text:span>договорами,<text:span text:style-name="T1"> </text:span>не<text:span text:style-name="T1"> </text:span>допускает<text:span text:style-name="T1"> </text:span>применения<text:span text:style-name="T1"> </text:span>строительных</text:p>
      <text:p text:style-name="P2">материалов,<text:span text:style-name="T1"> </text:span>деталей<text:span text:style-name="T1"> </text:span>и<text:span text:style-name="T1"> </text:span>изделий,<text:span text:style-name="T1"> <text:s/></text:span>удорожающих<text:span text:style-name="T1"> </text:span>строительство<text:span text:style-name="T1"> </text:span>и<text:span text:style-name="T1"> </text:span>не<text:span text:style-name="T1"> </text:span>отвечающих</text:p>
      <text:p text:style-name="P2">стандартам<text:span text:style-name="T1"> </text:span>и<text:span text:style-name="T1"> </text:span>техническим<text:span text:style-name="T1"> </text:span>условиям.</text:p>
      <text:p text:style-name="P2"><text:span text:style-name="T1"><text:s text:c="5"/></text:span>3.12.<text:span text:style-name="T1"> </text:span>Обеспечивает<text:span text:style-name="T1"> <text:s text:c="3"/></text:span>выдачу<text:span text:style-name="T1"> <text:s text:c="2"/></text:span>всех<text:span text:style-name="T1"> <text:s text:c="2"/></text:span>необходимых<text:span text:style-name="T1"> <text:s text:c="2"/></text:span>для<text:span text:style-name="T1"> <text:s text:c="2"/></text:span>разработки</text:p>
      <text:p text:style-name="P2">проектно-сметной<text:span text:style-name="T1"> </text:span>документации<text:span text:style-name="T1"> <text:s/></text:span>материалов<text:span text:style-name="T1"> <text:s/></text:span>по<text:span text:style-name="T1"> <text:s/></text:span>объектам<text:span text:style-name="T1"> <text:s/></text:span>строительства<text:span text:style-name="T1"> <text:s/></text:span>и</text:p>
      <text:p text:style-name="P2">реконструкции.</text:p>
      <text:p text:style-name="P2"><text:span text:style-name="T1"><text:s text:c="5"/></text:span>3.13.<text:span text:style-name="T1"> </text:span>Согласовывает<text:span text:style-name="T1"> <text:s/></text:span>задания<text:span text:style-name="T1"> <text:s/></text:span>на<text:span text:style-name="T1"> <text:s/></text:span>проектирование<text:span text:style-name="T1"> <text:s/></text:span>и<text:span text:style-name="T1"> <text:s/></text:span>готовит<text:span text:style-name="T1"> <text:s/></text:span>их<text:span text:style-name="T1"> <text:s text:c="2"/></text:span>к</text:p>
      <text:p text:style-name="P2">утверждению.</text:p>
      <text:p text:style-name="P2"><text:span text:style-name="T1"><text:s text:c="5"/></text:span>3.14.<text:span text:style-name="T1"> </text:span>Организует<text:span text:style-name="T1"> <text:s/></text:span>оформление<text:span text:style-name="T1"> <text:s/></text:span>банковских<text:span text:style-name="T1"> <text:s/></text:span>операций<text:span text:style-name="T1"> <text:s/></text:span>по<text:span text:style-name="T1"> <text:s text:c="2"/></text:span>заключенным</text:p>
      <text:p text:style-name="P2">договорам<text:span text:style-name="T1"> </text:span>с<text:span text:style-name="T1"> <text:s text:c="2"/></text:span>заказчиками<text:span text:style-name="T1"> <text:s text:c="2"/></text:span>и<text:span text:style-name="T1"> <text:s/></text:span>подрядными<text:span text:style-name="T1"> <text:s/></text:span>организациями<text:span text:style-name="T1"> <text:s/></text:span>и<text:span text:style-name="T1"> <text:s/></text:span>обеспечивает</text:p>
      <text:p text:style-name="P2">представление<text:span text:style-name="T1"> </text:span>в<text:span text:style-name="T1"> <text:s text:c="2"/></text:span>установленные<text:span text:style-name="T1"> <text:s text:c="2"/></text:span>сроки<text:span text:style-name="T1"> <text:s text:c="2"/></text:span>необходимой<text:span text:style-name="T1"> <text:s text:c="2"/></text:span>документации<text:span text:style-name="T1"> <text:s text:c="2"/></text:span>по</text:p>
      <text:p text:style-name="P2">строительству<text:span text:style-name="T1"> </text:span>объектов.</text:p>
      <text:p text:style-name="P2"><text:span text:style-name="T1"><text:s text:c="5"/></text:span>3.15.<text:span text:style-name="T1"> </text:span>Обеспечивает<text:span text:style-name="T1"> </text:span>контроль:</text:p>
      <text:p text:style-name="P2"><text:span text:style-name="T1"><text:s text:c="5"/></text:span>-<text:span text:style-name="T1"> </text:span>за<text:span text:style-name="T1"> <text:s/></text:span>своевременностью<text:span text:style-name="T1"> <text:s/></text:span>выдачи<text:span text:style-name="T1"> </text:span>проектно-сметной<text:span text:style-name="T1"> </text:span>и<text:span text:style-name="T1"> </text:span>другой<text:span text:style-name="T1"> </text:span>технической</text:p>
      <text:p text:style-name="P2">документации<text:span text:style-name="T1"> </text:span>для<text:span text:style-name="T1"> </text:span>производства<text:span text:style-name="T1"> </text:span>строительных<text:span text:style-name="T1"> </text:span>работ,<text:span text:style-name="T1"> <text:s/></text:span>целевым<text:span text:style-name="T1"> </text:span>использованием</text:p>
      <text:p text:style-name="P2">инвестиционных<text:span text:style-name="T1"> </text:span>средств;</text:p>
      <text:p text:style-name="P2"><text:span text:style-name="T1"><text:s text:c="5"/></text:span>-<text:span text:style-name="T1"> </text:span>за<text:span text:style-name="T1"> </text:span>соблюдением<text:span text:style-name="T1"> </text:span>установленных<text:span text:style-name="T1"> </text:span>норм<text:span text:style-name="T1"> </text:span>продолжительности<text:span text:style-name="T1"> <text:s/></text:span>строительства</text:p>
      <text:p text:style-name="P2">и<text:span text:style-name="T1"> </text:span>сроков<text:span text:style-name="T1"> </text:span>ввода<text:span text:style-name="T1"> </text:span>в<text:span text:style-name="T1"> </text:span>действие<text:span text:style-name="T1"> </text:span>производственных<text:span text:style-name="T1"> </text:span>мощностей<text:span text:style-name="T1"> </text:span>и<text:span text:style-name="T1"> </text:span>основных<text:span text:style-name="T1"> </text:span>фондов;</text:p>
      <text:p text:style-name="P2"><text:span text:style-name="T1"><text:s text:c="5"/></text:span>-<text:span text:style-name="T1"> </text:span>за<text:span text:style-name="T1"> <text:s text:c="2"/></text:span>своевременностью<text:span text:style-name="T1"> <text:s text:c="2"/></text:span>выполнения<text:span text:style-name="T1"> <text:s text:c="2"/></text:span>заданий<text:span text:style-name="T1"> <text:s text:c="3"/></text:span>по<text:span text:style-name="T1"> <text:s text:c="3"/></text:span>капитальному</text:p>
      <text:p text:style-name="P2">строительству;</text:p>
      <text:p text:style-name="P2"><text:span text:style-name="T1"><text:s text:c="5"/></text:span>-<text:span text:style-name="T1"> </text:span>за<text:span text:style-name="T1"> </text:span>соблюдением<text:span text:style-name="T1"> </text:span>требований<text:span text:style-name="T1"> </text:span>законодательства<text:span text:style-name="T1"> <text:s/></text:span>об<text:span text:style-name="T1"> <text:s/></text:span>охране<text:span text:style-name="T1"> <text:s/></text:span>окружающей</text:p>
      <text:p text:style-name="P2">среды;</text:p>
      <text:p text:style-name="P2"><text:span text:style-name="T1"><text:s text:c="5"/></text:span>-<text:span text:style-name="T1"> </text:span>за<text:span text:style-name="T1"> </text:span>сроками<text:span text:style-name="T1"> </text:span>и<text:span text:style-name="T1"> </text:span>качеством<text:span text:style-name="T1"> <text:s/></text:span>выполнения<text:span text:style-name="T1"> <text:s/></text:span>всех<text:span text:style-name="T1"> <text:s/></text:span>строительно-монтажных<text:span text:style-name="T1"> <text:s/></text:span>и</text:p>
      <text:p text:style-name="P2">других<text:span text:style-name="T1"> </text:span>строительных<text:span text:style-name="T1"> </text:span>работ;</text:p>
      <text:p text:style-name="P2"><text:span text:style-name="T1"><text:s text:c="5"/></text:span>-<text:span text:style-name="T1"> </text:span>за<text:span text:style-name="T1"> </text:span>их<text:span text:style-name="T1"> </text:span>соответствием<text:span text:style-name="T1"> <text:s/></text:span>утвержденной<text:span text:style-name="T1"> <text:s/></text:span>проектно-сметной<text:span text:style-name="T1"> <text:s/></text:span>документации,</text:p>
      <text:p text:style-name="P2"><text:soft-page-break/>строительным<text:span text:style-name="T1"> </text:span>нормам<text:span text:style-name="T1"> </text:span>и<text:span text:style-name="T1"> </text:span>правилам,<text:span text:style-name="T1"> </text:span>стандартам<text:span text:style-name="T1"> </text:span>и<text:span text:style-name="T1"> </text:span>техническим<text:span text:style-name="T1"> </text:span>условиям,<text:span text:style-name="T1"> </text:span>нормам</text:p>
      <text:p text:style-name="P2">техники<text:span text:style-name="T1"> </text:span>безопасности,<text:span text:style-name="T1"> <text:s/></text:span>производственной<text:span text:style-name="T1"> <text:s text:c="2"/></text:span>санитарии<text:span text:style-name="T1"> <text:s text:c="2"/></text:span>и<text:span text:style-name="T1"> <text:s text:c="2"/></text:span>противопожарной</text:p>
      <text:p text:style-name="P2">защиты,<text:span text:style-name="T1"> </text:span>требованиям<text:span text:style-name="T1"> </text:span>организации<text:span text:style-name="T1"> </text:span>труда;</text:p>
      <text:p text:style-name="P2"><text:span text:style-name="T1"><text:s text:c="5"/></text:span>-<text:span text:style-name="T1"> </text:span>_________________________________________________________________.</text:p>
      <text:p text:style-name="P2"><text:span text:style-name="T1"><text:s text:c="5"/></text:span>3.16.<text:span text:style-name="T1"> </text:span>Согласовывает<text:span text:style-name="T1"> </text:span>с<text:span text:style-name="T1"> </text:span>органами,<text:span text:style-name="T1"> <text:s/></text:span>осуществляющими<text:span text:style-name="T1"> </text:span>технический<text:span text:style-name="T1"> </text:span>надзор,</text:p>
      <text:p text:style-name="P2">вопросы,<text:span text:style-name="T1"> </text:span>связанные<text:span text:style-name="T1"> </text:span>с<text:span text:style-name="T1"> </text:span>установкой,<text:span text:style-name="T1"> <text:s/></text:span>испытанием<text:span text:style-name="T1"> </text:span>и<text:span text:style-name="T1"> </text:span>регистрацией<text:span text:style-name="T1"> <text:s/></text:span>оборудования</text:p>
      <text:p text:style-name="P2">на<text:span text:style-name="T1"> </text:span>строительных<text:span text:style-name="T1"> </text:span>площадках.</text:p>
      <text:p text:style-name="P2"><text:span text:style-name="T1"><text:s text:c="5"/></text:span>3.17.<text:span text:style-name="T1"> </text:span>Контролирует<text:span text:style-name="T1"> </text:span>расходование<text:span text:style-name="T1"> </text:span>средств,<text:span text:style-name="T1"> <text:s/></text:span>выделенных<text:span text:style-name="T1"> </text:span>на<text:span text:style-name="T1"> </text:span>приобретение</text:p>
      <text:p text:style-name="P2">оборудования<text:span text:style-name="T1"> </text:span>в<text:span text:style-name="T1"> <text:s text:c="2"/></text:span>соответствии<text:span text:style-name="T1"> <text:s/></text:span>с<text:span text:style-name="T1"> <text:s/></text:span>титульным<text:span text:style-name="T1"> <text:s/></text:span>списком,<text:span text:style-name="T1"> <text:s/></text:span>соблюдение<text:span text:style-name="T1"> <text:s/></text:span>правил</text:p>
      <text:p text:style-name="P2">хранения<text:span text:style-name="T1"> </text:span>и<text:span text:style-name="T1"> </text:span>качество<text:span text:style-name="T1"> </text:span>консервации<text:span text:style-name="T1"> </text:span>неустановленного<text:span text:style-name="T1"> </text:span>оборудования.</text:p>
      <text:p text:style-name="P2"><text:span text:style-name="T1"><text:s text:c="5"/></text:span>3.18.<text:span text:style-name="T1"> </text:span>Проводит<text:span text:style-name="T1"> <text:s/></text:span>работу<text:span text:style-name="T1"> <text:s/></text:span>по<text:span text:style-name="T1"> <text:s/></text:span>сдаче,<text:span text:style-name="T1"> <text:s/></text:span>приемке<text:span text:style-name="T1"> <text:s/></text:span>и<text:span text:style-name="T1"> <text:s/></text:span>вводу<text:span text:style-name="T1"> </text:span>в<text:span text:style-name="T1"> </text:span>эксплуатацию</text:p>
      <text:p text:style-name="P2">объектов,<text:span text:style-name="T1"> </text:span>законченных<text:span text:style-name="T1"> </text:span>строительством.</text:p>
      <text:p text:style-name="P2"><text:span text:style-name="T1"><text:s text:c="5"/></text:span>3.19.<text:span text:style-name="T1"> </text:span>Содействует<text:span text:style-name="T1"> <text:s text:c="2"/></text:span>внедрению<text:span text:style-name="T1"> <text:s text:c="2"/></text:span>рационализаторских<text:span text:style-name="T1"> <text:s text:c="2"/></text:span>предложений<text:span text:style-name="T1"> <text:s text:c="2"/></text:span>и</text:p>
      <text:p text:style-name="P2">усовершенствований,<text:span text:style-name="T1"> </text:span>удешевляющих<text:span text:style-name="T1"> <text:s text:c="2"/></text:span>стоимость<text:span text:style-name="T1"> <text:s text:c="3"/></text:span>и<text:span text:style-name="T1"> <text:s text:c="3"/></text:span>сокращающих<text:span text:style-name="T1"> <text:s text:c="3"/></text:span>сроки</text:p>
      <text:p text:style-name="P2">строительства,<text:span text:style-name="T1"> </text:span>сокращению<text:span text:style-name="T1"> <text:s/></text:span>сроков<text:span text:style-name="T1"> <text:s/></text:span>окупаемости<text:span text:style-name="T1"> <text:s/></text:span>капитальных<text:span text:style-name="T1"> </text:span>вложений<text:span text:style-name="T1"> </text:span>(без</text:p>
      <text:p text:style-name="P2">снижения<text:span text:style-name="T1"> </text:span>прочности<text:span text:style-name="T1"> </text:span>конструкций<text:span text:style-name="T1"> </text:span>и<text:span text:style-name="T1"> </text:span>ухудшения<text:span text:style-name="T1"> </text:span>качества<text:span text:style-name="T1"> </text:span>строительных<text:span text:style-name="T1"> </text:span>работ).</text:p>
      <text:p text:style-name="P2"><text:span text:style-name="T1"><text:s text:c="5"/></text:span>3.20.<text:span text:style-name="T1"> </text:span>Обеспечивает<text:span text:style-name="T1"> <text:s/></text:span>внедрение<text:span text:style-name="T1"> <text:s/></text:span>прогрессивных<text:span text:style-name="T1"> </text:span>форм<text:span text:style-name="T1"> </text:span>организации<text:span text:style-name="T1"> </text:span>труда,</text:p>
      <text:p text:style-name="P2">целесообразное<text:span text:style-name="T1"> </text:span>использование<text:span text:style-name="T1"> <text:s text:c="10"/></text:span>профессионально-квалифицированного</text:p>
      <text:p text:style-name="P2">потенциала<text:span text:style-name="T1"> </text:span>работников,<text:span text:style-name="T1"> </text:span>занятых<text:span text:style-name="T1"> </text:span>в<text:span text:style-name="T1"> </text:span>подчиненных<text:span text:style-name="T1"> </text:span>ему<text:span text:style-name="T1"> </text:span>подразделениях.</text:p>
      <text:p text:style-name="P2"><text:span text:style-name="T1"><text:s text:c="5"/></text:span>3.21.<text:span text:style-name="T1"> </text:span>Организует<text:span text:style-name="T1"> </text:span>работу<text:span text:style-name="T1"> </text:span>по<text:span text:style-name="T1"> </text:span>ведению<text:span text:style-name="T1"> </text:span>учета<text:span text:style-name="T1"> </text:span>и<text:span text:style-name="T1"> </text:span>составлению<text:span text:style-name="T1"> </text:span>отчетности<text:span text:style-name="T1"> </text:span>по</text:p>
      <text:p text:style-name="P2">капитальному<text:span text:style-name="T1"> </text:span>строительству.</text:p>
      <text:p text:style-name="P2"><text:span text:style-name="T1"><text:s text:c="5"/></text:span>3.22.<text:span text:style-name="T1"> </text:span>Координирует<text:span text:style-name="T1"> </text:span>деятельность<text:span text:style-name="T1"> </text:span>подчиненных<text:span text:style-name="T1"> </text:span>ему<text:span text:style-name="T1"> </text:span>подразделений.</text:p>
      <text:p text:style-name="P2"><text:span text:style-name="T1"><text:s text:c="5"/></text:span>3.23.<text:span text:style-name="T1"> </text:span>_____________________________________________________________.</text:p>
      <text:p text:style-name="P2"><text:span text:style-name="T1"><text:s text:c="27"/></text:span>(иные<text:span text:style-name="T1"> </text:span>обязанности)</text:p>
      <text:p text:style-name="P3"><text:s/></text:p>
      <text:p text:style-name="P3"><text:s/></text:p>
      <text:p text:style-name="P2"><text:span text:style-name="T1"><text:s text:c="32"/></text:span>4.<text:span text:style-name="T1"> </text:span>Права</text:p>
      <text:p text:style-name="P2"><text:span text:style-name="T1"><text:s text:c="5"/></text:span>Заместитель<text:span text:style-name="T1"> </text:span>руководителя<text:span text:style-name="T1"> <text:s text:c="3"/></text:span>по<text:span text:style-name="T1"> <text:s text:c="3"/></text:span>капитальному<text:span text:style-name="T1"> <text:s text:c="3"/></text:span>строительству<text:span text:style-name="T1"> <text:s text:c="3"/></text:span>в</text:p>
      <text:p text:style-name="P2">строительной<text:span text:style-name="T1"> </text:span>организации<text:span text:style-name="T1"> </text:span>имеет<text:span text:style-name="T1"> </text:span>право:</text:p>
      <text:p text:style-name="P2"><text:span text:style-name="T1"><text:s text:c="5"/></text:span>4.1.<text:span text:style-name="T1"> </text:span>Участвовать<text:span text:style-name="T1"> <text:s/></text:span>в<text:span text:style-name="T1"> <text:s text:c="2"/></text:span>обсуждении<text:span text:style-name="T1"> <text:s text:c="2"/></text:span>проектов<text:span text:style-name="T1"> <text:s text:c="2"/></text:span>решений<text:span text:style-name="T1"> <text:s text:c="2"/></text:span>руководителя</text:p>
      <text:p text:style-name="P2">организации<text:span text:style-name="T1"> </text:span>по<text:span text:style-name="T1"> </text:span>вопросам<text:span text:style-name="T1"> </text:span>капитального<text:span text:style-name="T1"> </text:span>строительства.</text:p>
      <text:p text:style-name="P2"><text:span text:style-name="T1"><text:s text:c="5"/></text:span>4.2.<text:span text:style-name="T1"> </text:span>Распоряжаться<text:span text:style-name="T1"> <text:s/></text:span>вверенными<text:span text:style-name="T1"> <text:s/></text:span>ему<text:span text:style-name="T1"> <text:s/></text:span>имуществом<text:span text:style-name="T1"> <text:s text:c="2"/></text:span>и<text:span text:style-name="T1"> <text:s text:c="2"/></text:span>средствами<text:span text:style-name="T1"> <text:s text:c="2"/></text:span>с</text:p>
      <text:p text:style-name="P2">соблюдением<text:span text:style-name="T1"> <text:s/></text:span>требований,<text:span text:style-name="T1"> <text:s/></text:span>определенных<text:span text:style-name="T1"> <text:s/></text:span>законодательными<text:span text:style-name="T1"> <text:s/></text:span>и<text:span text:style-name="T1"> <text:s/></text:span>нормативными</text:p>
      <text:p text:style-name="P2">правовыми<text:span text:style-name="T1"> </text:span>актами,<text:span text:style-name="T1"> </text:span>Уставом<text:span text:style-name="T1"> </text:span>организации.</text:p>
      <text:p text:style-name="P2"><text:span text:style-name="T1"><text:s text:c="5"/></text:span>4.3.<text:span text:style-name="T1"> </text:span>Подписывать<text:span text:style-name="T1"> <text:s text:c="2"/></text:span>и<text:span text:style-name="T1"> <text:s text:c="2"/></text:span>визировать<text:span text:style-name="T1"> <text:s text:c="2"/></text:span>документы<text:span text:style-name="T1"> <text:s text:c="2"/></text:span>в<text:span text:style-name="T1"> <text:s text:c="2"/></text:span>пределах<text:span text:style-name="T1"> <text:s text:c="2"/></text:span>своей</text:p>
      <text:p text:style-name="P2">компетенции.</text:p>
      <text:p text:style-name="P2"><text:span text:style-name="T1"><text:s text:c="5"/></text:span>4.4.<text:span text:style-name="T1"> </text:span>Инициировать<text:span text:style-name="T1"> <text:s/></text:span>и<text:span text:style-name="T1"> <text:s/></text:span>проводить<text:span text:style-name="T1"> <text:s/></text:span>совещания<text:span text:style-name="T1"> <text:s/></text:span>по<text:span text:style-name="T1"> <text:s text:c="2"/></text:span>организационным<text:span text:style-name="T1"> <text:s text:c="2"/></text:span>и</text:p>
      <text:p text:style-name="P2">финансово-экономическим<text:span text:style-name="T1"> </text:span>вопросам,<text:span text:style-name="T1"> </text:span>связанным<text:span text:style-name="T1"> </text:span>с<text:span text:style-name="T1"> </text:span>капитальным<text:span text:style-name="T1"> </text:span>строительством.</text:p>
      <text:p text:style-name="P2"><text:span text:style-name="T1"><text:s text:c="5"/></text:span>4.5.<text:span text:style-name="T1"> </text:span>Запрашивать<text:span text:style-name="T1"> </text:span>и<text:span text:style-name="T1"> </text:span>получать<text:span text:style-name="T1"> </text:span>от<text:span text:style-name="T1"> </text:span>структурных<text:span text:style-name="T1"> </text:span>подразделений<text:span text:style-name="T1"> </text:span>необходимую</text:p>
      <text:p text:style-name="P2">информацию,<text:span text:style-name="T1"> </text:span>документы.</text:p>
      <text:p text:style-name="P2"><text:span text:style-name="T1"><text:s text:c="5"/></text:span>4.6.<text:span text:style-name="T1"> </text:span>Проводить<text:span text:style-name="T1"> <text:s text:c="2"/></text:span>проверки<text:span text:style-name="T1"> <text:s text:c="2"/></text:span>качества<text:span text:style-name="T1"> <text:s/></text:span>и<text:span text:style-name="T1"> <text:s/></text:span>своевременности<text:span text:style-name="T1"> <text:s/></text:span>исполнения</text:p>
      <text:p text:style-name="P2">поручений.</text:p>
      <text:p text:style-name="P2"><text:span text:style-name="T1"><text:s text:c="5"/></text:span>4.7.<text:span text:style-name="T1"> </text:span>Требовать<text:span text:style-name="T1"> <text:s/></text:span>прекращения<text:span text:style-name="T1"> <text:s/></text:span>(приостановления)<text:span text:style-name="T1"> <text:s text:c="2"/></text:span>работ<text:span text:style-name="T1"> <text:s text:c="2"/></text:span>(в<text:span text:style-name="T1"> <text:s text:c="2"/></text:span>случае</text:p>
      <text:p text:style-name="P2">нарушений,<text:span text:style-name="T1"> </text:span>несоблюдения<text:span text:style-name="T1"> <text:s/></text:span>установленных<text:span text:style-name="T1"> <text:s/></text:span>требований<text:span text:style-name="T1"> <text:s/></text:span>и<text:span text:style-name="T1"> <text:s/></text:span>т.д.),<text:span text:style-name="T1"> <text:s/></text:span>соблюдения</text:p>
      <text:p text:style-name="P2">установленных<text:span text:style-name="T1"> </text:span>норм,<text:span text:style-name="T1"> <text:s/></text:span>правил,<text:span text:style-name="T1"> <text:s/></text:span>инструкций;<text:span text:style-name="T1"> <text:s/></text:span>давать<text:span text:style-name="T1"> </text:span>указания<text:span text:style-name="T1"> </text:span>по<text:span text:style-name="T1"> </text:span>исправлению</text:p>
      <text:p text:style-name="P2">недостатков<text:span text:style-name="T1"> </text:span>и<text:span text:style-name="T1"> </text:span>устранению<text:span text:style-name="T1"> </text:span>нарушений.</text:p>
      <text:p text:style-name="P2"><text:span text:style-name="T1"><text:s text:c="5"/></text:span>4.8.<text:span text:style-name="T1"> </text:span>Вносить<text:span text:style-name="T1"> </text:span>на<text:span text:style-name="T1"> </text:span>рассмотрение<text:span text:style-name="T1"> </text:span>руководителя<text:span text:style-name="T1"> </text:span>организации<text:span text:style-name="T1"> <text:s/></text:span>представления</text:p>
      <text:p text:style-name="P2">о<text:span text:style-name="T1"> </text:span>приеме,<text:span text:style-name="T1"> <text:s/></text:span>перемещении<text:span text:style-name="T1"> </text:span>и<text:span text:style-name="T1"> </text:span>увольнении<text:span text:style-name="T1"> </text:span>работников,<text:span text:style-name="T1"> <text:s/></text:span>о<text:span text:style-name="T1"> </text:span>поощрении<text:span text:style-name="T1"> </text:span>отличившихся</text:p>
      <text:p text:style-name="P2">работников<text:span text:style-name="T1"> </text:span>и<text:span text:style-name="T1"> <text:s/></text:span>о<text:span text:style-name="T1"> <text:s/></text:span>применении<text:span text:style-name="T1"> <text:s/></text:span>дисциплинарных<text:span text:style-name="T1"> <text:s text:c="2"/></text:span>взысканий<text:span text:style-name="T1"> <text:s text:c="2"/></text:span>к<text:span text:style-name="T1"> <text:s text:c="2"/></text:span>работникам,</text:p>
      <text:p text:style-name="P2">нарушающим<text:span text:style-name="T1"> </text:span>трудовую<text:span text:style-name="T1"> </text:span>дисциплину.</text:p>
      <text:p text:style-name="P2"><text:span text:style-name="T1"><text:s text:c="5"/></text:span>4.9.<text:span text:style-name="T1"> </text:span>Участвовать<text:span text:style-name="T1"> <text:s/></text:span>в<text:span text:style-name="T1"> <text:s/></text:span>обсуждении<text:span text:style-name="T1"> </text:span>вопросов,<text:span text:style-name="T1"> <text:s/></text:span>касающихся<text:span text:style-name="T1"> </text:span>исполняемых<text:span text:style-name="T1"> </text:span>им</text:p>
      <text:p text:style-name="P2">должностных<text:span text:style-name="T1"> </text:span>обязанностей.</text:p>
      <text:p text:style-name="P2"><text:span text:style-name="T1"><text:s text:c="5"/></text:span>4.10.<text:span text:style-name="T1"> </text:span>Требовать<text:span text:style-name="T1"> <text:s/></text:span>от<text:span text:style-name="T1"> <text:s/></text:span>руководителя<text:span text:style-name="T1"> <text:s/></text:span>организации<text:span text:style-name="T1"> </text:span>оказания<text:span text:style-name="T1"> </text:span>содействия<text:span text:style-name="T1"> </text:span>в</text:p>
      <text:p text:style-name="P2">исполнении<text:span text:style-name="T1"> </text:span>своих<text:span text:style-name="T1"> </text:span>должностных<text:span text:style-name="T1"> </text:span>обязанностей<text:span text:style-name="T1"> </text:span>и<text:span text:style-name="T1"> </text:span>прав.</text:p>
      <text:p text:style-name="P2"><text:span text:style-name="T1"><text:s text:c="5"/></text:span>4.11.<text:span text:style-name="T1"> </text:span>_____________________________________________________________.</text:p>
      <text:p text:style-name="P2"><text:span text:style-name="T1"><text:s text:c="30"/></text:span>(иные<text:span text:style-name="T1"> </text:span>права)</text:p>
      <text:p text:style-name="P3"><text:s/></text:p>
      <text:p text:style-name="P3"><text:s/></text:p>
      <text:p text:style-name="P2"><text:span text:style-name="T1"><text:s text:c="27"/></text:span>5.<text:span text:style-name="T1"> </text:span>Ответственность</text:p>
      <text:p text:style-name="P2"><text:span text:style-name="T1"><text:s text:c="5"/></text:span>5.1.<text:span text:style-name="T1"> </text:span>Заместитель<text:span text:style-name="T1"> <text:s/></text:span>руководителя<text:span text:style-name="T1"> <text:s/></text:span>по<text:span text:style-name="T1"> <text:s/></text:span>капитальному<text:span text:style-name="T1"> <text:s text:c="2"/></text:span>строительству<text:span text:style-name="T1"> <text:s text:c="2"/></text:span>в</text:p>
      <text:p text:style-name="P2">строительной<text:span text:style-name="T1"> </text:span>организации<text:span text:style-name="T1"> </text:span>несет<text:span text:style-name="T1"> </text:span>ответственность:</text:p>
      <text:p text:style-name="P2"><text:span text:style-name="T1"><text:s text:c="5"/></text:span>-<text:span text:style-name="T1"> </text:span>за<text:span text:style-name="T1"> <text:s/></text:span>ненадлежащее<text:span text:style-name="T1"> <text:s/></text:span>исполнение<text:span text:style-name="T1"> <text:s/></text:span>или<text:span text:style-name="T1"> <text:s/></text:span>неисполнение<text:span text:style-name="T1"> <text:s/></text:span>своих<text:span text:style-name="T1"> </text:span>должностных</text:p>
      <text:p text:style-name="P2">обязанностей,<text:span text:style-name="T1"> </text:span>предусмотренных<text:span text:style-name="T1"> <text:s/></text:span>настоящей<text:span text:style-name="T1"> <text:s/></text:span>должностной<text:span text:style-name="T1"> <text:s/></text:span>инструкцией,<text:span text:style-name="T1"> <text:s/></text:span>-<text:span text:style-name="T1"> <text:s/></text:span>в</text:p>
      <text:p text:style-name="P2">порядке,<text:span text:style-name="T1"> </text:span>установленном<text:span text:style-name="T1"> <text:s/></text:span>действующим<text:span text:style-name="T1"> </text:span>трудовым<text:span text:style-name="T1"> </text:span>законодательством<text:span text:style-name="T1"> </text:span>Российской</text:p>
      <text:p text:style-name="P2"><text:soft-page-break/>Федерации;</text:p>
      <text:p text:style-name="P2"><text:span text:style-name="T1"><text:s text:c="5"/></text:span>-<text:span text:style-name="T1"> </text:span>за<text:span text:style-name="T1"> </text:span>правонарушения,<text:span text:style-name="T1"> <text:s/></text:span>совершенные<text:span text:style-name="T1"> </text:span>в<text:span text:style-name="T1"> </text:span>процессе<text:span text:style-name="T1"> </text:span>своей<text:span text:style-name="T1"> </text:span>деятельности,<text:span text:style-name="T1"> </text:span>-<text:span text:style-name="T1"> </text:span>в</text:p>
      <text:p text:style-name="P2">порядке,<text:span text:style-name="T1"> </text:span>установленном<text:span text:style-name="T1"> <text:s text:c="2"/></text:span>действующим<text:span text:style-name="T1"> <text:s text:c="2"/></text:span>административным,<text:span text:style-name="T1"> <text:s text:c="2"/></text:span>уголовным<text:span text:style-name="T1"> <text:s text:c="3"/></text:span>и</text:p>
      <text:p text:style-name="P2">гражданским<text:span text:style-name="T1"> </text:span>законодательством<text:span text:style-name="T1"> </text:span>Российской<text:span text:style-name="T1"> </text:span>Федерации;</text:p>
      <text:p text:style-name="P2"><text:span text:style-name="T1"><text:s text:c="5"/></text:span>-<text:span text:style-name="T1"> </text:span>за<text:span text:style-name="T1"> <text:s/></text:span>причинение<text:span text:style-name="T1"> <text:s/></text:span>ущерба<text:span text:style-name="T1"> <text:s/></text:span>организации<text:span text:style-name="T1"> <text:s/></text:span>-<text:span text:style-name="T1"> <text:s/></text:span>в<text:span text:style-name="T1"> <text:s/></text:span>порядке,<text:span text:style-name="T1"> <text:s/></text:span>установленном</text:p>
      <text:p text:style-name="P2">действующим<text:span text:style-name="T1"> <text:s text:c="2"/></text:span>трудовым<text:span text:style-name="T1"> </text:span>законодательством<text:span text:style-name="T1"> </text:span>Российской<text:span text:style-name="T1"> </text:span>Федерации.</text:p>
      <text:p text:style-name="P2"><text:span text:style-name="T1"><text:s text:c="5"/></text:span>-<text:span text:style-name="T1"> </text:span>за<text:span text:style-name="T1"> </text:span>______________________________________________________________.</text:p>
      <text:p text:style-name="P2"><text:span text:style-name="T1"><text:s text:c="5"/></text:span>5.2.<text:span text:style-name="T1"> </text:span>Заместитель<text:span text:style-name="T1"> <text:s text:c="2"/></text:span>руководителя<text:span text:style-name="T1"> <text:s text:c="2"/></text:span>по<text:span text:style-name="T1"> <text:s/></text:span>капитальному<text:span text:style-name="T1"> <text:s/></text:span>строительству<text:span text:style-name="T1"> <text:s/></text:span>в</text:p>
      <text:p text:style-name="P2">строительной<text:span text:style-name="T1"> <text:s text:c="2"/></text:span>организации<text:span text:style-name="T1"> <text:s text:c="2"/></text:span>несет<text:span text:style-name="T1"> <text:s text:c="2"/></text:span>персональную<text:span text:style-name="T1"> <text:s text:c="2"/></text:span>ответственность:</text:p>
      <text:p text:style-name="P2"><text:span text:style-name="T1"><text:s text:c="5"/></text:span>-<text:span text:style-name="T1"> </text:span>за<text:span text:style-name="T1"> <text:s text:c="2"/></text:span>результаты<text:span text:style-name="T1"> <text:s text:c="2"/></text:span>и<text:span text:style-name="T1"> <text:s/></text:span>эффективность<text:span text:style-name="T1"> <text:s/></text:span>производственной<text:span text:style-name="T1"> <text:s/></text:span>деятельности</text:p>
      <text:p text:style-name="P2">организации;</text:p>
      <text:p text:style-name="P2"><text:span text:style-name="T1"><text:s text:c="5"/></text:span>-<text:span text:style-name="T1"> </text:span>за<text:span text:style-name="T1"> </text:span>последствия<text:span text:style-name="T1"> </text:span>принятого<text:span text:style-name="T1"> </text:span>им<text:span text:style-name="T1"> </text:span>необоснованного<text:span text:style-name="T1"> </text:span>решения,<text:span text:style-name="T1"> </text:span>повлекшего<text:span text:style-name="T1"> </text:span>за</text:p>
      <text:p text:style-name="P2">собой<text:span text:style-name="T1"> </text:span>нарушение<text:span text:style-name="T1"> </text:span>сохранности<text:span text:style-name="T1"> </text:span>имущества,<text:span text:style-name="T1"> <text:s/></text:span>неправомерное<text:span text:style-name="T1"> <text:s/></text:span>его<text:span text:style-name="T1"> <text:s/></text:span>использование</text:p>
      <text:p text:style-name="P2">или<text:span text:style-name="T1"> </text:span>иной<text:span text:style-name="T1"> </text:span>ущерб<text:span text:style-name="T1"> </text:span>организации.</text:p>
      <text:p text:style-name="P2"><text:span text:style-name="T1"><text:s text:c="5"/></text:span>5.3.<text:span text:style-name="T1"> </text:span>______________________________________________________________.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2"><text:span text:style-name="T1"><text:s text:c="58"/></text:span>(наименование,</text:p>
      <text:p text:style-name="P2">_____________________________.</text:p>
      <text:p text:style-name="P2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3"><text:s/></text:p>
      <text:p text:style-name="P2">Руководитель<text:span text:style-name="T1"> </text:span>структурного<text:span text:style-name="T1"> <text:s text:c="29"/></text:span>(инициалы,фамилия)</text:p>
      <text:p text:style-name="P2">подразделения<text:span text:style-name="T1"> <text:s text:c="34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P3"><text:s/></text:p>
      <text:p text:style-name="P2">СОГЛАСОВАНО:</text:p>
      <text:p text:style-name="P2">Начальник<text:span text:style-name="T1"> </text:span>юридического<text:span text:style-name="T1"> </text:span>отдела</text:p>
      <text:p text:style-name="P2">(юрист)</text:p>
      <text:p text:style-name="P2"><text:span text:style-name="T1"><text:s text:c="10"/></text:span>(инициалы,<text:span text:style-name="T1"> </text:span>фамилия)</text:p>
      <text:p text:style-name="P2">_____________________________</text:p>
      <text:p text:style-name="P2"><text:span text:style-name="T1"><text:s text:c="8"/></text:span>(подпись)</text:p>
      <text:p text:style-name="P3"><text:s/></text:p>
      <text:p text:style-name="P2">"<text:span text:style-name="T1"> <text:s/></text:span>"<text:span text:style-name="T1"> </text:span>________________<text:span text:style-name="T1"> </text:span>20__г.</text:p>
      <text:p text:style-name="P3"><text:s/></text:p>
      <text:p text:style-name="P3"><text:s/></text:p>
      <text:p text:style-name="P3"><text:s/></text:p>
      <text:p text:style-name="P3"><text:s/></text:p>
      <text:p text:style-name="P2">С<text:span text:style-name="T1"> </text:span>настоящей<text:span text:style-name="T1"> </text:span>должностной<text:span text:style-name="T1"> </text:span>инструкцией<text:span text:style-name="T1"> <text:s text:c="18"/></text:span>(инициалы,<text:span text:style-name="T1"> </text:span>фамилия)</text:p>
      <text:p text:style-name="P2">ознакомлен:<text:span text:style-name="T1"> <text:s text:c="36"/></text:span>_________________________</text:p>
      <text:p text:style-name="P2"><text:span text:style-name="T1"><text:s text:c="56"/></text:span>(подпись)</text:p>
      <text:p text:style-name="P3"><text:s/></text:p>
      <text:p text:style-name="P2"><text:span text:style-name="T1"><text:s text:c="48"/></text:span>"<text:span text:style-name="T1"> <text:s/></text:span>"<text:span text:style-name="T1"> </text:span>_____________<text:span text:style-name="T1"> </text:span>20__г.</text:p>
      <text:p text:style-name="P3"><text:s/></text:p>
      <text:p text:style-name="P3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Обычный_20__28_веб_29_" style:display-name="Обычный (веб)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name-complex="Times New Roman" style:font-size-complex="12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7T17:15:00</meta:creation-date>
    <dc:creator>Admin</dc:creator>
    <dc:date>2009-12-07T17:15:00</dc:date>
    <meta:editing-cycles>2</meta:editing-cycles>
    <meta:editing-duration>PT1M</meta:editing-duration>
    <meta:document-statistic meta:table-count="0" meta:image-count="0" meta:object-count="0" meta:page-count="5" meta:paragraph-count="303" meta:word-count="1354" meta:character-count="15296" meta:non-whitespace-character-count="11860"/>
    <meta:generator>LibreOffice/3.4$Unix LibreOffice_project/340m1$Build-502</meta:generator>
    <meta:user-defined meta:name="Поле 1"/>
    <meta:user-defined meta:name="Поле 2"/>
    <meta:user-defined meta:name="Поле 3"/>
    <meta:user-defined meta:name="Поле 4"/>
  </office:meta>
</office:document-meta>
</file>