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fo:line-height="100%"/>
    </style:style>
    <style:style style:name="P2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P3" style:family="paragraph" style:parent-style-name="Standard">
      <style:paragraph-properties fo:margin-top="0.494cm" fo:margin-bottom="0.494cm" fo:line-height="100%"/>
      <style:text-properties fo:color="#000000" style:font-name="Times New Roman" fo:font-size="13.5pt" style:font-size-asian="13.5pt" style:font-name-complex="Times New Roman" style:font-size-complex="13.5pt"/>
    </style:style>
    <style:style style:name="P4" style:family="paragraph" style:parent-style-name="Standard" style:master-page-name="Standard">
      <style:paragraph-properties fo:margin-top="0cm" fo:margin-bottom="0.353cm" fo:line-height="100%" style:page-number="auto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T1" style:family="text">
      <style:text-properties fo:color="#000000" style:font-name="Times New Roman" fo:font-size="13.5pt" style:font-size-asian="13.5pt" style:font-name-complex="Times New Roman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Должностная инструкция начальника производственно-технического отдела</text:p>
      <text:p text:style-name="P5"><text:s/></text:p>
      <text:p text:style-name="P2">1. Общие положения</text:p>
      <text:p text:style-name="P5"><text:s/></text:p>
      <text:p text:style-name="P3">1. Настоящая должностная инструкция определяет должностные обязанности, права и ответственность начальника производственно-технического отдела.</text:p>
      <text:p text:style-name="P3">2. На должность начальника производственно-технического отдела назначается лицо, имеющее высшее профессиональное (техническое или инженерно-экономическое) образование и стаж работы по оперативному управлению производством на инженерно технических и руководящих должностях не менее 5 лет.</text:p>
      <text:p text:style-name="P3">3. Начальник производственно-технического отдела должен знать законодательные и нормативные правовые акты, методические материалы по вопросам производственного планирования и оперативного управления производством; перспективы развития предприятия; производственные мощности предприятия и его производственной базы; специализацию подразделений предприятия и производственные связи между ними; номенклатуру выпускаемой продукции, виды выполняемых работ (услуг); основы технологии производства; организацию производственного планирования на предприятии; порядок разработки производственных программ и календарных графиков выпуска продукции; организацию оперативного учета хода производства; организацию складского хозяйства, транспортных и погрузочно-разгрузочных работ на предприятии; средства вычислительной техники, коммуникаций и связи; экономику, организацию производства, труда и управления; основы трудового законодательства; правила и нормы охраны труда.</text:p>
      <text:p text:style-name="P3">4. Начальник производственно-технического отдела назначается на должность и освобождается от должности приказом руководителя учреждения (предприятия, организации) в соответствии с действующим законодательством Российской Федерации.</text:p>
      <text:p text:style-name="P3">5. Начальник производственно-технического отдела непосредственно подчиняется руководителю учреждения (предприятия, организации) или его заместителю.</text:p>
      <text:p text:style-name="P5"><text:s/></text:p>
      <text:p text:style-name="P2"><text:soft-page-break/>2. Должностные обязанности</text:p>
      <text:p text:style-name="P5"><text:s/></text:p>
      <text:p text:style-name="P1"><text:span text:style-name="T1">Руководит работой по оперативному регулированию, с использованием средств вычислительной техники, коммуникаций и связи, хода производства, обеспечению ритмичного выпуска продукции в соответствии с планом производства и договорами поставок. Осуществляет руководство разработкой производственных программ и календарных графиков выпуска продукции по предприятию и его подразделениям, их корректировкой в течение планируемого периода, разработкой и внедрением нормативов для оперативно-производственного планирования. Организует оперативный контроль за ходом производства, за обеспечением производства технической документацией, оборудованием, инструментом, материалами, комплектующими изделиями, транспортом, погрузочно-разгрузочными средствами и т.п., а также за осуществлением подготовки производства новых видов изделий. Обеспечивает ежедневный оперативный учет хода производства, выполнения суточных заданий выпуска готовой продукции по количеству и номенклатуре изделий, контроль за состоянием и комплектностью незавершенного производства, соблюдением установленных норм заделов на складах и рабочих местах, за рациональностью использования транспортных средств и своевременностью выполнения погрузочно-разгрузочных работ. Координирует работу подразделений предприятия, принимает меры по обеспечению ритмичности выполнения календарных планов производства, предупреждению и устранению нарушений хода производственного процесса. Обеспечивает своевременное оформление, учет и регулирование выполнения заказов по кооперации и межцеховых услуг. Контролирует выполнение взаимных требований и претензий подразделений предприятия, анализирует результаты их деятельности за предыдущий плановый период с целью выявления возможностей более полной и равномерной загрузки мощностей, оборудования и производственных площадей, сокращения цикла изготовления продукции. Проводит работу по выявлению и освоению технических новшеств, научных открытий и изобретений, передового опыта, способствующих улучшению технологии, организации производства и росту производительности труда. Руководит работой производственных складов, обеспечивает участие отдела в проведении инвентаризации незавершенного производства. Организует разработку мероприятий по совершенствованию оперативного планирования, текущего учета производства и механизации диспетчерской службы, внедрение современных средств вычислительной техники, коммуникаций и связи. Осуществляет методическое руководство работой производственно диспетчерских подразделений предприятия, руководит работниками отдела. В строительстве и геологии - начальник производственно технического отдела с выполнением функций технического руководства. Кроме перечисленных в характеристике обязанностей, начальник производственно-технического отдела руководит проведением научно-исследовательских и экспериментальных работ в области строительства, составлением титульных списков, подготовкой и </text:span><text:soft-page-break/><text:span text:style-name="T1">оформлением договоров с заказчиками и субподрядчиками. Обеспечивает высокий технический уровень строительства, увязку технологической последовательности и сроков выполнения работ подрядными и субподрядными организациями. Осуществляет контроль за своевременным обеспечением строек проектно-сметной документацией, соблюдением строительных норм и правил сдачей объектов в эксплуатацию в установленные сроки.</text:span></text:p>
      <text:p text:style-name="P5"><text:s/></text:p>
      <text:p text:style-name="P2">3. Права</text:p>
      <text:p text:style-name="P5"><text:s/></text:p>
      <text:p text:style-name="P3">Начальник производственно-технического отдела имеет право:</text:p>
      <text:p text:style-name="P3">1. отдавать распоряжения, обязательные для исполнения подчиненными ему работниками;</text:p>
      <text:p text:style-name="P3">2. участвовать в подборе и расстановке кадров по своей деятельности;</text:p>
      <text:p text:style-name="P3">3. вносить предложения руководству по поощрению и наложению взысканий на работников предприятия по своей деятельности;</text:p>
      <text:p text:style-name="P3">4. вносить предложения по развитию и совершенствованию деятельности предприятия;</text:p>
      <text:p text:style-name="P3">5. запрашивать у руководства, получать и пользоваться информационными материалами и нормативно-правовыми документами, необходимыми для исполнения своих должностных обязанностей;</text:p>
      <text:p text:style-name="P3">6. принимать участие в конференциях и совещаниях, на которых рассматриваются вопросы, связанные с его работой;</text:p>
      <text:p text:style-name="P3">7. проходить в установленном порядке аттестацию с правом на получение соответствующей квалификационной категории;</text:p>
      <text:p text:style-name="P3">8. повышать свою квалификацию.</text:p>
      <text:p text:style-name="P3">Начальник производственно-технического отдела пользуется всеми трудовыми правами в соответствии с Трудовым кодексом Российской Федерации.</text:p>
      <text:p text:style-name="P5"><text:s/></text:p>
      <text:p text:style-name="P2">4. Ответственность</text:p>
      <text:p text:style-name="P5"><text:s/></text:p>
      <text:p text:style-name="P3">Начальник производственно-технического отдела несет ответственность за:</text:p>
      <text:p text:style-name="P3"><text:soft-page-break/>1. осуществление возложенных на него должностных обязанностей;</text:p>
      <text:p text:style-name="P3">2. организацию своей работы, своевременное и квалифицированное выполнение приказов, распоряжений и поручений вышестоящего руководства, нормативно-правовых актов по своей деятельности;</text:p>
      <text:p text:style-name="P3">3. рациональное и эффективное использование материальных, финансовых и кадровых ресурсов;</text:p>
      <text:p text:style-name="P3">4. соблюдение правил внутреннего распорядка, санитарно-противоэпидемического режима, противопожарной безопасности и техники безопасности;</text:p>
      <text:p text:style-name="P3">5. ведение документации, предусмотренной должностными обязанностями;</text:p>
      <text:p text:style-name="P3">6. предоставление в установленном порядке статистической и иной информации по своей деятельности;</text:p>
      <text:p text:style-name="P3">7. обеспечение соблюдения трудовой и исполнительской дисциплины и выполнения функциональных обязанностей подчиненных ему работников;</text:p>
      <text:p text:style-name="P3">8. готовность к работе в условиях чрезвычайных ситуаций.</text:p>
      <text:p text:style-name="P3">За нарушение законодательных и нормативных актов начальник производственно-технического отдела может быть привлечен в соответствии с действующим законодательством в зависимости от тяжести проступка к дисциплинарной, материальной, административной и уголовной ответственности.</text:p>
      <text:p text:style-name="P5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6T19:29:00</meta:creation-date>
    <dc:creator>Admin</dc:creator>
    <dc:date>2009-12-06T19:29:00</dc:date>
    <meta:editing-cycles>2</meta:editing-cycles>
    <meta:editing-duration>P15824DT17H31M44S</meta:editing-duration>
    <meta:document-statistic meta:table-count="0" meta:image-count="0" meta:object-count="0" meta:page-count="4" meta:paragraph-count="40" meta:word-count="769" meta:character-count="7375" meta:non-whitespace-character-count="6628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