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Heading" style:master-page-name="Standard">
      <style:paragraph-properties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end" style:justify-single-word="false" fo:break-before="pag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style:text-underline-style="none" style:font-size-asian="12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"><text:span text:style-name="Internet_20_link"><text:span text:style-name="T2">ДОГОВОР ПОСТАВКИ</text:span></text:span></text:a><text:span text:style-name="T1"> № __</text:span></text:p>
      <text:p text:style-name="P5"><text:span text:style-name="T3">г._________<text:tab/>«_____» ___________200_ г.</text:span></text:p>
      <text:p text:style-name="P8"><text:tab/></text:p>
      <text:p text:style-name="P4"><text:span text:style-name="T3">__________________________, именуемое в дальнейшем «Поставщик», в лице ________________________________________, действующего на основании устава и ______________________________, лице <text:s/>директора ______________________действующего на основании __________, именуемая в дальнейшем «Покупатель», заключили настоящий договор о нижеследующем:</text:span></text:p>
      <text:p text:style-name="P7"/>
      <text:p text:style-name="P9">1. ПРЕДМЕТ ДОГОВОРА</text:p>
      <text:p text:style-name="Text_20_body"><text:span text:style-name="T3">Предметом настоящего договора является поставка _____________________________________ и (или) ___________________________________, именуемых в дальнейшем «Товаром» для использования их Покупателем в предпринимательской деятельности.</text:span></text:p>
      <text:p text:style-name="P9"/>
      <text:p text:style-name="P9">2. УСЛОВИЯ ПОСТАВКИ И ПРИЕМА ТОВАРА</text:p>
      <text:p text:style-name="P2"><text:s text:c="10"/>2.1. Товар поставляется Поставщиком партиями в течении срока действия настоящего договора. Прием фиксируется товарными накладными, подписываемыми со стороны Покупателя его руководителем, либо уполномоченным на это материально-ответственным лицом.</text:p>
      <text:p text:style-name="P7"><text:s text:c="10"/>2.2. Наименование, количество, определяется <text:s/>согласно заявке Покупателя, сделанной не позднее <text:s/>за 2 дня <text:s/>до дня поставки.</text:p>
      <text:p text:style-name="P7"><text:s text:c="11"/>2.3.График <text:s/>поставки определяется <text:s/>приложением №1 к договору <text:s/>и является неотъемлемой частью договора, подписанного <text:s/>обеими сторонами.</text:p>
      <text:p text:style-name="P4"><text:span text:style-name="T3"><text:s text:c="11"/>2.4.Цена <text:s/>определяется согласно прайс-листа. Цена может <text:s/>быть изменена <text:s/>по согласованию сторон за 10 <text:s/>дней до изменения цены.</text:span></text:p>
      <text:p text:style-name="P7"><text:s text:c="10"/>2.5. Условия поставки: <text:s/>транспортом Поставщика.</text:p>
      <text:p text:style-name="P7"><text:s text:c="10"/>2.6. Приемка Товара по количеству осуществляется в порядке, предусмотренном Инструкциями Госарбитража СССР № П-6 и № П-7.</text:p>
      <text:p text:style-name="P7"><text:s text:c="10"/>2.7. Товар по своему качеству и комплектности должен соответствовать действующей НТД (нормативно-технической документации). Поставщик удостоверяет качество и комплектность каждой партии Товара паспортом ОТК и сертификатом соответствия.</text:p>
      <text:p text:style-name="P7"><text:s text:c="10"/>2.8. Претензии по качеству принимаются в течении 10 календарных дней после получения Товара.</text:p>
      <text:p text:style-name="P7"><text:s text:c="10"/>2.9. Товар, полученный Покупателем по его заявке, отвечающей по <text:s/>качеству требованиям НТД, обмену и возврату не подлежит.</text:p>
      <text:p text:style-name="P7"><text:s text:c="10"/>2.10.Срок поставки товара производится в течении трех дней с момента поступления заявки.</text:p>
      <text:p text:style-name="P9"/>
      <text:p text:style-name="P9">3. ПОРЯДОК РАСЧЕТОВ</text:p>
      <text:p text:style-name="P2"><text:s text:c="10"/>3.1. Основанием для расчетов являются товарно-транспортные накладные и выставленный Поставщиком счет.</text:p>
      <text:p text:style-name="P7"><text:s text:c="10"/>3.2. Оплата поставленного Товара производится <text:s/>с отсрочкой <text:s/>платежа <text:s/>7 дней, а <text:s/>также может <text:s/>производиться <text:s/>по факту отгрузки.</text:p>
      <text:p text:style-name="P7"><text:tab/>3.3. Поставщик <text:s/>вправе <text:s/>выставить <text:s/>платежное <text:s/>требование <text:s/>со сроком <text:s/>акцепта пять банковских <text:s/>дней.</text:p>
      <text:p text:style-name="P7"><text:tab/>3.4. За просрочку оплаты <text:s/>Покупатель <text:s/>уплачивает Поставщику пени <text:s/>в размере 0,1% от неуплаченной <text:s/>суммы за каждый день <text:s/>просрочки. При этом <text:s/>право на их получение <text:s/>возникает <text:s/>у Поставщика на основании исполнительного листа <text:s/>по вступившему <text:s/>в силу <text:s/>решению Арбитражного суда <text:s/>о взыскании <text:s/>пеней с должника.</text:p>
      <text:p text:style-name="P7"><text:s text:c="10"/>3.5. В течении 5 дней после отгрузки товара покупателю передать счет-фактуру, оформленную в соответствии с п.п. 5 и 6 ст. 169 НК РФ, а также в соответствии с постановлением правительства РФ от 02.12.2000г. №914.</text:p>
      <text:p text:style-name="P9"/>
      <text:p text:style-name="P9">4. СРОК ДЕЙСТВИЯ ДОГОВОРА</text:p>
      <text:p text:style-name="P2"><text:s text:c="10"/>4.1. Настоящий договор вступает в силу с момента его подписания и действует по 31 декабря 200_г.</text:p>
      <text:p text:style-name="P7"><text:s text:c="10"/>4.2. Настоящий договор может быть изменен или расторгнут по основаниям и в порядке, предусмотренном действующим законодательством.</text:p>
      <text:p text:style-name="P7"><text:s text:c="10"/>4.3. Настоящий договор составлен в 2-х экземплярах, имеющих одинаковую силу.</text:p>
      <text:p text:style-name="P9"/>
      <text:p text:style-name="P9">5.АДРЕСА И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" text:outline-level="1">ПОСТАВЩИК</text:h>
            <text:p text:style-name="Standard">____________________________________</text:p>
            <text:p text:style-name="Standard">____________________________________</text:p>
            <text:h text:style-name="Heading_20_1" text:outline-level="1">____________________________________</text:h>
          </table:table-cell>
          <table:table-cell table:style-name="Таблица1.A1" office:value-type="string">
            <text:h text:style-name="P1" text:outline-level="1">ПОКУПАТЕЛЬ</text:h>
            <text:p text:style-name="Standard">____________________________________</text:p>
            <text:p text:style-name="Standard">____________________________________</text:p>
            <text:p text:style-name="Standard">____________________________________</text:p>
          </table:table-cell>
        </table:table-row>
      </table:table>
      <text:p text:style-name="P6"/>
      <text:p text:style-name="P12">Приложение к договору №_____ от _____________</text:p>
      <text:p text:style-name="P6"/>
      <text:p text:style-name="Основной_20_текст_20_2">____________________________, <text:s/>в лице _____________________________________, действующего на основании устава и ______________________________, лице <text:s/>директора ______________________действующего на основании __________, <text:s/>приняли согласованное решение <text:s text:c="2"/>о графике поставки <text:s/>товара.</text:p>
      <text:p text:style-name="P11"><text:tab/>Товар будет поставляться 1,8,16,23 числа текущего месяца в течение действия договора.</text:p>
      <text:p text:style-name="P10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" text:outline-level="1">ПОСТАВЩИК</text:h>
            <text:p text:style-name="Standard">____________________________________</text:p>
            <text:p text:style-name="Standard">____________________________________</text:p>
            <text:h text:style-name="Heading_20_1" text:outline-level="1">____________________________________</text:h>
          </table:table-cell>
          <table:table-cell table:style-name="Таблица2.A1" office:value-type="string">
            <text:h text:style-name="P1" text:outline-level="1">ПОКУПАТЕЛЬ</text:h>
            <text:p text:style-name="Standard">____________________________________</text:p>
            <text:p text:style-name="Standard">____________________________________</text:p>
            <text:p text:style-name="Standard">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89cm" fo:text-indent="-1.27cm" fo:margin-left="3.8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271cm" fo:text-indent="-1.905cm" fo:margin-left="6.2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144cm" fo:text-indent="-1.905cm" fo:margin-left="7.1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652cm" fo:text-indent="-2.54cm" fo:margin-left="8.65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ставки</dc:title>
    <meta:creation-date>2009-02-25T13:01:00</meta:creation-date>
    <dc:creator>===</dc:creator>
    <dc:date>2009-02-25T13:09:00</dc:date>
    <meta:print-date>2006-02-21T15:46:00</meta:print-date>
    <meta:editing-cycles>6</meta:editing-cycles>
    <meta:editing-duration>PT7M</meta:editing-duration>
    <meta:document-statistic meta:table-count="2" meta:image-count="0" meta:object-count="0" meta:page-count="2" meta:paragraph-count="47" meta:word-count="457" meta:character-count="4273" meta:non-whitespace-character-count="365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