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paragraph-properties fo:text-align="justify" style:justify-single-word="false"/>
    </style:style>
    <style:style style:name="P2" style:family="paragraph" style:parent-style-name="Стандартный_20_HTML">
      <style:paragraph-properties fo:text-align="justify" style:justify-single-word="false"/>
      <style:text-properties fo:color="#000000"/>
    </style:style>
    <style:style style:name="P3" style:family="paragraph" style:parent-style-name="Стандартный_20_HTML">
      <style:paragraph-properties fo:text-align="justify" style:justify-single-word="false"/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style:font-name-asian="Courier New"/>
    </style:style>
    <style:style style:name="T3" style:family="text">
      <style:text-properties style:font-name-asian="Courier New"/>
    </style:style>
    <style:style style:name="T4" style:family="text">
      <style:text-properties fo:color="#000000"/>
    </style:style>
    <style:style style:name="T5" style:family="text">
      <style:text-properties fo:color="#000000" style:font-name-asian="Courier New"/>
    </style:style>
    <style:style style:name="T6" style:family="text">
      <style:text-properties fo:color="#000000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blanker.ru/doc/dogovor-meni-imennih-cennih-bumag"><text:span text:style-name="Internet_20_link"><text:span text:style-name="T1">ДОГОВОР</text:span></text:span></text:a><text:a xlink:type="simple" xlink:href="http://blanker.ru/doc/dogovor-meni-imennih-cennih-bumag"><text:span text:style-name="Internet_20_link"><text:span text:style-name="T2"> </text:span></text:span></text:a><text:a xlink:type="simple" xlink:href="http://blanker.ru/doc/dogovor-meni-imennih-cennih-bumag"><text:span text:style-name="Internet_20_link"><text:span text:style-name="T1">МЕНЫ</text:span></text:span></text:a><text:a xlink:type="simple" xlink:href="http://blanker.ru/doc/dogovor-meni-imennih-cennih-bumag"><text:span text:style-name="Internet_20_link"><text:span text:style-name="T2"> </text:span></text:span></text:a><text:a xlink:type="simple" xlink:href="http://blanker.ru/doc/dogovor-meni-imennih-cennih-bumag"><text:span text:style-name="Internet_20_link"><text:span text:style-name="T1">ИМЕННЫХ</text:span></text:span></text:a><text:a xlink:type="simple" xlink:href="http://blanker.ru/doc/dogovor-meni-imennih-cennih-bumag"><text:span text:style-name="Internet_20_link"><text:span text:style-name="T2"> </text:span></text:span></text:a><text:a xlink:type="simple" xlink:href="http://blanker.ru/doc/dogovor-meni-imennih-cennih-bumag"><text:span text:style-name="Internet_20_link"><text:span text:style-name="T1">ЦЕННЫХ</text:span></text:span></text:a><text:a xlink:type="simple" xlink:href="http://blanker.ru/doc/dogovor-meni-imennih-cennih-bumag"><text:span text:style-name="Internet_20_link"><text:span text:style-name="T2"> </text:span></text:span></text:a><text:a xlink:type="simple" xlink:href="http://blanker.ru/doc/dogovor-meni-imennih-cennih-bumag"><text:span text:style-name="Internet_20_link"><text:span text:style-name="T1">БУМАГ</text:span></text:span></text:a></text:p>
      <text:p text:style-name="P2"/>
      <text:p text:style-name="P3"><text:s/></text:p>
      <text:p text:style-name="P2"/>
      <text:p text:style-name="P2"><text:span text:style-name="T3"><text:s text:c="23"/></text:span>ДОГОВОР<text:span text:style-name="T3"> </text:span>МЕНЫ<text:span text:style-name="T3"> </text:span>Nо.________</text:p>
      <text:p text:style-name="P2"><text:span text:style-name="T3"><text:s text:c="25"/></text:span>именных<text:span text:style-name="T3"> </text:span>ценных<text:span text:style-name="T3"> </text:span>бумаг.</text:p>
      <text:p text:style-name="P2"/>
      <text:p text:style-name="P1"><text:span text:style-name="T5"><text:s text:c="6"/></text:span><text:span text:style-name="T4">г.</text:span><text:span text:style-name="T5"> </text:span><text:span text:style-name="T4">______________</text:span><text:span text:style-name="T5"> <text:s text:c="21"/></text:span><text:span text:style-name="T4">"___"____________</text:span><text:span text:style-name="T5"> </text:span><text:span text:style-name="T6">20</text:span><text:span text:style-name="T4">_</text:span><text:span text:style-name="T5"> </text:span><text:span text:style-name="T4">г.</text:span></text:p>
      <text:p text:style-name="P2"/>
      <text:p text:style-name="P2"><text:span text:style-name="T3"><text:s text:c="6"/></text:span>_______________________________________________________________,</text:p>
      <text:p text:style-name="P2"/>
      <text:p text:style-name="P2"><text:span text:style-name="T3"><text:s/></text:span>именуем__<text:span text:style-name="T3"> <text:s text:c="2"/></text:span>в<text:span text:style-name="T3"> <text:s text:c="2"/></text:span>дальнейшем<text:span text:style-name="T3"> <text:s text:c="2"/></text:span>"Фирма",<text:span text:style-name="T3"> <text:s text:c="2"/></text:span>в<text:span text:style-name="T3"> <text:s text:c="2"/></text:span>лице_____________________</text:p>
      <text:p text:style-name="P2"/>
      <text:p text:style-name="P2"><text:span text:style-name="T3"><text:s/></text:span>______________________,<text:span text:style-name="T3"> <text:s/></text:span>действующего<text:span text:style-name="T3"> <text:s/></text:span>на<text:span text:style-name="T3"> <text:s/></text:span>основании<text:span text:style-name="T3"> <text:s/></text:span>______<text:span text:style-name="T3"> <text:s/></text:span>с<text:span text:style-name="T3"> </text:span>одной</text:p>
      <text:p text:style-name="P2"/>
      <text:p text:style-name="P2"><text:span text:style-name="T3"><text:s/></text:span>стороны,<text:span text:style-name="T3"> <text:s text:c="2"/></text:span>и<text:span text:style-name="T3"> <text:s text:c="3"/></text:span>____________________________________________________,</text:p>
      <text:p text:style-name="P2"/>
      <text:p text:style-name="P2"><text:span text:style-name="T3"><text:s/></text:span>именуемый(ая)<text:span text:style-name="T3"> <text:s/></text:span>в<text:span text:style-name="T3"> <text:s/></text:span>дальнейшем<text:span text:style-name="T3"> <text:s/></text:span>"Клиент",<text:span text:style-name="T3"> <text:s/></text:span>с<text:span text:style-name="T3"> </text:span>другой<text:span text:style-name="T3"> </text:span>стороны,<text:span text:style-name="T3"> <text:s/></text:span>заключили</text:p>
      <text:p text:style-name="P2"><text:span text:style-name="T3"><text:s/></text:span>настоящий<text:span text:style-name="T3"> </text:span>договор<text:span text:style-name="T3"> </text:span>о<text:span text:style-name="T3"> </text:span>нижеследующем:</text:p>
      <text:p text:style-name="P2"/>
      <text:p text:style-name="P2"><text:span text:style-name="T3"><text:s text:c="25"/></text:span>1.<text:span text:style-name="T3"> </text:span>ПРЕДМЕТ<text:span text:style-name="T3"> </text:span>ДОГОВОРА.</text:p>
      <text:p text:style-name="P2"/>
      <text:p text:style-name="P2"><text:span text:style-name="T3"><text:s text:c="6"/></text:span>1.1.<text:span text:style-name="T3"> </text:span>На<text:span text:style-name="T3"> </text:span>основании<text:span text:style-name="T3"> <text:s/></text:span>настоящего<text:span text:style-name="T3"> <text:s/></text:span>договора<text:span text:style-name="T3"> <text:s/></text:span>Клиент<text:span text:style-name="T3"> <text:s/></text:span>передает<text:span text:style-name="T3"> <text:s/></text:span>Фирме</text:p>
      <text:p text:style-name="P2"/>
      <text:p text:style-name="P2"><text:span text:style-name="T3"><text:s/></text:span>__________________<text:span text:style-name="T3"> </text:span>в<text:span text:style-name="T3"> </text:span>количестве<text:span text:style-name="T3"> </text:span>______________<text:span text:style-name="T3"> </text:span>номинальной<text:span text:style-name="T3"> </text:span>стоимостью</text:p>
      <text:p text:style-name="P2"/>
      <text:p text:style-name="P2"><text:span text:style-name="T3"><text:s/></text:span>______________________<text:span text:style-name="T3"> <text:s text:c="3"/></text:span>рублей,<text:span text:style-name="T3"> <text:s text:c="3"/></text:span>на<text:span text:style-name="T3"> <text:s text:c="3"/></text:span>общую<text:span text:style-name="T3"> <text:s text:c="3"/></text:span>сумму____________</text:p>
      <text:p text:style-name="P2"/>
      <text:p text:style-name="P2"><text:span text:style-name="T3"><text:s/></text:span>____________________(___________________________)<text:span text:style-name="T3"> <text:s/></text:span>рублей,<text:span text:style-name="T3"> <text:s/></text:span>а<text:span text:style-name="T3"> <text:s text:c="2"/></text:span>Фирма</text:p>
      <text:p text:style-name="P2"/>
      <text:p text:style-name="P2"><text:span text:style-name="T3"><text:s/></text:span>передает<text:span text:style-name="T3"> </text:span>Клиенту<text:span text:style-name="T3"> </text:span>___________________________________________________,</text:p>
      <text:p text:style-name="P2"/>
      <text:p text:style-name="P2"><text:span text:style-name="T3"><text:s/></text:span>на<text:span text:style-name="T3"> </text:span>______________шт.,<text:span text:style-name="T3"> </text:span>номинальной<text:span text:style-name="T3"> </text:span>стоимостью______________(__________</text:p>
      <text:p text:style-name="P2"/>
      <text:p text:style-name="P2"><text:span text:style-name="T3"><text:s/></text:span>____________)<text:span text:style-name="T3"> </text:span>на<text:span text:style-name="T3"> </text:span>общую<text:span text:style-name="T3"> <text:s/></text:span>сумму,<text:span text:style-name="T3"> </text:span>равную<text:span text:style-name="T3"> </text:span>общей<text:span text:style-name="T3"> </text:span>сумме<text:span text:style-name="T3"> </text:span>переданных<text:span text:style-name="T3"> </text:span>Клиентом</text:p>
      <text:p text:style-name="P2"/>
      <text:p text:style-name="P2"><text:span text:style-name="T3"><text:s/></text:span>Фирме<text:span text:style-name="T3"> </text:span>ценных<text:span text:style-name="T3"> </text:span>бумаг.</text:p>
      <text:p text:style-name="P2"/>
      <text:p text:style-name="P2"/>
      <text:p text:style-name="P2"><text:span text:style-name="T3"><text:s text:c="23"/></text:span>2.<text:span text:style-name="T3"> </text:span>ОБЯЗАТЕЛЬСТВА<text:span text:style-name="T3"> </text:span>СТОРОН.</text:p>
      <text:p text:style-name="P2"/>
      <text:p text:style-name="P2"><text:span text:style-name="T3"><text:s text:c="6"/></text:span>КЛИЕНТ:</text:p>
      <text:p text:style-name="P2"><text:span text:style-name="T3"><text:s text:c="6"/></text:span>2.1.<text:span text:style-name="T3"> </text:span>Передает<text:span text:style-name="T3"> <text:s/></text:span>Фирме<text:span text:style-name="T3"> <text:s/></text:span>_________________<text:span text:style-name="T3"> <text:s/></text:span>в<text:span text:style-name="T3"> <text:s text:c="2"/></text:span>момент<text:span text:style-name="T3"> <text:s text:c="2"/></text:span>подписания</text:p>
      <text:p text:style-name="P2"><text:span text:style-name="T3"><text:s/></text:span>настоящего<text:span text:style-name="T3"> </text:span>Договора.</text:p>
      <text:p text:style-name="P2"/>
      <text:p text:style-name="P2"><text:span text:style-name="T3"><text:s text:c="6"/></text:span>ФИРМА:</text:p>
      <text:p text:style-name="P2"><text:span text:style-name="T3"><text:s text:c="6"/></text:span>2.2.<text:span text:style-name="T3"> </text:span>Передает<text:span text:style-name="T3"> <text:s text:c="3"/></text:span>Клиенту<text:span text:style-name="T3"> <text:s text:c="4"/></text:span>___________________________________</text:p>
      <text:p text:style-name="P2"><text:span text:style-name="T3"><text:s/></text:span>______________________<text:span text:style-name="T3"> </text:span>в<text:span text:style-name="T3"> </text:span>момент<text:span text:style-name="T3"> </text:span>подписания<text:span text:style-name="T3"> </text:span>настоящего<text:span text:style-name="T3"> </text:span>Договора.</text:p>
      <text:p text:style-name="P2"/>
      <text:p text:style-name="P2"><text:span text:style-name="T3"><text:s text:c="27"/></text:span>3.<text:span text:style-name="T3"> </text:span>ОПЛАТА<text:span text:style-name="T3"> </text:span>СТОРОН.</text:p>
      <text:p text:style-name="P2"/>
      <text:p text:style-name="P2"><text:span text:style-name="T3"><text:s text:c="6"/></text:span>3.1.<text:span text:style-name="T3"> </text:span>Фирма<text:span text:style-name="T3"> <text:s/></text:span>за<text:span text:style-name="T3"> </text:span>свой<text:span text:style-name="T3"> <text:s/></text:span>счет<text:span text:style-name="T3"> </text:span>оплачивает<text:span text:style-name="T3"> </text:span>налог<text:span text:style-name="T3"> </text:span>на<text:span text:style-name="T3"> </text:span>операции<text:span text:style-name="T3"> </text:span>с<text:span text:style-name="T3"> </text:span>ценными</text:p>
      <text:p text:style-name="P2"><text:span text:style-name="T3"><text:s/></text:span>бумагами<text:span text:style-name="T3"> </text:span>в<text:span text:style-name="T3"> </text:span>размере<text:span text:style-name="T3"> </text:span>_____<text:span text:style-name="T3"> </text:span>%<text:span text:style-name="T3"> </text:span>от<text:span text:style-name="T3"> </text:span>общей<text:span text:style-name="T3"> </text:span>стоимости<text:span text:style-name="T3"> </text:span>акций,<text:span text:style-name="T3"> </text:span>приобретаемых<text:span text:style-name="T3"> <text:s/></text:span>у</text:p>
      <text:p text:style-name="P2"><text:span text:style-name="T3"><text:s/></text:span>Клиента<text:span text:style-name="T3"> </text:span>от<text:span text:style-name="T3"> </text:span>его<text:span text:style-name="T3"> </text:span>имени<text:span text:style-name="T3"> </text:span>в<text:span text:style-name="T3"> </text:span>государственный<text:span text:style-name="T3"> </text:span>бюджет.</text:p>
      <text:p text:style-name="P2"/>
      <text:p text:style-name="P2"/>
      <text:p text:style-name="P2"><text:span text:style-name="T3"><text:s text:c="26"/></text:span>4.<text:span text:style-name="T3"> </text:span>ОСОБЫЕ<text:span text:style-name="T3"> </text:span>УСЛОВИЯ.</text:p>
      <text:p text:style-name="P2"/>
      <text:p text:style-name="P2"><text:span text:style-name="T3"><text:s text:c="6"/></text:span>5.1.<text:span text:style-name="T3"> </text:span>Фирма<text:span text:style-name="T3"> </text:span>и<text:span text:style-name="T3"> </text:span>Клиент<text:span text:style-name="T3"> </text:span>должны<text:span text:style-name="T3"> <text:s/></text:span>гарантировать<text:span text:style-name="T3"> <text:s/></text:span>друг<text:span text:style-name="T3"> <text:s/></text:span>другу,<text:span text:style-name="T3"> <text:s/></text:span>что<text:span text:style-name="T3"> <text:s/></text:span>до</text:p>
      <text:p text:style-name="P2"><text:span text:style-name="T3"><text:s/></text:span>заключения<text:span text:style-name="T3"> <text:s/></text:span>настоящего<text:span text:style-name="T3"> <text:s/></text:span>Договора<text:span text:style-name="T3"> <text:s/></text:span>все<text:span text:style-name="T3"> <text:s/></text:span>поименованные<text:span text:style-name="T3"> </text:span>в<text:span text:style-name="T3"> </text:span>п.1.1<text:span text:style-name="T3"> </text:span>договора</text:p>
      <text:p text:style-name="P2"><text:span text:style-name="T3"><text:s/></text:span>ценные<text:span text:style-name="T3"> </text:span>бумаги<text:span text:style-name="T3"> </text:span>никому<text:span text:style-name="T3"> </text:span>не<text:span text:style-name="T3"> </text:span>проданы,<text:span text:style-name="T3"> <text:s/></text:span>не<text:span text:style-name="T3"> </text:span>заложены,<text:span text:style-name="T3"> <text:s/></text:span>в<text:span text:style-name="T3"> </text:span>споре<text:span text:style-name="T3"> </text:span>и<text:span text:style-name="T3"> </text:span>под<text:span text:style-name="T3"> </text:span>арестом</text:p>
      <text:p text:style-name="P2"><text:span text:style-name="T3"><text:s/></text:span>не<text:span text:style-name="T3"> </text:span>состоят<text:span text:style-name="T3"> </text:span>и<text:span text:style-name="T3"> </text:span>никакие<text:span text:style-name="T3"> </text:span>третьи<text:span text:style-name="T3"> </text:span>лица<text:span text:style-name="T3"> </text:span>прав<text:span text:style-name="T3"> </text:span>на<text:span text:style-name="T3"> </text:span>них<text:span text:style-name="T3"> </text:span>не<text:span text:style-name="T3"> </text:span>имеют.</text:p>
      <text:p text:style-name="P2"><text:span text:style-name="T3"><text:s text:c="6"/></text:span>5.2.<text:span text:style-name="T3"> </text:span>Фирма<text:span text:style-name="T3"> </text:span>и<text:span text:style-name="T3"> </text:span>Клиент<text:span text:style-name="T3"> </text:span>гарантируют<text:span text:style-name="T3"> </text:span>друг<text:span text:style-name="T3"> </text:span>другу<text:span text:style-name="T3"> <text:s/></text:span>подлинность<text:span text:style-name="T3"> <text:s/></text:span>бланков</text:p>
      <text:p text:style-name="P2"><text:span text:style-name="T3"><text:s/></text:span>ценных<text:span text:style-name="T3"> </text:span>бумаг.<text:span text:style-name="T3"> <text:s/></text:span>В<text:span text:style-name="T3"> </text:span>случае<text:span text:style-name="T3"> </text:span>признания<text:span text:style-name="T3"> </text:span>бланков<text:span text:style-name="T3"> </text:span>ценных<text:span text:style-name="T3"> </text:span>бумаг<text:span text:style-name="T3"> </text:span>переданных<text:span text:style-name="T3"> </text:span>ими</text:p>
      <text:p text:style-name="P2"><text:soft-page-break/><text:span text:style-name="T3"><text:s/></text:span>недействительными<text:span text:style-name="T3"> </text:span>они<text:span text:style-name="T3"> </text:span>производят<text:span text:style-name="T3"> </text:span>их<text:span text:style-name="T3"> </text:span>замену<text:span text:style-name="T3"> </text:span>за<text:span text:style-name="T3"> </text:span>свой<text:span text:style-name="T3"> </text:span>счет.</text:p>
      <text:p text:style-name="P2"><text:span text:style-name="T3"><text:s text:c="6"/></text:span>5.3.<text:span text:style-name="T3"> </text:span>Стороны<text:span text:style-name="T3"> </text:span>настоящего<text:span text:style-name="T3"> <text:s/></text:span>договора<text:span text:style-name="T3"> </text:span>утрачивают<text:span text:style-name="T3"> </text:span>право<text:span text:style-name="T3"> </text:span>распоряжаться</text:p>
      <text:p text:style-name="P2"><text:span text:style-name="T3"><text:s/></text:span>ценными<text:span text:style-name="T3"> </text:span>бумагами,<text:span text:style-name="T3"> </text:span>переданными<text:span text:style-name="T3"> </text:span>ими<text:span text:style-name="T3"> </text:span>друг<text:span text:style-name="T3"> </text:span>другу<text:span text:style-name="T3"> </text:span>(п.1.).</text:p>
      <text:p text:style-name="P2"/>
      <text:p text:style-name="P2"/>
      <text:p text:style-name="P2"><text:span text:style-name="T3"><text:s text:c="20"/></text:span>5.<text:span text:style-name="T3"> </text:span>ПОРЯДОК<text:span text:style-name="T3"> </text:span>РАССМОТРЕНИЯ<text:span text:style-name="T3"> </text:span>СПОРОВ.</text:p>
      <text:p text:style-name="P2"/>
      <text:p text:style-name="P2"><text:span text:style-name="T3"><text:s text:c="6"/></text:span>6.1.<text:span text:style-name="T3"> </text:span>Все<text:span text:style-name="T3"> <text:s/></text:span>разногласия<text:span text:style-name="T3"> <text:s/></text:span>по<text:span text:style-name="T3"> <text:s/></text:span>настоящему<text:span text:style-name="T3"> <text:s/></text:span>договору<text:span text:style-name="T3"> <text:s/></text:span>решаются<text:span text:style-name="T3"> <text:s/></text:span>путем</text:p>
      <text:p text:style-name="P2"><text:span text:style-name="T3"><text:s/></text:span>переговоров.</text:p>
      <text:p text:style-name="P2"><text:span text:style-name="T3"><text:s text:c="6"/></text:span>6.2.<text:span text:style-name="T3"> </text:span>В<text:span text:style-name="T3"> </text:span>случае<text:span text:style-name="T3"> </text:span>невозможности<text:span text:style-name="T3"> </text:span>урегулировать<text:span text:style-name="T3"> </text:span>спор<text:span text:style-name="T3"> </text:span>мирным<text:span text:style-name="T3"> </text:span>путем,<text:span text:style-name="T3"> <text:s/></text:span>он</text:p>
      <text:p text:style-name="P2"><text:span text:style-name="T3"><text:s/></text:span>разрешается<text:span text:style-name="T3"> </text:span>в<text:span text:style-name="T3"> </text:span>порядке,<text:span text:style-name="T3"> <text:s/></text:span>установленном<text:span text:style-name="T3"> <text:s/></text:span>действующим<text:span text:style-name="T3"> <text:s/></text:span>законодательством</text:p>
      <text:p text:style-name="P2"><text:span text:style-name="T3"><text:s/></text:span>РФ.</text:p>
      <text:p text:style-name="P2"/>
      <text:p text:style-name="P2"><text:span text:style-name="T3"><text:s text:c="22"/></text:span>6.<text:span text:style-name="T3"> </text:span>СРОК<text:span text:style-name="T3"> </text:span>ДЕЙСТВИЯ<text:span text:style-name="T3"> </text:span>ДОГОВОРА.</text:p>
      <text:p text:style-name="P2"/>
      <text:p text:style-name="P2"><text:span text:style-name="T3"><text:s text:c="6"/></text:span>7.1.<text:span text:style-name="T3"> </text:span>Срок<text:span text:style-name="T3"> </text:span>действия<text:span text:style-name="T3"> <text:s/></text:span>настоящего<text:span text:style-name="T3"> <text:s/></text:span>договора<text:span text:style-name="T3"> <text:s/></text:span>начинается<text:span text:style-name="T3"> <text:s/></text:span>датой<text:span text:style-name="T3"> <text:s/></text:span>его</text:p>
      <text:p text:style-name="P2"><text:span text:style-name="T3"><text:s/></text:span>подписания<text:span text:style-name="T3"> </text:span>и<text:span text:style-name="T3"> </text:span>заканчивается<text:span text:style-name="T3"> </text:span>исполнением.</text:p>
      <text:p text:style-name="P2"><text:span text:style-name="T3"><text:s text:c="6"/></text:span>Договор<text:span text:style-name="T3"> </text:span>составлен<text:span text:style-name="T3"> </text:span>в<text:span text:style-name="T3"> </text:span>двух<text:span text:style-name="T3"> </text:span>экземплярах,<text:span text:style-name="T3"> </text:span>имеющих<text:span text:style-name="T3"> </text:span>равную<text:span text:style-name="T3"> </text:span>юридическую</text:p>
      <text:p text:style-name="P2"><text:span text:style-name="T3"><text:s/></text:span>силу,<text:span text:style-name="T3"> </text:span>по<text:span text:style-name="T3"> </text:span>одному<text:span text:style-name="T3"> </text:span>для<text:span text:style-name="T3"> </text:span>каждой<text:span text:style-name="T3"> </text:span>из<text:span text:style-name="T3"> </text:span>сторон.</text:p>
      <text:p text:style-name="P2"/>
      <text:p text:style-name="P2"/>
      <text:p text:style-name="P2"><text:span text:style-name="T3"><text:s text:c="21"/></text:span>7.<text:span text:style-name="T3"> </text:span>АДРЕСА<text:span text:style-name="T3"> </text:span>И<text:span text:style-name="T3"> </text:span>РЕКВИЗИТЫ<text:span text:style-name="T3"> </text:span>СТОРОН:</text:p>
      <text:p text:style-name="P2"/>
      <text:p text:style-name="P2"><text:span text:style-name="T3"><text:s text:c="6"/></text:span>КЛИЕНТ:<text:span text:style-name="T3"> <text:s text:c="40"/></text:span>ФИРМА:</text:p>
      <text:p text:style-name="P2"><text:span text:style-name="T3"><text:s/></text:span>____________________________<text:span text:style-name="T3"> <text:s text:c="11"/></text:span>_____________________________</text:p>
      <text:p text:style-name="P2"><text:span text:style-name="T3"><text:s/></text:span>____________________________<text:span text:style-name="T3"> <text:s text:c="11"/></text:span>_____________________________</text:p>
      <text:p text:style-name="P2"><text:span text:style-name="T3"><text:s/></text:span>____________________________<text:span text:style-name="T3"> <text:s text:c="11"/></text:span>_____________________________</text:p>
      <text:p text:style-name="P2"><text:span text:style-name="T3"><text:s/></text:span>____________________________<text:span text:style-name="T3"> <text:s text:c="11"/></text:span>_____________________________</text:p>
      <text:p text:style-name="P2"><text:span text:style-name="T3"><text:s/></text:span>____________________________<text:span text:style-name="T3"> <text:s text:c="11"/></text:span>_____________________________</text:p>
      <text:p text:style-name="P2"><text:span text:style-name="T3"><text:s/></text:span>____________________________<text:span text:style-name="T3"> <text:s text:c="11"/></text:span>_____________________________</text:p>
      <text:p text:style-name="P2"/>
      <text:p text:style-name="P2"><text:span text:style-name="T3"><text:s/></text:span>____________<text:span text:style-name="T3"> </text:span>/____________/<text:span text:style-name="T3"> <text:s text:c="12"/></text:span>______________/_____________/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6T13:23:00</meta:creation-date>
    <dc:creator>Maria</dc:creator>
    <dc:date>2010-11-06T14:02:00</dc:date>
    <meta:editing-cycles>3</meta:editing-cycles>
    <meta:editing-duration>PT39M</meta:editing-duration>
    <meta:document-statistic meta:table-count="0" meta:image-count="0" meta:object-count="0" meta:page-count="2" meta:paragraph-count="61" meta:word-count="313" meta:character-count="3437" meta:non-whitespace-character-count="260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