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В ____________ районный (городской)</text:p>
      <text:p text:style-name="Preformatted_20_Text"><text:s text:c="38"/>народный суд ______________ области</text:p>
      <text:p text:style-name="Preformatted_20_Text"><text:s text:c="49"/>(края, республики)</text:p>
      <text:p text:style-name="Preformatted_20_Text"/>
      <text:p text:style-name="Preformatted_20_Text"><text:s text:c="38"/>ИСТЕЦ: ____________________________</text:p>
      <text:p text:style-name="Preformatted_20_Text"><text:s text:c="49"/>(Ф.И.О., адрес)</text:p>
      <text:p text:style-name="Preformatted_20_Text"/>
      <text:p text:style-name="Preformatted_20_Text"><text:s text:c="38"/>ОТВЕТЧИК(И): ______________________</text:p>
      <text:p text:style-name="Preformatted_20_Text"><text:s text:c="52"/>(Ф.И.О., адрес)</text:p>
      <text:p text:style-name="Preformatted_20_Text"/>
      <text:p text:style-name="Preformatted_20_Text"/>
      <text:p text:style-name="Preformatted_20_Text"><text:s text:c="29"/>ИСКОВОЕ ЗАЯВЛЕНИЕ</text:p>
      <text:p text:style-name="Preformatted_20_Text"><text:s text:c="21"/>об определении порядка пользования</text:p>
      <text:p text:style-name="Preformatted_20_Text"><text:s text:c="29"/>земельным участком</text:p>
      <text:p text:style-name="Preformatted_20_Text"/>
      <text:p text:style-name="Preformatted_20_Text"><text:s text:c="8"/>Я являюсь собственником _____________________ доли жилого дома по</text:p>
      <text:p text:style-name="Preformatted_20_Text"><text:s text:c="3"/>адресу:__________________________. Собственниками остальной части дома</text:p>
      <text:p text:style-name="Preformatted_20_Text"><text:s text:c="3"/>являются _____________________________________________________________</text:p>
      <text:p text:style-name="Preformatted_20_Text"><text:s text:c="27"/>(Ф.И.О., размер доли,</text:p>
      <text:p text:style-name="Preformatted_20_Text"/>
      <text:p text:style-name="Preformatted_20_Text"><text:s text:c="3"/>______________________________________________________________________</text:p>
      <text:p text:style-name="Preformatted_20_Text"><text:s text:c="20"/>принадлежащей каждому собственнику)</text:p>
      <text:p text:style-name="Preformatted_20_Text"/>
      <text:p text:style-name="Preformatted_20_Text"><text:s text:c="8"/>Под строительство указанного дома решением исполкома ____________</text:p>
      <text:p text:style-name="Preformatted_20_Text"><text:s text:c="3"/>Совета народных депутатов (администрации) от <text:s/>"___"__________ 199__ г.</text:p>
      <text:p text:style-name="Preformatted_20_Text"><text:s text:c="3"/>отведен земельный участок размером __________________________________.</text:p>
      <text:p text:style-name="Preformatted_20_Text"><text:s text:c="8"/>Между собственниками <text:s text:c="2"/>дома <text:s text:c="2"/>сложился <text:s text:c="3"/>определенный <text:s text:c="3"/>порядок</text:p>
      <text:p text:style-name="Preformatted_20_Text"><text:s text:c="3"/>пользования земельным участком по границам ___________________________</text:p>
      <text:p text:style-name="Preformatted_20_Text"><text:s text:c="3"/>______________________________________________________________________</text:p>
      <text:p text:style-name="Preformatted_20_Text"><text:s text:c="8"/>В настоящее <text:s/>время возникает спор о порядке пользования земельным</text:p>
      <text:p text:style-name="Preformatted_20_Text"><text:s text:c="3"/>участком _____________________________________________________________</text:p>
      <text:p text:style-name="Preformatted_20_Text"><text:s text:c="15"/>(указать, в чем заключаются претензии истца к другим</text:p>
      <text:p text:style-name="Preformatted_20_Text"/>
      <text:p text:style-name="Preformatted_20_Text"><text:s text:c="3"/>______________________________________________________________________</text:p>
      <text:p text:style-name="Preformatted_20_Text"><text:s text:c="16"/>собственникам дома по пользованию земельным</text:p>
      <text:p text:style-name="Preformatted_20_Text"/>
      <text:p text:style-name="Preformatted_20_Text"><text:s text:c="3"/>______________________________________________________________________</text:p>
      <text:p text:style-name="Preformatted_20_Text"><text:s text:c="23"/>участком и их обоснованность)</text:p>
      <text:p text:style-name="Preformatted_20_Text"/>
      <text:p text:style-name="Preformatted_20_Text"><text:s text:c="8"/>В соответствии со ст. 37 Земельного кодекса РСФСР,</text:p>
      <text:p text:style-name="Preformatted_20_Text"/>
      <text:p text:style-name="Preformatted_20_Text"><text:s text:c="35"/>ПРОШУ:</text:p>
      <text:p text:style-name="Preformatted_20_Text"/>
      <text:p text:style-name="Preformatted_20_Text"><text:s text:c="8"/>определить порядок пользования земельным участком домовладения по</text:p>
      <text:p text:style-name="Preformatted_20_Text"><text:s text:c="3"/>адресу: ______________________________________________________________</text:p>
      <text:p text:style-name="Preformatted_20_Text"><text:s text:c="8"/>Выделить мне в пользование ______________________________________</text:p>
      <text:p text:style-name="Preformatted_20_Text"><text:s text:c="39"/>(указать границы и площадь</text:p>
      <text:p text:style-name="Preformatted_20_Text"/>
      <text:p text:style-name="Preformatted_20_Text"><text:s text:c="3"/>______________________________________________________________________</text:p>
      <text:p text:style-name="Preformatted_20_Text"><text:s text:c="8"/>земельного участка, который, по мнению истца, должен перейти</text:p>
      <text:p text:style-name="Preformatted_20_Text"/>
      <text:p text:style-name="Preformatted_20_Text"><text:s text:c="3"/>______________________________________________________________________</text:p>
      <text:p text:style-name="Preformatted_20_Text"><text:s text:c="29"/>в его пользование)</text:p>
      <text:p text:style-name="Preformatted_20_Text"/>
      <text:p text:style-name="Preformatted_20_Text"><text:s text:c="8"/>Вызвать свидетелей ______________________________________________</text:p>
      <text:p text:style-name="Preformatted_20_Text"><text:s text:c="37"/>(Ф.И.О., адрес)</text:p>
      <text:p text:style-name="Preformatted_20_Text"/>
      <text:p text:style-name="Preformatted_20_Text"><text:s text:c="8"/>Назначит экспертизу <text:s/>для <text:s/>определения возможных вариантов раздела</text:p>
      <text:p text:style-name="Preformatted_20_Text"><text:s text:c="3"/>земельного участка.</text:p>
      <text:p text:style-name="Preformatted_20_Text"/>
      <text:p text:style-name="Preformatted_20_Text"><text:s text:c="8"/>Приложение:</text:p>
      <text:p text:style-name="Preformatted_20_Text"><text:s text:c="8"/>1. Правоустанавливающие <text:s text:c="2"/>документы <text:s/>на <text:s/>жилой <text:s/>дом <text:s/>и <text:s/>земельный</text:p>
      <text:p text:style-name="Preformatted_20_Text"><text:soft-page-break/><text:s text:c="3"/>участок (договор о предоставлении земельного участка под строительство</text:p>
      <text:p text:style-name="Preformatted_20_Text"><text:s text:c="3"/>индивидуального дома; <text:s text:c="2"/>справка <text:s text:c="2"/>бюро <text:s/>технической <text:s/>инвентаризации <text:s/>о</text:p>
      <text:p text:style-name="Preformatted_20_Text"><text:s text:c="3"/>правовой регистрации дома, <text:s/>договор купли-продажи дома, дарения, мены,</text:p>
      <text:p text:style-name="Preformatted_20_Text"><text:s text:c="3"/>свидетельство о наследовании, копия решения суда).</text:p>
      <text:p text:style-name="Preformatted_20_Text"><text:s text:c="8"/>2. Выкопировка из плана земельного участка.</text:p>
      <text:p text:style-name="Preformatted_20_Text"><text:s text:c="8"/>3. Акт <text:s/>комиссии <text:s/>об <text:s/>обмере <text:s/>всего земельного участка и площади,</text:p>
      <text:p text:style-name="Preformatted_20_Text"><text:s text:c="3"/>который фактически пользуется каждый из совладельцев.</text:p>
      <text:p text:style-name="Preformatted_20_Text"><text:s text:c="8"/>4. Копии искового заявления для ответчиков.</text:p>
      <text:p text:style-name="Preformatted_20_Text"><text:s text:c="8"/>5. Марка (квитанция) госпошлины.</text:p>
      <text:p text:style-name="Preformatted_20_Text"/>
      <text:p text:style-name="Preformatted_20_Text"/>
      <text:p text:style-name="Preformatted_20_Text"><text:s text:c="3"/>"___"_________ 199__ г. <text:s text:c="30"/>________________</text:p>
      <text:p text:style-name="Preformatted_20_Text"><text:s text:c="61"/>(подпись)</text:p>
      <text:p text:style-name="Preformatted_20_Text"><text:s text:c="3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8" meta:word-count="240" meta:character-count="3588" meta:non-whitespace-character-count="2465"/>
    <meta:generator>LibreOffice/3.4$Unix LibreOffice_project/340m1$Build-302</meta:generator>
  </office:meta>
</office:document-meta>
</file>