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1"/>ДОГОВОР ЗАЛОГА ПРАВА СОБСТВЕННОСТИ</text:p>
      <text:p text:style-name="Preformatted_20_Text"><text:s text:c="22"/>НА КВАРТИРУ(Ы) В СТРОЯЩЕМСЯ ДОМЕ</text:p>
      <text:p text:style-name="Preformatted_20_Text"><text:s text:c="12"/>(примерная схема, рассчитанная на московский регион)</text:p>
      <text:p text:style-name="Preformatted_20_Text"/>
      <text:p text:style-name="Preformatted_20_Text"/>
      <text:p text:style-name="Preformatted_20_Text"><text:s text:c="4"/>г._____________________ <text:s text:c="11"/>"____"_______________199 __г.</text:p>
      <text:p text:style-name="Preformatted_20_Text"/>
      <text:p text:style-name="Preformatted_20_Text"/>
      <text:p text:style-name="Preformatted_20_Text"/>
      <text:p text:style-name="Preformatted_20_Text"><text:s text:c="5"/>Коммерческий банк <text:s/>________________________, <text:s/>именуемый <text:s/>в <text:s text:c="2"/>дальнейшем</text:p>
      <text:p text:style-name="Preformatted_20_Text">"Залогодержатель", в лице _______________________________(должность, Ф.И.О.)</text:p>
      <text:p text:style-name="Preformatted_20_Text">_______________________, действующего на основании Устава, и _______________</text:p>
      <text:p text:style-name="Preformatted_20_Text">_______________________ <text:s/>(полное <text:s/>наименование <text:s/>юридического или физического</text:p>
      <text:p text:style-name="Preformatted_20_Text">лица-предпринимателя) ______________________________, именуемый в дальнейшем</text:p>
      <text:p text:style-name="Preformatted_20_Text">"Залогодатель", в лице___________________________________(должность, Ф.И.О.)</text:p>
      <text:p text:style-name="Preformatted_20_Text">_______________________, действующего на основании Устава, заключили договор</text:p>
      <text:p text:style-name="Preformatted_20_Text">о следующем:</text:p>
      <text:p text:style-name="Preformatted_20_Text"/>
      <text:p text:style-name="Preformatted_20_Text"><text:s text:c="5"/>1. Настоящий договор является неотъемлемой частью кредитного договора N</text:p>
      <text:p text:style-name="Preformatted_20_Text">_______ от "____"_________________ 199___ года, <text:s/>по которому Залогодержатель</text:p>
      <text:p text:style-name="Preformatted_20_Text">предоставил Залогодателю кредит в сумме __________________________(прописью)</text:p>
      <text:p text:style-name="Preformatted_20_Text">______________ сроком погашения до "_____"__________________199____ года.</text:p>
      <text:p text:style-name="Preformatted_20_Text"/>
      <text:p text:style-name="Preformatted_20_Text"><text:s text:c="5"/>2. Залогодатель под <text:s/>обеспечение <text:s/>обязательства <text:s/>по <text:s/>указанному <text:s/>в <text:s/>п.1</text:p>
      <text:p text:style-name="Preformatted_20_Text">кредитному договору передает Залогодержателю в залог принадлежащее ему право</text:p>
      <text:p text:style-name="Preformatted_20_Text">собственности на квартиру(ы) в строящемся <text:s/>доме <text:s/>в <text:s/>соответствии <text:s/>с <text:s/>п.п.3-5</text:p>
      <text:p text:style-name="Preformatted_20_Text">данного договора.</text:p>
      <text:p text:style-name="Preformatted_20_Text"/>
      <text:p text:style-name="Preformatted_20_Text"><text:s text:c="5"/>3. Должником по отношению <text:s/>к Залогодателю является ___________________</text:p>
      <text:p text:style-name="Preformatted_20_Text">(организация, строящая жилой дом) ____________________, <text:s/>которая по договору</text:p>
      <text:p text:style-name="Preformatted_20_Text">N ________ <text:s text:c="2"/>от <text:s text:c="2"/>"______"______________ <text:s text:c="2"/>199___ <text:s/>года <text:s/>обязуется <text:s/>передать</text:p>
      <text:p text:style-name="Preformatted_20_Text">залогодателю в <text:s/>счет <text:s/>долевого <text:s/>участия <text:s/>в <text:s/>строительстве <text:s/>жилого <text:s text:c="2"/>дома <text:s text:c="2"/>в</text:p>
      <text:p text:style-name="Preformatted_20_Text">соответствии с <text:s/>п.5 <text:s/>ст.5 <text:s/>Закона <text:s/>"Об <text:s/>инвестиционной деятельности" и ст.24</text:p>
      <text:p text:style-name="Preformatted_20_Text">Жилищного кодекса <text:s/>РФ <text:s/>в <text:s/>собственность <text:s/>квартиру(ы), <text:s/>находящуюся(иеся) <text:s/>по</text:p>
      <text:p text:style-name="Preformatted_20_Text">адресу: __________________________________ общей площадью _______ кв.метров,</text:p>
      <text:p text:style-name="Preformatted_20_Text">состоящую(ие) из _______комнат ___________кв.метров жилой площади.</text:p>
      <text:p text:style-name="Preformatted_20_Text"/>
      <text:p text:style-name="Preformatted_20_Text"><text:s text:c="5"/>4. Залогодатель <text:s text:c="2"/>приобрел <text:s text:c="2"/>право <text:s text:c="2"/>собственности <text:s text:c="2"/>на <text:s text:c="2"/>указанную(ые)</text:p>
      <text:p text:style-name="Preformatted_20_Text">квартиру(ы) посредством регистрации договора от "___"__________ 199___ года</text:p>
      <text:p text:style-name="Preformatted_20_Text">N ______ в Департаменте <text:s/>муниципального <text:s/>жилья <text:s/>правительства <text:s/>Москвы <text:s/>(дата</text:p>
      <text:p text:style-name="Preformatted_20_Text">регистрации) "____"____________ 199___года рег. N _______.</text:p>
      <text:p text:style-name="Preformatted_20_Text"/>
      <text:p text:style-name="Preformatted_20_Text"><text:s text:c="5"/>5. Право <text:s/>собственности <text:s/>на <text:s/>указанную(ые) <text:s/>квартиру(ы) <text:s/>подтверждается</text:p>
      <text:p text:style-name="Preformatted_20_Text">Свидетельством о собственности на жилище N _____ от "____"________ 199___г.,</text:p>
      <text:p text:style-name="Preformatted_20_Text">удостоверено Московской государственной нотариальной конторой "____" _______</text:p>
      <text:p text:style-name="Preformatted_20_Text">199____ года по реестру N _____.</text:p>
      <text:p text:style-name="Preformatted_20_Text"/>
      <text:p text:style-name="Preformatted_20_Text"><text:s text:c="5"/>6. Балансовая <text:s text:c="4"/>стоимость <text:s text:c="4"/>квартир(ы) <text:s text:c="4"/>по <text:s text:c="4"/>состоянию <text:s text:c="5"/>на</text:p>
      <text:p text:style-name="Preformatted_20_Text">"____"__________199___года составляет _____________(прописью) рублей.</text:p>
      <text:p text:style-name="Preformatted_20_Text"/>
      <text:p text:style-name="Preformatted_20_Text"><text:s text:c="5"/>7. По <text:s text:c="2"/>соглашению <text:s text:c="2"/>сторон <text:s text:c="2"/>право <text:s text:c="2"/>собственности <text:s text:c="2"/>на <text:s/>указанную(ые)</text:p>
      <text:p text:style-name="Preformatted_20_Text">квартиру(ы) оценено _____________________ рублей.</text:p>
      <text:p text:style-name="Preformatted_20_Text"/>
      <text:p text:style-name="Preformatted_20_Text"><text:s text:c="5"/>8. Залогодатель обязан:</text:p>
      <text:p text:style-name="Preformatted_20_Text"><text:s text:c="5"/>8.1. Совершать <text:s/>действия, <text:s/>необходимые для обеспечения действительности</text:p>
      <text:p text:style-name="Preformatted_20_Text">заложенного права.</text:p>
      <text:p text:style-name="Preformatted_20_Text"><text:s text:c="5"/>8.2. Не совершать уступки заложенного права.</text:p>
      <text:p text:style-name="Preformatted_20_Text"><text:s text:c="5"/>8.3. Не совершать действий, <text:s/>влекущих прекращение заложенного права или</text:p>
      <text:p text:style-name="Preformatted_20_Text">уменьшение его стоимости.</text:p>
      <text:p text:style-name="Preformatted_20_Text"><text:soft-page-break/><text:s text:c="5"/>8.4. Принимать <text:s/>меры, <text:s/>необходимые <text:s/>для <text:s/>защиты <text:s/>заложенного <text:s/>права <text:s/>от</text:p>
      <text:p text:style-name="Preformatted_20_Text">посягательств со стороны третьих лиц.</text:p>
      <text:p text:style-name="Preformatted_20_Text"><text:s text:c="5"/>8.5. Своевременно ставить в известность Залогодержателя об <text:s/>изменениях,</text:p>
      <text:p text:style-name="Preformatted_20_Text">происшедших в <text:s/>заложенном <text:s/>праве, <text:s/>о <text:s/>его <text:s/>нарушениях третьими лицами и о их</text:p>
      <text:p text:style-name="Preformatted_20_Text">притязаниях на это право.</text:p>
      <text:p text:style-name="Preformatted_20_Text"><text:s text:c="5"/>8.6. В <text:s/>соответствии <text:s/>с <text:s/>требованиями ст.55 Закона "О залоге" письменно</text:p>
      <text:p text:style-name="Preformatted_20_Text">уведомить _______________________(организацию, строящая жилой дом) _________</text:p>
      <text:p text:style-name="Preformatted_20_Text">до исполнения Залогодателем обязательства, <text:s/>обеспеченного залогом, <text:s/>исполнит</text:p>
      <text:p text:style-name="Preformatted_20_Text">свое обязательство.</text:p>
      <text:p text:style-name="Preformatted_20_Text"><text:s text:c="5"/>8.8. Представить <text:s/>залог <text:s/>на <text:s/>регистрацию <text:s/>в <text:s/>территориальный орган Бюро</text:p>
      <text:p text:style-name="Preformatted_20_Text">технической инвентаризации (БТИ).</text:p>
      <text:p text:style-name="Preformatted_20_Text"><text:s text:c="5"/>8.9. В <text:s/>месячный <text:s/>срок после возникновения залога внести в Книгу записи</text:p>
      <text:p text:style-name="Preformatted_20_Text">залогов запись о залоге права собственности.</text:p>
      <text:p text:style-name="Preformatted_20_Text"/>
      <text:p text:style-name="Preformatted_20_Text"><text:s text:c="5"/>9. Залогодатель обязан:</text:p>
      <text:p text:style-name="Preformatted_20_Text"><text:s text:c="5"/>9.1. Требовать <text:s/>от <text:s/>Залогодержателя <text:s/>выдачи документов, <text:s/>подтверждающих</text:p>
      <text:p text:style-name="Preformatted_20_Text">полное (частичное) исполнение обязательств по кредитному договору.</text:p>
      <text:p text:style-name="Preformatted_20_Text"><text:s text:c="5"/>9.2. В <text:s/>любое <text:s/>время до момента реализации заложенного права прекратить</text:p>
      <text:p text:style-name="Preformatted_20_Text">обращение обращение взыскания на него посредством <text:s/>исполнения <text:s/>обязательства</text:p>
      <text:p text:style-name="Preformatted_20_Text">по кредитному договору.</text:p>
      <text:p text:style-name="Preformatted_20_Text"/>
      <text:p text:style-name="Preformatted_20_Text"><text:s text:c="4"/>а). использовать помещение исключительно по прямому назначению, <text:s/>указан-</text:p>
      <text:p text:style-name="Preformatted_20_Text">ному в п.1 договора;</text:p>
      <text:p text:style-name="Preformatted_20_Text"><text:s text:c="4"/>б). содержать арендуемое помещение в полной исправности и образцовом са-</text:p>
      <text:p text:style-name="Preformatted_20_Text">нитарном состоянии до сдачи Арендодателю;</text:p>
      <text:p text:style-name="Preformatted_20_Text"><text:s text:c="4"/>в). не производить никаких перепланировок и переоборудования арендуемого</text:p>
      <text:p text:style-name="Preformatted_20_Text">помещения, вызываемых потребностями Арендатора, <text:s/>без письменного <text:s/>разрешения</text:p>
      <text:p text:style-name="Preformatted_20_Text">Отдела нежилых помещений и Межведомственной комиссии райсовета;</text:p>
      <text:p text:style-name="Preformatted_20_Text"><text:s text:c="4"/>г). своевременно производить за свой счет текущий ремонт внутри арендуе-</text:p>
      <text:p text:style-name="Preformatted_20_Text">мых нежилых помещений, <text:s/>а также капитальный ремонт этих помещений, связанный</text:p>
      <text:p text:style-name="Preformatted_20_Text">с деятельностью Арендатора;</text:p>
      <text:p text:style-name="Preformatted_20_Text"><text:s text:c="4"/>д). необходимый ремонт помещения, установленный при заключении договора,</text:p>
      <text:p text:style-name="Preformatted_20_Text">Арендатор производит <text:s/>в <text:s/>объеме <text:s text:c="2"/>и <text:s text:c="2"/>сроки <text:s text:c="2"/>согласно <text:s text:c="2"/>прилагаемой <text:s text:c="2"/>описи</text:p>
      <text:p text:style-name="Preformatted_20_Text">"____"_____________ 19___г.</text:p>
      <text:p text:style-name="Preformatted_20_Text"><text:s text:c="4"/>е). письменно сообщить Отделу нежилых помещений и Арендодателю не <text:s/>позд-</text:p>
      <text:p text:style-name="Preformatted_20_Text">нее чем <text:s/>за <text:s/>две <text:s/>недели <text:s/>о предстоящем освобождении помещения как в связи с</text:p>
      <text:p text:style-name="Preformatted_20_Text">окончанием срока действия договора, так и при досрочном освобождении и сдать</text:p>
      <text:p text:style-name="Preformatted_20_Text">помещение Арендодателю <text:s/>по <text:s/>акту в исправном состоянии с учетом нормативного</text:p>
      <text:p text:style-name="Preformatted_20_Text">износа.</text:p>
      <text:p text:style-name="Preformatted_20_Text"><text:s text:c="4"/>ж). не сдавать арендуемое помещение как в целом, так и частично в подна-</text:p>
      <text:p text:style-name="Preformatted_20_Text">ем без письменного разрешения Арендодателя;</text:p>
      <text:p text:style-name="Preformatted_20_Text"><text:s text:c="4"/>з). в случае оставления Арендатором помещения до истечения срока догово-</text:p>
      <text:p text:style-name="Preformatted_20_Text">ра он обязан уплатить Арендодателю сумму стоимости не произведенного им <text:s/>ле-</text:p>
      <text:p text:style-name="Preformatted_20_Text">жащего на его обязанности капитального ремонта помещений;</text:p>
      <text:p text:style-name="Preformatted_20_Text"><text:s text:c="4"/>и). по истечении срока договора, <text:s/>а также при досрочном его <text:s/>прекращении</text:p>
      <text:p text:style-name="Preformatted_20_Text">передать Арендодателю <text:s/>безвозмездно все произведенные в арендуемом помещении</text:p>
      <text:p text:style-name="Preformatted_20_Text">перестройки и переделки, <text:s/>а также улучшения, составляющие принадлежность по-</text:p>
      <text:p text:style-name="Preformatted_20_Text">мещений и не отделимые без вреда от конструкций помещений.</text:p>
      <text:p text:style-name="Preformatted_20_Text"/>
      <text:p text:style-name="Preformatted_20_Text"><text:s text:c="4"/>III. Платежи.</text:p>
      <text:p text:style-name="Preformatted_20_Text"/>
      <text:p text:style-name="Preformatted_20_Text"><text:s text:c="4"/>5. За <text:s/>указанное в п.1 договора помещение Арендатор оплачивает Арендода-</text:p>
      <text:p text:style-name="Preformatted_20_Text">телю арендную плату по установленным ставкам или по соглашению сторон.</text:p>
      <text:p text:style-name="Preformatted_20_Text"><text:s text:c="4"/>При подписании <text:s/>договора перечисляются _________________________ рублей,</text:p>
      <text:p text:style-name="Preformatted_20_Text">а в дальнейшем по _____________________ рублей за каждый <text:s/>квартал <text:s/>вперед <text:s/>с</text:p>
      <text:p text:style-name="Preformatted_20_Text">оплатой 1-го числа первого месяца каждого квартала.</text:p>
      <text:p text:style-name="Preformatted_20_Text"><text:s text:c="4"/>6. Арендатор оплачивает эксплуатационные расходы, <text:s/>центральное отопление</text:p>
      <text:p text:style-name="Preformatted_20_Text">и оказываемые ему коммунальные услуги по расшифрованному расчету,согласован-</text:p>
      <text:p text:style-name="Preformatted_20_Text">ному Арендодателем и Арендатором и <text:s/>прилагаемому к договору.</text:p>
      <text:p text:style-name="Preformatted_20_Text"><text:s text:c="4"/>Указанный расчет является неотъемлемой частью договора. <text:s/>Оплата эксплуа-</text:p>
      <text:p text:style-name="Preformatted_20_Text">тационных расходов и центрального отопления производится Арендатором <text:s/>вперед</text:p>
      <text:p text:style-name="Preformatted_20_Text">помесячно 1 -го числа каждого месяца в твердых (1/12 часть годовой суммы) по</text:p>
      <text:p text:style-name="Preformatted_20_Text">платежному поручению.</text:p>
      <text:p text:style-name="Preformatted_20_Text"><text:soft-page-break/><text:s text:c="4"/>Коммунальные услуги <text:s/>оплачиваются <text:s/>Арендатором <text:s/>в <text:s/>десятидневный срок за</text:p>
      <text:p text:style-name="Preformatted_20_Text">прошедший месяц в твердой сумме по платежному поручению.</text:p>
      <text:p text:style-name="Preformatted_20_Text"><text:s text:c="4"/>Окончательный расчет <text:s/>по всем платежам производится сторонами по истече-</text:p>
      <text:p text:style-name="Preformatted_20_Text">нии года, на основании данных о фактических расходах Арендодателя</text:p>
      <text:p text:style-name="Preformatted_20_Text"><text:s text:c="4"/>Разница по перерасчету доплачивается Арендатором или удерживается им при</text:p>
      <text:p text:style-name="Preformatted_20_Text">очередном взносе платежа.</text:p>
      <text:p text:style-name="Preformatted_20_Text"><text:s text:c="4"/>7. При неуплате Арендатором в сроки арендной платы, <text:s/>платежей в покрытие</text:p>
      <text:p text:style-name="Preformatted_20_Text">эксплуатационных расходов, <text:s/>за центральное отопление и <text:s/>коммунальные <text:s/>услуги</text:p>
      <text:p text:style-name="Preformatted_20_Text">Арендодатель вправе выставить на инкассо счет - требование со ссылкой на но-</text:p>
      <text:p text:style-name="Preformatted_20_Text">мер и дату договора или взыскать с Арендатора задолженность в бесспорном по-</text:p>
      <text:p text:style-name="Preformatted_20_Text">рядке путем предъявления исполнительной надписи нотариальной конторы.</text:p>
      <text:p text:style-name="Preformatted_20_Text"/>
      <text:p text:style-name="Preformatted_20_Text"><text:s text:c="4"/>IV. Имущественная ответственность сторон.</text:p>
      <text:p text:style-name="Preformatted_20_Text"/>
      <text:p text:style-name="Preformatted_20_Text"><text:s text:c="4"/>8. В случае невзноса Арендатором платежей в сроки, установленные настоя-</text:p>
      <text:p text:style-name="Preformatted_20_Text">щим договором, <text:s/>начисляются пени в размере 0,05% в день с просроченной суммы</text:p>
      <text:p text:style-name="Preformatted_20_Text">за каждый день просрочки.</text:p>
      <text:p text:style-name="Preformatted_20_Text"><text:s text:c="4"/>9. За невыполнение обязательств, <text:s/>предусмотренных <text:s/>настоящим <text:s/>договором,</text:p>
      <text:p text:style-name="Preformatted_20_Text">Арендатор уплачивает <text:s/>Арендодателю неустойку в размере ____________ % <text:s/>суммы</text:p>
      <text:p text:style-name="Preformatted_20_Text">годовой арендной платы.</text:p>
      <text:p text:style-name="Preformatted_20_Text"><text:s text:c="4"/>10. Уплата <text:s/>санкций, <text:s/>установленных <text:s/>настоящим договором или взыскание с</text:p>
      <text:p text:style-name="Preformatted_20_Text">Арендатора задолженности в бесспорном порядке производится путем <text:s/>совершения</text:p>
      <text:p text:style-name="Preformatted_20_Text">исполнительной надписи нотариальной конторы.</text:p>
      <text:p text:style-name="Preformatted_20_Text"/>
      <text:p text:style-name="Preformatted_20_Text"><text:s text:c="4"/>V. Досрочное расторжение договора.</text:p>
      <text:p text:style-name="Preformatted_20_Text"/>
      <text:p text:style-name="Preformatted_20_Text"><text:s text:c="4"/>11. Договор аренды подлежит расторжению, а Арендатор выселению:</text:p>
      <text:p text:style-name="Preformatted_20_Text"><text:s text:c="4"/>а). при использовании строения или помещения ( в целом или части его) не</text:p>
      <text:p text:style-name="Preformatted_20_Text">в соответствии с договором аренды;</text:p>
      <text:p text:style-name="Preformatted_20_Text"><text:s text:c="4"/>б). если Арендатор умышленно или по <text:s/>неосторожности <text:s/>ухудшает <text:s/>состояние</text:p>
      <text:p text:style-name="Preformatted_20_Text">помещения;</text:p>
      <text:p text:style-name="Preformatted_20_Text"><text:s text:c="4"/>в). если Арендатор не внес арендную плату в течение трех месяцев;</text:p>
      <text:p text:style-name="Preformatted_20_Text"><text:s text:c="4"/>г). если <text:s/>Арендатор <text:s/>не <text:s/>производит <text:s/>капитального ремонта в тех случаях,</text:p>
      <text:p text:style-name="Preformatted_20_Text">когда по Закону или договору капитальный ремонт лежит на обязанности Аренда-</text:p>
      <text:p text:style-name="Preformatted_20_Text">тора;</text:p>
      <text:p text:style-name="Preformatted_20_Text"><text:s text:c="4"/>д). в случае государственной или общественной необходимости в арендуемом</text:p>
      <text:p text:style-name="Preformatted_20_Text">помещении (с <text:s/>возвратом Арендатору внесенной им арендной платы и других пла-</text:p>
      <text:p text:style-name="Preformatted_20_Text">тежей за неиспользованный срок аренды).</text:p>
      <text:p text:style-name="Preformatted_20_Text"><text:s text:c="4"/>12. Договор аренды может быть расторгнут по требованию Арендатора:</text:p>
      <text:p text:style-name="Preformatted_20_Text"><text:s text:c="4"/>а). если Арендодатель не производит лежащего на <text:s/>его <text:s/>обязанности <text:s/>капи-</text:p>
      <text:p text:style-name="Preformatted_20_Text">тального ремонта помещения;</text:p>
      <text:p text:style-name="Preformatted_20_Text">б). если помещение, <text:s/>в силу обстоятельств, за которые Арендатор не отвечает,</text:p>
      <text:p text:style-name="Preformatted_20_Text">окажется в состоянии непригодном для пользования.</text:p>
      <text:p text:style-name="Preformatted_20_Text"/>
      <text:p text:style-name="Preformatted_20_Text"><text:s text:c="19"/>VI. Преимущественное право Арендатора</text:p>
      <text:p text:style-name="Preformatted_20_Text"><text:s text:c="22"/>на возобновление договора аренды</text:p>
      <text:p text:style-name="Preformatted_20_Text"/>
      <text:p text:style-name="Preformatted_20_Text"><text:s text:c="4"/>13. Арендатор, <text:s/>надлежащим образом выполнивший принятые на себя по дого-</text:p>
      <text:p text:style-name="Preformatted_20_Text">вору аренды обязательства, <text:s/>по окончании действия договора имеет преимущест-</text:p>
      <text:p text:style-name="Preformatted_20_Text">венное перед другими лицами право на возобновление договора.</text:p>
      <text:p text:style-name="Preformatted_20_Text"/>
      <text:p text:style-name="Preformatted_20_Text"><text:s text:c="4"/>Юридические адреса и реквизиты сторон:</text:p>
      <text:p text:style-name="Preformatted_20_Text"/>
      <text:p text:style-name="Preformatted_20_Text"><text:s text:c="4"/>Арендатор: _____________________________________________________________</text:p>
      <text:p text:style-name="Preformatted_20_Text"><text:s text:c="4"/>________________________________________________________________________</text:p>
      <text:p text:style-name="Preformatted_20_Text"/>
      <text:p text:style-name="Preformatted_20_Text"><text:s text:c="4"/>Арендодатель: __________________________________________________________</text:p>
      <text:p text:style-name="Preformatted_20_Text"><text:s text:c="4"/>________________________________________________________________________</text:p>
      <text:p text:style-name="Preformatted_20_Text"/>
      <text:p text:style-name="Preformatted_20_Text"/>
      <text:p text:style-name="Preformatted_20_Text"><text:s text:c="4"/>VII. Особые условия.</text:p>
      <text:p text:style-name="Preformatted_20_Text"/>
      <text:p text:style-name="Preformatted_20_Text"><text:s text:c="4"/>(В этом разделе указываются дополнительные обязательства сторон по дого-</text:p>
      <text:p text:style-name="Preformatted_20_Text"><text:soft-page-break/>вору.)</text:p>
      <text:p text:style-name="Preformatted_20_Text"><text:s text:c="4"/>1.___________________________________________________________.</text:p>
      <text:p text:style-name="Preformatted_20_Text"><text:s text:c="4"/>2.___________________________________________________________.</text:p>
      <text:p text:style-name="Preformatted_20_Text"/>
      <text:p text:style-name="Preformatted_20_Text"/>
      <text:p text:style-name="Preformatted_20_Text"><text:s text:c="4"/>Подписи сторон:</text:p>
      <text:p text:style-name="Preformatted_20_Text"/>
      <text:p text:style-name="Preformatted_20_Text"/>
      <text:p text:style-name="Preformatted_20_Text"><text:s text:c="4"/>Арендатор <text:s text:c="34"/>Арендодатель</text:p>
      <text:p text:style-name="Preformatted_20_Text"/>
      <text:p text:style-name="Preformatted_20_Text"><text:s text:c="4"/>______________________ <text:s text:c="21"/>______________________</text:p>
      <text:p text:style-name="Preformatted_20_Text"/>
      <text:p text:style-name="Preformatted_20_Text"/>
      <text:p text:style-name="Preformatted_20_Text"><text:s text:c="14"/>М.П. <text:s text:c="39"/>М.П.</text:p>
      <text:p text:style-name="Preformatted_20_Text"/>
      <text:p text:style-name="Preformatted_20_Text"/>
      <text:p text:style-name="Preformatted_20_Text"><text:s text:c="35"/>* * *</text:p>
      <text:p text:style-name="Preformatted_20_Text"/>
      <text:p text:style-name="Preformatted_20_Text"/>
      <text:p text:style-name="Preformatted_20_Text"/>
      <text:p text:style-name="Preformatted_20_Text"><text:s text:c="4"/>Пролонгация</text:p>
      <text:p text:style-name="Preformatted_20_Text"/>
      <text:p text:style-name="Preformatted_20_Text"><text:s text:c="4"/>"_____"________________19____г. настоящий договор пролонгирован <text:s/>на <text:s/>тех</text:p>
      <text:p text:style-name="Preformatted_20_Text">же условиях с _________________________ 19___г.</text:p>
      <text:p text:style-name="Preformatted_20_Text"/>
      <text:p text:style-name="Preformatted_20_Text"/>
      <text:p text:style-name="Preformatted_20_Text"/>
      <text:p text:style-name="Preformatted_20_Text"><text:s text:c="4"/>Подписи сторон:</text:p>
      <text:p text:style-name="Preformatted_20_Text"/>
      <text:p text:style-name="Preformatted_20_Text"/>
      <text:p text:style-name="Preformatted_20_Text"><text:s text:c="4"/>Арендатор <text:s text:c="34"/>Арендодатель</text:p>
      <text:p text:style-name="Preformatted_20_Text"/>
      <text:p text:style-name="Preformatted_20_Text"><text:s text:c="4"/>______________________ <text:s text:c="21"/>______________________</text:p>
      <text:p text:style-name="Preformatted_20_Text"/>
      <text:p text:style-name="Preformatted_20_Text"/>
      <text:p text:style-name="Preformatted_20_Text"><text:s text:c="14"/>М.П. <text:s text:c="39"/>М.П.</text:p>
      <text:p text:style-name="Preformatted_20_Text"/>
      <text:p text:style-name="Preformatted_20_Text"/>
      <text:p text:style-name="Preformatted_20_Text"/>
      <text:p text:style-name="Preformatted_20_Text"><text:s text:c="35"/>* * *</text:p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73" meta:word-count="1143" meta:character-count="10568" meta:non-whitespace-character-count="8690"/>
    <meta:generator>LibreOffice/3.4$Unix LibreOffice_project/340m1$Build-302</meta:generator>
  </office:meta>
</office:document-meta>
</file>