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1" style:family="text">
      <style:text-properties style:font-name-complex="Courier New"/>
    </style:style>
    <style:style style:name="T2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4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явление работодателю от работника на выплату заработной платы в неденежной форме<text:line-break/><text:line-break/></text:p>
      <text:p text:style-name="P2"/>
      <text:p text:style-name="P2"/>
      <text:p text:style-name="P2"/>
      <text:p text:style-name="P3"/>
      <text:p text:style-name="P3"/>
      <text:p text:style-name="P4">Генеральному директору</text:p>
      <text:p text:style-name="P4">                                       ______________________________<text:line-break/>                                         (наименование организации)<text:line-break/>   <text:line-break/>                                       ______________________________<text:line-break/>                                       (должность, Ф.И.О. сотрудника)</text:p>
      <text:p text:style-name="P4"/>
      <text:p text:style-name="P1"><text:span text:style-name="T2"><text:line-break/>   <text:line-break/>   </text:span><text:a xlink:type="simple" xlink:href="http://blanker.ru/doc/zayavlenie-o-viplate-chasti-zarplati-v-nedenezhnoi-forme"><text:span text:style-name="Internet_20_link"><text:span text:style-name="T4">ЗАЯВЛЕНИЕ</text:span></text:span></text:a></text:p>
      <text:p text:style-name="P2"/>
      <text:p text:style-name="P2"/>
      <text:p text:style-name="P2"/>
      <text:p text:style-name="P6"/>
      <text:p text:style-name="P8"><text:span text:style-name="T2">В соответствии со ст. 131 Трудового кодекса Р</text:span><text:span text:style-name="T2">Ф прошу выплачивать мне часть заработной платы в неденежной форме, а именно: __________________ (продуктами питания</text:span><text:span text:style-name="T3"> </text:span><text:span text:style-name="T2">предметами первой необходимости и др. видами, не запрещенными </text:span></text:p>
      <text:p text:style-name="P7">законодательством.</text:p>
      <text:p text:style-name="P5">   <text:line-break/>  </text:p>
      <text:p text:style-name="P5"/>
      <text:p text:style-name="P5"/>
      <text:p text:style-name="P5"/>
      <text:p text:style-name="P5"> <text:line-break/>   ________________/_____________/<text:line-break/>   <text:line-break/>   "___"_____________ 200_ 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7T12:11:00</meta:creation-date>
    <dc:creator>Maria</dc:creator>
    <dc:date>2010-08-27T12:17:00</dc:date>
    <meta:editing-cycles>2</meta:editing-cycles>
    <meta:editing-duration>PT6M</meta:editing-duration>
    <meta:document-statistic meta:table-count="0" meta:image-count="0" meta:object-count="0" meta:page-count="1" meta:paragraph-count="8" meta:word-count="56" meta:character-count="721" meta:non-whitespace-character-count="48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