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2"/>Вариант</text:p>
      <text:p text:style-name="Preformatted_20_Text"><text:s text:c="32"/>Протокол</text:p>
      <text:p text:style-name="Preformatted_20_Text"><text:s text:c="10"/>учредительного собрания фирмы "____________________"</text:p>
      <text:p text:style-name="Preformatted_20_Text"><text:s text:c="10"/>(предприятия, научно-производственного центра и др.)</text:p>
      <text:p text:style-name="Preformatted_20_Text"><text:s text:c="40"/>"____"___________19__ г.</text:p>
      <text:p text:style-name="Preformatted_20_Text"/>
      <text:p text:style-name="Preformatted_20_Text"><text:s text:c="5"/>гор.(пос.) _______________ <text:s text:c="4"/>Присутствовали:</text:p>
      <text:p text:style-name="Preformatted_20_Text">_______________________________________________________________ (Ф.И.О.)</text:p>
      <text:p text:style-name="Preformatted_20_Text">паспорт серия___________N _________ выдан______________________________</text:p>
      <text:p text:style-name="Preformatted_20_Text">адрес:_________________________________________________________________</text:p>
      <text:p text:style-name="Preformatted_20_Text"/>
      <text:p text:style-name="Preformatted_20_Text">_______________________________________________________________ (Ф.И.О.)</text:p>
      <text:p text:style-name="Preformatted_20_Text">паспорт серия __________N _________ выдан _____________________________</text:p>
      <text:p text:style-name="Preformatted_20_Text">адрес:_________________________________________________________________</text:p>
      <text:p text:style-name="Preformatted_20_Text"/>
      <text:p text:style-name="Preformatted_20_Text">_______________________________________________________________ (Ф.И.О.)</text:p>
      <text:p text:style-name="Preformatted_20_Text">паспорт серия __________N _________ выдан _____________________________</text:p>
      <text:p text:style-name="Preformatted_20_Text">адрес:_________________________________________________________________</text:p>
      <text:p text:style-name="Preformatted_20_Text"/>
      <text:p text:style-name="Preformatted_20_Text"><text:s text:c="26"/>Рассмотрели вопросы:</text:p>
      <text:p text:style-name="Preformatted_20_Text"/>
      <text:p text:style-name="Preformatted_20_Text"><text:s text:c="5"/>I. О <text:s/>создании фирмы "___________" (товарищество с ограниченной от-</text:p>
      <text:p text:style-name="Preformatted_20_Text">ветственностью).</text:p>
      <text:p text:style-name="Preformatted_20_Text"><text:s text:c="5"/>II. Об учредителях фирмы "__________________"</text:p>
      <text:p text:style-name="Preformatted_20_Text"><text:s text:c="5"/>III. О назначении Генерального директора фирмы "______________"</text:p>
      <text:p text:style-name="Preformatted_20_Text"><text:s text:c="5"/>IV. О размере Уставного фонда.</text:p>
      <text:p text:style-name="Preformatted_20_Text"><text:s text:c="5"/>V. О распределении долей в Уставном фонде между <text:s/>учредителями фирмы</text:p>
      <text:p text:style-name="Preformatted_20_Text">"______________".</text:p>
      <text:p text:style-name="Preformatted_20_Text"><text:s text:c="5"/>VI. Об утверждении Устава фирмы "______________".</text:p>
      <text:p text:style-name="Preformatted_20_Text"/>
      <text:p text:style-name="Preformatted_20_Text"><text:s text:c="32"/>Решили:</text:p>
      <text:p text:style-name="Preformatted_20_Text"/>
      <text:p text:style-name="Preformatted_20_Text"><text:s text:c="5"/>1. В соответствии с действующим законодательством РФ <text:s/>создать фирму</text:p>
      <text:p text:style-name="Preformatted_20_Text">"_______________" с <text:s/>организационно-правовой формой - товарищество с ог-</text:p>
      <text:p text:style-name="Preformatted_20_Text">раниченной ответственностью, <text:s/>целью которой <text:s/>является <text:s/>наиболее <text:s/>полное</text:p>
      <text:p text:style-name="Preformatted_20_Text">удовлетворение потребностей <text:s/>народного <text:s/>хозяйства и населения в разнооб-</text:p>
      <text:p text:style-name="Preformatted_20_Text">разных высококачественных товарах и услугах, <text:s/>развитие <text:s/>предприниматель-</text:p>
      <text:p text:style-name="Preformatted_20_Text">ской деятельности и получение прибыли.</text:p>
      <text:p text:style-name="Preformatted_20_Text"><text:s text:c="5"/>Фирма осуществляет следующие виды деятельности:</text:p>
      <text:p text:style-name="Preformatted_20_Text"><text:s text:c="5"/>- производство товаров народного потребления;</text:p>
      <text:p text:style-name="Preformatted_20_Text"><text:s text:c="5"/>- производство продукции производственно-технического назначения;</text:p>
      <text:p text:style-name="Preformatted_20_Text"><text:s text:c="5"/>- проектную, научно-исследовательскую; проведение технических, тех-</text:p>
      <text:p text:style-name="Preformatted_20_Text">нико-экономических, финансовых, <text:s text:c="2"/>правовых <text:s text:c="2"/>и <text:s text:c="3"/>иных <text:s text:c="3"/>экспертиз <text:s text:c="3"/>и</text:p>
      <text:p text:style-name="Preformatted_20_Text">консультаций, информационное обслуживание;</text:p>
      <text:p text:style-name="Preformatted_20_Text"><text:s text:c="5"/>- торговую, <text:s/>торгово-посредническую, <text:s/>закупочную, сбытовую; создает</text:p>
      <text:p text:style-name="Preformatted_20_Text">оптово-розничные <text:s/>торговые <text:s/>подразделения <text:s/>и предприятия, <text:s/>в том числе с</text:p>
      <text:p text:style-name="Preformatted_20_Text">правом реализации за валюту в соответствии с действующим <text:s/>законодатель-</text:p>
      <text:p text:style-name="Preformatted_20_Text">ством;</text:p>
      <text:p text:style-name="Preformatted_20_Text"><text:s text:c="5"/>- организацию и проведение выставок, выставок-продаж, ярмарок, аук-</text:p>
      <text:p text:style-name="Preformatted_20_Text">ционов, торгов, <text:s/>лотерей как в РФ, <text:s/>так и за ее пределами, в том числе в</text:p>
      <text:p text:style-name="Preformatted_20_Text">иностранных государствах;</text:p>
      <text:p text:style-name="Preformatted_20_Text"><text:s text:c="5"/>- транспортирование <text:s/>грузов, <text:s/>в том числе по международным перевоз-</text:p>
      <text:p text:style-name="Preformatted_20_Text">кам, оказание услуг складского хозяйства, <text:s/>фрахтовые операции с речным и</text:p>
      <text:p text:style-name="Preformatted_20_Text">морским транспортом;</text:p>
      <text:p text:style-name="Preformatted_20_Text"><text:s text:c="5"/>- оказание туристических услуг, <text:s/>организацию и ведение гостиничного</text:p>
      <text:p text:style-name="Preformatted_20_Text">хозяйства, оказание иных сервисных услуг, в том числе по визовому оформ-</text:p>
      <text:p text:style-name="Preformatted_20_Text">лению российским и зарубежным фирмам и гражданам;</text:p>
      <text:p text:style-name="Preformatted_20_Text"><text:s text:c="5"/>- прокат туристического снаряжения, бытовой техники, оборудования и</text:p>
      <text:p text:style-name="Preformatted_20_Text">автомобилей;</text:p>
      <text:p text:style-name="Preformatted_20_Text"><text:s text:c="5"/>- организацию <text:s/>и эксплуатацию объектов туристического, спортивного,</text:p>
      <text:p text:style-name="Preformatted_20_Text">оздоровительного и профилактического <text:s/>назначения, <text:s/>оказание <text:s/>медицинских</text:p>
      <text:p text:style-name="Preformatted_20_Text">услуг в порядке, установленном действующим законодательством;</text:p>
      <text:p text:style-name="Preformatted_20_Text"><text:soft-page-break/><text:s text:c="5"/>- оказывает содействие в подготовке правовой, <text:s/>экономической и иной</text:p>
      <text:p text:style-name="Preformatted_20_Text">документации, в проведении переговоров, заключении контрактов как с рос-</text:p>
      <text:p text:style-name="Preformatted_20_Text">сийскими, так и зарубежными партнерами;</text:p>
      <text:p text:style-name="Preformatted_20_Text"><text:s text:c="5"/>- редакционно-издательскую <text:s/>и <text:s/>полиграфическую; <text:s/>является редакцией</text:p>
      <text:p text:style-name="Preformatted_20_Text">средства массовой информации, <text:s/>организует <text:s/>выпуск <text:s/>литературы <text:s/>массового</text:p>
      <text:p text:style-name="Preformatted_20_Text">спроса, журналов, <text:s/>альманахов и других периодических изданий, учебников,</text:p>
      <text:p text:style-name="Preformatted_20_Text">учебных и методических пособий, <text:s/>изопродукции, буклетов, рекламно-инфор-</text:p>
      <text:p text:style-name="Preformatted_20_Text">мационных материалов и иной печатной продукции;</text:p>
      <text:p text:style-name="Preformatted_20_Text"><text:s text:c="5"/>- выпуск и прокат аудио- и видеоматериалов;</text:p>
      <text:p text:style-name="Preformatted_20_Text"><text:s text:c="5"/>- подготовку и переподготовку кадров, <text:s/>организует и проводит конфе-</text:p>
      <text:p text:style-name="Preformatted_20_Text">ренции, семинары, <text:s/>деловые встречи, <text:s/>бизнес-туры, круизы как в РФ, так и</text:p>
      <text:p text:style-name="Preformatted_20_Text">за ее пределами, в том числе в иностранных государствах;</text:p>
      <text:p text:style-name="Preformatted_20_Text"><text:s text:c="5"/>- рекламную как в РФ, <text:s/>так и за ее пределами, <text:s/>в том числе в иност-</text:p>
      <text:p text:style-name="Preformatted_20_Text">ранных государствах, на всех видах рекламоносителей;</text:p>
      <text:p text:style-name="Preformatted_20_Text"><text:s text:c="5"/>- строительные, монтажные, пусконаладочные и отделочные работы;</text:p>
      <text:p text:style-name="Preformatted_20_Text"><text:s text:c="5"/>- оказание <text:s/>услуг <text:s/>предприятиям общественного питания, <text:s/>в том числе</text:p>
      <text:p text:style-name="Preformatted_20_Text">организует работу ресторанов, кафе, баров, столовых;</text:p>
      <text:p text:style-name="Preformatted_20_Text"><text:s text:c="5"/>- экспортно-импортные <text:s/>операции и иную внешнеэкономическую деятель-</text:p>
      <text:p text:style-name="Preformatted_20_Text">ность в соответствии с действующим законодательством;</text:p>
      <text:p text:style-name="Preformatted_20_Text"><text:s text:c="5"/>- проведение зрелищных, <text:s/>эстрадных, культурно-массовых мероприятий,</text:p>
      <text:p text:style-name="Preformatted_20_Text">организация гастролей творческих коллективов и отдельных <text:s/>исполнителей в</text:p>
      <text:p text:style-name="Preformatted_20_Text">РФ и за ее пределами, в том числе и иностранных государствах;</text:p>
      <text:p text:style-name="Preformatted_20_Text"><text:s text:c="5"/>- организацию игорного бизнеса;</text:p>
      <text:p text:style-name="Preformatted_20_Text"><text:s text:c="5"/>- оказывает консультации правового, <text:s/>финансового характера, по опе-</text:p>
      <text:p text:style-name="Preformatted_20_Text">рациям с ценными бумагами;</text:p>
      <text:p text:style-name="Preformatted_20_Text"><text:s text:c="5"/>- педагогическую деятельность; организует работу курсов, семинаров,</text:p>
      <text:p text:style-name="Preformatted_20_Text">кружков;</text:p>
      <text:p text:style-name="Preformatted_20_Text"><text:s text:c="5"/>- производство и переработку сельскохозяйственной продукции;</text:p>
      <text:p text:style-name="Preformatted_20_Text"><text:s text:c="5"/>- в порядке диверсификации <text:s/>осуществляет <text:s/>иную <text:s/>предпринимательскую</text:p>
      <text:p text:style-name="Preformatted_20_Text">деятельность, не <text:s/>запрещенную <text:s/>действующим <text:s/>законодательством Российской</text:p>
      <text:p text:style-name="Preformatted_20_Text">Федерации и соответствующую целям Товарищества.</text:p>
      <text:p text:style-name="Preformatted_20_Text"/>
      <text:p text:style-name="Preformatted_20_Text"><text:s text:c="22"/>Решение принято единогласно.</text:p>
      <text:p text:style-name="Preformatted_20_Text"/>
      <text:p text:style-name="Preformatted_20_Text"><text:s text:c="6"/>II. Учредителями Фирмы являются:</text:p>
      <text:p text:style-name="Preformatted_20_Text">_______________________________________________________________ (Ф.И.О.)</text:p>
      <text:p text:style-name="Preformatted_20_Text">паспорт серия___________N _________ выдан______________________________</text:p>
      <text:p text:style-name="Preformatted_20_Text">адрес:_________________________________________________________________</text:p>
      <text:p text:style-name="Preformatted_20_Text"/>
      <text:p text:style-name="Preformatted_20_Text">_______________________________________________________________ (Ф.И.О.)</text:p>
      <text:p text:style-name="Preformatted_20_Text">паспорт серия __________N _________ выдан _____________________________</text:p>
      <text:p text:style-name="Preformatted_20_Text">адрес:_________________________________________________________________</text:p>
      <text:p text:style-name="Preformatted_20_Text"/>
      <text:p text:style-name="Preformatted_20_Text">_______________________________________________________________ (Ф.И.О.)</text:p>
      <text:p text:style-name="Preformatted_20_Text">паспорт серия __________N _________ выдан _____________________________</text:p>
      <text:p text:style-name="Preformatted_20_Text">адрес:_________________________________________________________________</text:p>
      <text:p text:style-name="Preformatted_20_Text"/>
      <text:p text:style-name="Preformatted_20_Text"><text:s text:c="22"/>Решение принято единогласно.</text:p>
      <text:p text:style-name="Preformatted_20_Text"/>
      <text:p text:style-name="Preformatted_20_Text"><text:s text:c="6"/>III. Назначить Генеральным директором фирмы "_______"_____________</text:p>
      <text:p text:style-name="Preformatted_20_Text">______________________(Ф.И.О.)</text:p>
      <text:p text:style-name="Preformatted_20_Text"/>
      <text:p text:style-name="Preformatted_20_Text"><text:s text:c="22"/>Решение принято единогласно.</text:p>
      <text:p text:style-name="Preformatted_20_Text"/>
      <text:p text:style-name="Preformatted_20_Text"><text:s text:c="6"/>IV. Утвердить уставный фонд фирмы "______________________" <text:s/>в сумме</text:p>
      <text:p text:style-name="Preformatted_20_Text">(размере)______________________ ______________________ тысяч) рублей.</text:p>
      <text:p text:style-name="Preformatted_20_Text"/>
      <text:p text:style-name="Preformatted_20_Text"><text:s text:c="22"/>Решение принято единогласно.</text:p>
      <text:p text:style-name="Preformatted_20_Text"/>
      <text:p text:style-name="Preformatted_20_Text"><text:s text:c="6"/>V. Распределение долей в Уставном фонде между учредителями фирмы "_</text:p>
      <text:p text:style-name="Preformatted_20_Text">_____________________":</text:p>
      <text:p text:style-name="Preformatted_20_Text">_____________________ (Ф.И.О.) <text:s/>вносит <text:s/>вклад <text:s/>в размере(_________тысяч)</text:p>
      <text:p text:style-name="Preformatted_20_Text">рублей, что составляет ____% уставного фонда</text:p>
      <text:p text:style-name="Preformatted_20_Text"><text:soft-page-break/>_____________________ (Ф.И.О.) <text:s/>вносит <text:s/>вклад <text:s/>в размере(_________тысяч)</text:p>
      <text:p text:style-name="Preformatted_20_Text">рублей, что составляет ____% уставного фонда</text:p>
      <text:p text:style-name="Preformatted_20_Text">_____________________ (Ф.И.О.) <text:s/>вносит <text:s/>вклад <text:s/>в размере(_________тысяч)</text:p>
      <text:p text:style-name="Preformatted_20_Text">рублей, что составляет ____% уставного фонда</text:p>
      <text:p text:style-name="Preformatted_20_Text"/>
      <text:p text:style-name="Preformatted_20_Text"><text:s text:c="22"/>Решение принято единогласно.</text:p>
      <text:p text:style-name="Preformatted_20_Text"/>
      <text:p text:style-name="Preformatted_20_Text"><text:s text:c="6"/>VI. Утвердить Устав фирмы "______________________", <text:s/>который содер-</text:p>
      <text:p text:style-name="Preformatted_20_Text">жит все необходимые сведения:</text:p>
      <text:p text:style-name="Preformatted_20_Text"><text:s text:c="5"/>о виде предприятия, <text:s/>предмете и целях его деятельности, составе уч-</text:p>
      <text:p text:style-name="Preformatted_20_Text">редителей, фирменном наименовании и месте нахождения, <text:s/>размере уставного</text:p>
      <text:p text:style-name="Preformatted_20_Text">фонда, о порядке распределения прибыли и возмещении <text:s/>убытков, составе <text:s/>и</text:p>
      <text:p text:style-name="Preformatted_20_Text">компетенции органов общества и порядке принятия ими решений, в том числе</text:p>
      <text:p text:style-name="Preformatted_20_Text">перечень вопросов, по которым необходимо единогласие или квалифицирован-</text:p>
      <text:p text:style-name="Preformatted_20_Text">ное большинство голосов, порядке ликвидации общества.</text:p>
      <text:p text:style-name="Preformatted_20_Text"><text:s text:c="5"/>(Устав фирмы "_____________" прилагается).</text:p>
      <text:p text:style-name="Preformatted_20_Text"/>
      <text:p text:style-name="Preformatted_20_Text"><text:s text:c="22"/>Решение принято единогласно.</text:p>
      <text:p text:style-name="Preformatted_20_Text"/>
      <text:p text:style-name="Preformatted_20_Text"><text:s text:c="5"/>Протокол учредительного собрания фирмы "__________________" - в ви-</text:p>
      <text:p text:style-name="Preformatted_20_Text">де товарищества с ограниченной ответственностью составлен "__" _________</text:p>
      <text:p text:style-name="Preformatted_20_Text">19___г. на русском языке.</text:p>
      <text:p text:style-name="Preformatted_20_Text"/>
      <text:p text:style-name="Preformatted_20_Text"><text:s text:c="26"/>Подписи учредителей:</text:p>
      <text:p text:style-name="Preformatted_20_Text">______________________________________________________________ (Ф.И.О.)</text:p>
      <text:p text:style-name="Preformatted_20_Text"/>
      <text:p text:style-name="Preformatted_20_Text">______________________________________________________________ (Ф.И.О.)</text:p>
      <text:p text:style-name="Preformatted_20_Text"/>
      <text:p text:style-name="Preformatted_20_Text">______________________________________________________________ (Ф.И.О.)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131" meta:word-count="719" meta:character-count="7782" meta:non-whitespace-character-count="6537"/>
    <meta:generator>LibreOffice/3.4$Unix LibreOffice_project/340m1$Build-302</meta:generator>
  </office:meta>
</office:document-meta>
</file>