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В ____________ районный (городской)</text:p>
      <text:p text:style-name="Preformatted_20_Text"><text:s text:c="38"/>народный суд ______________ области</text:p>
      <text:p text:style-name="Preformatted_20_Text"><text:s text:c="49"/>(края, республики)</text:p>
      <text:p text:style-name="Preformatted_20_Text"><text:s text:c="3"/></text:p>
      <text:p text:style-name="Preformatted_20_Text"><text:s text:c="38"/>от ________________________________</text:p>
      <text:p text:style-name="Preformatted_20_Text"><text:s text:c="49"/>(Ф.И.О.)</text:p>
      <text:p text:style-name="Preformatted_20_Text"><text:s text:c="3"/></text:p>
      <text:p text:style-name="Preformatted_20_Text"><text:s text:c="38"/>___________________________________</text:p>
      <text:p text:style-name="Preformatted_20_Text"><text:s text:c="45"/>(домашний адрес)</text:p>
      <text:p text:style-name="Preformatted_20_Text"><text:s text:c="3"/></text:p>
      <text:p text:style-name="Preformatted_20_Text"><text:s text:c="44"/>ЗАИНТЕРЕСОВАННОЕ ЛИЦО</text:p>
      <text:p text:style-name="Preformatted_20_Text"><text:s text:c="38"/>___________________________________</text:p>
      <text:p text:style-name="Preformatted_20_Text"><text:s text:c="38"/>(наименование административного</text:p>
      <text:p text:style-name="Preformatted_20_Text"><text:s text:c="43"/>органа, должностного лица)</text:p>
      <text:p text:style-name="Preformatted_20_Text"><text:s text:c="3"/></text:p>
      <text:p text:style-name="Preformatted_20_Text"><text:s text:c="3"/></text:p>
      <text:p text:style-name="Preformatted_20_Text"><text:s text:c="35"/>ЖАЛОБА</text:p>
      <text:p text:style-name="Preformatted_20_Text"><text:s text:c="26"/>на постановление по делу</text:p>
      <text:p text:style-name="Preformatted_20_Text"><text:s text:c="21"/>об административном правонарушении</text:p>
      <text:p text:style-name="Preformatted_20_Text"><text:s text:c="3"/></text:p>
      <text:p text:style-name="Preformatted_20_Text"><text:s text:c="8"/>Постановлением __________________________________________________</text:p>
      <text:p text:style-name="Preformatted_20_Text"><text:s text:c="27"/>(указать наименование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14"/>административного органа либо должностного лица,</text:p>
      <text:p text:style-name="Preformatted_20_Text"><text:s text:c="3"/></text:p>
      <text:p text:style-name="Preformatted_20_Text"><text:s text:c="3"/>_______________________________________ от "____"____________ 199__ г.</text:p>
      <text:p text:style-name="Preformatted_20_Text"><text:s text:c="3"/>вынесшего обжалуемое постановление)</text:p>
      <text:p text:style-name="Preformatted_20_Text"><text:s text:c="3"/></text:p>
      <text:p text:style-name="Preformatted_20_Text"><text:s text:c="3"/>я подвергнут административному взысканию в виде ______________________</text:p>
      <text:p text:style-name="Preformatted_20_Text"><text:s text:c="3"/>за ___________________________________________________________________</text:p>
      <text:p text:style-name="Preformatted_20_Text"><text:s text:c="13"/>(основания наложения административного взыскания)</text:p>
      <text:p text:style-name="Preformatted_20_Text"><text:s text:c="3"/></text:p>
      <text:p text:style-name="Preformatted_20_Text"><text:s text:c="8"/>Считаю наложенное <text:s/>на <text:s/>меня <text:s/>взыскание <text:s/>необоснованным, <text:s/>так <text:s/>как</text:p>
      <text:p text:style-name="Preformatted_20_Text"><text:s text:c="3"/>______________________________________________________________________</text:p>
      <text:p text:style-name="Preformatted_20_Text"><text:s text:c="16"/>(указать обстоятельства, которые, по мнению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15"/>заявителя, свидетельствуют о необоснованности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24"/>административного взыскания)</text:p>
      <text:p text:style-name="Preformatted_20_Text"><text:s text:c="3"/></text:p>
      <text:p text:style-name="Preformatted_20_Text"><text:s text:c="8"/>В соответствии со ст. ст. 236-239 ГПК РСФСР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8"/>отменить (изменить) постановление _______________________________</text:p>
      <text:p text:style-name="Preformatted_20_Text"><text:s text:c="3"/>______________________________________________________________________</text:p>
      <text:p text:style-name="Preformatted_20_Text"><text:s text:c="14"/>(указать наименование административного органа)</text:p>
      <text:p text:style-name="Preformatted_20_Text"><text:s text:c="3"/></text:p>
      <text:p text:style-name="Preformatted_20_Text"><text:s text:c="3"/>от "___"_________ 199__ г. о наложении на меня _______________________</text:p>
      <text:p text:style-name="Preformatted_20_Text"><text:s text:c="3"/>______________________________________________________________________</text:p>
      <text:p text:style-name="Preformatted_20_Text"><text:s text:c="17"/>(указать вид административного взыскания)</text:p>
      <text:p text:style-name="Preformatted_20_Text"><text:s text:c="3"/></text:p>
      <text:p text:style-name="Preformatted_20_Text"><text:s text:c="8"/>Приложение:</text:p>
      <text:p text:style-name="Preformatted_20_Text"><text:s text:c="8"/>1. Копия <text:s/>постановления <text:s/>административного <text:s/>органа <text:s/>о <text:s text:c="2"/>наложении</text:p>
      <text:p text:style-name="Preformatted_20_Text"><text:s text:c="3"/>взыскания.</text:p>
      <text:p text:style-name="Preformatted_20_Text"><text:s text:c="8"/>2. Доказательства, <text:s/>подтверждающие <text:s text:c="2"/>необоснованность <text:s text:c="2"/>наложения</text:p>
      <text:p text:style-name="Preformatted_20_Text"><text:s text:c="3"/>взыскания.</text:p>
      <text:p text:style-name="Preformatted_20_Text"><text:s text:c="3"/></text:p>
      <text:p text:style-name="Preformatted_20_Text"><text:s text:c="3"/>"__"________ 199__ г. <text:s text:c="28"/>____________________</text:p>
      <text:p text:style-name="Preformatted_20_Text"><text:soft-page-break/><text:s text:c="58"/>(подпись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8" meta:word-count="137" meta:character-count="2840" meta:non-whitespace-character-count="1764"/>
    <meta:generator>LibreOffice/3.4$Unix LibreOffice_project/340m1$Build-302</meta:generator>
  </office:meta>
</office:document-meta>
</file>