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 районный (городской)</text:p>
      <text:p text:style-name="Preformatted_20_Text"><text:s text:c="37"/>суд ____________________ области</text:p>
      <text:p text:style-name="Preformatted_20_Text"><text:s text:c="42"/>(края, республики)</text:p>
      <text:p text:style-name="Preformatted_20_Text"><text:s text:c="3"/></text:p>
      <text:p text:style-name="Preformatted_20_Text"><text:s text:c="37"/>ИСТЕЦ: _________________________</text:p>
      <text:p text:style-name="Preformatted_20_Text"><text:s text:c="48"/>(ф.и.о., адрес)</text:p>
      <text:p text:style-name="Preformatted_20_Text"><text:s text:c="3"/></text:p>
      <text:p text:style-name="Preformatted_20_Text"><text:s text:c="37"/>ОТВЕТЧИК: ______________________</text:p>
      <text:p text:style-name="Preformatted_20_Text"><text:s text:c="43"/>(наименование организации,</text:p>
      <text:p text:style-name="Preformatted_20_Text"><text:s text:c="3"/></text:p>
      <text:p text:style-name="Preformatted_20_Text"><text:s text:c="37"/>________________________________</text:p>
      <text:p text:style-name="Preformatted_20_Text"><text:s text:c="37"/>предприятия, учреждения, адрес)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22"/>о взыскании заработной платы</text:p>
      <text:p text:style-name="Preformatted_20_Text"><text:s text:c="3"/></text:p>
      <text:p text:style-name="Preformatted_20_Text"><text:s text:c="3"/></text:p>
      <text:p text:style-name="Preformatted_20_Text"><text:s text:c="7"/>Я работаю ____________________________________________________</text:p>
      <text:p text:style-name="Preformatted_20_Text"><text:s text:c="26"/>(должность, выполняемая работа)</text:p>
      <text:p text:style-name="Preformatted_20_Text"><text:s text:c="3"/></text:p>
      <text:p text:style-name="Preformatted_20_Text"><text:s text:c="3"/>на (в) ___________________________________________________________</text:p>
      <text:p text:style-name="Preformatted_20_Text"><text:s text:c="15"/>(наименование предприятия, учреждения, организации)</text:p>
      <text:p text:style-name="Preformatted_20_Text"><text:s text:c="3"/></text:p>
      <text:p text:style-name="Preformatted_20_Text"><text:s text:c="3"/>с "___"_________ 199__ г. ________________________________________</text:p>
      <text:p text:style-name="Preformatted_20_Text"><text:s text:c="3"/>__________________________________________________________________</text:p>
      <text:p text:style-name="Preformatted_20_Text"><text:s text:c="8"/>(указать, каких выплат лишен истец или размер удержания,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7"/>произведенный из его зарплаты и основания (из распоряжения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15"/>администрации), в чем их неправомерность)</text:p>
      <text:p text:style-name="Preformatted_20_Text"><text:s text:c="3"/></text:p>
      <text:p text:style-name="Preformatted_20_Text"><text:s text:c="7"/>Комиссия <text:s text:c="2"/>по <text:s text:c="2"/>трудовым <text:s/>спорам <text:s/>мне <text:s/>отказала <text:s/>во <text:s/>взыскании</text:p>
      <text:p text:style-name="Preformatted_20_Text"><text:s text:c="3"/>заработной платы.</text:p>
      <text:p text:style-name="Preformatted_20_Text"><text:s text:c="7"/>В соответствии со ст. ________________________________________</text:p>
      <text:p text:style-name="Preformatted_20_Text"><text:s text:c="30"/>(указать ст. КЗоТ, которая, по мнению</text:p>
      <text:p text:style-name="Preformatted_20_Text"><text:s text:c="3"/></text:p>
      <text:p text:style-name="Preformatted_20_Text"><text:s text:c="3"/>_________________________________________________________________,</text:p>
      <text:p text:style-name="Preformatted_20_Text"><text:s text:c="24"/>истца, подлежит применению)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взыскать с ___________________________ в мою пользу __________</text:p>
      <text:p text:style-name="Preformatted_20_Text"><text:s text:c="21"/>(наименование ответчика)</text:p>
      <text:p text:style-name="Preformatted_20_Text"><text:s text:c="3"/></text:p>
      <text:p text:style-name="Preformatted_20_Text"><text:s text:c="3"/>________________________________________ руб.</text:p>
      <text:p text:style-name="Preformatted_20_Text"><text:s text:c="3"/></text:p>
      <text:p text:style-name="Preformatted_20_Text"><text:s text:c="7"/>Приложения:</text:p>
      <text:p text:style-name="Preformatted_20_Text"><text:s text:c="7"/>1. Справка о тарифной <text:s/>ставке <text:s/>(окладе) <text:s/>и <text:s/>среднем <text:s/>заработке</text:p>
      <text:p text:style-name="Preformatted_20_Text"><text:s text:c="3"/>истца.</text:p>
      <text:p text:style-name="Preformatted_20_Text"><text:s text:c="7"/>2. Письменный расчет, <text:s/>о причитающейся, по мнению истца, сумме</text:p>
      <text:p text:style-name="Preformatted_20_Text"><text:s text:c="3"/>заработной платы, премии.</text:p>
      <text:p text:style-name="Preformatted_20_Text"><text:s text:c="7"/>3. Копия решения комиссии по трудовым спорам.</text:p>
      <text:p text:style-name="Preformatted_20_Text"><text:s text:c="7"/>4. Выписка <text:s text:c="2"/>из <text:s text:c="2"/>действующего <text:s text:c="2"/>в <text:s text:c="2"/>организации <text:s/>положения <text:s/>о</text:p>
      <text:p text:style-name="Preformatted_20_Text"><text:s text:c="3"/>премировании.</text:p>
      <text:p text:style-name="Preformatted_20_Text"><text:s text:c="7"/>5. Копия искового заявления.</text:p>
      <text:p text:style-name="Preformatted_20_Text"><text:s text:c="3"/></text:p>
      <text:p text:style-name="Preformatted_20_Text"><text:s text:c="3"/>"__"___________ 199_ г. <text:s text:c="26"/>________________</text:p>
      <text:p text:style-name="Preformatted_20_Text"><text:s text:c="57"/>(подпись)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2" meta:word-count="172" meta:character-count="2533" meta:non-whitespace-character-count="1559"/>
    <meta:generator>LibreOffice/3.4$Unix LibreOffice_project/340m1$Build-302</meta:generator>
  </office:meta>
</office:document-meta>
</file>