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 районный (городской)</text:p>
      <text:p text:style-name="Preformatted_20_Text"><text:s text:c="37"/>народный суд _______________ области</text:p>
      <text:p text:style-name="Preformatted_20_Text"><text:s text:c="49"/>(края, республики)</text:p>
      <text:p text:style-name="Preformatted_20_Text"><text:s text:c="3"/></text:p>
      <text:p text:style-name="Preformatted_20_Text"><text:s text:c="37"/>от _________________________________</text:p>
      <text:p text:style-name="Preformatted_20_Text"><text:s text:c="40"/>(ф.и.о. лица, подающего жалобу,</text:p>
      <text:p text:style-name="Preformatted_20_Text"><text:s text:c="3"/></text:p>
      <text:p text:style-name="Preformatted_20_Text"><text:s text:c="37"/>____________________________________</text:p>
      <text:p text:style-name="Preformatted_20_Text"><text:s text:c="52"/>адрес)</text:p>
      <text:p text:style-name="Preformatted_20_Text"><text:s text:c="3"/></text:p>
      <text:p text:style-name="Preformatted_20_Text"><text:s text:c="3"/></text:p>
      <text:p text:style-name="Preformatted_20_Text"><text:s text:c="37"/>ОТВЕТЧИК: Министерство (управление),</text:p>
      <text:p text:style-name="Preformatted_20_Text"><text:s text:c="37"/>отдел внутренних дел _______________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20"/>о восстановлении на службе в милиции</text:p>
      <text:p text:style-name="Preformatted_20_Text"><text:s text:c="3"/></text:p>
      <text:p text:style-name="Preformatted_20_Text"><text:s text:c="8"/>С ___________________________ 19__ г. являлся сотрудником милиции</text:p>
      <text:p text:style-name="Preformatted_20_Text"><text:s text:c="3"/>______________________________________________________________________</text:p>
      <text:p text:style-name="Preformatted_20_Text"><text:s text:c="12"/>(указать время, место службы, должностное положение)</text:p>
      <text:p text:style-name="Preformatted_20_Text"><text:s text:c="3"/></text:p>
      <text:p text:style-name="Preformatted_20_Text"><text:s text:c="8"/>Приказом от "___"_________ 19__ г. <text:s/>министра <text:s/>(начальника <text:s/>отдела</text:p>
      <text:p text:style-name="Preformatted_20_Text"><text:s text:c="3"/>(управления) внутренних дел __________________________________________</text:p>
      <text:p text:style-name="Preformatted_20_Text"><text:s text:c="3"/>я уволен из милиции по основаниям</text:p>
      <text:p text:style-name="Preformatted_20_Text"><text:s text:c="8"/>Считаю, что <text:s/>мое увольнение из милиции не соответствует закону по</text:p>
      <text:p text:style-name="Preformatted_20_Text"><text:s text:c="3"/>следующим основаниям _________________________________________________</text:p>
      <text:p text:style-name="Preformatted_20_Text"><text:s text:c="8"/>В соответствии со статьей 27 Закона РСФСР "О милиции"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1. Признать приказ о моем увольнении из милиции неправомерным.</text:p>
      <text:p text:style-name="Preformatted_20_Text"><text:s text:c="8"/>2. Восстановить меня на службе в милиции в качестве ____________.</text:p>
      <text:p text:style-name="Preformatted_20_Text"><text:s text:c="8"/>3. Взыскать с ответчика утраченное денежное содержание.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Приказ об увольнении из милиции.</text:p>
      <text:p text:style-name="Preformatted_20_Text"><text:s text:c="8"/>2. Имеющиеся доказательства в подтверждение иска.</text:p>
      <text:p text:style-name="Preformatted_20_Text"><text:s text:c="8"/>3. Копия искового заявления.</text:p>
      <text:p text:style-name="Preformatted_20_Text"><text:s text:c="3"/></text:p>
      <text:p text:style-name="Preformatted_20_Text"><text:s text:c="3"/>"___"_________ 199__ г. <text:s text:c="31"/>_______________</text:p>
      <text:p text:style-name="Preformatted_20_Text"><text:s text:c="6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4" meta:word-count="136" meta:character-count="1922" meta:non-whitespace-character-count="1117"/>
    <meta:generator>LibreOffice/3.4$Unix LibreOffice_project/340m1$Build-302</meta:generator>
  </office:meta>
</office:document-meta>
</file>