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(наименование<text:span text:style-name="T1"> <text:s text:c="9"/></text:span>организации,<text:span text:style-name="T1"> <text:s text:c="13"/></text:span>________________________</text:p>
      <text:p text:style-name="P1">предприятия<text:span text:style-name="T1"> <text:s text:c="4"/></text:span>и<text:span text:style-name="T1"> <text:s text:c="4"/></text:span>т.п.,<text:span text:style-name="T1"> <text:s text:c="4"/></text:span>его<text:span text:style-name="T1"> <text:s text:c="13"/></text:span>(директор<text:span text:style-name="T1"> <text:s text:c="3"/></text:span>или<text:span text:style-name="T1"> <text:s text:c="3"/></text:span>иное</text:p>
      <text:p text:style-name="P1">организационно-правовая<text:span text:style-name="T1"> </text:span>форма)<text:span text:style-name="T1"> <text:s text:c="18"/></text:span>должностное<text:span text:style-name="T1"> <text:s text:c="7"/></text:span>лицо,</text:p>
      <text:p text:style-name="P1"><text:span text:style-name="T1"><text:s text:c="49"/></text:span>уполномоченное</text:p>
      <text:p text:style-name="P1"><text:span text:style-name="T1"><text:s text:c="49"/></text:span>утверждать<text:span text:style-name="T1"> <text:s text:c="2"/></text:span>должностную</text:p>
      <text:p text:style-name="P1"><text:span text:style-name="T1"><text:s text:c="49"/>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4">Должностная инструкция заведующего сектором расчетов с рабочими,специалистами и служащими главной бухгалтерии</text:p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Заведующий<text:span text:style-name="T1"> <text:s text:c="2"/></text:span>сектором<text:span text:style-name="T1"> <text:s/></text:span>расчетов<text:span text:style-name="T1"> <text:s/></text:span>с<text:span text:style-name="T1"> <text:s/></text:span>рабочими,<text:span text:style-name="T1"> <text:s/></text:span>специалистами<text:span text:style-name="T1"> <text:s/></text:span>и</text:p>
      <text:p text:style-name="P1">служащими<text:span text:style-name="T1"> </text:span>главной<text:span text:style-name="T1"> <text:s/></text:span>бухгалтерии<text:span text:style-name="T1"> <text:s text:c="2"/></text:span>непосредственно<text:span text:style-name="T1"> <text:s text:c="2"/></text:span>подчиняется<text:span text:style-name="T1"> <text:s text:c="2"/></text:span>главному</text:p>
      <text:p text:style-name="P1">бухгалтеру.</text:p>
      <text:p text:style-name="P1"><text:span text:style-name="T1"><text:s text:c="5"/></text:span>2.2.<text:span text:style-name="T1"> </text:span>Заведующий<text:span text:style-name="T1"> <text:s/></text:span>сектором<text:span text:style-name="T1"> <text:s/></text:span>расчетов<text:span text:style-name="T1"> <text:s/></text:span>с<text:span text:style-name="T1"> <text:s/></text:span>рабочими,<text:span text:style-name="T1"> <text:s/></text:span>специалистами<text:span text:style-name="T1"> <text:s text:c="2"/></text:span>и</text:p>
      <text:p text:style-name="P1">служащими<text:span text:style-name="T1"> </text:span>руководствуется<text:span text:style-name="T1"> </text:span>в<text:span text:style-name="T1"> </text:span>своей<text:span text:style-name="T1"> </text:span>работе<text:span text:style-name="T1"> </text:span>положением<text:span text:style-name="T1"> </text:span>о<text:span text:style-name="T1"> </text:span>главной<text:span text:style-name="T1"> </text:span>бухгалтерии</text:p>
      <text:p text:style-name="P1">и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2.3.<text:span text:style-name="T1"> </text:span>На<text:span text:style-name="T1"> <text:s text:c="2"/></text:span>должность<text:span text:style-name="T1"> <text:s text:c="2"/></text:span>заведующего<text:span text:style-name="T1"> <text:s text:c="2"/></text:span>сектором<text:span text:style-name="T1"> <text:s/></text:span>расчетов<text:span text:style-name="T1"> <text:s/></text:span>с<text:span text:style-name="T1"> <text:s/></text:span>рабочими,</text:p>
      <text:p text:style-name="P1">специалистами<text:span text:style-name="T1"> </text:span>и<text:span text:style-name="T1"> </text:span>служащими<text:span text:style-name="T1"> </text:span>главной<text:span text:style-name="T1"> </text:span>бухгалтерии<text:span text:style-name="T1"> </text:span>назначается<text:span text:style-name="T1"> </text:span>лицо<text:span text:style-name="T1"> <text:s/></text:span>с<text:span text:style-name="T1"> <text:s/></text:span>высшим</text:p>
      <text:p text:style-name="P1">экономическим<text:span text:style-name="T1"> </text:span>или<text:span text:style-name="T1"> <text:s text:c="3"/></text:span>инженерно-экономическим<text:span text:style-name="T1"> <text:s text:c="3"/></text:span>образованием<text:span text:style-name="T1"> <text:s text:c="2"/></text:span>и<text:span text:style-name="T1"> <text:s text:c="2"/></text:span>стажем</text:p>
      <text:p text:style-name="P1">финансово-бухгалтерской<text:span text:style-name="T1"> </text:span>работы<text:span text:style-name="T1"> </text:span>не<text:span text:style-name="T1"> </text:span>менее<text:span text:style-name="T1"> </text:span>________<text:span text:style-name="T1"> </text:span>лет.</text:p>
      <text:p text:style-name="P2"><text:s/></text:p>
      <text:p text:style-name="P1"><text:span text:style-name="T1"><text:s text:c="22"/></text:span>II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Заведующий<text:span text:style-name="T1"> </text:span>сектором<text:span text:style-name="T1"> </text:span>расчетов<text:span text:style-name="T1"> </text:span>с<text:span text:style-name="T1"> </text:span>рабочими,<text:span text:style-name="T1"> <text:s/></text:span>специалистами<text:span text:style-name="T1"> </text:span>и<text:span text:style-name="T1"> <text:s/></text:span>служащими</text:p>
      <text:p text:style-name="P1">главной<text:span text:style-name="T1"> </text:span>бухгалтерии<text:span text:style-name="T1"> </text:span>обязан:</text:p>
      <text:p text:style-name="P1"><text:span text:style-name="T1"><text:s text:c="5"/></text:span>2.1.<text:span text:style-name="T1"> </text:span>Начислять<text:span text:style-name="T1"> </text:span>в<text:span text:style-name="T1"> </text:span>установленном<text:span text:style-name="T1"> </text:span>порядке<text:span text:style-name="T1"> </text:span>все<text:span text:style-name="T1"> <text:s/></text:span>виды<text:span text:style-name="T1"> <text:s/></text:span>заработной<text:span text:style-name="T1"> <text:s/></text:span>платы,</text:p>
      <text:p text:style-name="P1">пособия<text:span text:style-name="T1"> </text:span>по<text:span text:style-name="T1"> </text:span>временной<text:span text:style-name="T1"> </text:span>нетрудоспособности,<text:span text:style-name="T1"> <text:s/></text:span>премии,<text:span text:style-name="T1"> </text:span>выплаты<text:span text:style-name="T1"> </text:span>за<text:span text:style-name="T1"> </text:span>сверхурочную</text:p>
      <text:p text:style-name="P1">работу,<text:span text:style-name="T1"> </text:span>за<text:span text:style-name="T1"> </text:span>вынужденные<text:span text:style-name="T1"> </text:span>простои,<text:span text:style-name="T1"> <text:s/></text:span>пособия<text:span text:style-name="T1"> </text:span>на<text:span text:style-name="T1"> </text:span>детей<text:span text:style-name="T1"> </text:span>и<text:span text:style-name="T1"> </text:span>другие<text:span text:style-name="T1"> </text:span>выплаты,<text:span text:style-name="T1"> </text:span>вести</text:p>
      <text:p text:style-name="P1">учет<text:span text:style-name="T1"> </text:span>резерва<text:span text:style-name="T1"> <text:s/></text:span>на<text:span text:style-name="T1"> <text:s/></text:span>оплату<text:span text:style-name="T1"> <text:s/></text:span>предстоящих<text:span text:style-name="T1"> <text:s/></text:span>отпусков<text:span text:style-name="T1"> <text:s/></text:span>рабочим,<text:span text:style-name="T1"> <text:s/></text:span>специалистам<text:span text:style-name="T1"> </text:span>и</text:p>
      <text:p text:style-name="P1">служащим.</text:p>
      <text:p text:style-name="P1"><text:soft-page-break/><text:span text:style-name="T1"><text:s text:c="5"/></text:span>2.2.<text:span text:style-name="T1"> </text:span>Осуществлять<text:span text:style-name="T1"> <text:s/></text:span>расчеты<text:span text:style-name="T1"> </text:span>в<text:span text:style-name="T1"> </text:span>установленном<text:span text:style-name="T1"> </text:span>порядке<text:span text:style-name="T1"> </text:span>с<text:span text:style-name="T1"> </text:span>организациями<text:span text:style-name="T1"> </text:span>и</text:p>
      <text:p text:style-name="P1">отдельными<text:span text:style-name="T1"> </text:span>лицами<text:span text:style-name="T1"> <text:s/></text:span>по<text:span text:style-name="T1"> <text:s/></text:span>начислениям<text:span text:style-name="T1"> <text:s/></text:span>и<text:span text:style-name="T1"> <text:s/></text:span>удержаниям<text:span text:style-name="T1"> <text:s/></text:span>из<text:span text:style-name="T1"> <text:s/></text:span>заработной<text:span text:style-name="T1"> <text:s text:c="2"/></text:span>платы</text:p>
      <text:p text:style-name="P1">рабочих,<text:span text:style-name="T1"> </text:span>специалистов<text:span text:style-name="T1"> </text:span>и<text:span text:style-name="T1"> </text:span>служащих.</text:p>
      <text:p text:style-name="P1"><text:span text:style-name="T1"><text:s text:c="5"/></text:span>2.3.<text:span text:style-name="T1"> </text:span>Начислять<text:span text:style-name="T1"> </text:span>налоги<text:span text:style-name="T1"> </text:span>с<text:span text:style-name="T1"> </text:span>заработной<text:span text:style-name="T1"> <text:s/></text:span>платы<text:span text:style-name="T1"> <text:s/></text:span>рабочих,<text:span text:style-name="T1"> <text:s/></text:span>специалистов<text:span text:style-name="T1"> <text:s/></text:span>и</text:p>
      <text:p text:style-name="P1">служащих.</text:p>
      <text:p text:style-name="P1"><text:span text:style-name="T1"><text:s text:c="5"/></text:span>2.4.<text:span text:style-name="T1"> </text:span>Выдавать<text:span text:style-name="T1"> </text:span>справки<text:span text:style-name="T1"> </text:span>работникам<text:span text:style-name="T1"> </text:span>предприятия<text:span text:style-name="T1"> </text:span>по<text:span text:style-name="T1"> </text:span>вопросам<text:span text:style-name="T1"> <text:s/></text:span>начисления</text:p>
      <text:p text:style-name="P1">заработной<text:span text:style-name="T1"> </text:span>платы<text:span text:style-name="T1"> </text:span>и<text:span text:style-name="T1"> </text:span>других<text:span text:style-name="T1"> </text:span>выплат<text:span text:style-name="T1"> </text:span>и<text:span text:style-name="T1"> </text:span>удержаний<text:span text:style-name="T1"> </text:span>из<text:span text:style-name="T1"> </text:span>них.</text:p>
      <text:p text:style-name="P1"><text:span text:style-name="T1"><text:s text:c="5"/></text:span>2.5.<text:span text:style-name="T1"> </text:span>Проводить<text:span text:style-name="T1"> </text:span>инвентаризацию<text:span text:style-name="T1"> </text:span>расчетов<text:span text:style-name="T1"> </text:span>с<text:span text:style-name="T1"> </text:span>рабочими,<text:span text:style-name="T1"> <text:s/></text:span>специалистами<text:span text:style-name="T1"> <text:s/></text:span>и</text:p>
      <text:p text:style-name="P1">служащими<text:span text:style-name="T1"> </text:span>и<text:span text:style-name="T1"> </text:span>отражать<text:span text:style-name="T1"> </text:span>результаты<text:span text:style-name="T1"> </text:span>на<text:span text:style-name="T1"> </text:span>счетах<text:span text:style-name="T1"> </text:span>бухгалтерского<text:span text:style-name="T1"> </text:span>учета.</text:p>
      <text:p text:style-name="P1"><text:span text:style-name="T1"><text:s text:c="5"/></text:span>2.6.<text:span text:style-name="T1"> </text:span>Контролировать<text:span text:style-name="T1"> <text:s/></text:span>соблюдение<text:span text:style-name="T1"> <text:s/></text:span>штатной<text:span text:style-name="T1"> <text:s/></text:span>дисциплины<text:span text:style-name="T1"> <text:s/></text:span>и<text:span text:style-name="T1"> <text:s/></text:span>должностных</text:p>
      <text:p text:style-name="P1">окладов,<text:span text:style-name="T1"> </text:span>правильное<text:span text:style-name="T1"> <text:s/></text:span>расходование<text:span text:style-name="T1"> <text:s/></text:span>фонда<text:span text:style-name="T1"> <text:s/></text:span>заработной<text:span text:style-name="T1"> </text:span>платы,<text:span text:style-name="T1"> <text:s/></text:span>начисление<text:span text:style-name="T1"> </text:span>и</text:p>
      <text:p text:style-name="P1">выдачу<text:span text:style-name="T1"> </text:span>всех<text:span text:style-name="T1"> </text:span>видов<text:span text:style-name="T1"> </text:span>премий,<text:span text:style-name="T1"> </text:span>вознаграждений<text:span text:style-name="T1"> </text:span>и<text:span text:style-name="T1"> </text:span>пособий.</text:p>
      <text:p text:style-name="P2"><text:s/></text:p>
      <text:p text:style-name="P1"><text:span text:style-name="T1"><text:s text:c="31"/></text:span>III.<text:span text:style-name="T1"> </text:span>Права</text:p>
      <text:p text:style-name="P2"><text:s/></text:p>
      <text:p text:style-name="P1"><text:span text:style-name="T1"><text:s text:c="5"/></text:span>Заведующий<text:span text:style-name="T1"> </text:span>сектором<text:span text:style-name="T1"> </text:span>расчетов<text:span text:style-name="T1"> </text:span>с<text:span text:style-name="T1"> </text:span>рабочими,<text:span text:style-name="T1"> <text:s/></text:span>специалистами<text:span text:style-name="T1"> </text:span>и<text:span text:style-name="T1"> <text:s/></text:span>служащими</text:p>
      <text:p text:style-name="P1">главной<text:span text:style-name="T1"> </text:span>бухгалтерии<text:span text:style-name="T1"> </text:span>вправе:</text:p>
      <text:p text:style-name="P1"><text:span text:style-name="T1"><text:s text:c="5"/></text:span>3.1.<text:span text:style-name="T1"> </text:span>Докладывать<text:span text:style-name="T1"> </text:span>главному<text:span text:style-name="T1"> </text:span>бухгалтеру<text:span text:style-name="T1"> </text:span>о<text:span text:style-name="T1"> </text:span>всех<text:span text:style-name="T1"> </text:span>выявленных<text:span text:style-name="T1"> </text:span>недостатках<text:span text:style-name="T1"> </text:span>в</text:p>
      <text:p text:style-name="P1">пределах<text:span text:style-name="T1"> </text:span>своей<text:span text:style-name="T1"> </text:span>компетенции.</text:p>
      <text:p text:style-name="P1"><text:span text:style-name="T1"><text:s text:c="5"/></text:span>3.2.<text:span text:style-name="T1"> </text:span>Вносить<text:span text:style-name="T1"> </text:span>предложения<text:span text:style-name="T1"> </text:span>по<text:span text:style-name="T1"> </text:span>совершенствованию<text:span text:style-name="T1"> <text:s/></text:span>работы,<text:span text:style-name="T1"> <text:s/></text:span>связанной<text:span text:style-name="T1"> <text:s/></text:span>с</text:p>
      <text:p text:style-name="P1">предусмотренными<text:span text:style-name="T1"> </text:span>данной<text:span text:style-name="T1"> </text:span>должностной<text:span text:style-name="T1"> </text:span>инструкцией<text:span text:style-name="T1"> </text:span>обязанностями.</text:p>
      <text:p text:style-name="P2"><text:s/></text:p>
      <text:p text:style-name="P1"><text:span text:style-name="T1"><text:s text:c="27"/></text:span>IV.<text:span text:style-name="T1"> </text:span>Ответственность</text:p>
      <text:p text:style-name="P2"><text:s/></text:p>
      <text:p text:style-name="P1"><text:span text:style-name="T1"><text:s text:c="5"/></text:span>Заведующий<text:span text:style-name="T1"> </text:span>сектором<text:span text:style-name="T1"> </text:span>расчетов<text:span text:style-name="T1"> </text:span>с<text:span text:style-name="T1"> </text:span>рабочими,<text:span text:style-name="T1"> <text:s/></text:span>специалистами<text:span text:style-name="T1"> </text:span>и<text:span text:style-name="T1"> <text:s/></text:span>служащими</text:p>
      <text:p text:style-name="P1">главной<text:span text:style-name="T1"> </text:span>бухгалтерии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/text:p>
      <text:p text:style-name="P1"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8:13:00</meta:creation-date>
    <dc:creator>Admin</dc:creator>
    <dc:date>2009-12-03T18:13:00</dc:date>
    <meta:editing-cycles>2</meta:editing-cycles>
    <meta:editing-duration>PT1M</meta:editing-duration>
    <meta:document-statistic meta:table-count="0" meta:image-count="0" meta:object-count="0" meta:page-count="2" meta:paragraph-count="114" meta:word-count="454" meta:character-count="5313" meta:non-whitespace-character-count="369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