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2"><text:span text:style-name="T1"><text:s text:c="43"/></text:span>______________/______________/</text:p>
      <text:p text:style-name="P2"><text:span text:style-name="T1"><text:s text:c="45"/></text:span>(подпись)<text:span text:style-name="T1"> <text:s text:c="8"/></text:span>(ФИО)</text:p>
      <text:p text:style-name="P2"><text:span text:style-name="T1"><text:s text:c="43"/></text:span>______________________________</text:p>
      <text:p text:style-name="P2"><text:span text:style-name="T1"><text:s text:c="46"/></text:span>(должность<text:span text:style-name="T1"> </text:span>руководителя)</text:p>
      <text:p text:style-name="P2"><text:span text:style-name="T1"><text:s text:c="43"/></text:span>______________________________</text:p>
      <text:p text:style-name="P2"><text:span text:style-name="T1"><text:s text:c="45"/></text:span>(наименование<text:span text:style-name="T1"> </text:span>организации)</text:p>
      <text:p text:style-name="P3"><text:s/></text:p>
      <text:h text:style-name="P1" text:outline-level="1">Должностная инструкция начальника отдела регистрации</text:h>
      <text:p text:style-name="P3"><text:s/></text:p>
      <text:p text:style-name="P2"><text:span text:style-name="T1"><text:s text:c="28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text:s/></text:span>Начальник<text:span text:style-name="T1"> <text:s text:c="2"/></text:span>отдела<text:span text:style-name="T1"> <text:s/></text:span>регистрации<text:span text:style-name="T1"> <text:s/></text:span>(далее<text:span text:style-name="T1"> <text:s/></text:span>-<text:span text:style-name="T1"> <text:s/></text:span>Начальник<text:span text:style-name="T1"> <text:s/></text:span>отдела)</text:p>
      <text:p text:style-name="P2">назначается<text:span text:style-name="T1"> <text:s/></text:span>на<text:span text:style-name="T1"> <text:s/></text:span>должность<text:span text:style-name="T1"> <text:s/></text:span>и<text:span text:style-name="T1"> <text:s/></text:span>освобождается<text:span text:style-name="T1"> </text:span>от<text:span text:style-name="T1"> </text:span>должности<text:span text:style-name="T1"> </text:span>в<text:span text:style-name="T1"> </text:span>установленном</text:p>
      <text:p text:style-name="P2">действующим<text:span text:style-name="T1"> </text:span>законодательством<text:span text:style-name="T1"> </text:span>порядке<text:span text:style-name="T1"> </text:span>приказом<text:span text:style-name="T1"> </text:span>руководителя<text:span text:style-name="T1"> </text:span>организации.</text:p>
      <text:p text:style-name="P2"><text:span text:style-name="T1"><text:s text:c="5"/></text:span>1.2.<text:span text:style-name="T1"> <text:s/></text:span>Начальник<text:span text:style-name="T1"> <text:s/></text:span>отдела<text:span text:style-name="T1"> <text:s/></text:span>подчиняется<text:span text:style-name="T1"> </text:span>непосредственно<text:span text:style-name="T1"> </text:span>куратору<text:span text:style-name="T1"> </text:span>отдела</text:p>
      <text:p text:style-name="P2">регистрации.</text:p>
      <text:p text:style-name="P2"><text:span text:style-name="T1"><text:s text:c="5"/></text:span>1.3.<text:span text:style-name="T1"> <text:s/></text:span>На<text:span text:style-name="T1"> <text:s/></text:span>должность<text:span text:style-name="T1"> <text:s/></text:span>начальника<text:span text:style-name="T1"> <text:s/></text:span>отдела<text:span text:style-name="T1"> </text:span>принимается<text:span text:style-name="T1"> </text:span>лицо,<text:span text:style-name="T1"> </text:span>обладающее</text:p>
      <text:p text:style-name="P2">необходимыми<text:span text:style-name="T1"> </text:span>знаниями,<text:span text:style-name="T1"> <text:s/></text:span>умениями,<text:span text:style-name="T1"> <text:s/></text:span>навыками,<text:span text:style-name="T1"> <text:s/></text:span>имеющее<text:span text:style-name="T1"> <text:s/></text:span>высшее<text:span text:style-name="T1"> </text:span>юридическое</text:p>
      <text:p text:style-name="P2">образование<text:span text:style-name="T1"> </text:span>и<text:span text:style-name="T1"> </text:span>стаж<text:span text:style-name="T1"> </text:span>работы<text:span text:style-name="T1"> </text:span>не<text:span text:style-name="T1"> </text:span>менее<text:span text:style-name="T1"> </text:span>___<text:span text:style-name="T1"> </text:span>лет.</text:p>
      <text:p text:style-name="P2"><text:span text:style-name="T1"><text:s text:c="5"/></text:span>1.4.<text:span text:style-name="T1"> <text:s/></text:span>Начальнику<text:span text:style-name="T1"> <text:s text:c="3"/></text:span>отдела<text:span text:style-name="T1"> <text:s text:c="2"/></text:span>подчиняются<text:span text:style-name="T1"> <text:s text:c="2"/></text:span>все<text:span text:style-name="T1"> <text:s text:c="2"/></text:span>сотрудники<text:span text:style-name="T1"> <text:s text:c="2"/></text:span>отдела</text:p>
      <text:p text:style-name="P2">регистрации.</text:p>
      <text:p text:style-name="P2"><text:span text:style-name="T1"><text:s text:c="5"/></text:span>1.5.<text:span text:style-name="T1"> <text:s/></text:span>Распоряжения,<text:span text:style-name="T1"> <text:s text:c="2"/></text:span>отдаваемые<text:span text:style-name="T1"> <text:s text:c="2"/></text:span>начальником<text:span text:style-name="T1"> <text:s text:c="2"/></text:span>отдела<text:span text:style-name="T1"> <text:s/></text:span>подчиненным</text:p>
      <text:p text:style-name="P2">сотрудникам,<text:span text:style-name="T1"> </text:span>обязательны<text:span text:style-name="T1"> </text:span>к<text:span text:style-name="T1"> </text:span>выполнению.</text:p>
      <text:p text:style-name="P2"><text:span text:style-name="T1"><text:s text:c="5"/></text:span>1.6.<text:span text:style-name="T1"> <text:s/></text:span>Исключительной<text:span text:style-name="T1"> <text:s/></text:span>сферой<text:span text:style-name="T1"> </text:span>деятельности<text:span text:style-name="T1"> </text:span>начальника<text:span text:style-name="T1"> </text:span>отдела<text:span text:style-name="T1"> </text:span>является</text:p>
      <text:p text:style-name="P2">организационно-функциональное<text:span text:style-name="T1"> </text:span>обеспечение<text:span text:style-name="T1"> </text:span>деятельности<text:span text:style-name="T1"> </text:span>отдела<text:span text:style-name="T1"> </text:span>регистрации</text:p>
      <text:p text:style-name="P2">и<text:span text:style-name="T1"> </text:span>защита<text:span text:style-name="T1"> </text:span>его<text:span text:style-name="T1"> </text:span>интересов.</text:p>
      <text:p text:style-name="P2"><text:span text:style-name="T1"><text:s text:c="5"/></text:span>1.7.<text:span text:style-name="T1"> <text:s/></text:span>Начальнику<text:span text:style-name="T1"> <text:s text:c="3"/></text:span>отдела<text:span text:style-name="T1"> <text:s text:c="3"/></text:span>для<text:span text:style-name="T1"> <text:s text:c="2"/></text:span>обеспечения<text:span text:style-name="T1"> <text:s text:c="2"/></text:span>его<text:span text:style-name="T1"> <text:s text:c="2"/></text:span>деятельности</text:p>
      <text:p text:style-name="P2">предоставляется<text:span text:style-name="T1"> </text:span>право<text:span text:style-name="T1"> </text:span>подписи<text:span text:style-name="T1"> <text:s/></text:span>организационно-распорядительных<text:span text:style-name="T1"> </text:span>документов</text:p>
      <text:p text:style-name="P2">по<text:span text:style-name="T1"> </text:span>вопросам,<text:span text:style-name="T1"> </text:span>входящим<text:span text:style-name="T1"> </text:span>в<text:span text:style-name="T1"> </text:span>его<text:span text:style-name="T1"> </text:span>функциональные<text:span text:style-name="T1"> </text:span>обязанности.</text:p>
      <text:p text:style-name="P2"><text:span text:style-name="T1"><text:s text:c="5"/></text:span>1.8.<text:span text:style-name="T1"> <text:s/></text:span>Начальник<text:span text:style-name="T1"> </text:span>отдел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акты,<text:span text:style-name="T1"> <text:s/></text:span>регламентирующие<text:span text:style-name="T1"> <text:s/></text:span>деятельность<text:span text:style-name="T1"> <text:s text:c="2"/></text:span>в<text:span text:style-name="T1"> <text:s/></text:span>отделе</text:p>
      <text:p text:style-name="P2">регистрации;<text:span text:style-name="T1"> <text:s text:c="2"/></text:span>методические<text:span text:style-name="T1"> <text:s text:c="2"/></text:span>и<text:span text:style-name="T1"> <text:s text:c="2"/></text:span>нормативные<text:span text:style-name="T1"> <text:s text:c="2"/></text:span>материалы<text:span text:style-name="T1"> <text:s text:c="2"/></text:span>по<text:span text:style-name="T1"> <text:s text:c="2"/></text:span>правовой</text:p>
      <text:p text:style-name="P2">деятельности;<text:span text:style-name="T1"> <text:s text:c="2"/></text:span>корпоративное,<text:span text:style-name="T1"> <text:s text:c="2"/></text:span>гражданское,<text:span text:style-name="T1"> <text:s text:c="3"/></text:span>трудовое,<text:span text:style-name="T1"> <text:s text:c="3"/></text:span>финансовое,</text:p>
      <text:p text:style-name="P2">административное<text:span text:style-name="T1"> <text:s/></text:span>право;<text:span text:style-name="T1"> <text:s/></text:span>налоговое<text:span text:style-name="T1"> </text:span>законодательство;<text:span text:style-name="T1"> </text:span>порядок<text:span text:style-name="T1"> </text:span>регистрации</text:p>
      <text:p text:style-name="P2">выпусков<text:span text:style-name="T1"> <text:s/></text:span>акций<text:span text:style-name="T1"> </text:span>(ФКЦБ),<text:span text:style-name="T1"> <text:s/></text:span>порядок<text:span text:style-name="T1"> <text:s/></text:span>подготовки<text:span text:style-name="T1"> <text:s/></text:span>и<text:span text:style-name="T1"> </text:span>составления<text:span text:style-name="T1"> </text:span>учредительных</text:p>
      <text:p text:style-name="P2">документов,<text:span text:style-name="T1"> <text:s text:c="2"/></text:span>заявлений<text:span text:style-name="T1"> <text:s/></text:span>и<text:span text:style-name="T1"> <text:s/></text:span>иных<text:span text:style-name="T1"> <text:s/></text:span>документов,<text:span text:style-name="T1"> <text:s/></text:span>необходимых<text:span text:style-name="T1"> <text:s/></text:span>для<text:span text:style-name="T1"> <text:s/></text:span>процесса</text:p>
      <text:p text:style-name="P2">регистрации<text:span text:style-name="T1"> <text:s text:c="2"/></text:span>юридических<text:span text:style-name="T1"> <text:s text:c="2"/></text:span>лиц,<text:span text:style-name="T1"> <text:s text:c="2"/></text:span>порядок<text:span text:style-name="T1"> <text:s/></text:span>получения<text:span text:style-name="T1"> <text:s/></text:span>лицензий,<text:span text:style-name="T1"> <text:s/></text:span>порядок</text:p>
      <text:p text:style-name="P2">регистрации<text:span text:style-name="T1"> </text:span>получения<text:span text:style-name="T1"> </text:span>разрешения<text:span text:style-name="T1"> </text:span>на<text:span text:style-name="T1"> </text:span>привлечение<text:span text:style-name="T1"> </text:span>иностранной<text:span text:style-name="T1"> </text:span>рабочей<text:span text:style-name="T1"> </text:span>силы;</text:p>
      <text:p text:style-name="P2">порядок<text:span text:style-name="T1"> <text:s text:c="2"/></text:span>систематизации,<text:span text:style-name="T1"> <text:s text:c="2"/></text:span>учета<text:span text:style-name="T1"> <text:s text:c="2"/></text:span>и<text:span text:style-name="T1"> <text:s/></text:span>ведения<text:span text:style-name="T1"> <text:s/></text:span>правовой<text:span text:style-name="T1"> <text:s/></text:span>документации<text:span text:style-name="T1"> <text:s/></text:span>с</text:p>
      <text:p text:style-name="P2">использованием<text:span text:style-name="T1"> <text:s/></text:span>современных<text:span text:style-name="T1"> </text:span>информационных<text:span text:style-name="T1"> </text:span>технологий;<text:span text:style-name="T1"> <text:s/></text:span>основы<text:span text:style-name="T1"> </text:span>экономики,</text:p>
      <text:p text:style-name="P2">организации<text:span text:style-name="T1"> <text:s/></text:span>труда,<text:span text:style-name="T1"> <text:s/></text:span>производства<text:span text:style-name="T1"> </text:span>и<text:span text:style-name="T1"> </text:span>управления;<text:span text:style-name="T1"> <text:s/></text:span>средства<text:span text:style-name="T1"> <text:s/></text:span>вычислительной</text:p>
      <text:p text:style-name="P2">техники,<text:span text:style-name="T1"> </text:span>коммуникаций<text:span text:style-name="T1"> </text:span>и<text:span text:style-name="T1"> </text:span>связи;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pan text:style-name="T1"><text:s text:c="5"/></text:span>1.9.<text:span text:style-name="T1"> <text:s/></text:span>В<text:span text:style-name="T1"> </text:span>период<text:span text:style-name="T1"> </text:span>временного<text:span text:style-name="T1"> </text:span>отсутствия<text:span text:style-name="T1"> <text:s/></text:span>начальника<text:span text:style-name="T1"> </text:span>отдела<text:span text:style-name="T1"> </text:span>регистрации,</text:p>
      <text:p text:style-name="P2">его<text:span text:style-name="T1"> <text:s/></text:span>обязанности<text:span text:style-name="T1"> <text:s text:c="2"/></text:span>возлагаются<text:span text:style-name="T1"> <text:s text:c="2"/></text:span>на<text:span text:style-name="T1"> <text:s text:c="2"/></text:span>куратора<text:span text:style-name="T1"> <text:s text:c="2"/></text:span>и<text:span text:style-name="T1"> <text:s/></text:span>юрисконсульта<text:span text:style-name="T1"> <text:s/></text:span>отдела</text:p>
      <text:p text:style-name="P2">регистрации.</text:p>
      <text:p text:style-name="P2"><text:span text:style-name="T1"><text:s text:c="5"/></text:span>1.10.<text:span text:style-name="T1"> </text:span>В<text:span text:style-name="T1"> <text:s text:c="3"/></text:span>период<text:span text:style-name="T1"> <text:s text:c="2"/></text:span>временного<text:span text:style-name="T1"> <text:s text:c="2"/></text:span>отсутствия<text:span text:style-name="T1"> <text:s text:c="2"/></text:span>юрисконсульта<text:span text:style-name="T1"> <text:s text:c="2"/></text:span>отдела</text:p>
      <text:p text:style-name="P2">регистрации<text:span text:style-name="T1"> </text:span>его<text:span text:style-name="T1"> </text:span>обязанности<text:span text:style-name="T1"> </text:span>возлагаются<text:span text:style-name="T1"> </text:span>на<text:span text:style-name="T1"> </text:span>начальника<text:span text:style-name="T1"> </text:span>отдела.</text:p>
      <text:p text:style-name="P2"><text:span text:style-name="T1"><text:s text:c="5"/></text:span>1.11.<text:span text:style-name="T1"> </text:span>В<text:span text:style-name="T1"> <text:s/></text:span>период<text:span text:style-name="T1"> <text:s/></text:span>временного<text:span text:style-name="T1"> <text:s/></text:span>отсутствия<text:span text:style-name="T1"> </text:span>куратора<text:span text:style-name="T1"> </text:span>отдела<text:span text:style-name="T1"> </text:span>регистрации,</text:p>
      <text:p text:style-name="P2">его<text:span text:style-name="T1"> </text:span>обязанности<text:span text:style-name="T1"> </text:span>возлагаются<text:span text:style-name="T1"> </text:span>на<text:span text:style-name="T1"> </text:span>начальника<text:span text:style-name="T1"> </text:span>отдела.</text:p>
      <text:p text:style-name="P3"><text:s/></text:p>
      <text:p text:style-name="P2"><text:span text:style-name="T1"><text:s text:c="21"/></text:span>2.<text:span text:style-name="T1"> </text:span>Функциональные<text:span text:style-name="T1"> </text:span>обязанности</text:p>
      <text:p text:style-name="P3"><text:s/></text:p>
      <text:p text:style-name="Стандартный_20_HTML"><text:span text:style-name="T3"><text:s text:c="5"/></text:span><text:span text:style-name="T2">2.1.</text:span><text:span text:style-name="T3"> <text:s/></text:span><text:span text:style-name="T2">Организует</text:span><text:span text:style-name="T3"> </text:span><text:span text:style-name="T2">и</text:span><text:span text:style-name="T3"> </text:span><text:span text:style-name="T2">координирует</text:span><text:span text:style-name="T3"> </text:span><text:span text:style-name="T2">работу</text:span><text:span text:style-name="T3"> </text:span><text:span text:style-name="T2">отдела</text:span><text:span text:style-name="T3"> </text:span><text:span text:style-name="T2">регистрации.</text:span></text:p>
      <text:p text:style-name="P2"><text:span text:style-name="T1"><text:s text:c="5"/></text:span>2.2.<text:span text:style-name="T1"> <text:s/></text:span>Готовит<text:span text:style-name="T1"> </text:span>(составляет)<text:span text:style-name="T1"> </text:span>учредительные<text:span text:style-name="T1"> </text:span>документы,<text:span text:style-name="T1"> </text:span>заявления<text:span text:style-name="T1"> </text:span>и<text:span text:style-name="T1"> </text:span>иные</text:p>
      <text:p text:style-name="P2">документы,<text:span text:style-name="T1"> <text:s text:c="2"/></text:span>необходимые<text:span text:style-name="T1"> <text:s/></text:span>для<text:span text:style-name="T1"> <text:s/></text:span>процесса<text:span text:style-name="T1"> <text:s/></text:span>регистрации<text:span text:style-name="T1"> <text:s/></text:span>юридических<text:span text:style-name="T1"> <text:s/></text:span>лиц<text:span text:style-name="T1"> <text:s/></text:span>с</text:p>
      <text:p text:style-name="P2">последующим<text:span text:style-name="T1"> </text:span>предоставлением<text:span text:style-name="T1"> </text:span>этих<text:span text:style-name="T1"> </text:span>документов<text:span text:style-name="T1"> </text:span>на<text:span text:style-name="T1"> </text:span>подпись<text:span text:style-name="T1"> </text:span>клиентам.</text:p>
      <text:p text:style-name="P2"><text:soft-page-break/><text:span text:style-name="T1"><text:s text:c="5"/></text:span>2.3.<text:span text:style-name="T1"> <text:s/></text:span>Ведет<text:span text:style-name="T1"> </text:span>прием<text:span text:style-name="T1"> </text:span>клиентов<text:span text:style-name="T1"> </text:span>по<text:span text:style-name="T1"> </text:span>телефону<text:span text:style-name="T1"> </text:span>и<text:span text:style-name="T1"> </text:span>лично<text:span text:style-name="T1"> </text:span>в<text:span text:style-name="T1"> </text:span>офисе.</text:p>
      <text:p text:style-name="P2"><text:span text:style-name="T1"><text:s text:c="5"/></text:span>2.4.<text:span text:style-name="T1"> <text:s/></text:span>Отвечает<text:span text:style-name="T1"> <text:s/></text:span>на<text:span text:style-name="T1"> <text:s/></text:span>телефонные<text:span text:style-name="T1"> <text:s/></text:span>звонки,<text:span text:style-name="T1"> <text:s/></text:span>относящиеся<text:span text:style-name="T1"> </text:span>к<text:span text:style-name="T1"> </text:span>работе<text:span text:style-name="T1"> </text:span>отдела</text:p>
      <text:p text:style-name="P2">регистрации.</text:p>
      <text:p text:style-name="P2"><text:span text:style-name="T1"><text:s text:c="5"/></text:span>2.5.<text:span text:style-name="T1"> <text:s/></text:span>Контролирует<text:span text:style-name="T1"> </text:span>формирование<text:span text:style-name="T1"> </text:span>пакетов<text:span text:style-name="T1"> </text:span>документов<text:span text:style-name="T1"> <text:s/></text:span>для<text:span text:style-name="T1"> </text:span>специалистов</text:p>
      <text:p text:style-name="P2">по<text:span text:style-name="T1"> </text:span>регистрации.</text:p>
      <text:p text:style-name="P2"><text:span text:style-name="T1"><text:s text:c="5"/></text:span>2.6.<text:span text:style-name="T1"> <text:s/></text:span>Планирует<text:span text:style-name="T1"> </text:span>действия<text:span text:style-name="T1"> </text:span>по<text:span text:style-name="T1"> </text:span>регистрации<text:span text:style-name="T1"> </text:span>каждой<text:span text:style-name="T1"> </text:span>организации<text:span text:style-name="T1"> </text:span>и<text:span text:style-name="T1"> </text:span>ведение</text:p>
      <text:p text:style-name="P2">иных<text:span text:style-name="T1"> </text:span>работ<text:span text:style-name="T1"> </text:span>отдела<text:span text:style-name="T1"> </text:span>(ведение<text:span text:style-name="T1"> </text:span>журнала<text:span text:style-name="T1"> </text:span>регистрации<text:span text:style-name="T1"> </text:span>организаций).</text:p>
      <text:p text:style-name="P2"><text:span text:style-name="T1"><text:s text:c="5"/></text:span>2.7.<text:span text:style-name="T1"> <text:s/></text:span>Обучает<text:span text:style-name="T1"> <text:s/></text:span>сотрудников<text:span text:style-name="T1"> <text:s/></text:span>отдела<text:span text:style-name="T1"> <text:s/></text:span>порядку<text:span text:style-name="T1"> <text:s/></text:span>регистрации<text:span text:style-name="T1"> </text:span>и<text:span text:style-name="T1"> </text:span>общению<text:span text:style-name="T1"> </text:span>с</text:p>
      <text:p text:style-name="P2">представителями<text:span text:style-name="T1"> <text:s text:c="5"/></text:span>государственных<text:span text:style-name="T1"> <text:s text:c="5"/></text:span>структур<text:span text:style-name="T1"> <text:s text:c="4"/></text:span>(ознакомление<text:span text:style-name="T1"> <text:s text:c="3"/></text:span>с</text:p>
      <text:p text:style-name="P2">законодательством<text:span text:style-name="T1"> </text:span>по<text:span text:style-name="T1"> </text:span>регистрации)</text:p>
      <text:p text:style-name="P2"><text:span text:style-name="T1"><text:s text:c="5"/></text:span>2.8.<text:span text:style-name="T1"> <text:s/></text:span>Налаживает<text:span text:style-name="T1"> <text:s text:c="2"/></text:span>связь<text:span text:style-name="T1"> <text:s text:c="2"/></text:span>с<text:span text:style-name="T1"> <text:s text:c="2"/></text:span>государственными<text:span text:style-name="T1"> <text:s text:c="2"/></text:span>организациями<text:span text:style-name="T1"> <text:s/></text:span>для</text:p>
      <text:p text:style-name="P2">улучшения<text:span text:style-name="T1"> </text:span>и<text:span text:style-name="T1"> </text:span>ускорения<text:span text:style-name="T1"> </text:span>процедуры<text:span text:style-name="T1"> </text:span>регистрации.</text:p>
      <text:p text:style-name="P2"><text:span text:style-name="T1"><text:s text:c="5"/></text:span>2.9.<text:span text:style-name="T1"> <text:s/></text:span>Организует<text:span text:style-name="T1"> </text:span>работу<text:span text:style-name="T1"> </text:span>по<text:span text:style-name="T1"> </text:span>получению<text:span text:style-name="T1"> </text:span>лицензий.</text:p>
      <text:p text:style-name="P2"><text:span text:style-name="T1"><text:s text:c="5"/></text:span>2.10.<text:span text:style-name="T1"> </text:span>Организует<text:span text:style-name="T1"> <text:s text:c="4"/></text:span>работу<text:span text:style-name="T1"> <text:s text:c="3"/></text:span>по<text:span text:style-name="T1"> <text:s text:c="3"/></text:span>получению<text:span text:style-name="T1"> <text:s text:c="3"/></text:span>свидетельства<text:span text:style-name="T1"> <text:s text:c="2"/></text:span>из</text:p>
      <text:p text:style-name="P2">Территориального<text:span text:style-name="T1"> </text:span>агентства<text:span text:style-name="T1"> </text:span>по<text:span text:style-name="T1"> </text:span>развитию<text:span text:style-name="T1"> </text:span>предпринимательства.</text:p>
      <text:p text:style-name="P2"><text:span text:style-name="T1"><text:s text:c="5"/></text:span>2.11.<text:span text:style-name="T1"> </text:span>Организует<text:span text:style-name="T1"> </text:span>работу<text:span text:style-name="T1"> </text:span>по<text:span text:style-name="T1"> </text:span>аккредитации<text:span text:style-name="T1"> </text:span>представительств.</text:p>
      <text:p text:style-name="P2"><text:span text:style-name="T1"><text:s text:c="5"/></text:span>2.12.<text:span text:style-name="T1"> </text:span>Оказывает<text:span text:style-name="T1"> <text:s/></text:span>услуги<text:span text:style-name="T1"> <text:s/></text:span>в<text:span text:style-name="T1"> <text:s/></text:span>области<text:span text:style-name="T1"> </text:span>составления<text:span text:style-name="T1"> <text:s/></text:span>договоров<text:span text:style-name="T1"> </text:span>и<text:span text:style-name="T1"> </text:span>подбора</text:p>
      <text:p text:style-name="P2">документов<text:span text:style-name="T1"> </text:span>для<text:span text:style-name="T1"> </text:span>регистрации<text:span text:style-name="T1"> </text:span>в<text:span text:style-name="T1"> </text:span>Роспатенте.</text:p>
      <text:p text:style-name="P2"><text:span text:style-name="T1"><text:s text:c="5"/></text:span>2.13.<text:span text:style-name="T1"> </text:span>Консультирует<text:span text:style-name="T1"> <text:s text:c="2"/></text:span>клиентов<text:span text:style-name="T1"> <text:s text:c="2"/></text:span>по<text:span text:style-name="T1"> <text:s text:c="2"/></text:span>законодательству<text:span text:style-name="T1"> <text:s text:c="2"/></text:span>в<text:span text:style-name="T1"> <text:s text:c="2"/></text:span>области</text:p>
      <text:p text:style-name="P2">регистрации.</text:p>
      <text:p text:style-name="P2"><text:span text:style-name="T1"><text:s text:c="5"/></text:span>2.14.<text:span text:style-name="T1"> </text:span>Решает<text:span text:style-name="T1"> <text:s/></text:span>сложные<text:span text:style-name="T1"> </text:span>и<text:span text:style-name="T1"> </text:span>неординарные<text:span text:style-name="T1"> </text:span>вопросы,<text:span text:style-name="T1"> </text:span>возникающие<text:span text:style-name="T1"> </text:span>в<text:span text:style-name="T1"> </text:span>процессе</text:p>
      <text:p text:style-name="P2">оказания<text:span text:style-name="T1"> </text:span>услуг<text:span text:style-name="T1"> </text:span>по<text:span text:style-name="T1"> </text:span>регистрации<text:span text:style-name="T1"> </text:span>и<text:span text:style-name="T1"> </text:span>лицензированию.</text:p>
      <text:p text:style-name="P2"><text:span text:style-name="T1"><text:s text:c="5"/></text:span>2.15.<text:span text:style-name="T1"> </text:span>Участвует<text:span text:style-name="T1"> <text:s text:c="2"/></text:span>в<text:span text:style-name="T1"> <text:s text:c="2"/></text:span>разработке<text:span text:style-name="T1"> <text:s text:c="2"/></text:span>и<text:span text:style-name="T1"> <text:s/></text:span>осуществлении<text:span text:style-name="T1"> <text:s/></text:span>мероприятий<text:span text:style-name="T1"> <text:s/></text:span>по</text:p>
      <text:p text:style-name="P2">укреплению<text:span text:style-name="T1"> <text:s/></text:span>договорной,<text:span text:style-name="T1"> <text:s/></text:span>финансовой<text:span text:style-name="T1"> <text:s/></text:span>и<text:span text:style-name="T1"> <text:s/></text:span>трудовой<text:span text:style-name="T1"> </text:span>дисциплины,<text:span text:style-name="T1"> <text:s/></text:span>обеспечению</text:p>
      <text:p text:style-name="P2">сохранности<text:span text:style-name="T1"> </text:span>имущества<text:span text:style-name="T1"> </text:span>отдела<text:span text:style-name="T1"> </text:span>регистрации.</text:p>
      <text:p text:style-name="P3"><text:s/></text:p>
      <text:p text:style-name="P2"><text:span text:style-name="T1"><text:s text:c="33"/></text:span>3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имеет<text:span text:style-name="T1"> </text:span>право:</text:p>
      <text:p text:style-name="P2"><text:span text:style-name="T1"><text:s text:c="5"/></text:span>3.1.<text:span text:style-name="T1"> </text:span>давать<text:span text:style-name="T1"> <text:s/></text:span>сотрудникам<text:span text:style-name="T1"> <text:s/></text:span>отдела<text:span text:style-name="T1"> </text:span>регистрации<text:span text:style-name="T1"> <text:s/></text:span>поручения<text:span text:style-name="T1"> </text:span>и<text:span text:style-name="T1"> </text:span>задания<text:span text:style-name="T1"> </text:span>по</text:p>
      <text:p text:style-name="P2">кругу<text:span text:style-name="T1"> </text:span>вопросов,<text:span text:style-name="T1"> </text:span>входящих<text:span text:style-name="T1"> </text:span>в<text:span text:style-name="T1"> </text:span>его<text:span text:style-name="T1"> </text:span>функциональные<text:span text:style-name="T1"> </text:span>обязанности;</text:p>
      <text:p text:style-name="P2"><text:span text:style-name="T1"><text:s text:c="5"/></text:span>3.2.<text:span text:style-name="T1"> </text:span>контролировать<text:span text:style-name="T1"> <text:s/></text:span>выполнение<text:span text:style-name="T1"> <text:s/></text:span>заданий<text:span text:style-name="T1"> <text:s/></text:span>и<text:span text:style-name="T1"> <text:s/></text:span>работу,<text:span text:style-name="T1"> <text:s text:c="2"/></text:span>своевременное</text:p>
      <text:p text:style-name="P2">выполнение<text:span text:style-name="T1"> </text:span>отдельных<text:span text:style-name="T1"> </text:span>поручений<text:span text:style-name="T1"> </text:span>и<text:span text:style-name="T1"> </text:span>заданий<text:span text:style-name="T1"> </text:span>сотрудниками<text:span text:style-name="T1"> </text:span>отдела<text:span text:style-name="T1"> </text:span>регистрации;</text:p>
      <text:p text:style-name="P2"><text:span text:style-name="T1"><text:s text:c="5"/></text:span>3.3.<text:span text:style-name="T1"> </text:span>запрашивать<text:span text:style-name="T1"> <text:s/></text:span>и<text:span text:style-name="T1"> <text:s/></text:span>получать<text:span text:style-name="T1"> <text:s/></text:span>необходимые<text:span text:style-name="T1"> <text:s/></text:span>материалы<text:span text:style-name="T1"> <text:s/></text:span>и<text:span text:style-name="T1"> <text:s/></text:span>документы,</text:p>
      <text:p text:style-name="P2">относящиеся<text:span text:style-name="T1"> </text:span>к<text:span text:style-name="T1"> </text:span>вопросам<text:span text:style-name="T1"> </text:span>деятельности<text:span text:style-name="T1"> </text:span>начальника<text:span text:style-name="T1"> </text:span>отдела<text:span text:style-name="T1"> </text:span>регистрации;</text:p>
      <text:p text:style-name="P2"><text:span text:style-name="T1"><text:s text:c="5"/></text:span>3.4.<text:span text:style-name="T1"> </text:span>вступать<text:span text:style-name="T1"> <text:s/></text:span>во<text:span text:style-name="T1"> <text:s/></text:span>взаимоотношения<text:span text:style-name="T1"> </text:span>с<text:span text:style-name="T1"> </text:span>подразделениями<text:span text:style-name="T1"> </text:span>организации<text:span text:style-name="T1"> </text:span>для</text:p>
      <text:p text:style-name="P2">решения<text:span text:style-name="T1"> </text:span>вопросов,<text:span text:style-name="T1"> </text:span>входящих<text:span text:style-name="T1"> </text:span>в<text:span text:style-name="T1"> </text:span>компетенцию<text:span text:style-name="T1"> </text:span>начальника<text:span text:style-name="T1"> </text:span>отдела<text:span text:style-name="T1"> </text:span>регистрации.</text:p>
      <text:p text:style-name="P3"><text:s/></text:p>
      <text:p text:style-name="P2"><text:span text:style-name="T1"><text:s text:c="28"/></text:span>4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регистрации<text:span text:style-name="T1"> </text:span>несет<text:span text:style-name="T1"> </text:span>ответственность<text:span text:style-name="T1"> </text:span>за:</text:p>
      <text:p text:style-name="P2"><text:span text:style-name="T1"><text:s text:c="5"/></text:span>4.1.<text:span text:style-name="T1"> </text:span>результаты<text:span text:style-name="T1"> <text:s/></text:span>и<text:span text:style-name="T1"> <text:s/></text:span>эффективность<text:span text:style-name="T1"> <text:s/></text:span>деятельности<text:span text:style-name="T1"> </text:span>отдела<text:span text:style-name="T1"> <text:s/></text:span>регистрации,</text:p>
      <text:p text:style-name="P2">относящиеся<text:span text:style-name="T1"> </text:span>к<text:span text:style-name="T1"> </text:span>организационно-правовым<text:span text:style-name="T1"> </text:span>вопросам<text:span text:style-name="T1"> </text:span>отдела<text:span text:style-name="T1"> </text:span>регистрации;</text:p>
      <text:p text:style-name="P2"><text:span text:style-name="T1"><text:s text:c="5"/></text:span>4.2.<text:span text:style-name="T1"> </text:span>необеспечение<text:span text:style-name="T1"> </text:span>выполнения<text:span text:style-name="T1"> </text:span>своих<text:span text:style-name="T1"> </text:span>функциональных<text:span text:style-name="T1"> </text:span>обязанностей;</text:p>
      <text:p text:style-name="P2"><text:span text:style-name="T1"><text:s text:c="5"/></text:span>4.3.<text:span text:style-name="T1"> </text:span>невыполнение<text:span text:style-name="T1"> </text:span>приказов,<text:span text:style-name="T1"> </text:span>распоряжений<text:span text:style-name="T1"> </text:span>и<text:span text:style-name="T1"> </text:span>поручений<text:span text:style-name="T1"> </text:span>куратора<text:span text:style-name="T1"> </text:span>отдела</text:p>
      <text:p text:style-name="P2">регистрации.</text:p>
      <text:p text:style-name="P3"><text:s/></text:p>
      <text:p text:style-name="P2">С<text:span text:style-name="T1"> </text:span>инструкцией<text:span text:style-name="T1"> </text:span>ознакомлен<text:span text:style-name="T1"> </text:span>____________________/__________________________/</text:p>
      <text:p text:style-name="P2"><text:span text:style-name="T1"><text:s text:c="31"/></text:span>(подпись)<text:span text:style-name="T1"> <text:s text:c="17"/></text:span>(ФИО)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0:06:00</meta:creation-date>
    <dc:creator>Admin</dc:creator>
    <dc:date>2009-12-12T00:06:00</dc:date>
    <meta:editing-cycles>2</meta:editing-cycles>
    <meta:editing-duration>PT1M</meta:editing-duration>
    <meta:document-statistic meta:table-count="0" meta:image-count="0" meta:object-count="0" meta:page-count="2" meta:paragraph-count="107" meta:word-count="558" meta:character-count="5826" meta:non-whitespace-character-count="447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