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12000004B10000076B33FD2002.wmf"/>
  <manifest:file-entry manifest:media-type="" manifest:full-path="Pictures/20000012000007EA000004668FA4B47F.wmf"/>
  <manifest:file-entry manifest:media-type="" manifest:full-path="Pictures/20000012000004B10000076BE9EFAE3E.wmf"/>
  <manifest:file-entry manifest:media-type="" manifest:full-path="Pictures/20000012000004B10000076B8D47E7D9.wmf"/>
  <manifest:file-entry manifest:media-type="" manifest:full-path="Pictures/20000012000007EA00000466CCADF10F.wmf"/>
  <manifest:file-entry manifest:media-type="" manifest:full-path="Pictures/20000012000004B10000076B81A70B45.wmf"/>
  <manifest:file-entry manifest:media-type="" manifest:full-path="Pictures/20000012000007EA00000466056B877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397cm" fo:break-before="auto" style:use-optimal-row-height="tru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0.503cm" fo:break-before="auto" style:use-optimal-row-height="tru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556cm" fo:break-before="auto" style:use-optimal-row-height="tru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_5f_Разд.1">
      <style:table-properties table:display="true" style:writing-mode="lr-tb"/>
    </style:style>
    <style:style style:name="ta4" style:family="table" style:master-page-name="PageStyle_5f_стр.4_5f_Разд.2">
      <style:table-properties table:display="true" style:writing-mode="lr-tb"/>
    </style:style>
    <style:style style:name="ta5" style:family="table" style:master-page-name="PageStyle_5f_стр.5_5f_Разд.2.1">
      <style:table-properties table:display="true" style:writing-mode="lr-tb"/>
    </style:style>
    <style:style style:name="ta6" style:family="table" style:master-page-name="PageStyle_5f_стр.6_5f_Разд.2.2">
      <style:table-properties table:display="true" style:writing-mode="lr-tb"/>
    </style:style>
    <style:style style:name="ta7" style:family="table" style:master-page-name="PageStyle_5f_стр.7_5f_Разд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ackground-color="#000000"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00000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fo:border-bottom="none" fo:border-left="none" fo:padding="0.071cm" fo:border-right="0.31pt solid #141312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27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27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41312" style:direction="ltr" fo:padding="0.071cm" style:rotation-angle="270" style:rotation-align="bottom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27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270" style:rotation-align="bottom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27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270" style:rotation-align="bottom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270" style:rotation-align="bottom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ackground-color="#000000"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none" fo:background-color="#00000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fo:padding="0.071cm" style:rotation-align="none"/>
    </style:style>
    <style:style style:name="ce36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3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1" draw:style-name="gr1" draw:text-style-name="P1" svg:width="2.306cm" svg:height="1.335cm" svg:x="0.939cm" svg:y="0.186cm">
            <draw:image xlink:href="Pictures/20000012000007EA00000466056B877A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3"/>
          <table:table-cell table:style-name="ce38" table:number-columns-repeated="21"/>
          <table:table-cell table:style-name="ce13" table:number-columns-spanned="4" table:number-rows-spanned="2"/>
          <table:covered-table-cell table:number-columns-repeated="3" table:style-name="ce13"/>
          <table:table-cell table:style-name="ce38"/>
          <table:table-cell table:style-name="ce47" office:value-type="string" table:number-columns-spanned="9" table:number-rows-spanned="4">
            <text:p>ИНН</text:p>
          </table:table-cell>
          <table:covered-table-cell table:number-columns-repeated="8" table:style-name="ce47"/>
          <table:table-cell table:style-name="ce38" table:number-columns-repeated="96"/>
          <table:table-cell table:style-name="ce93"/>
          <table:table-cell table:style-name="ce38" table:number-columns-repeated="5"/>
          <table:table-cell table:style-name="ce102"/>
          <table:table-cell table:style-name="ce32" table:number-columns-repeated="882"/>
        </table:table-row>
        <table:table-row table:style-name="ro2">
          <table:covered-table-cell table:style-name="ce2"/>
          <table:covered-table-cell table:number-columns-repeated="3" table:style-name="ce14"/>
          <table:table-cell table:style-name="ce15" table:number-columns-repeated="21"/>
          <table:covered-table-cell table:number-columns-repeated="4" table:style-name="ce14"/>
          <table:table-cell table:style-name="ce15"/>
          <table:covered-table-cell table:number-columns-repeated="9" table:style-name="ce48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52" table:number-columns-spanned="4" table:number-rows-spanned="2"/>
          <table:covered-table-cell table:number-columns-repeated="2" table:style-name="ce54"/>
          <table:covered-table-cell table:style-name="ce57"/>
          <table:table-cell table:style-name="ce15" table:number-columns-repeated="9"/>
          <table:table-cell table:style-name="ce60" table:number-columns-repeated="4"/>
          <table:table-cell table:style-name="ce88" office:value-type="string" table:number-columns-spanned="34" table:number-rows-spanned="5">
            <text:p>Приложение № 1</text:p>
            <text:p>к Приказу Минфина РФ</text:p>
            <text:p>от 27.02.2006 № 30н</text:p>
          </table:table-cell>
          <table:covered-table-cell table:number-columns-repeated="33" table:style-name="ce88"/>
          <table:table-cell table:style-name="ce25"/>
          <table:table-cell table:style-name="ce94"/>
          <table:table-cell table:style-name="ce32" table:number-columns-repeated="5"/>
          <table:table-cell table:style-name="ce103"/>
          <table:table-cell table:style-name="ce32" table:number-columns-repeated="882"/>
        </table:table-row>
        <table:table-row table:style-name="ro3">
          <table:table-cell table:style-name="ce3"/>
          <table:table-cell table:style-name="ce15" table:number-columns-repeated="29"/>
          <table:covered-table-cell table:number-columns-repeated="9" table:style-name="ce4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covered-table-cell table:style-name="ce53"/>
          <table:covered-table-cell table:number-columns-repeated="2" table:style-name="ce55"/>
          <table:covered-table-cell table:style-name="ce58"/>
          <table:table-cell table:style-name="ce15" table:number-columns-repeated="9"/>
          <table:table-cell table:style-name="ce60" table:number-columns-repeated="4"/>
          <table:covered-table-cell table:number-columns-repeated="34" table:style-name="ce88"/>
          <table:table-cell table:style-name="ce25"/>
          <table:table-cell table:style-name="ce94"/>
          <table:table-cell table:style-name="ce32" table:number-columns-repeated="5"/>
          <table:table-cell table:style-name="ce103"/>
          <table:table-cell table:style-name="ce32" table:number-columns-repeated="882"/>
        </table:table-row>
        <table:table-row table:style-name="ro1">
          <table:table-cell table:style-name="ce3"/>
          <table:table-cell table:style-name="ce15" table:number-columns-repeated="29"/>
          <table:covered-table-cell table:number-columns-repeated="9" table:style-name="ce48"/>
          <table:table-cell table:style-name="ce15" table:number-columns-repeated="5"/>
          <table:table-cell table:style-name="ce60" table:number-columns-repeated="56"/>
          <table:covered-table-cell table:number-columns-repeated="34" table:style-name="ce88"/>
          <table:table-cell table:style-name="ce25"/>
          <table:table-cell table:style-name="ce94"/>
          <table:table-cell table:style-name="ce32" table:number-columns-repeated="5"/>
          <table:table-cell table:style-name="ce103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29"/>
          <table:table-cell table:style-name="ce49" office:value-type="string" table:number-columns-spanned="9" table:number-rows-spanned="1">
            <text:p>КПП</text:p>
          </table:table-cell>
          <table:covered-table-cell table:number-columns-repeated="7" table:style-name="ce50"/>
          <table:covered-table-cell table:style-name="ce4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52" table:number-columns-spanned="4" table:number-rows-spanned="1"/>
          <table:covered-table-cell table:number-columns-repeated="2" table:style-name="ce56"/>
          <table:covered-table-cell table:style-name="ce59"/>
          <table:table-cell table:style-name="ce78" office:value-type="string" table:number-columns-spanned="12" table:number-rows-spanned="1">
            <text:p>Стр.</text:p>
          </table:table-cell>
          <table:covered-table-cell table:number-columns-repeated="10" table:style-name="ce79"/>
          <table:covered-table-cell table:style-name="ce83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2" table:style-name="ce85"/>
          <table:covered-table-cell table:style-name="ce86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2" table:style-name="ce85"/>
          <table:covered-table-cell table:style-name="ce86"/>
          <table:table-cell table:style-name="ce84" office:value-type="float" office:value="1" table:number-columns-spanned="4" table:number-rows-spanned="1">
            <text:p>1</text:p>
          </table:table-cell>
          <table:covered-table-cell table:number-columns-repeated="2" table:style-name="ce85"/>
          <table:covered-table-cell table:style-name="ce86"/>
          <table:table-cell table:style-name="ce15"/>
          <table:covered-table-cell table:number-columns-repeated="34" table:style-name="ce88"/>
          <table:table-cell table:style-name="ce25"/>
          <table:table-cell table:style-name="ce94"/>
          <table:table-cell table:style-name="ce32" table:number-columns-repeated="5"/>
          <table:table-cell table:style-name="ce103"/>
          <table:table-cell table:style-name="ce32" table:number-columns-repeated="882"/>
        </table:table-row>
        <table:table-row table:style-name="ro5">
          <table:table-cell table:style-name="ce3"/>
          <table:table-cell table:style-name="ce15" table:number-columns-repeated="99"/>
          <table:covered-table-cell table:number-columns-repeated="34" table:style-name="ce88"/>
          <table:table-cell table:style-name="ce25"/>
          <table:table-cell table:style-name="ce94"/>
          <table:table-cell table:style-name="ce32" table:number-columns-repeated="5"/>
          <table:table-cell table:style-name="ce103"/>
          <table:table-cell table:style-name="ce32" table:number-columns-repeated="882"/>
        </table:table-row>
        <table:table-row table:style-name="ro6">
          <table:table-cell table:style-name="ce3"/>
          <table:table-cell table:style-name="ce15" table:number-columns-repeated="35"/>
          <table:table-cell table:style-name="ce32" table:number-columns-repeated="64"/>
          <table:table-cell table:style-name="ce89" office:value-type="string" table:number-columns-spanned="34" table:number-rows-spanned="1">
            <text:p>Форма по КНД 1151065</text:p>
          </table:table-cell>
          <table:covered-table-cell table:number-columns-repeated="33" table:style-name="ce89"/>
          <table:table-cell table:style-name="ce32"/>
          <table:table-cell table:style-name="ce3"/>
          <table:table-cell table:style-name="ce32" table:number-columns-repeated="3"/>
          <table:table-cell table:style-name="ce15" table:number-columns-repeated="2"/>
          <table:table-cell table:style-name="ce71"/>
          <table:table-cell table:style-name="ce32" table:number-columns-repeated="882"/>
        </table:table-row>
        <table:table-row table:style-name="ro7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4" office:value-type="string" table:number-columns-spanned="135" table:number-rows-spanned="1">
            <text:p><text:span text:style-name="T1"><text:a xlink:href="http://blanker.ru/">Декларация</text:a></text:span></text:p>
          </table:table-cell>
          <table:covered-table-cell table:number-columns-repeated="134" table:style-name="ce16"/>
          <table:table-cell table:style-name="ce4"/>
          <table:table-cell table:style-name="ce16" table:number-columns-repeated="5"/>
          <table:table-cell table:style-name="ce104"/>
          <table:table-cell table:style-name="ce32" table:number-columns-repeated="882"/>
        </table:table-row>
        <table:table-row table:style-name="ro4">
          <table:table-cell table:style-name="ce4" office:value-type="string" table:number-columns-spanned="135" table:number-rows-spanned="1">
            <text:p>по страховым взносам на обязательное пенсионное страхование</text:p>
          </table:table-cell>
          <table:covered-table-cell table:number-columns-repeated="134" table:style-name="ce16"/>
          <table:table-cell table:style-name="ce4"/>
          <table:table-cell table:style-name="ce16" table:number-columns-repeated="5"/>
          <table:table-cell table:style-name="ce104"/>
          <table:table-cell table:style-name="ce32" table:number-columns-repeated="882"/>
        </table:table-row>
        <table:table-row table:style-name="ro8">
          <table:table-cell table:style-name="ce5" office:value-type="string" table:number-columns-spanned="135" table:number-rows-spanned="1">
            <text:p>для лиц, производящих выплаты физическим лицам</text:p>
          </table:table-cell>
          <table:covered-table-cell table:number-columns-repeated="134" table:style-name="ce17"/>
          <table:table-cell table:style-name="ce4"/>
          <table:table-cell table:style-name="ce16" table:number-columns-repeated="5"/>
          <table:table-cell table:style-name="ce104"/>
          <table:table-cell table:style-name="ce32" table:number-columns-repeated="882"/>
        </table:table-row>
        <table:table-row table:style-name="ro7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9">
          <table:table-cell table:style-name="ce6"/>
          <table:table-cell table:style-name="ce18"/>
          <table:table-cell table:style-name="ce18" office:value-type="string">
            <text:p>Вид документа: 1 - первичный, 3 - корректирующий (через дробь номер корректировки)</text:p>
          </table:table-cell>
          <table:table-cell table:style-name="ce18" table:number-columns-repeated="132"/>
          <table:table-cell table:style-name="ce6"/>
          <table:table-cell table:style-name="ce18" table:number-columns-repeated="5"/>
          <table:table-cell table:style-name="ce72"/>
          <table:table-cell table:style-name="ce81" table:number-columns-repeated="882"/>
        </table:table-row>
        <table:table-row table:style-name="ro9">
          <table:table-cell table:style-name="ce6"/>
          <table:table-cell table:style-name="ce18"/>
          <table:table-cell table:style-name="ce18" office:value-type="string">
            <text:p>Расчетный период заполняется при сдаче отчета:</text:p>
          </table:table-cell>
          <table:table-cell table:style-name="ce18" table:number-columns-repeated="132"/>
          <table:table-cell table:style-name="ce6"/>
          <table:table-cell table:style-name="ce18" table:number-columns-repeated="5"/>
          <table:table-cell table:style-name="ce72"/>
          <table:table-cell table:style-name="ce81" table:number-columns-repeated="882"/>
        </table:table-row>
        <table:table-row table:style-name="ro9">
          <table:table-cell table:style-name="ce6"/>
          <table:table-cell table:style-name="ce18"/>
          <table:table-cell table:style-name="ce18" office:value-type="string">
            <text:p>за год - 0</text:p>
          </table:table-cell>
          <table:table-cell table:style-name="ce18" table:number-columns-repeated="80"/>
          <table:table-cell table:style-name="ce81" table:number-columns-repeated="36"/>
          <table:table-cell table:style-name="ce18" table:number-columns-repeated="16"/>
          <table:table-cell table:style-name="ce6"/>
          <table:table-cell table:style-name="ce18" table:number-columns-repeated="5"/>
          <table:table-cell table:style-name="ce72"/>
          <table:table-cell table:style-name="ce81" table:number-columns-repeated="882"/>
        </table:table-row>
        <table:table-row table:style-name="ro7">
          <table:table-cell table:style-name="ce7"/>
          <table:table-cell table:style-name="ce19" table:number-columns-repeated="82"/>
          <table:table-cell table:style-name="ce82" table:number-columns-repeated="36"/>
          <table:table-cell table:style-name="ce19" table:number-columns-repeated="16"/>
          <table:table-cell table:style-name="ce7"/>
          <table:table-cell table:style-name="ce19" table:number-columns-repeated="5"/>
          <table:table-cell table:style-name="ce105"/>
          <table:table-cell table:style-name="ce82" table:number-columns-repeated="882"/>
        </table:table-row>
        <table:table-row table:style-name="ro4">
          <table:table-cell table:style-name="ce3"/>
          <table:table-cell table:style-name="ce15"/>
          <table:table-cell table:style-name="ce25" office:value-type="string" table:number-columns-spanned="14" table:number-rows-spanned="2">
            <text:p>Вид документа</text:p>
          </table:table-cell>
          <table:covered-table-cell table:number-columns-repeated="13" table:style-name="ce2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4" office:value-type="string" table:number-columns-spanned="3" table:number-rows-spanned="1">
            <text:p>/</text:p>
          </table:table-cell>
          <table:covered-table-cell table:style-name="ce20"/>
          <table:covered-table-cell table:style-name="ce4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6"/>
          <table:table-cell table:style-name="ce28"/>
          <table:table-cell table:style-name="ce15" table:number-columns-repeated="6"/>
          <table:table-cell table:style-name="ce25" office:value-type="string" table:number-columns-spanned="21" table:number-rows-spanned="2">
            <text:p>Расчетный период</text:p>
          </table:table-cell>
          <table:covered-table-cell table:number-columns-repeated="20" table:style-name="ce25"/>
          <table:table-cell table:style-name="ce52" office:value-type="string" table:number-columns-spanned="4" table:number-rows-spanned="1">
            <text:p>0</text:p>
          </table:table-cell>
          <table:covered-table-cell table:number-columns-repeated="2" table:style-name="ce56"/>
          <table:covered-table-cell table:style-name="ce59"/>
          <table:table-cell table:style-name="ce15" table:number-columns-repeated="2"/>
          <table:table-cell table:style-name="ce64" table:number-columns-repeated="12"/>
          <table:table-cell table:style-name="ce31"/>
          <table:table-cell table:style-name="ce40" table:number-columns-repeated="8"/>
          <table:table-cell table:style-name="ce46" table:number-columns-repeated="7"/>
          <table:table-cell table:style-name="ce15" table:number-columns-repeated="2"/>
          <table:table-cell table:style-name="ce32" table:number-columns-repeated="4"/>
          <table:table-cell table:style-name="ce87" office:value-type="string" table:number-columns-spanned="20" table:number-rows-spanned="2">
            <text:p>Календарный год</text:p>
          </table:table-cell>
          <table:covered-table-cell table:number-columns-repeated="19" table:style-name="ce87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3"/>
          <table:table-cell table:style-name="ce3"/>
          <table:table-cell table:style-name="ce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10">
          <table:table-cell table:style-name="ce3"/>
          <table:table-cell table:style-name="ce15"/>
          <table:covered-table-cell table:number-columns-repeated="14" table:style-name="ce25"/>
          <table:table-cell table:style-name="ce15" table:number-columns-repeated="12"/>
          <table:table-cell table:style-name="ce28"/>
          <table:table-cell table:style-name="ce15" table:number-columns-repeated="6"/>
          <table:covered-table-cell table:number-columns-repeated="21" table:style-name="ce25"/>
          <table:table-cell table:style-name="ce28" table:number-columns-repeated="2"/>
          <table:table-cell table:style-name="ce15" table:number-columns-repeated="4"/>
          <table:table-cell table:style-name="ce64" table:number-columns-repeated="12"/>
          <table:table-cell table:style-name="ce31" table:number-columns-repeated="9"/>
          <table:table-cell table:style-name="ce15" table:number-columns-repeated="9"/>
          <table:table-cell table:style-name="ce32" table:number-columns-repeated="4"/>
          <table:covered-table-cell table:number-columns-repeated="20" table:style-name="ce87"/>
          <table:table-cell table:style-name="ce15" table:number-columns-repeated="16"/>
          <table:table-cell table:style-name="ce32" table:number-columns-repeated="3"/>
          <table:table-cell table:style-name="ce3"/>
          <table:table-cell table:style-name="ce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1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8">
          <table:table-cell table:style-name="ce3"/>
          <table:table-cell table:style-name="ce15"/>
          <table:table-cell table:style-name="ce23" office:value-type="string">
            <text:p>Представляется в</text:p>
          </table:table-cell>
          <table:table-cell table:style-name="ce15" table:number-columns-repeated="19"/>
          <table:table-cell table:style-name="ce20" table:number-columns-repeated="3"/>
          <table:table-cell table:style-name="ce26" table:number-columns-spanned="81" table:number-rows-spanned="1"/>
          <table:covered-table-cell table:number-columns-repeated="80" table:style-name="ce26"/>
          <table:table-cell table:style-name="ce66" table:number-columns-repeated="3"/>
          <table:table-cell table:style-name="ce15" office:value-type="string">
            <text:p>Код</text:p>
          </table:table-cell>
          <table:table-cell table:style-name="ce15" table:number-columns-repeated="6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3"/>
          <table:table-cell table:style-name="ce3"/>
          <table:table-cell table:style-name="ce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12">
          <table:table-cell table:style-name="ce6"/>
          <table:table-cell table:style-name="ce18" table:number-columns-repeated="2"/>
          <table:table-cell table:style-name="ce36" table:number-columns-repeated="19"/>
          <table:table-cell table:style-name="ce18"/>
          <table:table-cell table:style-name="ce21" table:number-columns-repeated="2"/>
          <table:table-cell table:style-name="ce27" office:value-type="string" table:number-columns-spanned="81" table:number-rows-spanned="1">
            <text:p>(наименование налогового органа)</text:p>
          </table:table-cell>
          <table:covered-table-cell table:number-columns-repeated="80" table:style-name="ce27"/>
          <table:table-cell table:style-name="ce21" table:number-columns-repeated="9"/>
          <table:table-cell table:style-name="ce18" table:number-columns-repeated="20"/>
          <table:table-cell table:style-name="ce6"/>
          <table:table-cell table:style-name="ce18" table:number-columns-repeated="5"/>
          <table:table-cell table:style-name="ce72"/>
          <table:table-cell table:style-name="ce81" table:number-columns-repeated="882"/>
        </table:table-row>
        <table:table-row table:style-name="ro11">
          <table:table-cell table:style-name="ce3"/>
          <table:table-cell table:style-name="ce15" table:number-columns-repeated="2"/>
          <table:table-cell table:style-name="ce37" table:number-columns-repeated="27"/>
          <table:table-cell table:style-name="ce15" table:number-columns-repeated="2"/>
          <table:table-cell table:style-name="ce28"/>
          <table:table-cell table:style-name="ce15"/>
          <table:table-cell table:style-name="ce28" table:number-columns-repeated="13"/>
          <table:table-cell table:style-name="ce15" table:number-columns-repeated="5"/>
          <table:table-cell table:style-name="ce62" table:number-columns-repeated="3"/>
          <table:table-cell table:style-name="ce15"/>
          <table:table-cell table:style-name="ce63"/>
          <table:table-cell table:style-name="ce15"/>
          <table:table-cell table:style-name="ce63" table:number-columns-repeated="32"/>
          <table:table-cell table:style-name="ce15" table:number-columns-repeated="10"/>
          <table:table-cell table:style-name="ce63"/>
          <table:table-cell table:style-name="ce15"/>
          <table:table-cell table:style-name="ce63" table:number-columns-repeated="19"/>
          <table:table-cell table:style-name="ce15" table:number-columns-repeated="1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3">
          <table:table-cell table:style-name="ce8"/>
          <table:table-cell table:style-name="ce20"/>
          <table:table-cell table:style-name="ce26" table:number-columns-spanned="130" table:number-rows-spanned="1"/>
          <table:covered-table-cell table:number-columns-repeated="129" table:style-name="ce26"/>
          <table:table-cell table:style-name="ce66" table:number-columns-repeated="3"/>
          <table:table-cell table:style-name="ce95"/>
          <table:table-cell table:style-name="ce66" table:number-columns-repeated="4"/>
          <table:table-cell table:style-name="ce20"/>
          <table:table-cell table:style-name="ce45"/>
          <table:table-cell table:style-name="ce32" table:number-columns-repeated="882"/>
        </table:table-row>
        <table:table-row table:style-name="ro14">
          <table:table-cell table:style-name="ce6"/>
          <table:table-cell table:style-name="ce21"/>
          <table:table-cell table:style-name="ce27" office:value-type="string" table:number-columns-spanned="130" table:number-rows-spanned="1">
            <text:p>(полное наименование организации/Фамилия, Имя, Отчество физического лица)</text:p>
          </table:table-cell>
          <table:covered-table-cell table:number-columns-repeated="129" table:style-name="ce27"/>
          <table:table-cell table:style-name="ce21" table:number-columns-repeated="3"/>
          <table:table-cell table:style-name="ce96"/>
          <table:table-cell table:style-name="ce21" table:number-columns-repeated="5"/>
          <table:table-cell table:style-name="ce106"/>
          <table:table-cell table:style-name="ce81" table:number-columns-repeated="882"/>
        </table:table-row>
        <table:table-row table:style-name="ro15">
          <table:table-cell table:style-name="ce3"/>
          <table:table-cell table:style-name="ce15"/>
          <table:table-cell table:style-name="ce28" office:value-type="string" table:number-columns-spanned="64" table:number-rows-spanned="3">
            <text:p>Основной государственный регистрационный номер для организации (ОГРН)</text:p>
          </table:table-cell>
          <table:covered-table-cell table:number-columns-repeated="63" table:style-name="ce28"/>
          <table:table-cell table:style-name="ce15" table:number-columns-repeated="69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6">
          <table:table-cell table:style-name="ce3"/>
          <table:table-cell table:style-name="ce15"/>
          <table:covered-table-cell table:number-columns-repeated="64" table:style-name="ce28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17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7">
          <table:table-cell table:style-name="ce3"/>
          <table:table-cell table:style-name="ce15"/>
          <table:covered-table-cell table:number-columns-repeated="64" table:style-name="ce28"/>
          <table:table-cell table:style-name="ce65"/>
          <table:table-cell table:style-name="ce46" table:number-columns-repeated="52"/>
          <table:table-cell table:style-name="ce15" table:number-columns-repeated="1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7">
          <table:table-cell table:style-name="ce3"/>
          <table:table-cell table:style-name="ce15"/>
          <table:table-cell table:style-name="ce28" office:value-type="string" table:number-columns-spanned="64" table:number-rows-spanned="3">
            <text:p>Основной государственный регистрационный номер для индивидуального предпринимателя (ОГРНИП)</text:p>
          </table:table-cell>
          <table:covered-table-cell table:number-columns-repeated="63" table:style-name="ce28"/>
          <table:table-cell table:style-name="ce15" table:number-columns-repeated="69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6">
          <table:table-cell table:style-name="ce3"/>
          <table:table-cell table:style-name="ce15"/>
          <table:covered-table-cell table:number-columns-repeated="64" table:style-name="ce28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9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5">
          <table:table-cell table:style-name="ce3"/>
          <table:table-cell table:style-name="ce15"/>
          <table:covered-table-cell table:number-columns-repeated="64" table:style-name="ce28"/>
          <table:table-cell table:style-name="ce65"/>
          <table:table-cell table:style-name="ce46" table:number-columns-repeated="52"/>
          <table:table-cell table:style-name="ce15" table:number-columns-repeated="1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8">
          <table:table-cell table:style-name="ce3"/>
          <table:table-cell table:style-name="ce15"/>
          <table:table-cell table:style-name="ce28" table:number-columns-repeated="64"/>
          <table:table-cell table:style-name="ce65"/>
          <table:table-cell table:style-name="ce46" table:number-columns-repeated="52"/>
          <table:table-cell table:style-name="ce15" table:number-columns-repeated="1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6">
          <table:table-cell table:style-name="ce3"/>
          <table:table-cell table:style-name="ce15"/>
          <table:table-cell table:style-name="ce29" office:value-type="string">
            <text:p>Регистрационный номер страхователя</text:p>
          </table:table-cell>
          <table:table-cell table:style-name="ce28" table:number-columns-repeated="39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office:value-type="string" table:number-columns-spanned="4" table:number-rows-spanned="1">
            <text:p>-</text:p>
          </table:table-cell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office:value-type="string" table:number-columns-spanned="4" table:number-rows-spanned="1">
            <text:p>-</text:p>
          </table:table-cell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6" table:number-columns-repeated="21"/>
          <table:table-cell table:style-name="ce15" table:number-columns-repeated="1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9">
          <table:table-cell table:style-name="ce3"/>
          <table:table-cell table:style-name="ce15"/>
          <table:table-cell table:style-name="ce28" table:number-columns-repeated="64"/>
          <table:table-cell table:style-name="ce65"/>
          <table:table-cell table:style-name="ce46" table:number-columns-repeated="52"/>
          <table:table-cell table:style-name="ce15" table:number-columns-repeated="1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0">
          <table:table-cell table:style-name="ce9"/>
          <table:table-cell table:style-name="ce22"/>
          <table:table-cell table:style-name="ce22" office:value-type="string">
            <text:p>Код города и номер контактного телефона</text:p>
          </table:table-cell>
          <table:table-cell table:style-name="ce22" table:number-columns-repeated="27"/>
          <table:table-cell table:style-name="ce40" table:number-columns-repeated="3"/>
          <table:table-cell table:style-name="ce51" table:number-columns-repeated="11"/>
          <table:table-cell table:style-name="ce61" table:number-columns-spanned="88" table:number-rows-spanned="1"/>
          <table:covered-table-cell table:number-columns-repeated="87" table:style-name="ce61"/>
          <table:table-cell table:style-name="ce22" table:number-columns-repeated="3"/>
          <table:table-cell table:style-name="ce9"/>
          <table:table-cell table:style-name="ce22" table:number-columns-repeated="5"/>
          <table:table-cell table:style-name="ce107"/>
          <table:table-cell table:style-name="ce51" table:number-columns-repeated="882"/>
        </table:table-row>
        <table:table-row table:style-name="ro14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>
            <text:p>Данная декларация составлена на</text:p>
          </table:table-cell>
          <table:table-cell table:style-name="ce15" table:number-columns-repeated="34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/>
          <table:table-cell table:style-name="ce15" office:value-type="string">
            <text:p>страницах</text:p>
          </table:table-cell>
          <table:table-cell table:style-name="ce15" table:number-columns-repeated="16"/>
          <table:table-cell table:style-name="ce15" office:value-type="string">
            <text:p>с приложением подтверждающих</text:p>
          </table:table-cell>
          <table:table-cell table:style-name="ce15" table:number-columns-repeated="3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/>
          <table:table-cell table:style-name="ce15" office:value-type="string">
            <text:p>листах</text:p>
          </table:table-cell>
          <table:table-cell table:style-name="ce15" table:number-columns-repeated="20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66"/>
          <table:table-cell table:style-name="ce15" office:value-type="string">
            <text:p>документов или их копий на</text:p>
          </table:table-cell>
          <table:table-cell table:style-name="ce15" table:number-columns-repeated="67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2">
          <table:table-cell table:style-name="ce3"/>
          <table:table-cell table:style-name="ce15" table:number-columns-repeated="131"/>
          <table:table-cell table:style-name="ce39"/>
          <table:table-cell table:style-name="ce15"/>
          <table:table-cell table:style-name="ce71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4">
          <table:table-cell table:style-name="ce10"/>
          <table:table-cell table:style-name="ce23"/>
          <table:table-cell table:style-name="ce30" office:value-type="string">
            <text:p>Достоверность и полноту сведений,</text:p>
          </table:table-cell>
          <table:table-cell table:style-name="ce30" table:number-columns-repeated="67"/>
          <table:table-cell table:style-name="ce69"/>
          <table:table-cell table:style-name="ce75"/>
          <table:table-cell table:style-name="ce76" office:value-type="string">
            <text:p>Заполняется работником налогового органа</text:p>
          </table:table-cell>
          <table:table-cell table:style-name="ce77" table:number-columns-repeated="59"/>
          <table:table-cell table:style-name="ce90" table:number-columns-repeated="2"/>
          <table:table-cell table:style-name="ce92"/>
          <table:table-cell table:style-name="ce97"/>
          <table:table-cell table:style-name="ce90" table:number-columns-repeated="5"/>
          <table:table-cell table:style-name="ce70"/>
          <table:table-cell table:style-name="ce110" table:number-columns-repeated="882"/>
        </table:table-row>
        <table:table-row table:style-name="ro21">
          <table:table-cell table:style-name="ce10"/>
          <table:table-cell table:style-name="ce23"/>
          <table:table-cell table:style-name="ce23" office:value-type="string">
            <text:p>указанных в настоящей декларации, подтверждаю:</text:p>
          </table:table-cell>
          <table:table-cell table:style-name="ce23" table:number-columns-repeated="67"/>
          <table:table-cell table:style-name="ce70"/>
          <table:table-cell table:style-name="ce23" table:number-columns-repeated="64"/>
          <table:table-cell table:style-name="ce10"/>
          <table:table-cell table:style-name="ce23" table:number-columns-repeated="5"/>
          <table:table-cell table:style-name="ce70"/>
          <table:table-cell table:style-name="ce110" table:number-columns-repeated="882"/>
        </table:table-row>
        <table:table-row table:style-name="ro23">
          <table:table-cell table:style-name="ce10"/>
          <table:table-cell table:style-name="ce23"/>
          <table:table-cell table:style-name="ce23" office:value-type="string">
            <text:p>Для организации</text:p>
          </table:table-cell>
          <table:table-cell table:style-name="ce23" table:number-columns-repeated="67"/>
          <table:table-cell table:style-name="ce70"/>
          <table:table-cell table:style-name="ce23" table:number-columns-repeated="64"/>
          <table:table-cell table:style-name="ce10"/>
          <table:table-cell table:style-name="ce23" table:number-columns-repeated="5"/>
          <table:table-cell table:style-name="ce70"/>
          <table:table-cell table:style-name="ce110" table:number-columns-repeated="882"/>
        </table:table-row>
        <table:table-row table:style-name="ro20">
          <table:table-cell table:style-name="ce3"/>
          <table:table-cell table:style-name="ce15"/>
          <table:table-cell table:style-name="ce15" office:value-type="string">
            <text:p>Руководитель</text:p>
          </table:table-cell>
          <table:table-cell table:style-name="ce15" table:number-columns-repeated="15"/>
          <table:table-cell table:style-name="ce26" table:number-columns-spanned="49" table:number-rows-spanned="1"/>
          <table:covered-table-cell table:number-columns-repeated="48" table:style-name="ce26"/>
          <table:table-cell table:style-name="ce66" table:number-columns-repeated="2"/>
          <table:table-cell table:style-name="ce20"/>
          <table:table-cell table:style-name="ce71"/>
          <table:table-cell table:style-name="ce15"/>
          <table:table-cell table:style-name="ce15" office:value-type="string">
            <text:p>Дата представления</text:p>
          </table:table-cell>
          <table:table-cell table:style-name="ce15" table:number-columns-repeated="62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17"/>
          <table:table-cell table:style-name="ce21" office:value-type="string" table:number-columns-spanned="49" table:number-rows-spanned="1">
            <text:p>(Фамилия, Имя, Отчество (полностью))</text:p>
          </table:table-cell>
          <table:covered-table-cell table:number-columns-repeated="48" table:style-name="ce21"/>
          <table:table-cell table:style-name="ce21" table:number-columns-repeated="3"/>
          <table:table-cell table:style-name="ce71"/>
          <table:table-cell table:style-name="ce15"/>
          <table:table-cell table:style-name="ce29" office:value-type="string">
            <text:p>декларации</text:p>
          </table:table-cell>
          <table:table-cell table:style-name="ce15" table:number-columns-repeated="22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/>
          <table:table-cell table:style-name="ce1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2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31" table:number-columns-repeated="9"/>
          <table:table-cell table:style-name="ce40" table:number-columns-repeated="48"/>
          <table:table-cell table:style-name="ce31" table:number-columns-repeated="4"/>
          <table:table-cell table:style-name="ce15" table:number-columns-repeated="7"/>
          <table:table-cell table:style-name="ce71"/>
          <table:table-cell table:style-name="ce15" table:number-columns-repeated="9"/>
          <table:table-cell table:style-name="ce80" table:number-columns-repeated="4"/>
          <table:table-cell table:style-name="ce15" table:number-columns-repeated="5"/>
          <table:table-cell table:style-name="ce20" table:number-columns-repeated="11"/>
          <table:table-cell table:style-name="ce80" table:number-columns-repeated="4"/>
          <table:table-cell table:style-name="ce15" table:number-columns-repeated="3"/>
          <table:table-cell table:style-name="ce31" table:number-columns-repeated="19"/>
          <table:table-cell table:style-name="ce15"/>
          <table:table-cell table:style-name="ce80" table:number-columns-repeated="4"/>
          <table:table-cell table:style-name="ce15" table:number-columns-repeated="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>
            <text:p>Подпись</text:p>
          </table:table-cell>
          <table:table-cell table:style-name="ce15" table:number-columns-repeated="8"/>
          <table:table-cell table:style-name="ce26" table:number-columns-spanned="13" table:number-rows-spanned="1"/>
          <table:covered-table-cell table:number-columns-repeated="12" table:style-name="ce26"/>
          <table:table-cell table:style-name="ce15"/>
          <table:table-cell table:style-name="ce15" office:value-type="string">
            <text:p>Дата</text:p>
          </table:table-cell>
          <table:table-cell table:style-name="ce15" table:number-columns-repeated="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2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/>
          <table:table-cell table:style-name="ce1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2"/>
          <table:table-cell table:style-name="ce20"/>
          <table:table-cell table:style-name="ce71"/>
          <table:table-cell table:style-name="ce15" table:number-columns-repeated="6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69"/>
          <table:table-cell table:style-name="ce71"/>
          <table:table-cell table:style-name="ce15"/>
          <table:table-cell table:style-name="ce15" office:value-type="string">
            <text:p>на</text:p>
          </table:table-cell>
          <table:table-cell table:style-name="ce15" table:number-columns-repeated="4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/>
          <table:table-cell table:style-name="ce32" office:value-type="string">
            <text:p>страницах</text:p>
          </table:table-cell>
          <table:table-cell table:style-name="ce32" table:number-columns-repeated="9"/>
          <table:table-cell table:style-name="ce15" table:number-columns-repeated="3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32" table:number-columns-repeated="65"/>
          <table:table-cell table:style-name="ce66" table:number-columns-repeated="2"/>
          <table:table-cell table:style-name="ce20"/>
          <table:table-cell table:style-name="ce71"/>
          <table:table-cell table:style-name="ce15" table:number-columns-repeated="17"/>
          <table:table-cell table:style-name="ce32" table:number-columns-repeated="12"/>
          <table:table-cell table:style-name="ce15" table:number-columns-repeated="3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32" table:number-columns-repeated="65"/>
          <table:table-cell table:style-name="ce21" table:number-columns-repeated="3"/>
          <table:table-cell table:style-name="ce71"/>
          <table:table-cell table:style-name="ce15" table:number-columns-repeated="6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15" office:value-type="string">
            <text:p>Главный бухгалтер</text:p>
          </table:table-cell>
          <table:table-cell table:style-name="ce15" table:number-columns-repeated="18"/>
          <table:table-cell table:style-name="ce20"/>
          <table:table-cell table:style-name="ce26" table:number-columns-spanned="45" table:number-rows-spanned="1"/>
          <table:covered-table-cell table:number-columns-repeated="44" table:style-name="ce26"/>
          <table:table-cell table:style-name="ce15" table:number-columns-repeated="3"/>
          <table:table-cell table:style-name="ce71"/>
          <table:table-cell table:style-name="ce15"/>
          <table:table-cell table:style-name="ce15" office:value-type="string">
            <text:p>с приложением подтверждающих</text:p>
          </table:table-cell>
          <table:table-cell table:style-name="ce15" table:number-columns-repeated="10"/>
          <table:table-cell table:style-name="ce20" table:number-columns-repeated="19"/>
          <table:table-cell table:style-name="ce31" table:number-columns-repeated="19"/>
          <table:table-cell table:style-name="ce20" table:number-columns-repeated="4"/>
          <table:table-cell table:style-name="ce15" table:number-columns-repeated="10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21"/>
          <table:table-cell table:style-name="ce27" office:value-type="string" table:number-columns-spanned="45" table:number-rows-spanned="1">
            <text:p>(Фамилия, Имя, Отчество (полностью))</text:p>
          </table:table-cell>
          <table:covered-table-cell table:number-columns-repeated="44" table:style-name="ce27"/>
          <table:table-cell table:style-name="ce15" table:number-columns-repeated="3"/>
          <table:table-cell table:style-name="ce71"/>
          <table:table-cell table:style-name="ce15"/>
          <table:table-cell table:style-name="ce15" office:value-type="string">
            <text:p>документов на</text:p>
          </table:table-cell>
          <table:table-cell table:style-name="ce15" table:number-columns-repeated="18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2"/>
          <table:table-cell table:style-name="ce15" office:value-type="string">
            <text:p>листах</text:p>
          </table:table-cell>
          <table:table-cell table:style-name="ce32" table:number-columns-repeated="5"/>
          <table:table-cell table:style-name="ce15" table:number-columns-repeated="8"/>
          <table:table-cell table:style-name="ce32"/>
          <table:table-cell table:style-name="ce15" table:number-columns-repeated="1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40"/>
          <table:table-cell table:style-name="ce32" table:number-columns-repeated="8"/>
          <table:table-cell table:style-name="ce15" table:number-columns-repeated="2"/>
          <table:table-cell table:style-name="ce32" table:number-columns-repeated="16"/>
          <table:table-cell table:style-name="ce15" table:number-columns-repeated="3"/>
          <table:table-cell table:style-name="ce71"/>
          <table:table-cell table:style-name="ce15"/>
          <table:table-cell table:style-name="ce32" table:number-columns-repeated="56"/>
          <table:table-cell table:style-name="ce15" table:number-columns-repeated="7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>
            <text:p>Подпись</text:p>
          </table:table-cell>
          <table:table-cell table:style-name="ce15" table:number-columns-repeated="8"/>
          <table:table-cell table:style-name="ce26" table:number-columns-spanned="13" table:number-rows-spanned="1"/>
          <table:covered-table-cell table:number-columns-repeated="12" table:style-name="ce26"/>
          <table:table-cell table:style-name="ce15"/>
          <table:table-cell table:style-name="ce15" office:value-type="string">
            <text:p>Дата</text:p>
          </table:table-cell>
          <table:table-cell table:style-name="ce15" table:number-columns-repeated="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2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/>
          <table:table-cell table:style-name="ce1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2"/>
          <table:table-cell table:style-name="ce20"/>
          <table:table-cell table:style-name="ce71"/>
          <table:table-cell table:style-name="ce15" table:number-columns-repeated="6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69"/>
          <table:table-cell table:style-name="ce71"/>
          <table:table-cell table:style-name="ce15" table:number-columns-repeated="24"/>
          <table:table-cell table:style-name="ce80" table:number-columns-repeated="8"/>
          <table:table-cell table:style-name="ce15" table:number-columns-repeated="2"/>
          <table:table-cell table:style-name="ce80" table:number-columns-repeated="8"/>
          <table:table-cell table:style-name="ce15" table:number-columns-repeated="2"/>
          <table:table-cell table:style-name="ce80" table:number-columns-repeated="16"/>
          <table:table-cell table:style-name="ce15"/>
          <table:table-cell table:style-name="ce32" table:number-columns-repeated="2"/>
          <table:table-cell table:style-name="ce1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31" table:number-columns-repeated="9"/>
          <table:table-cell table:style-name="ce40" table:number-columns-repeated="36"/>
          <table:table-cell table:style-name="ce32" table:number-columns-repeated="20"/>
          <table:table-cell table:style-name="ce31" table:number-columns-repeated="2"/>
          <table:table-cell table:style-name="ce15"/>
          <table:table-cell table:style-name="ce71"/>
          <table:table-cell table:style-name="ce15"/>
          <table:table-cell table:style-name="ce15" office:value-type="string">
            <text:p>Зарегистрирована за №</text:p>
          </table:table-cell>
          <table:table-cell table:style-name="ce15" table:number-columns-repeated="24"/>
          <table:table-cell table:style-name="ce32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41" table:number-columns-spanned="3" table:number-rows-spanned="1"/>
          <table:covered-table-cell table:style-name="ce42"/>
          <table:covered-table-cell table:style-name="ce43"/>
          <table:table-cell table:style-name="ce32" table:number-columns-repeated="2"/>
          <table:table-cell table:style-name="ce80" table:number-columns-repeated="2"/>
          <table:table-cell table:style-name="ce98"/>
          <table:table-cell table:style-name="ce80" table:number-columns-repeated="5"/>
          <table:table-cell table:style-name="ce71"/>
          <table:table-cell table:style-name="ce32" table:number-columns-repeated="882"/>
        </table:table-row>
        <table:table-row table:style-name="ro24">
          <table:table-cell table:style-name="ce6"/>
          <table:table-cell table:style-name="ce18"/>
          <table:table-cell table:style-name="ce33" office:value-type="string" table:number-columns-spanned="65" table:number-rows-spanned="1">
            <text:p>Для физического лица, не признаваемого индивидуальным предпринимателем, или индивидуального предпринимателя</text:p>
          </table:table-cell>
          <table:covered-table-cell table:number-columns-repeated="64" table:style-name="ce33"/>
          <table:table-cell table:style-name="ce33" table:number-columns-repeated="2"/>
          <table:table-cell table:style-name="ce18"/>
          <table:table-cell table:style-name="ce72"/>
          <table:table-cell table:style-name="ce18" table:number-columns-repeated="2"/>
          <table:table-cell table:style-name="ce66" table:number-columns-repeated="58"/>
          <table:table-cell table:style-name="ce81" table:number-columns-repeated="4"/>
          <table:table-cell table:style-name="ce6"/>
          <table:table-cell table:style-name="ce81" table:number-columns-repeated="4"/>
          <table:table-cell table:style-name="ce18"/>
          <table:table-cell table:style-name="ce72"/>
          <table:table-cell table:style-name="ce81" table:number-columns-repeated="882"/>
        </table:table-row>
        <table:table-row table:style-name="ro25">
          <table:table-cell table:style-name="ce3"/>
          <table:table-cell table:style-name="ce15"/>
          <table:table-cell table:style-name="ce26" table:number-columns-spanned="65" table:number-rows-spanned="1"/>
          <table:covered-table-cell table:number-columns-repeated="64" table:style-name="ce26"/>
          <table:table-cell table:style-name="ce66" table:number-columns-repeated="2"/>
          <table:table-cell table:style-name="ce15"/>
          <table:table-cell table:style-name="ce71"/>
          <table:table-cell table:style-name="ce15" table:number-columns-repeated="2"/>
          <table:table-cell table:style-name="ce26" table:number-columns-spanned="34" table:number-rows-spanned="1"/>
          <table:covered-table-cell table:number-columns-repeated="33" table:style-name="ce26"/>
          <table:table-cell table:style-name="ce66" table:number-columns-repeated="4"/>
          <table:table-cell table:style-name="ce26" table:number-columns-spanned="20" table:number-rows-spanned="1"/>
          <table:covered-table-cell table:number-columns-repeated="19" table:style-name="ce26"/>
          <table:table-cell table:style-name="ce32" table:number-columns-repeated="4"/>
          <table:table-cell table:style-name="ce3"/>
          <table:table-cell table:style-name="ce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12">
          <table:table-cell table:style-name="ce6"/>
          <table:table-cell table:style-name="ce18"/>
          <table:table-cell table:style-name="ce27" office:value-type="string" table:number-columns-spanned="65" table:number-rows-spanned="1">
            <text:p>(Фамилия, Имя, Отчество (полностью))</text:p>
          </table:table-cell>
          <table:covered-table-cell table:number-columns-repeated="64" table:style-name="ce27"/>
          <table:table-cell table:style-name="ce21" table:number-columns-repeated="2"/>
          <table:table-cell table:style-name="ce67"/>
          <table:table-cell table:style-name="ce73"/>
          <table:table-cell table:style-name="ce67" table:number-columns-repeated="2"/>
          <table:table-cell table:style-name="ce27" office:value-type="string" table:number-columns-spanned="34" table:number-rows-spanned="1">
            <text:p>(Фамилия, И.О.)</text:p>
          </table:table-cell>
          <table:covered-table-cell table:number-columns-repeated="33" table:style-name="ce27"/>
          <table:table-cell table:style-name="ce21" table:number-columns-repeated="4"/>
          <table:table-cell table:style-name="ce27" office:value-type="string" table:number-columns-spanned="20" table:number-rows-spanned="1">
            <text:p>(Подпись)</text:p>
          </table:table-cell>
          <table:covered-table-cell table:number-columns-repeated="19" table:style-name="ce27"/>
          <table:table-cell table:style-name="ce81" table:number-columns-repeated="4"/>
          <table:table-cell table:style-name="ce6"/>
          <table:table-cell table:style-name="ce81" table:number-columns-repeated="4"/>
          <table:table-cell table:style-name="ce18"/>
          <table:table-cell table:style-name="ce72"/>
          <table:table-cell table:style-name="ce81" table:number-columns-repeated="882"/>
        </table:table-row>
        <table:table-row table:style-name="ro21">
          <table:table-cell table:style-name="ce3"/>
          <table:table-cell table:style-name="ce15"/>
          <table:table-cell table:style-name="ce34" table:number-columns-repeated="67"/>
          <table:table-cell table:style-name="ce68"/>
          <table:table-cell table:style-name="ce74"/>
          <table:table-cell table:style-name="ce68" table:number-columns-repeated="2"/>
          <table:table-cell table:style-name="ce34" table:number-columns-repeated="58"/>
          <table:table-cell table:style-name="ce32" table:number-columns-repeated="4"/>
          <table:table-cell table:style-name="ce3"/>
          <table:table-cell table:style-name="ce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8">
          <table:table-cell table:style-name="ce3"/>
          <table:table-cell table:style-name="ce15"/>
          <table:table-cell table:style-name="ce15" office:value-type="string">
            <text:p>Подпись</text:p>
          </table:table-cell>
          <table:table-cell table:style-name="ce15" table:number-columns-repeated="8"/>
          <table:table-cell table:style-name="ce26" table:number-columns-spanned="13" table:number-rows-spanned="1"/>
          <table:covered-table-cell table:number-columns-repeated="12" table:style-name="ce26"/>
          <table:table-cell table:style-name="ce15"/>
          <table:table-cell table:style-name="ce15" office:value-type="string">
            <text:p>Дата</text:p>
          </table:table-cell>
          <table:table-cell table:style-name="ce15" table:number-columns-repeated="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15" table:number-columns-repeated="2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/>
          <table:table-cell table:style-name="ce15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32" table:number-columns-repeated="2"/>
          <table:table-cell table:style-name="ce20"/>
          <table:table-cell table:style-name="ce71"/>
          <table:table-cell table:style-name="ce15" table:number-columns-repeated="43"/>
          <table:table-cell table:style-name="ce18" table:number-columns-repeated="6"/>
          <table:table-cell table:style-name="ce15" table:number-columns-repeated="1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0">
          <table:table-cell table:style-name="ce3"/>
          <table:table-cell table:style-name="ce15" table:number-columns-repeated="10"/>
          <table:table-cell table:style-name="ce20" table:number-columns-repeated="13"/>
          <table:table-cell table:style-name="ce15" table:number-columns-repeated="7"/>
          <table:table-cell table:style-name="ce20" table:number-columns-repeated="8"/>
          <table:table-cell table:style-name="ce15" table:number-columns-repeated="2"/>
          <table:table-cell table:style-name="ce32" table:number-columns-repeated="8"/>
          <table:table-cell table:style-name="ce20"/>
          <table:table-cell table:style-name="ce15"/>
          <table:table-cell table:style-name="ce32" table:number-columns-repeated="16"/>
          <table:table-cell table:style-name="ce20" table:number-columns-repeated="2"/>
          <table:table-cell table:style-name="ce15" table:number-columns-repeated="66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 table:number-rows-repeated="5">
          <table:table-cell table:style-name="ce3"/>
          <table:table-cell table:style-name="ce15"/>
          <table:table-cell table:style-name="ce35" table:number-columns-repeated="131"/>
          <table:table-cell table:style-name="ce91" table:number-columns-repeated="2"/>
          <table:table-cell table:style-name="ce99"/>
          <table:table-cell table:style-name="ce91" table:number-columns-repeated="5"/>
          <table:table-cell table:style-name="ce108"/>
          <table:table-cell table:style-name="ce32" table:number-columns-repeated="882"/>
        </table:table-row>
        <table:table-row table:style-name="ro23">
          <table:table-cell table:style-name="ce3"/>
          <table:table-cell table:style-name="ce15"/>
          <table:table-cell table:style-name="ce35" table:number-columns-repeated="131"/>
          <table:table-cell table:style-name="ce91" table:number-columns-repeated="2"/>
          <table:table-cell table:style-name="ce99"/>
          <table:table-cell table:style-name="ce91" table:number-columns-repeated="5"/>
          <table:table-cell table:style-name="ce108"/>
          <table:table-cell table:style-name="ce32" table:number-columns-repeated="882"/>
        </table:table-row>
        <table:table-row table:style-name="ro26">
          <table:table-cell table:style-name="ce11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39" table:number-columns-repeated="131"/>
          <table:table-cell table:style-name="ce100"/>
          <table:table-cell table:style-name="ce39" table:number-columns-repeated="2"/>
          <table:table-cell table:style-name="ce101" office:value-type="float" office:value="0" table:number-columns-spanned="4" table:number-rows-spanned="1">
            <text:p>0</text:p>
          </table:table-cell>
          <table:covered-table-cell table:number-columns-repeated="2" table:style-name="ce24"/>
          <table:covered-table-cell table:style-name="ce109"/>
          <table:table-cell table:style-name="ce32" table:number-columns-repeated="882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" table:style-name="ta2">
        <table:shapes>
          <draw:frame draw:z-index="0" draw:name="Picture 1" draw:style-name="gr1" draw:text-style-name="P1" svg:width="2.306cm" svg:height="1.356cm" svg:x="0.968cm" svg:y="0.212cm">
            <draw:image xlink:href="Pictures/20000012000007EA00000466CCADF10F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3"/>
          <table:table-cell table:style-name="ce38" table:number-columns-repeated="21"/>
          <table:table-cell table:style-name="ce13" table:number-columns-spanned="4" table:number-rows-spanned="2"/>
          <table:covered-table-cell table:number-columns-repeated="3" table:style-name="ce13"/>
          <table:table-cell table:style-name="ce120" table:number-columns-repeated="2"/>
          <table:table-cell table:style-name="ce47" office:value-type="string" table:number-columns-spanned="7" table:number-rows-spanned="4">
            <text:p>ИНН</text:p>
          </table:table-cell>
          <table:covered-table-cell table:number-columns-repeated="6" table:style-name="ce47"/>
          <table:table-cell table:style-name="ce120" table:number-columns-repeated="97"/>
          <table:table-cell table:style-name="ce93"/>
          <table:table-cell table:style-name="ce38" table:number-columns-repeated="5"/>
          <table:table-cell table:style-name="ce102"/>
          <table:table-cell table:style-name="ce32" table:number-columns-repeated="882"/>
        </table:table-row>
        <table:table-row table:style-name="ro2">
          <table:covered-table-cell table:style-name="ce2"/>
          <table:covered-table-cell table:number-columns-repeated="3" table:style-name="ce14"/>
          <table:table-cell table:style-name="ce15" table:number-columns-repeated="21"/>
          <table:covered-table-cell table:number-columns-repeated="4" table:style-name="ce14"/>
          <table:table-cell table:style-name="ce121" table:number-columns-repeated="2"/>
          <table:covered-table-cell table:number-columns-repeated="7" table:style-name="ce48"/>
          <table:table-cell table:style-name="ce121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1" table:number-columns-repeated="9"/>
          <table:table-cell table:style-name="ce131" table:number-columns-repeated="10"/>
          <table:table-cell table:style-name="ce121" table:number-columns-repeated="5"/>
          <table:table-cell table:style-name="ce134" table:number-columns-repeated="24"/>
          <table:table-cell table:style-name="ce94"/>
          <table:table-cell table:style-name="ce25" table:number-columns-repeated="5"/>
          <table:table-cell table:style-name="ce103"/>
          <table:table-cell table:style-name="ce32" table:number-columns-repeated="882"/>
        </table:table-row>
        <table:table-row table:style-name="ro3">
          <table:table-cell table:style-name="ce3"/>
          <table:table-cell table:style-name="ce15" table:number-columns-repeated="28"/>
          <table:table-cell table:style-name="ce121" table:number-columns-repeated="2"/>
          <table:covered-table-cell table:number-columns-repeated="7" table:style-name="ce48"/>
          <table:table-cell table:style-name="ce121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table-cell table:style-name="ce121" table:number-columns-repeated="9"/>
          <table:table-cell table:style-name="ce131" table:number-columns-repeated="10"/>
          <table:table-cell table:style-name="ce121" table:number-columns-repeated="3"/>
          <table:table-cell table:style-name="ce133"/>
          <table:table-cell table:style-name="ce134" table:number-columns-repeated="25"/>
          <table:table-cell table:style-name="ce94"/>
          <table:table-cell table:style-name="ce25" table:number-columns-repeated="5"/>
          <table:table-cell table:style-name="ce103"/>
          <table:table-cell table:style-name="ce32" table:number-columns-repeated="882"/>
        </table:table-row>
        <table:table-row table:style-name="ro1">
          <table:table-cell table:style-name="ce3"/>
          <table:table-cell table:style-name="ce15" table:number-columns-repeated="28"/>
          <table:table-cell table:style-name="ce121" table:number-columns-repeated="2"/>
          <table:covered-table-cell table:number-columns-repeated="7" table:style-name="ce48"/>
          <table:table-cell table:style-name="ce121" table:number-columns-repeated="6"/>
          <table:table-cell table:style-name="ce131" table:number-columns-repeated="62"/>
          <table:table-cell table:style-name="ce121" table:number-columns-repeated="3"/>
          <table:table-cell table:style-name="ce133"/>
          <table:table-cell table:style-name="ce134" table:number-columns-repeated="25"/>
          <table:table-cell table:style-name="ce94"/>
          <table:table-cell table:style-name="ce25" table:number-columns-repeated="5"/>
          <table:table-cell table:style-name="ce103"/>
          <table:table-cell table:style-name="ce32" table:number-columns-repeated="882"/>
        </table:table-row>
        <table:table-row table:style-name="ro4">
          <table:table-cell table:style-name="ce3"/>
          <table:table-cell table:style-name="ce15" table:number-columns-repeated="28"/>
          <table:table-cell table:style-name="ce121" table:number-columns-repeated="2"/>
          <table:table-cell table:style-name="ce50" office:value-type="string">
            <text:p>КПП</text:p>
          </table:table-cell>
          <table:table-cell table:style-name="ce15" table:number-columns-repeated="7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78" office:value-type="string" table:number-columns-spanned="12" table:number-rows-spanned="1">
            <text:p>Стр.</text:p>
          </table:table-cell>
          <table:covered-table-cell table:number-columns-repeated="10" table:style-name="ce79"/>
          <table:covered-table-cell table:style-name="ce83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1" table:number-columns-repeated="10"/>
          <table:table-cell table:style-name="ce133"/>
          <table:table-cell table:style-name="ce134" table:number-columns-repeated="25"/>
          <table:table-cell table:style-name="ce94"/>
          <table:table-cell table:style-name="ce25" table:number-columns-repeated="5"/>
          <table:table-cell table:style-name="ce103"/>
          <table:table-cell table:style-name="ce32" table:number-columns-repeated="882"/>
        </table:table-row>
        <table:table-row table:style-name="ro5">
          <table:table-cell table:style-name="ce3"/>
          <table:table-cell table:style-name="ce15" table:number-columns-repeated="108"/>
          <table:table-cell table:style-name="ce68"/>
          <table:table-cell table:style-name="ce25" table:number-columns-repeated="25"/>
          <table:table-cell table:style-name="ce94"/>
          <table:table-cell table:style-name="ce25" table:number-columns-repeated="5"/>
          <table:table-cell table:style-name="ce103"/>
          <table:table-cell table:style-name="ce32" table:number-columns-repeated="882"/>
        </table:table-row>
        <table:table-row table:style-name="ro6">
          <table:table-cell table:style-name="ce3"/>
          <table:table-cell table:style-name="ce15" table:number-columns-repeated="69"/>
          <table:table-cell table:style-name="ce32" table:number-columns-repeated="31"/>
          <table:table-cell table:style-name="ce15" table:number-columns-repeated="32"/>
          <table:table-cell table:style-name="ce89" office:value-type="string">
            <text:p>Форма по КНД 1151065</text:p>
          </table:table-cell>
          <table:table-cell table:style-name="ce32"/>
          <table:table-cell table:style-name="ce3"/>
          <table:table-cell table:style-name="ce32" table:number-columns-repeated="3"/>
          <table:table-cell table:style-name="ce15" table:number-columns-repeated="2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7">
          <table:table-cell table:style-name="ce111"/>
          <table:table-cell table:style-name="ce112"/>
          <table:table-cell table:style-name="ce113" office:value-type="string">
            <text:p>Сведения о физическом лице</text:p>
          </table:table-cell>
          <table:table-cell table:style-name="ce112" table:number-columns-repeated="132"/>
          <table:table-cell table:style-name="ce111"/>
          <table:table-cell table:style-name="ce112" table:number-columns-repeated="5"/>
          <table:table-cell table:style-name="ce140"/>
          <table:table-cell table:style-name="ce32" table:number-columns-repeated="882"/>
        </table:table-row>
        <table:table-row table:style-name="ro16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3">
          <table:table-cell table:style-name="ce3"/>
          <table:table-cell table:style-name="ce15"/>
          <table:table-cell table:style-name="ce114" office:value-type="string" table:number-columns-spanned="132" table:number-rows-spanned="1">
            <text:p>В случае отсутствия ИНН физического лица сообщаю:</text:p>
          </table:table-cell>
          <table:covered-table-cell table:number-columns-repeated="131" table:style-name="ce114"/>
          <table:table-cell table:style-name="ce114"/>
          <table:table-cell table:style-name="ce136"/>
          <table:table-cell table:style-name="ce114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31" office:value-type="string" table:number-columns-spanned="43" table:number-rows-spanned="1">
            <text:p>Фамилия, Имя, Отчество физического лица</text:p>
          </table:table-cell>
          <table:covered-table-cell table:number-columns-repeated="42" table:style-name="ce31"/>
          <table:table-cell table:style-name="ce26" table:number-columns-spanned="88" table:number-rows-spanned="1"/>
          <table:covered-table-cell table:number-columns-repeated="87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12">
          <table:table-cell table:style-name="ce3"/>
          <table:table-cell table:style-name="ce15" table:number-columns-repeated="50"/>
          <table:table-cell table:style-name="ce132" table:number-columns-repeated="37"/>
          <table:table-cell table:style-name="ce20" table:number-columns-repeated="12"/>
          <table:table-cell table:style-name="ce132" table:number-columns-repeated="35"/>
          <table:table-cell table:style-name="ce137"/>
          <table:table-cell table:style-name="ce1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8">
          <table:table-cell table:style-name="ce3"/>
          <table:table-cell table:style-name="ce15"/>
          <table:table-cell table:style-name="ce31" office:value-type="string" table:number-columns-spanned="19" table:number-rows-spanned="1">
            <text:p>Дата рождения </text:p>
          </table:table-cell>
          <table:covered-table-cell table:number-columns-repeated="18" table:style-name="ce31"/>
          <table:table-cell table:style-name="ce15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32"/>
          <table:table-cell table:style-name="ce15" table:number-columns-repeated="40"/>
          <table:table-cell table:style-name="ce132" table:number-columns-repeated="32"/>
          <table:table-cell table:style-name="ce137"/>
          <table:table-cell table:style-name="ce132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8">
          <table:table-cell table:style-name="ce3"/>
          <table:table-cell table:style-name="ce15"/>
          <table:table-cell table:style-name="ce31" office:value-type="string" table:number-columns-spanned="20" table:number-rows-spanned="1">
            <text:p>Место рождения</text:p>
          </table:table-cell>
          <table:covered-table-cell table:number-columns-repeated="19" table:style-name="ce31"/>
          <table:table-cell table:style-name="ce26" table:number-columns-spanned="111" table:number-rows-spanned="1"/>
          <table:covered-table-cell table:number-columns-repeated="110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31" office:value-type="string">
            <text:p>Гражданство </text:p>
          </table:table-cell>
          <table:table-cell table:style-name="ce31" table:number-columns-repeated="13"/>
          <table:table-cell table:style-name="ce26" table:number-columns-spanned="89" table:number-rows-spanned="1"/>
          <table:covered-table-cell table:number-columns-repeated="88" table:style-name="ce26"/>
          <table:table-cell table:style-name="ce66"/>
          <table:table-cell table:style-name="ce15" office:value-type="string">
            <text:p>Код страны</text:p>
          </table:table-cell>
          <table:table-cell table:style-name="ce15" table:number-columns-repeated="13"/>
          <table:table-cell table:style-name="ce71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32" table:number-columns-repeated="2"/>
          <table:table-cell table:style-name="ce3"/>
          <table:table-cell table:style-name="ce15"/>
          <table:table-cell table:style-name="ce32" table:number-columns-repeated="3"/>
          <table:table-cell table:style-name="ce1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 table:number-columns-spanned="43" table:number-rows-spanned="1">
            <text:p>Вид документа, удостоверяющего личность</text:p>
          </table:table-cell>
          <table:covered-table-cell table:number-columns-repeated="42" table:style-name="ce15"/>
          <table:table-cell table:style-name="ce26" table:number-columns-spanned="60" table:number-rows-spanned="1"/>
          <table:covered-table-cell table:number-columns-repeated="59" table:style-name="ce26"/>
          <table:table-cell table:style-name="ce32" table:number-columns-repeated="5"/>
          <table:table-cell table:style-name="ce15" office:value-type="string">
            <text:p>Код</text:p>
          </table:table-cell>
          <table:table-cell table:style-name="ce15" table:number-columns-repeated="5"/>
          <table:table-cell table:style-name="ce71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32" table:number-columns-repeated="7"/>
          <table:table-cell table:style-name="ce15" table:number-columns-repeated="3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8">
          <table:table-cell table:style-name="ce3"/>
          <table:table-cell table:style-name="ce15"/>
          <table:table-cell table:style-name="ce15" office:value-type="string" table:number-columns-spanned="54" table:number-rows-spanned="1">
            <text:p>Серия и номер документа, удостоверяющего личность</text:p>
          </table:table-cell>
          <table:covered-table-cell table:number-columns-repeated="53" table:style-name="ce15"/>
          <table:table-cell table:style-name="ce116" table:number-columns-spanned="77" table:number-rows-spanned="1"/>
          <table:covered-table-cell table:number-columns-repeated="76" table:style-name="ce116"/>
          <table:table-cell table:style-name="ce135" table:number-columns-repeated="2"/>
          <table:table-cell table:style-name="ce138"/>
          <table:table-cell table:style-name="ce135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8">
          <table:table-cell table:style-name="ce3"/>
          <table:table-cell table:style-name="ce15"/>
          <table:table-cell table:style-name="ce15" office:value-type="string" table:number-columns-spanned="13" table:number-rows-spanned="1">
            <text:p>Кем выдан</text:p>
          </table:table-cell>
          <table:covered-table-cell table:number-columns-repeated="12" table:style-name="ce15"/>
          <table:table-cell table:style-name="ce26" table:number-columns-spanned="118" table:number-rows-spanned="1"/>
          <table:covered-table-cell table:number-columns-repeated="117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>
            <text:p>Дата выдачи документа</text:p>
          </table:table-cell>
          <table:table-cell table:style-name="ce15" table:number-columns-repeated="25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67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9">
          <table:table-cell table:style-name="ce3"/>
          <table:table-cell table:style-name="ce15"/>
          <table:table-cell table:style-name="ce15" office:value-type="string">
            <text:p>Место жительства в Российской Федерации:</text:p>
          </table:table-cell>
          <table:table-cell table:style-name="ce15" table:number-columns-repeated="132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8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15" office:value-type="string">
            <text:p>Почтовый индекс</text:p>
          </table:table-cell>
          <table:table-cell table:style-name="ce15" table:number-columns-repeated="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89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30">
          <table:table-cell table:style-name="ce3"/>
          <table:table-cell table:style-name="ce15" table:number-columns-repeated="21"/>
          <table:table-cell table:style-name="ce79" table:number-columns-repeated="24"/>
          <table:table-cell table:style-name="ce15" table:number-columns-repeated="64"/>
          <table:table-cell table:style-name="ce32" table:number-columns-repeated="15"/>
          <table:table-cell table:style-name="ce15" table:number-columns-repeated="10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31" office:value-type="string" table:number-columns-spanned="32" table:number-rows-spanned="1">
            <text:p>Субъект Российской Федерации</text:p>
          </table:table-cell>
          <table:covered-table-cell table:number-columns-repeated="31" table:style-name="ce31"/>
          <table:table-cell table:style-name="ce26" table:number-columns-spanned="71" table:number-rows-spanned="1"/>
          <table:covered-table-cell table:number-columns-repeated="70" table:style-name="ce26"/>
          <table:table-cell table:style-name="ce66" table:number-columns-repeated="5"/>
          <table:table-cell table:style-name="ce15" office:value-type="string">
            <text:p>Код</text:p>
          </table:table-cell>
          <table:table-cell table:style-name="ce15" table:number-columns-repeated="5"/>
          <table:table-cell table:style-name="ce71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32" table:number-columns-repeated="2"/>
          <table:table-cell table:style-name="ce15" table:number-columns-repeated="8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15" office:value-type="string" table:number-columns-spanned="8" table:number-rows-spanned="1">
            <text:p>Район</text:p>
          </table:table-cell>
          <table:covered-table-cell table:number-columns-repeated="7" table:style-name="ce15"/>
          <table:table-cell table:style-name="ce26" table:number-columns-spanned="123" table:number-rows-spanned="1"/>
          <table:covered-table-cell table:number-columns-repeated="122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15" office:value-type="string" table:number-columns-spanned="8" table:number-rows-spanned="1">
            <text:p>Город</text:p>
          </table:table-cell>
          <table:covered-table-cell table:number-columns-repeated="7" table:style-name="ce15"/>
          <table:table-cell table:style-name="ce115" table:number-columns-spanned="123" table:number-rows-spanned="1"/>
          <table:covered-table-cell table:number-columns-repeated="122" table:style-name="ce115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 table:number-columns-spanned="40" table:number-rows-spanned="1">
            <text:p>Населенный пункт (село, поселок и т.д.)</text:p>
          </table:table-cell>
          <table:covered-table-cell table:number-columns-repeated="39" table:style-name="ce31"/>
          <table:table-cell table:style-name="ce115" table:number-columns-spanned="91" table:number-rows-spanned="1"/>
          <table:covered-table-cell table:number-columns-repeated="90" table:style-name="ce115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 table:number-columns-spanned="34" table:number-rows-spanned="1">
            <text:p>Улица (проспект, переулок и т.д.)</text:p>
          </table:table-cell>
          <table:covered-table-cell table:number-columns-repeated="33" table:style-name="ce31"/>
          <table:table-cell table:style-name="ce26" table:number-columns-spanned="97" table:number-rows-spanned="1"/>
          <table:covered-table-cell table:number-columns-repeated="96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 table:number-columns-spanned="24" table:number-rows-spanned="1">
            <text:p>Номер дома (владения)</text:p>
          </table:table-cell>
          <table:covered-table-cell table:number-columns-repeated="23" table:style-name="ce31"/>
          <table:table-cell table:style-name="ce116" table:number-columns-spanned="107" table:number-rows-spanned="1"/>
          <table:covered-table-cell table:number-columns-repeated="106" table:style-name="ce116"/>
          <table:table-cell table:style-name="ce135" table:number-columns-repeated="2"/>
          <table:table-cell table:style-name="ce138"/>
          <table:table-cell table:style-name="ce135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 table:number-columns-spanned="27" table:number-rows-spanned="1">
            <text:p>Номер корпуса (строения)</text:p>
          </table:table-cell>
          <table:covered-table-cell table:number-columns-repeated="26" table:style-name="ce31"/>
          <table:table-cell table:style-name="ce122" table:number-columns-spanned="104" table:number-rows-spanned="1"/>
          <table:covered-table-cell table:number-columns-repeated="103" table:style-name="ce122"/>
          <table:table-cell table:style-name="ce135" table:number-columns-repeated="2"/>
          <table:table-cell table:style-name="ce138"/>
          <table:table-cell table:style-name="ce135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 table:number-columns-spanned="18" table:number-rows-spanned="1">
            <text:p>Номер квартиры</text:p>
          </table:table-cell>
          <table:covered-table-cell table:number-columns-repeated="17" table:style-name="ce31"/>
          <table:table-cell table:style-name="ce116" table:number-columns-spanned="113" table:number-rows-spanned="1"/>
          <table:covered-table-cell table:number-columns-repeated="112" table:style-name="ce116"/>
          <table:table-cell table:style-name="ce135" table:number-columns-repeated="2"/>
          <table:table-cell table:style-name="ce138"/>
          <table:table-cell table:style-name="ce135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31" office:value-type="string">
            <text:p>Место жительства в стране, резидентом которой является декларант</text:p>
          </table:table-cell>
          <table:table-cell table:style-name="ce31" table:number-columns-repeated="46"/>
          <table:table-cell table:style-name="ce20"/>
          <table:table-cell table:style-name="ce31" table:number-columns-repeated="20"/>
          <table:table-cell table:style-name="ce115" table:number-columns-spanned="63" table:number-rows-spanned="1"/>
          <table:covered-table-cell table:number-columns-repeated="62" table:style-name="ce115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6">
          <table:table-cell table:style-name="ce3"/>
          <table:table-cell table:style-name="ce15"/>
          <table:table-cell table:style-name="ce26" table:number-columns-spanned="131" table:number-rows-spanned="1"/>
          <table:covered-table-cell table:number-columns-repeated="130" table:style-name="ce26"/>
          <table:table-cell table:style-name="ce66" table:number-columns-repeated="2"/>
          <table:table-cell table:style-name="ce95"/>
          <table:table-cell table:style-name="ce66" table:number-columns-repeated="4"/>
          <table:table-cell table:style-name="ce15"/>
          <table:table-cell table:style-name="ce71"/>
          <table:table-cell table:style-name="ce32" table:number-columns-repeated="882"/>
        </table:table-row>
        <table:table-row table:style-name="ro21" table:number-rows-repeated="2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 table:number-rows-repeated="2">
          <table:table-cell table:style-name="ce3"/>
          <table:table-cell table:style-name="ce15"/>
          <table:table-cell table:style-name="ce31" table:number-columns-repeated="133"/>
          <table:table-cell table:style-name="ce139"/>
          <table:table-cell table:style-name="ce31" table:number-columns-repeated="5"/>
          <table:table-cell table:style-name="ce141"/>
          <table:table-cell table:style-name="ce32" table:number-columns-repeated="882"/>
        </table:table-row>
        <table:table-row table:style-name="ro14">
          <table:table-cell table:style-name="ce3"/>
          <table:table-cell table:style-name="ce15"/>
          <table:table-cell table:style-name="ce31" table:number-columns-repeated="133"/>
          <table:table-cell table:style-name="ce139"/>
          <table:table-cell table:style-name="ce31" table:number-columns-repeated="5"/>
          <table:table-cell table:style-name="ce14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31" table:number-columns-repeated="133"/>
          <table:table-cell table:style-name="ce139"/>
          <table:table-cell table:style-name="ce31" table:number-columns-repeated="5"/>
          <table:table-cell table:style-name="ce141"/>
          <table:table-cell table:style-name="ce32" table:number-columns-repeated="882"/>
        </table:table-row>
        <table:table-row table:style-name="ro2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3" table:number-rows-repeated="9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31">
          <table:table-cell table:style-name="ce3"/>
          <table:table-cell table:style-name="ce15" table:number-columns-repeated="13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21">
          <table:table-cell table:style-name="ce3"/>
          <table:table-cell table:style-name="ce15"/>
          <table:table-cell table:style-name="ce32" table:number-columns-repeated="8"/>
          <table:table-cell table:style-name="ce15" office:value-type="string">
            <text:p>Достоверность и полноту сведений, указанных на данной странице, подтверждаю:</text:p>
          </table:table-cell>
          <table:table-cell table:style-name="ce15" table:number-columns-repeated="124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7">
          <table:table-cell table:style-name="ce3"/>
          <table:table-cell table:style-name="ce15"/>
          <table:table-cell table:style-name="ce32" table:number-columns-repeated="8"/>
          <table:table-cell table:style-name="ce15" table:number-columns-repeated="125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4">
          <table:table-cell table:style-name="ce3"/>
          <table:table-cell table:style-name="ce15"/>
          <table:table-cell table:style-name="ce32" table:number-columns-repeated="8"/>
          <table:table-cell table:style-name="ce15" office:value-type="string">
            <text:p>Подпись</text:p>
          </table:table-cell>
          <table:table-cell table:style-name="ce15" table:number-columns-repeated="9"/>
          <table:table-cell table:style-name="ce26" table:number-columns-spanned="20" table:number-rows-spanned="1"/>
          <table:covered-table-cell table:number-columns-repeated="19" table:style-name="ce26"/>
          <table:table-cell table:style-name="ce15" table:number-columns-repeated="5"/>
          <table:table-cell table:style-name="ce15" office:value-type="string">
            <text:p>Дата</text:p>
          </table:table-cell>
          <table:table-cell table:style-name="ce15" table:number-columns-repeated="6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17" table:number-columns-spanned="4" table:number-rows-spanned="1"/>
          <table:covered-table-cell table:number-columns-repeated="2" table:style-name="ce118"/>
          <table:covered-table-cell table:style-name="ce119"/>
          <table:table-cell table:style-name="ce15" table:number-columns-repeated="43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19">
          <table:table-cell table:style-name="ce3"/>
          <table:table-cell table:style-name="ce15" table:number-columns-repeated="10"/>
          <table:table-cell table:style-name="ce20" table:number-columns-repeated="20"/>
          <table:table-cell table:style-name="ce15" table:number-columns-repeated="13"/>
          <table:table-cell table:style-name="ce79" table:number-columns-repeated="8"/>
          <table:table-cell table:style-name="ce15" table:number-columns-repeated="4"/>
          <table:table-cell table:style-name="ce79" table:number-columns-repeated="8"/>
          <table:table-cell table:style-name="ce15" table:number-columns-repeated="4"/>
          <table:table-cell table:style-name="ce79" table:number-columns-repeated="16"/>
          <table:table-cell table:style-name="ce15" table:number-columns-repeated="51"/>
          <table:table-cell table:style-name="ce3"/>
          <table:table-cell table:style-name="ce15" table:number-columns-repeated="5"/>
          <table:table-cell table:style-name="ce71"/>
          <table:table-cell table:style-name="ce32" table:number-columns-repeated="882"/>
        </table:table-row>
        <table:table-row table:style-name="ro32">
          <table:table-cell table:style-name="ce11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39" table:number-columns-repeated="131"/>
          <table:table-cell table:style-name="ce100"/>
          <table:table-cell table:style-name="ce39" table:number-columns-repeated="2"/>
          <table:table-cell table:style-name="ce101" office:value-type="float" office:value="0" table:number-columns-spanned="4" table:number-rows-spanned="1">
            <text:p>0</text:p>
          </table:table-cell>
          <table:covered-table-cell table:number-columns-repeated="2" table:style-name="ce24"/>
          <table:covered-table-cell table:style-name="ce109"/>
          <table:table-cell table:style-name="ce32" table:number-columns-repeated="88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3_Разд.1" table:style-name="ta3">
        <table:shapes>
          <draw:frame draw:z-index="0" draw:name="Picture 1" draw:style-name="gr1" draw:text-style-name="P1" svg:width="2.306cm" svg:height="1.355cm" svg:x="0.939cm" svg:y="0.238cm">
            <draw:image xlink:href="Pictures/20000012000007EA000004668FA4B47F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42" table:number-columns-spanned="4" table:number-rows-spanned="2"/>
          <table:covered-table-cell table:number-columns-repeated="3" table:style-name="ce152"/>
          <table:table-cell table:style-name="ce120"/>
          <table:table-cell table:style-name="ce168" table:number-columns-repeated="19"/>
          <table:table-cell table:style-name="ce120"/>
          <table:table-cell table:style-name="ce152" table:number-columns-spanned="4" table:number-rows-spanned="2"/>
          <table:covered-table-cell table:number-columns-repeated="3" table:style-name="ce152"/>
          <table:table-cell table:style-name="ce120" table:number-columns-repeated="2"/>
          <table:table-cell table:style-name="ce47" office:value-type="string" table:number-columns-spanned="7" table:number-rows-spanned="4">
            <text:p>ИНН</text:p>
          </table:table-cell>
          <table:covered-table-cell table:number-columns-repeated="6" table:style-name="ce47"/>
          <table:table-cell table:style-name="ce120" table:number-columns-repeated="97"/>
          <table:table-cell table:style-name="ce192"/>
          <table:table-cell table:style-name="ce120" table:number-columns-repeated="5"/>
          <table:table-cell table:style-name="ce204"/>
          <table:table-cell table:style-name="ce219" table:number-columns-repeated="882"/>
        </table:table-row>
        <table:table-row table:style-name="ro2">
          <table:covered-table-cell table:style-name="ce143"/>
          <table:covered-table-cell table:number-columns-repeated="3" table:style-name="ce153"/>
          <table:table-cell table:style-name="ce121"/>
          <table:table-cell table:style-name="ce154" table:number-columns-repeated="19"/>
          <table:table-cell table:style-name="ce121"/>
          <table:covered-table-cell table:number-columns-repeated="4" table:style-name="ce153"/>
          <table:table-cell table:style-name="ce121" table:number-columns-repeated="2"/>
          <table:covered-table-cell table:number-columns-repeated="7" table:style-name="ce48"/>
          <table:table-cell table:style-name="ce121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3" table:number-columns-spanned="4" table:number-rows-spanned="2"/>
          <table:covered-table-cell table:number-columns-repeated="2" table:style-name="ce125"/>
          <table:covered-table-cell table:style-name="ce128"/>
          <table:table-cell table:style-name="ce121" table:number-columns-repeated="9"/>
          <table:table-cell table:style-name="ce131" table:number-columns-repeated="10"/>
          <table:table-cell table:style-name="ce121" table:number-columns-repeated="5"/>
          <table:table-cell table:style-name="ce134" table:number-columns-repeated="24"/>
          <table:table-cell table:style-name="ce193"/>
          <table:table-cell table:style-name="ce134" table:number-columns-repeated="5"/>
          <table:table-cell table:style-name="ce205"/>
          <table:table-cell table:style-name="ce219" table:number-columns-repeated="882"/>
        </table:table-row>
        <table:table-row table:style-name="ro3">
          <table:table-cell table:style-name="ce144"/>
          <table:table-cell table:style-name="ce121" table:number-columns-repeated="4"/>
          <table:table-cell table:style-name="ce154" table:number-columns-repeated="19"/>
          <table:table-cell table:style-name="ce121" table:number-columns-repeated="7"/>
          <table:covered-table-cell table:number-columns-repeated="7" table:style-name="ce48"/>
          <table:table-cell table:style-name="ce121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covered-table-cell table:style-name="ce124"/>
          <table:covered-table-cell table:number-columns-repeated="2" table:style-name="ce126"/>
          <table:covered-table-cell table:style-name="ce129"/>
          <table:table-cell table:style-name="ce121" table:number-columns-repeated="9"/>
          <table:table-cell table:style-name="ce131" table:number-columns-repeated="10"/>
          <table:table-cell table:style-name="ce121" table:number-columns-repeated="3"/>
          <table:table-cell table:style-name="ce133"/>
          <table:table-cell table:style-name="ce134" table:number-columns-repeated="25"/>
          <table:table-cell table:style-name="ce193"/>
          <table:table-cell table:style-name="ce134" table:number-columns-repeated="5"/>
          <table:table-cell table:style-name="ce205"/>
          <table:table-cell table:style-name="ce219" table:number-columns-repeated="882"/>
        </table:table-row>
        <table:table-row table:style-name="ro1">
          <table:table-cell table:style-name="ce144"/>
          <table:table-cell table:style-name="ce121" table:number-columns-repeated="4"/>
          <table:table-cell table:style-name="ce154" table:number-columns-repeated="19"/>
          <table:table-cell table:style-name="ce121" table:number-columns-repeated="7"/>
          <table:covered-table-cell table:number-columns-repeated="7" table:style-name="ce48"/>
          <table:table-cell table:style-name="ce121" table:number-columns-repeated="6"/>
          <table:table-cell table:style-name="ce131" table:number-columns-repeated="62"/>
          <table:table-cell table:style-name="ce121" table:number-columns-repeated="3"/>
          <table:table-cell table:style-name="ce133"/>
          <table:table-cell table:style-name="ce134" table:number-columns-repeated="25"/>
          <table:table-cell table:style-name="ce193"/>
          <table:table-cell table:style-name="ce134" table:number-columns-repeated="5"/>
          <table:table-cell table:style-name="ce205"/>
          <table:table-cell table:style-name="ce219" table:number-columns-repeated="882"/>
        </table:table-row>
        <table:table-row table:style-name="ro4">
          <table:table-cell table:style-name="ce144"/>
          <table:table-cell table:style-name="ce121" table:number-columns-repeated="4"/>
          <table:table-cell table:style-name="ce154" table:number-columns-repeated="19"/>
          <table:table-cell table:style-name="ce121" table:number-columns-repeated="7"/>
          <table:table-cell table:style-name="ce50" office:value-type="string">
            <text:p>КПП</text:p>
          </table:table-cell>
          <table:table-cell table:style-name="ce15" table:number-columns-repeated="7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78" office:value-type="string" table:number-columns-spanned="12" table:number-rows-spanned="1">
            <text:p>Стр.</text:p>
          </table:table-cell>
          <table:covered-table-cell table:number-columns-repeated="10" table:style-name="ce79"/>
          <table:covered-table-cell table:style-name="ce83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3" table:number-columns-spanned="4" table:number-rows-spanned="1"/>
          <table:covered-table-cell table:number-columns-repeated="2" table:style-name="ce127"/>
          <table:covered-table-cell table:style-name="ce130"/>
          <table:table-cell table:style-name="ce121" table:number-columns-repeated="10"/>
          <table:table-cell table:style-name="ce133"/>
          <table:table-cell table:style-name="ce134" table:number-columns-repeated="25"/>
          <table:table-cell table:style-name="ce193"/>
          <table:table-cell table:style-name="ce134" table:number-columns-repeated="5"/>
          <table:table-cell table:style-name="ce205"/>
          <table:table-cell table:style-name="ce219" table:number-columns-repeated="882"/>
        </table:table-row>
        <table:table-row table:style-name="ro5">
          <table:table-cell table:style-name="ce144"/>
          <table:table-cell table:style-name="ce121" table:number-columns-repeated="108"/>
          <table:table-cell table:style-name="ce133"/>
          <table:table-cell table:style-name="ce134" table:number-columns-repeated="25"/>
          <table:table-cell table:style-name="ce193"/>
          <table:table-cell table:style-name="ce134" table:number-columns-repeated="5"/>
          <table:table-cell table:style-name="ce205"/>
          <table:table-cell table:style-name="ce219" table:number-columns-repeated="882"/>
        </table:table-row>
        <table:table-row table:style-name="ro6">
          <table:table-cell table:style-name="ce145"/>
          <table:table-cell table:style-name="ce154" table:number-columns-repeated="49"/>
          <table:table-cell table:style-name="ce175" table:number-columns-repeated="31"/>
          <table:table-cell table:style-name="ce154" table:number-columns-repeated="52"/>
          <table:table-cell table:style-name="ce89" office:value-type="string">
            <text:p>Форма по КНД 1151065</text:p>
          </table:table-cell>
          <table:table-cell table:style-name="ce175"/>
          <table:table-cell table:style-name="ce145"/>
          <table:table-cell table:style-name="ce175" table:number-columns-repeated="3"/>
          <table:table-cell table:style-name="ce154" table:number-columns-repeated="2"/>
          <table:table-cell table:style-name="ce206"/>
          <table:table-cell table:style-name="ce175" table:number-columns-repeated="882"/>
        </table:table-row>
        <table:table-row table:style-name="ro33">
          <table:table-cell table:style-name="ce145"/>
          <table:table-cell table:style-name="ce154" table:number-columns-repeated="49"/>
          <table:table-cell table:style-name="ce175" table:number-columns-repeated="31"/>
          <table:table-cell table:style-name="ce154" table:number-columns-repeated="52"/>
          <table:table-cell table:style-name="ce89" office:value-type="string">
            <text:p>Раздел 00001</text:p>
          </table:table-cell>
          <table:table-cell table:style-name="ce175"/>
          <table:table-cell table:style-name="ce145"/>
          <table:table-cell table:style-name="ce175" table:number-columns-repeated="3"/>
          <table:table-cell table:style-name="ce154" table:number-columns-repeated="2"/>
          <table:table-cell table:style-name="ce206"/>
          <table:table-cell table:style-name="ce175" table:number-columns-repeated="882"/>
        </table:table-row>
        <table:table-row table:style-name="ro34">
          <table:table-cell table:style-name="ce146"/>
          <table:table-cell table:style-name="ce131" table:number-columns-repeated="134"/>
          <table:table-cell table:style-name="ce146"/>
          <table:table-cell table:style-name="ce131" table:number-columns-repeated="5"/>
          <table:table-cell table:style-name="ce207"/>
          <table:table-cell table:number-columns-repeated="882"/>
        </table:table-row>
        <table:table-row table:style-name="ro16">
          <table:table-cell table:style-name="ce147"/>
          <table:table-cell table:style-name="ce155"/>
          <table:table-cell table:style-name="ce159" office:value-type="string" table:number-columns-spanned="131" table:number-rows-spanned="2">
            <text:p>Раздел 1. Платежи по страховым взносам на обязательное пенсионное страхование,</text:p>
            <text:p>подлежащие уплате</text:p>
          </table:table-cell>
          <table:covered-table-cell table:number-columns-repeated="130" table:style-name="ce159"/>
          <table:table-cell table:style-name="ce155" table:number-columns-repeated="2"/>
          <table:table-cell table:style-name="ce194"/>
          <table:table-cell table:style-name="ce187" table:number-columns-repeated="5"/>
          <table:table-cell table:style-name="ce208"/>
          <table:table-cell table:style-name="ce220" table:number-columns-repeated="882"/>
        </table:table-row>
        <table:table-row table:style-name="ro35">
          <table:table-cell table:style-name="ce148"/>
          <table:table-cell table:style-name="ce155"/>
          <table:covered-table-cell table:number-columns-repeated="131" table:style-name="ce159"/>
          <table:table-cell table:style-name="ce155" table:number-columns-repeated="2"/>
          <table:table-cell table:style-name="ce148"/>
          <table:table-cell table:style-name="ce155" table:number-columns-repeated="5"/>
          <table:table-cell table:style-name="ce209"/>
          <table:table-cell table:style-name="ce220" table:number-columns-repeated="882"/>
        </table:table-row>
        <table:table-row table:style-name="ro26">
          <table:table-cell table:style-name="ce146"/>
          <table:table-cell table:style-name="ce131" table:number-columns-repeated="42"/>
          <table:table-cell/>
          <table:table-cell table:style-name="ce172" table:number-columns-repeated="10"/>
          <table:table-cell table:style-name="ce131" table:number-columns-repeated="81"/>
          <table:table-cell table:style-name="ce146"/>
          <table:table-cell table:style-name="ce131" table:number-columns-repeated="5"/>
          <table:table-cell table:style-name="ce207"/>
          <table:table-cell table:number-columns-repeated="882"/>
        </table:table-row>
        <table:table-row table:style-name="ro34">
          <table:table-cell table:style-name="ce149"/>
          <table:table-cell table:style-name="ce156"/>
          <table:table-cell table:style-name="ce160" office:value-type="string" table:number-columns-spanned="41" table:number-rows-spanned="1">
            <text:p>Показатели</text:p>
          </table:table-cell>
          <table:covered-table-cell table:number-columns-repeated="40" table:style-name="ce160"/>
          <table:table-cell table:style-name="ce172" office:value-type="string" table:number-columns-spanned="10" table:number-rows-spanned="1">
            <text:p>Код строки</text:p>
          </table:table-cell>
          <table:covered-table-cell table:number-columns-repeated="9" table:style-name="ce172"/>
          <table:table-cell table:style-name="ce160" office:value-type="string" table:number-columns-spanned="80" table:number-rows-spanned="1">
            <text:p>Значения показателей</text:p>
          </table:table-cell>
          <table:covered-table-cell table:number-columns-repeated="79" table:style-name="ce160"/>
          <table:table-cell table:style-name="ce190" table:number-columns-repeated="2"/>
          <table:table-cell table:style-name="ce195"/>
          <table:table-cell table:style-name="ce190" table:number-columns-repeated="5"/>
          <table:table-cell table:style-name="ce210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1" office:value-type="string" table:number-columns-spanned="41" table:number-rows-spanned="1">
            <text:p>Страхователь</text:p>
          </table:table-cell>
          <table:covered-table-cell table:number-columns-repeated="40" table:style-name="ce161"/>
          <table:table-cell table:style-name="ce173" office:value-type="string" table:number-columns-spanned="10" table:number-rows-spanned="1">
            <text:p>001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56" table:number-columns-repeated="8"/>
          <table:table-cell table:style-name="ce182" table:number-columns-repeated="20"/>
          <table:table-cell table:style-name="ce186" table:number-columns-repeated="46"/>
          <table:table-cell table:style-name="ce196"/>
          <table:table-cell table:style-name="ce186" table:number-columns-repeated="5"/>
          <table:table-cell table:style-name="ce211"/>
          <table:table-cell table:style-name="ce174" table:number-columns-repeated="882"/>
        </table:table-row>
        <table:table-row table:style-name="ro17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85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1" office:value-type="string" table:number-columns-spanned="41" table:number-rows-spanned="1">
            <text:p>Код по ОКАТО</text:p>
          </table:table-cell>
          <table:covered-table-cell table:number-columns-repeated="40" table:style-name="ce161"/>
          <table:table-cell table:style-name="ce173" office:value-type="string" table:number-columns-spanned="10" table:number-rows-spanned="1">
            <text:p>01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89" table:number-columns-repeated="30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13">
          <table:table-cell table:style-name="ce149"/>
          <table:table-cell table:style-name="ce156"/>
          <table:table-cell table:style-name="ce162" office:value-type="string" table:number-columns-spanned="51" table:number-rows-spanned="1">
            <text:p>на страховую часть трудовой пенсии</text:p>
          </table:table-cell>
          <table:covered-table-cell table:number-columns-repeated="50" table:style-name="ce162"/>
          <table:table-cell table:style-name="ce174" table:number-columns-repeated="44"/>
          <table:table-cell table:style-name="ce188" table:number-columns-repeated="38"/>
          <table:table-cell table:style-name="ce199"/>
          <table:table-cell table:style-name="ce188" table:number-columns-repeated="5"/>
          <table:table-cell table:style-name="ce214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1" office:value-type="string" table:number-columns-spanned="41" table:number-rows-spanned="1">
            <text:p>Код бюджетной классификации</text:p>
          </table:table-cell>
          <table:covered-table-cell table:number-columns-repeated="40" table:style-name="ce161"/>
          <table:table-cell table:style-name="ce173" office:value-type="string" table:number-columns-spanned="10" table:number-rows-spanned="1">
            <text:p>02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2"/>
          <table:table-cell table:style-name="ce149"/>
          <table:table-cell table:style-name="ce156"/>
          <table:table-cell table:style-name="ce174" table:number-columns-repeated="4"/>
          <table:table-cell table:style-name="ce211"/>
          <table:table-cell table:style-name="ce174" table:number-columns-repeated="882"/>
        </table:table-row>
        <table:table-row table:style-name="ro13">
          <table:table-cell table:style-name="ce149"/>
          <table:table-cell table:style-name="ce156"/>
          <table:table-cell table:style-name="ce163" office:value-type="string" table:number-columns-spanned="41" table:number-rows-spanned="3">
            <text:p>Сумма платежей по страховым</text:p>
            <text:p>взносам, подлежащая уплате за расчетный период, всего:</text:p>
          </table:table-cell>
          <table:covered-table-cell table:number-columns-repeated="40" table:style-name="ce163"/>
          <table:table-cell table:style-name="ce174" table:number-columns-repeated="90"/>
          <table:table-cell table:style-name="ce176" table:number-columns-repeated="2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covered-table-cell table:number-columns-repeated="41" table:style-name="ce163"/>
          <table:table-cell table:style-name="ce173" office:value-type="string" table:number-columns-spanned="10" table:number-rows-spanned="1">
            <text:p>030</text:p>
          </table:table-cell>
          <table:covered-table-cell table:number-columns-repeated="9" table:style-name="ce173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4" table:number-columns-repeated="8"/>
          <table:table-cell table:style-name="ce186" table:number-columns-repeated="14"/>
          <table:table-cell table:style-name="ce196"/>
          <table:table-cell table:style-name="ce186" table:number-columns-repeated="5"/>
          <table:table-cell table:style-name="ce211"/>
          <table:table-cell table:style-name="ce174" table:number-columns-repeated="882"/>
        </table:table-row>
        <table:table-row table:style-name="ro36">
          <table:table-cell table:style-name="ce149"/>
          <table:table-cell table:style-name="ce156"/>
          <table:covered-table-cell table:number-columns-repeated="41" table:style-name="ce163"/>
          <table:table-cell table:style-name="ce131" table:number-columns-repeated="7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6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7">
          <table:table-cell table:style-name="ce149"/>
          <table:table-cell table:style-name="ce156"/>
          <table:table-cell table:style-name="ce164" office:value-type="string" table:number-columns-spanned="41" table:number-rows-spanned="1">
            <text:p>в том числе за последний квартал расчетного периода (руб.):</text:p>
          </table:table-cell>
          <table:covered-table-cell table:number-columns-repeated="40" table:style-name="ce164"/>
          <table:table-cell table:style-name="ce131" table:number-columns-repeated="7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8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1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4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17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76" table:number-columns-repeated="22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2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5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17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85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3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6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39">
          <table:table-cell table:style-name="ce149"/>
          <table:table-cell table:style-name="ce156"/>
          <table:table-cell table:style-name="ce162" office:value-type="string" table:number-columns-spanned="51" table:number-rows-spanned="1">
            <text:p>на накопительную часть трудовой пенсии</text:p>
          </table:table-cell>
          <table:covered-table-cell table:number-columns-repeated="50" table:style-name="ce162"/>
          <table:table-cell table:style-name="ce174" table:number-columns-repeated="60"/>
          <table:table-cell table:style-name="ce188" table:number-columns-repeated="22"/>
          <table:table-cell table:style-name="ce199"/>
          <table:table-cell table:style-name="ce188" table:number-columns-repeated="5"/>
          <table:table-cell table:style-name="ce214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1" office:value-type="string" table:number-columns-spanned="41" table:number-rows-spanned="1">
            <text:p>Код бюджетной классификации</text:p>
          </table:table-cell>
          <table:covered-table-cell table:number-columns-repeated="40" table:style-name="ce161"/>
          <table:table-cell table:style-name="ce173" office:value-type="string" table:number-columns-spanned="10" table:number-rows-spanned="1">
            <text:p>02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2"/>
          <table:table-cell table:style-name="ce149"/>
          <table:table-cell table:style-name="ce156"/>
          <table:table-cell table:style-name="ce174" table:number-columns-repeated="4"/>
          <table:table-cell table:style-name="ce211"/>
          <table:table-cell table:style-name="ce174" table:number-columns-repeated="882"/>
        </table:table-row>
        <table:table-row table:style-name="ro13">
          <table:table-cell table:style-name="ce149"/>
          <table:table-cell table:style-name="ce156"/>
          <table:table-cell table:style-name="ce163" office:value-type="string" table:number-columns-spanned="41" table:number-rows-spanned="3">
            <text:p>Сумма платежей по страховым</text:p>
            <text:p>взносам, подлежащая уплате за расчетный период, всего:</text:p>
          </table:table-cell>
          <table:covered-table-cell table:number-columns-repeated="40" table:style-name="ce163"/>
          <table:table-cell table:style-name="ce174" table:number-columns-repeated="90"/>
          <table:table-cell table:style-name="ce176" table:number-columns-repeated="2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covered-table-cell table:number-columns-repeated="41" table:style-name="ce163"/>
          <table:table-cell table:style-name="ce173" office:value-type="string" table:number-columns-spanned="10" table:number-rows-spanned="1">
            <text:p>030</text:p>
          </table:table-cell>
          <table:covered-table-cell table:number-columns-repeated="9" table:style-name="ce173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8" table:number-columns-spanned="4" table:number-rows-spanned="1"/>
          <table:covered-table-cell table:number-columns-repeated="2" table:style-name="ce179"/>
          <table:covered-table-cell table:style-name="ce180"/>
          <table:table-cell table:style-name="ce174" table:number-columns-repeated="8"/>
          <table:table-cell table:style-name="ce186" table:number-columns-repeated="14"/>
          <table:table-cell table:style-name="ce196"/>
          <table:table-cell table:style-name="ce186" table:number-columns-repeated="5"/>
          <table:table-cell table:style-name="ce211"/>
          <table:table-cell table:style-name="ce174" table:number-columns-repeated="882"/>
        </table:table-row>
        <table:table-row table:style-name="ro36">
          <table:table-cell table:style-name="ce149"/>
          <table:table-cell table:style-name="ce156"/>
          <table:covered-table-cell table:number-columns-repeated="41" table:style-name="ce163"/>
          <table:table-cell table:style-name="ce131" table:number-columns-repeated="7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6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7">
          <table:table-cell table:style-name="ce149"/>
          <table:table-cell table:style-name="ce156"/>
          <table:table-cell table:style-name="ce164" office:value-type="string" table:number-columns-spanned="41" table:number-rows-spanned="1">
            <text:p>в том числе за последний квартал расчетного периода (руб.):</text:p>
          </table:table-cell>
          <table:covered-table-cell table:number-columns-repeated="40" table:style-name="ce164"/>
          <table:table-cell table:style-name="ce131" table:number-columns-repeated="7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38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89" table:number-columns-repeated="22"/>
          <table:table-cell table:style-name="ce198"/>
          <table:table-cell table:style-name="ce189" table:number-columns-repeated="5"/>
          <table:table-cell table:style-name="ce213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1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4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17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3"/>
          <table:table-cell table:style-name="ce174" table:number-columns-repeated="60"/>
          <table:table-cell table:style-name="ce176" table:number-columns-repeated="22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2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5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17">
          <table:table-cell table:style-name="ce149"/>
          <table:table-cell table:style-name="ce156"/>
          <table:table-cell table:style-name="ce131" table:number-columns-repeated="48"/>
          <table:table-cell table:style-name="ce176" table:number-columns-repeated="85"/>
          <table:table-cell table:style-name="ce197"/>
          <table:table-cell table:style-name="ce176" table:number-columns-repeated="5"/>
          <table:table-cell table:style-name="ce212"/>
          <table:table-cell table:style-name="ce174" table:number-columns-repeated="882"/>
        </table:table-row>
        <table:table-row table:style-name="ro20">
          <table:table-cell table:style-name="ce149"/>
          <table:table-cell table:style-name="ce156"/>
          <table:table-cell table:style-name="ce165" office:value-type="string" table:number-columns-spanned="41" table:number-rows-spanned="1">
            <text:p>3 месяц</text:p>
          </table:table-cell>
          <table:covered-table-cell table:number-columns-repeated="40" table:style-name="ce165"/>
          <table:table-cell table:style-name="ce173" office:value-type="string" table:number-columns-spanned="10" table:number-rows-spanned="1">
            <text:p>060</text:p>
          </table:table-cell>
          <table:covered-table-cell table:number-columns-repeated="9" table:style-name="ce173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7" table:number-columns-spanned="4" table:number-rows-spanned="1"/>
          <table:covered-table-cell table:number-columns-repeated="3" table:style-name="ce177"/>
          <table:table-cell table:style-name="ce174" table:number-columns-repeated="8"/>
          <table:table-cell table:style-name="ce191" table:number-columns-repeated="14"/>
          <table:table-cell table:style-name="ce200"/>
          <table:table-cell table:style-name="ce191" table:number-columns-repeated="5"/>
          <table:table-cell table:style-name="ce215"/>
          <table:table-cell table:style-name="ce174" table:number-columns-repeated="882"/>
        </table:table-row>
        <table:table-row table:style-name="ro40">
          <table:table-cell table:style-name="ce149"/>
          <table:table-cell table:style-name="ce156"/>
          <table:table-cell table:style-name="ce166" table:number-columns-repeated="51"/>
          <table:table-cell table:style-name="ce174" table:number-columns-repeated="60"/>
          <table:table-cell table:style-name="ce190" table:number-columns-repeated="22"/>
          <table:table-cell table:style-name="ce195"/>
          <table:table-cell table:style-name="ce190" table:number-columns-repeated="4"/>
          <table:table-cell table:style-name="ce156"/>
          <table:table-cell table:style-name="ce216"/>
          <table:table-cell table:style-name="ce174" table:number-columns-repeated="882"/>
        </table:table-row>
        <table:table-row table:style-name="ro36">
          <table:table-cell table:style-name="ce149"/>
          <table:table-cell table:style-name="ce156"/>
          <table:table-cell table:style-name="ce166" table:number-columns-repeated="51"/>
          <table:table-cell table:style-name="ce174" table:number-columns-repeated="60"/>
          <table:table-cell table:style-name="ce190" table:number-columns-repeated="22"/>
          <table:table-cell table:style-name="ce195"/>
          <table:table-cell table:style-name="ce190" table:number-columns-repeated="4"/>
          <table:table-cell table:style-name="ce156"/>
          <table:table-cell table:style-name="ce216"/>
          <table:table-cell table:style-name="ce174" table:number-columns-repeated="882"/>
        </table:table-row>
        <table:table-row table:style-name="ro40">
          <table:table-cell table:style-name="ce149"/>
          <table:table-cell table:style-name="ce156"/>
          <table:table-cell table:style-name="ce166" table:number-columns-repeated="51"/>
          <table:table-cell table:style-name="ce174" table:number-columns-repeated="60"/>
          <table:table-cell table:style-name="ce190" table:number-columns-repeated="22"/>
          <table:table-cell table:style-name="ce195"/>
          <table:table-cell table:style-name="ce190" table:number-columns-repeated="4"/>
          <table:table-cell table:style-name="ce156"/>
          <table:table-cell table:style-name="ce216"/>
          <table:table-cell table:style-name="ce174" table:number-columns-repeated="882"/>
        </table:table-row>
        <table:table-row table:style-name="ro41">
          <table:table-cell table:style-name="ce149"/>
          <table:table-cell table:style-name="ce156" table:number-columns-repeated="134"/>
          <table:table-cell table:style-name="ce149"/>
          <table:table-cell table:style-name="ce156" table:number-columns-repeated="5"/>
          <table:table-cell table:style-name="ce216"/>
          <table:table-cell table:style-name="ce174" table:number-columns-repeated="882"/>
        </table:table-row>
        <table:table-row table:style-name="ro38">
          <table:table-cell table:style-name="ce150"/>
          <table:table-cell table:style-name="ce157" table:number-columns-repeated="9"/>
          <table:table-cell table:style-name="ce131" office:value-type="string">
            <text:p>Достоверность и полноту сведений, указанных в данном Разделе, подтверждаю:</text:p>
          </table:table-cell>
          <table:table-cell table:style-name="ce131" table:number-columns-repeated="118"/>
          <table:table-cell table:style-name="ce157" table:number-columns-repeated="6"/>
          <table:table-cell table:style-name="ce150"/>
          <table:table-cell table:style-name="ce157" table:number-columns-repeated="5"/>
          <table:table-cell table:style-name="ce217"/>
          <table:table-cell table:style-name="ce221" table:number-columns-repeated="882"/>
        </table:table-row>
        <table:table-row table:style-name="ro15">
          <table:table-cell table:style-name="ce146"/>
          <table:table-cell table:style-name="ce131" table:number-columns-repeated="134"/>
          <table:table-cell table:style-name="ce146"/>
          <table:table-cell table:style-name="ce131" table:number-columns-repeated="5"/>
          <table:table-cell table:style-name="ce207"/>
          <table:table-cell table:number-columns-repeated="882"/>
        </table:table-row>
        <table:table-row table:style-name="ro4">
          <table:table-cell table:style-name="ce149"/>
          <table:table-cell table:style-name="ce156" table:number-columns-repeated="9"/>
          <table:table-cell table:style-name="ce131" office:value-type="string">
            <text:p>Подпись</text:p>
          </table:table-cell>
          <table:table-cell table:style-name="ce131" table:number-columns-repeated="10"/>
          <table:table-cell table:style-name="ce169" table:number-columns-repeated="3"/>
          <table:table-cell table:style-name="ce171" table:number-columns-spanned="44" table:number-rows-spanned="1"/>
          <table:covered-table-cell table:number-columns-repeated="43" table:style-name="ce171"/>
          <table:table-cell table:style-name="ce181" table:number-columns-repeated="6"/>
          <table:table-cell table:style-name="ce131" table:number-columns-repeated="2"/>
          <table:table-cell table:style-name="ce131" office:value-type="string">
            <text:p>Дата</text:p>
          </table:table-cell>
          <table:table-cell table:style-name="ce131" table:number-columns-repeated="8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31" table:number-columns-repeated="4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31" table:number-columns-repeated="4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74" table:number-columns-repeated="4"/>
          <table:table-cell table:style-name="ce156" table:number-columns-repeated="6"/>
          <table:table-cell table:style-name="ce149"/>
          <table:table-cell table:style-name="ce156" table:number-columns-repeated="5"/>
          <table:table-cell table:style-name="ce216"/>
          <table:table-cell table:style-name="ce174" table:number-columns-repeated="882"/>
        </table:table-row>
        <table:table-row table:style-name="ro15">
          <table:table-cell table:style-name="ce149"/>
          <table:table-cell table:style-name="ce156" table:number-columns-repeated="20"/>
          <table:table-cell table:style-name="ce170" table:number-columns-repeated="53"/>
          <table:table-cell table:style-name="ce156" table:number-columns-repeated="2"/>
          <table:table-cell table:style-name="ce174" table:number-columns-repeated="49"/>
          <table:table-cell table:style-name="ce187" table:number-columns-repeated="4"/>
          <table:table-cell table:style-name="ce156" table:number-columns-repeated="6"/>
          <table:table-cell table:style-name="ce149"/>
          <table:table-cell table:style-name="ce156" table:number-columns-repeated="5"/>
          <table:table-cell table:style-name="ce216"/>
          <table:table-cell table:style-name="ce174" table:number-columns-repeated="882"/>
        </table:table-row>
        <table:table-row table:style-name="ro4">
          <table:table-cell table:style-name="ce149"/>
          <table:table-cell table:style-name="ce156" table:number-columns-repeated="9"/>
          <table:table-cell table:style-name="ce131" office:value-type="string">
            <text:p>Подпись</text:p>
          </table:table-cell>
          <table:table-cell table:style-name="ce131" table:number-columns-repeated="10"/>
          <table:table-cell table:style-name="ce169" table:number-columns-repeated="3"/>
          <table:table-cell table:style-name="ce171" table:number-columns-spanned="44" table:number-rows-spanned="1"/>
          <table:covered-table-cell table:number-columns-repeated="43" table:style-name="ce171"/>
          <table:table-cell table:style-name="ce181" table:number-columns-repeated="6"/>
          <table:table-cell table:style-name="ce131" table:number-columns-repeated="2"/>
          <table:table-cell table:style-name="ce131" office:value-type="string">
            <text:p>Дата</text:p>
          </table:table-cell>
          <table:table-cell table:style-name="ce131" table:number-columns-repeated="8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31" table:number-columns-repeated="4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31" table:number-columns-repeated="4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83" table:number-columns-spanned="4" table:number-rows-spanned="1"/>
          <table:covered-table-cell table:number-columns-repeated="2" table:style-name="ce184"/>
          <table:covered-table-cell table:style-name="ce185"/>
          <table:table-cell table:style-name="ce174" table:number-columns-repeated="4"/>
          <table:table-cell table:style-name="ce156" table:number-columns-repeated="6"/>
          <table:table-cell table:style-name="ce149"/>
          <table:table-cell table:style-name="ce156" table:number-columns-repeated="5"/>
          <table:table-cell table:style-name="ce216"/>
          <table:table-cell table:style-name="ce174" table:number-columns-repeated="882"/>
        </table:table-row>
        <table:table-row table:style-name="ro36">
          <table:table-cell table:style-name="ce149"/>
          <table:table-cell table:style-name="ce156" table:number-columns-repeated="20"/>
          <table:table-cell table:style-name="ce170" table:number-columns-repeated="53"/>
          <table:table-cell table:style-name="ce156" table:number-columns-repeated="15"/>
          <table:table-cell table:style-name="ce187" table:number-columns-repeated="8"/>
          <table:table-cell table:style-name="ce156" table:number-columns-repeated="4"/>
          <table:table-cell table:style-name="ce187" table:number-columns-repeated="8"/>
          <table:table-cell table:style-name="ce156" table:number-columns-repeated="4"/>
          <table:table-cell table:style-name="ce187" table:number-columns-repeated="16"/>
          <table:table-cell table:style-name="ce156" table:number-columns-repeated="6"/>
          <table:table-cell table:style-name="ce149"/>
          <table:table-cell table:style-name="ce156" table:number-columns-repeated="5"/>
          <table:table-cell table:style-name="ce216"/>
          <table:table-cell table:style-name="ce174" table:number-columns-repeated="882"/>
        </table:table-row>
        <table:table-row table:style-name="ro32">
          <table:table-cell table:style-name="ce151" office:value-type="float" office:value="0" table:number-columns-spanned="4" table:number-rows-spanned="1">
            <text:p>0</text:p>
          </table:table-cell>
          <table:covered-table-cell table:number-columns-repeated="3" table:style-name="ce158"/>
          <table:table-cell table:style-name="ce167" table:number-columns-repeated="131"/>
          <table:table-cell table:style-name="ce201"/>
          <table:table-cell table:style-name="ce202" table:number-columns-repeated="2"/>
          <table:table-cell table:style-name="ce203" office:value-type="float" office:value="0" table:number-columns-spanned="4" table:number-rows-spanned="1">
            <text:p>0</text:p>
          </table:table-cell>
          <table:covered-table-cell table:number-columns-repeated="2" table:style-name="ce158"/>
          <table:covered-table-cell table:style-name="ce218"/>
          <table:table-cell table:number-columns-repeated="882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4_Разд.2" table:style-name="ta4">
        <table:shapes>
          <draw:frame draw:z-index="0" draw:name="Picture 1" draw:style-name="gr1" draw:text-style-name="P1" svg:width="1.367cm" svg:height="2.135cm" svg:x="27.728cm" svg:y="1.002cm">
            <draw:image xlink:href="Pictures/20000012000004B10000076BE9EFAE3E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231"/>
          <table:table-cell table:style-name="ce237" table:number-columns-repeated="146"/>
          <table:table-cell table:style-name="ce312" office:value-type="string" table:number-columns-spanned="34" table:number-rows-spanned="4">
            <text:p>Раздел 00002</text:p>
          </table:table-cell>
          <table:covered-table-cell table:number-columns-repeated="33" table:style-name="ce312"/>
          <table:table-cell table:style-name="ce237" table:number-columns-repeated="2"/>
          <table:table-cell table:style-name="ce317" table:number-columns-repeated="13"/>
          <table:table-cell table:style-name="ce336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office:value-type="string" table:number-columns-spanned="181" table:number-rows-spanned="4">
            <text:p>Раздел 2. Расчет платежей по страховым взносам на обязательное пенсионное страхование</text:p>
          </table:table-cell>
          <table:covered-table-cell table:number-columns-repeated="180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4"/>
          <table:table-cell table:style-name="ce233" table:number-columns-repeated="162"/>
          <table:table-cell table:style-name="ce315" office:value-type="string" table:number-columns-spanned="18" table:number-rows-spanned="3">
            <text:p>(в рублях)</text:p>
          </table:table-cell>
          <table:covered-table-cell table:number-columns-repeated="17" table:style-name="ce315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63"/>
          <table:covered-table-cell table:number-columns-repeated="18" table:style-name="ce315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59"/>
          <table:table-cell table:style-name="ce314" table:number-columns-repeated="4"/>
          <table:covered-table-cell table:number-columns-repeated="18" table:style-name="ce315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4" office:value-type="string" table:number-columns-spanned="53" table:number-rows-spanned="15">
            <text:p>Наименование показателя</text:p>
          </table:table-cell>
          <table:covered-table-cell table:number-columns-repeated="52" table:style-name="ce234"/>
          <table:table-cell table:style-name="ce234" office:value-type="string" table:number-columns-spanned="9" table:number-rows-spanned="15">
            <text:p>Код строки</text:p>
          </table:table-cell>
          <table:covered-table-cell table:number-columns-repeated="8" table:style-name="ce234"/>
          <table:table-cell table:style-name="ce234" office:value-type="string" table:number-columns-spanned="26" table:number-rows-spanned="15">
            <text:p>Для лиц 1966 года рождения и старше</text:p>
          </table:table-cell>
          <table:covered-table-cell table:number-columns-repeated="25" table:style-name="ce234"/>
          <table:table-cell table:style-name="ce234" office:value-type="string" table:number-columns-spanned="26" table:number-rows-spanned="15">
            <text:p>Для лиц 1967 года рождения и моложе</text:p>
          </table:table-cell>
          <table:covered-table-cell table:number-columns-repeated="25" table:style-name="ce234"/>
          <table:table-cell table:style-name="ce234" office:value-type="string" table:number-columns-spanned="34" table:number-rows-spanned="15">
            <text:p>ВСЕГО</text:p>
            <text:p><text:span text:style-name="T3">(гр. 3 + гр. 4)</text:span></text:p>
          </table:table-cell>
          <table:covered-table-cell table:number-columns-repeated="33" table:style-name="ce234"/>
          <table:table-cell table:style-name="ce234" office:value-type="string" table:number-columns-spanned="33" table:number-rows-spanned="15">
            <text:p>Из графы 5 в части застрахованных лиц, занятых</text:p>
            <text:p>в сферах деятельности, облагаемых по общему налоговому режиму</text:p>
          </table:table-cell>
          <table:covered-table-cell table:number-columns-repeated="32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4"/>
          <table:table-cell table:style-name="ce131" table:number-columns-repeated="2"/>
          <table:table-cell table:style-name="ce60" table:number-columns-repeated="6"/>
          <table:table-cell/>
          <table:table-cell table:style-name="ce60" table:number-columns-repeated="1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5" office:value-type="float" office:value="1" table:number-columns-spanned="53" table:number-rows-spanned="3">
            <text:p>1</text:p>
          </table:table-cell>
          <table:covered-table-cell table:number-columns-repeated="52" table:style-name="ce235"/>
          <table:table-cell table:style-name="ce235" office:value-type="float" office:value="2" table:number-columns-spanned="9" table:number-rows-spanned="3">
            <text:p>2</text:p>
          </table:table-cell>
          <table:covered-table-cell table:number-columns-repeated="8" table:style-name="ce235"/>
          <table:table-cell table:style-name="ce234" office:value-type="float" office:value="3" table:number-columns-spanned="26" table:number-rows-spanned="3">
            <text:p>3</text:p>
          </table:table-cell>
          <table:covered-table-cell table:number-columns-repeated="25" table:style-name="ce234"/>
          <table:table-cell table:style-name="ce234" office:value-type="float" office:value="4" table:number-columns-spanned="26" table:number-rows-spanned="3">
            <text:p>4</text:p>
          </table:table-cell>
          <table:covered-table-cell table:number-columns-repeated="25" table:style-name="ce234"/>
          <table:table-cell table:style-name="ce234" office:value-type="float" office:value="5" table:number-columns-spanned="34" table:number-rows-spanned="3">
            <text:p>5</text:p>
          </table:table-cell>
          <table:covered-table-cell table:number-columns-repeated="33" table:style-name="ce234"/>
          <table:table-cell table:style-name="ce235" office:value-type="float" office:value="6" table:number-columns-spanned="33" table:number-rows-spanned="3">
            <text:p>6</text:p>
          </table:table-cell>
          <table:covered-table-cell table:number-columns-repeated="32" table:style-name="ce235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62" table:style-name="ce235"/>
          <table:covered-table-cell table:number-columns-repeated="86" table:style-name="ce234"/>
          <table:covered-table-cell table:number-columns-repeated="33" table:style-name="ce235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62" table:style-name="ce235"/>
          <table:covered-table-cell table:number-columns-repeated="86" table:style-name="ce234"/>
          <table:covered-table-cell table:number-columns-repeated="33" table:style-name="ce235"/>
          <table:table-cell table:style-name="ce131" table:number-columns-repeated="2"/>
          <table:table-cell table:style-name="ce60" table:number-columns-repeated="14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38" office:value-type="string" table:number-columns-spanned="51" table:number-rows-spanned="6">
            <text:p>База для начисления страховых взносов за расчетный период, всего</text:p>
          </table:table-cell>
          <table:covered-table-cell table:number-columns-repeated="50" table:style-name="ce253"/>
          <table:table-cell table:style-name="ce260"/>
          <table:table-cell table:style-name="ce269" office:value-type="string" table:number-columns-spanned="9" table:number-rows-spanned="6">
            <text:p>0100</text:p>
          </table:table-cell>
          <table:covered-table-cell table:number-columns-repeated="7" table:style-name="ce260"/>
          <table:covered-table-cell table:style-name="ce282"/>
          <table:table-cell table:style-name="ce285" table:number-columns-spanned="26" table:number-rows-spanned="6"/>
          <table:covered-table-cell table:number-columns-repeated="24" table:style-name="ce293"/>
          <table:covered-table-cell table:style-name="ce297"/>
          <table:table-cell table:style-name="ce285" table:number-columns-spanned="26" table:number-rows-spanned="6"/>
          <table:covered-table-cell table:number-columns-repeated="24" table:style-name="ce293"/>
          <table:covered-table-cell table:style-name="ce297"/>
          <table:table-cell table:style-name="ce308" table:number-columns-spanned="34" table:number-rows-spanned="6"/>
          <table:covered-table-cell table:number-columns-repeated="32" table:style-name="ce285"/>
          <table:covered-table-cell table:style-name="ce308"/>
          <table:table-cell table:style-name="ce285" table:number-columns-spanned="33" table:number-rows-spanned="6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39"/>
          <table:table-cell table:style-name="ce261"/>
          <table:covered-table-cell table:style-name="ce270"/>
          <table:covered-table-cell table:number-columns-repeated="7" table:style-name="ce261"/>
          <table:covered-table-cell table:style-name="ce283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39"/>
          <table:table-cell table:style-name="ce261"/>
          <table:covered-table-cell table:style-name="ce270"/>
          <table:covered-table-cell table:number-columns-repeated="7" table:style-name="ce261"/>
          <table:covered-table-cell table:style-name="ce283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39"/>
          <table:table-cell table:style-name="ce261"/>
          <table:covered-table-cell table:style-name="ce270"/>
          <table:covered-table-cell table:number-columns-repeated="7" table:style-name="ce261"/>
          <table:covered-table-cell table:style-name="ce283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8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39"/>
          <table:table-cell table:style-name="ce261"/>
          <table:covered-table-cell table:style-name="ce270"/>
          <table:covered-table-cell table:number-columns-repeated="7" table:style-name="ce261"/>
          <table:covered-table-cell table:style-name="ce283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51" table:style-name="ce240"/>
          <table:table-cell table:style-name="ce262"/>
          <table:covered-table-cell table:style-name="ce271"/>
          <table:covered-table-cell table:number-columns-repeated="7" table:style-name="ce262"/>
          <table:covered-table-cell table:style-name="ce284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1" office:value-type="string" table:number-columns-spanned="51" table:number-rows-spanned="6">
            <text:p>в том числе за последний квартал расчетного периода <text:span text:style-name="T2">(стр. 0120 + стр. 0130 + стр. 0140)</text:span></text:p>
          </table:table-cell>
          <table:covered-table-cell table:number-columns-repeated="50" table:style-name="ce247"/>
          <table:table-cell table:style-name="ce263"/>
          <table:table-cell table:style-name="ce272" office:value-type="string" table:number-columns-spanned="9" table:number-rows-spanned="6">
            <text:p>0110</text:p>
          </table:table-cell>
          <table:covered-table-cell table:number-columns-repeated="7" table:style-name="ce276"/>
          <table:covered-table-cell table:style-name="ce266"/>
          <table:table-cell table:style-name="ce288" table:number-columns-spanned="26" table:number-rows-spanned="6"/>
          <table:covered-table-cell table:number-columns-repeated="24" table:style-name="ce293"/>
          <table:covered-table-cell table:style-name="ce297"/>
          <table:table-cell table:style-name="ce288" table:number-columns-spanned="26" table:number-rows-spanned="6"/>
          <table:covered-table-cell table:number-columns-repeated="24" table:style-name="ce293"/>
          <table:covered-table-cell table:style-name="ce297"/>
          <table:table-cell table:style-name="ce308" table:number-columns-spanned="34" table:number-rows-spanned="6"/>
          <table:covered-table-cell table:number-columns-repeated="32" table:style-name="ce285"/>
          <table:covered-table-cell table:style-name="ce308"/>
          <table:table-cell table:style-name="ce285" table:number-columns-spanned="33" table:number-rows-spanned="6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4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0" office:value-type="string" table:number-columns-spanned="4" table:number-rows-spanned="10">
            <text:p>КПП</text:p>
          </table:table-cell>
          <table:covered-table-cell table:number-columns-repeated="3" table:style-name="ce321"/>
          <table:table-cell table:style-name="ce60" table:number-columns-repeated="2"/>
          <table:table-cell table:style-name="ce320" office:value-type="string" table:number-columns-spanned="4" table:number-rows-spanned="10">
            <text:p>ИНН</text:p>
          </table:table-cell>
          <table:covered-table-cell table:number-columns-repeated="3" table:style-name="ce321"/>
          <table:table-cell table:style-name="ce337"/>
          <table:table-cell table:style-name="ce349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4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4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4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3"/>
          <table:table-cell table:style-name="ce265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37"/>
          <table:table-cell table:style-name="ce120" table:number-columns-repeated="2"/>
          <table:table-cell table:style-name="ce256" office:value-type="string" table:number-columns-spanned="7" table:number-rows-spanned="3">
            <text:p>из них:</text:p>
          </table:table-cell>
          <table:covered-table-cell table:number-columns-repeated="6" table:style-name="ce120"/>
          <table:table-cell table:style-name="ce256" office:value-type="string" table:number-columns-spanned="41" table:number-rows-spanned="3">
            <text:p>1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12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31"/>
          <table:table-cell table:style-name="ce121" table:number-columns-repeated="2"/>
          <table:covered-table-cell table:number-columns-repeated="48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202"/>
          <table:table-cell table:style-name="ce167" table:number-columns-repeated="2"/>
          <table:covered-table-cell table:number-columns-repeated="48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3"/>
          <table:table-cell table:style-name="ce120" table:number-columns-repeated="5"/>
          <table:table-cell table:style-name="ce237"/>
          <table:table-cell table:style-name="ce120"/>
          <table:table-cell table:style-name="ce256" office:value-type="string" table:number-columns-spanned="41" table:number-rows-spanned="3">
            <text:p>2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13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 table:style-name="ce131"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number-columns-repeated="4" table:style-name="ce322"/>
          <table:table-cell table:style-name="ce60" table:number-columns-repeated="2"/>
          <table:covered-table-cell table:number-columns-repeated="4" table:style-name="ce32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167" table:number-columns-repeated="8"/>
          <table:table-cell table:style-name="ce202"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table-cell table:style-name="ce167" office:value-type="string" table:number-columns-spanned="41" table:number-rows-spanned="3">
            <text:p>3 месяц</text:p>
          </table:table-cell>
          <table:covered-table-cell table:number-columns-repeated="40" table:style-name="ce121"/>
          <table:table-cell table:style-name="ce266"/>
          <table:table-cell table:style-name="ce274" office:value-type="string" table:number-columns-spanned="9" table:number-rows-spanned="3">
            <text:p>014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4" office:value-type="string" table:number-columns-spanned="51" table:number-rows-spanned="9">
            <text:p>Сумма начисленных платежей по страховым взносам на обязательное пенсионное страхование за расчетный период, всего <text:span text:style-name="T2">(стр. 0300 + стр. 0400)</text:span></text:p>
          </table:table-cell>
          <table:covered-table-cell table:number-columns-repeated="50" table:style-name="ce254"/>
          <table:table-cell table:style-name="ce266"/>
          <table:table-cell table:style-name="ce274" office:value-type="string" table:number-columns-spanned="9" table:number-rows-spanned="9">
            <text:p>020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9"/>
          <table:covered-table-cell table:number-columns-repeated="24" table:style-name="ce293"/>
          <table:covered-table-cell table:style-name="ce297"/>
          <table:table-cell table:style-name="ce285" table:number-columns-spanned="26" table:number-rows-spanned="9"/>
          <table:covered-table-cell table:number-columns-repeated="24" table:style-name="ce293"/>
          <table:covered-table-cell table:style-name="ce297"/>
          <table:table-cell table:style-name="ce308" table:number-columns-spanned="34" table:number-rows-spanned="9"/>
          <table:covered-table-cell table:number-columns-repeated="32" table:style-name="ce285"/>
          <table:covered-table-cell table:style-name="ce308"/>
          <table:table-cell table:style-name="ce285" table:number-columns-spanned="33" table:number-rows-spanned="9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6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7" office:value-type="string" table:number-columns-spanned="51" table:number-rows-spanned="6">
            <text:p>в том числе за последний квартал расчетного периода<text:span text:style-name="T2"> (стр. 0220 + стр. 0230 + стр. 0240)</text:span></text:p>
          </table:table-cell>
          <table:covered-table-cell table:number-columns-repeated="50" table:style-name="ce247"/>
          <table:table-cell table:style-name="ce266"/>
          <table:table-cell table:style-name="ce272" office:value-type="string" table:number-columns-spanned="9" table:number-rows-spanned="9">
            <text:p>0210</text:p>
          </table:table-cell>
          <table:covered-table-cell table:number-columns-repeated="7" table:style-name="ce276"/>
          <table:covered-table-cell table:style-name="ce266"/>
          <table:table-cell table:style-name="ce288" table:number-columns-spanned="26" table:number-rows-spanned="9"/>
          <table:covered-table-cell table:number-columns-repeated="24" table:style-name="ce293"/>
          <table:covered-table-cell table:style-name="ce297"/>
          <table:table-cell table:style-name="ce288" table:number-columns-spanned="26" table:number-rows-spanned="9"/>
          <table:covered-table-cell table:number-columns-repeated="24" table:style-name="ce293"/>
          <table:covered-table-cell table:style-name="ce297"/>
          <table:table-cell table:style-name="ce308" table:number-columns-spanned="34" table:number-rows-spanned="9"/>
          <table:covered-table-cell table:number-columns-repeated="32" table:style-name="ce285"/>
          <table:covered-table-cell table:style-name="ce308"/>
          <table:table-cell table:style-name="ce285" table:number-columns-spanned="33" table:number-rows-spanned="9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248" office:value-type="string" table:number-columns-spanned="51" table:number-rows-spanned="3">
            <text:p>(стр. 0310 + стр. 0410)</text:p>
          </table:table-cell>
          <table:covered-table-cell table:number-columns-repeated="50" table:style-name="ce249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9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8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37"/>
          <table:table-cell table:style-name="ce120" table:number-columns-repeated="2"/>
          <table:table-cell table:style-name="ce256" office:value-type="string" table:number-columns-spanned="7" table:number-rows-spanned="3">
            <text:p>из них:</text:p>
          </table:table-cell>
          <table:covered-table-cell table:number-columns-repeated="6" table:style-name="ce120"/>
          <table:table-cell table:style-name="ce256" office:value-type="string" table:number-columns-spanned="41" table:number-rows-spanned="3">
            <text:p>1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22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31"/>
          <table:table-cell table:style-name="ce121" table:number-columns-repeated="2"/>
          <table:covered-table-cell table:number-columns-repeated="48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202"/>
          <table:table-cell table:style-name="ce167" table:number-columns-repeated="2"/>
          <table:covered-table-cell table:number-columns-repeated="48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3"/>
          <table:table-cell table:style-name="ce120" table:number-columns-repeated="5"/>
          <table:table-cell table:style-name="ce237"/>
          <table:table-cell table:style-name="ce120"/>
          <table:table-cell table:style-name="ce256" office:value-type="string" table:number-columns-spanned="41" table:number-rows-spanned="3">
            <text:p>2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23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 table:style-name="ce131"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167" table:number-columns-repeated="8"/>
          <table:table-cell table:style-name="ce202"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table-cell table:style-name="ce167" office:value-type="string" table:number-columns-spanned="41" table:number-rows-spanned="3">
            <text:p>3 месяц</text:p>
          </table:table-cell>
          <table:covered-table-cell table:number-columns-repeated="40" table:style-name="ce121"/>
          <table:table-cell table:style-name="ce266"/>
          <table:table-cell table:style-name="ce274" office:value-type="string" table:number-columns-spanned="9" table:number-rows-spanned="3">
            <text:p>024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4" office:value-type="string" table:number-columns-spanned="51" table:number-rows-spanned="12">
            <text:p>из них:</text:p>
            <text:p>Сумма начисленных платежей по страховым взносам на страховую часть трудовой пенсии за расчетный период, всего</text:p>
          </table:table-cell>
          <table:covered-table-cell table:number-columns-repeated="50" table:style-name="ce254"/>
          <table:table-cell table:style-name="ce266"/>
          <table:table-cell table:style-name="ce274" office:value-type="string" table:number-columns-spanned="9" table:number-rows-spanned="12">
            <text:p>030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12"/>
          <table:covered-table-cell table:number-columns-repeated="24" table:style-name="ce293"/>
          <table:covered-table-cell table:style-name="ce297"/>
          <table:table-cell table:style-name="ce285" table:number-columns-spanned="26" table:number-rows-spanned="12"/>
          <table:covered-table-cell table:number-columns-repeated="24" table:style-name="ce293"/>
          <table:covered-table-cell table:style-name="ce297"/>
          <table:table-cell table:style-name="ce308" table:number-columns-spanned="34" table:number-rows-spanned="12"/>
          <table:covered-table-cell table:number-columns-repeated="32" table:style-name="ce285"/>
          <table:covered-table-cell table:style-name="ce308"/>
          <table:table-cell table:style-name="ce285" table:number-columns-spanned="33" table:number-rows-spanned="12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6" office:value-type="string" table:number-columns-spanned="4" table:number-rows-spanned="12">
            <text:p>Стр.</text:p>
          </table:table-cell>
          <table:covered-table-cell table:number-columns-repeated="3" table:style-name="ce332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5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6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1" office:value-type="string" table:number-columns-spanned="51" table:number-rows-spanned="6">
            <text:p>в том числе за последний квартал расчетного периода<text:span text:style-name="T2"> (стр. 0320 + стр. 0330 + стр. 0340)</text:span></text:p>
          </table:table-cell>
          <table:covered-table-cell table:number-columns-repeated="50" table:style-name="ce247"/>
          <table:table-cell table:style-name="ce266"/>
          <table:table-cell table:style-name="ce272" office:value-type="string" table:number-columns-spanned="9" table:number-rows-spanned="6">
            <text:p>0310</text:p>
          </table:table-cell>
          <table:covered-table-cell table:number-columns-repeated="7" table:style-name="ce276"/>
          <table:covered-table-cell table:style-name="ce266"/>
          <table:table-cell table:style-name="ce288" table:number-columns-spanned="26" table:number-rows-spanned="6"/>
          <table:covered-table-cell table:number-columns-repeated="24" table:style-name="ce293"/>
          <table:covered-table-cell table:style-name="ce297"/>
          <table:table-cell table:style-name="ce288" table:number-columns-spanned="26" table:number-rows-spanned="6"/>
          <table:covered-table-cell table:number-columns-repeated="24" table:style-name="ce293"/>
          <table:covered-table-cell table:style-name="ce297"/>
          <table:table-cell table:style-name="ce308" table:number-columns-spanned="34" table:number-rows-spanned="6"/>
          <table:covered-table-cell table:number-columns-repeated="32" table:style-name="ce285"/>
          <table:covered-table-cell table:style-name="ce308"/>
          <table:table-cell table:style-name="ce285" table:number-columns-spanned="33" table:number-rows-spanned="6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number-columns-repeated="4" table:style-name="ce328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51" table:style-name="ce243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37"/>
          <table:table-cell table:style-name="ce120" table:number-columns-repeated="2"/>
          <table:table-cell table:style-name="ce256" office:value-type="string" table:number-columns-spanned="7" table:number-rows-spanned="3">
            <text:p>из них:</text:p>
          </table:table-cell>
          <table:covered-table-cell table:number-columns-repeated="6" table:style-name="ce120"/>
          <table:table-cell table:style-name="ce256" office:value-type="string" table:number-columns-spanned="41" table:number-rows-spanned="3">
            <text:p>1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32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31"/>
          <table:table-cell table:style-name="ce121" table:number-columns-repeated="2"/>
          <table:covered-table-cell table:number-columns-repeated="48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202"/>
          <table:table-cell table:style-name="ce167" table:number-columns-repeated="2"/>
          <table:covered-table-cell table:number-columns-repeated="48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3"/>
          <table:table-cell table:style-name="ce120" table:number-columns-repeated="5"/>
          <table:table-cell table:style-name="ce237"/>
          <table:table-cell table:style-name="ce120"/>
          <table:table-cell table:style-name="ce256" office:value-type="string" table:number-columns-spanned="41" table:number-rows-spanned="3">
            <text:p>2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33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 table:style-name="ce131"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167" table:number-columns-repeated="8"/>
          <table:table-cell table:style-name="ce202"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table-cell table:style-name="ce167" office:value-type="string" table:number-columns-spanned="41" table:number-rows-spanned="3">
            <text:p>3 месяц</text:p>
          </table:table-cell>
          <table:covered-table-cell table:number-columns-repeated="40" table:style-name="ce121"/>
          <table:table-cell table:style-name="ce266"/>
          <table:table-cell table:style-name="ce274" office:value-type="string" table:number-columns-spanned="9" table:number-rows-spanned="3">
            <text:p>0340</text:p>
          </table:table-cell>
          <table:covered-table-cell table:number-columns-repeated="7" table:style-name="ce276"/>
          <table:covered-table-cell table:style-name="ce266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86"/>
          <table:covered-table-cell table:number-columns-repeated="24" table:style-name="ce294"/>
          <table:covered-table-cell table:style-name="ce298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87"/>
          <table:covered-table-cell table:number-columns-repeated="24" table:style-name="ce295"/>
          <table:covered-table-cell table:style-name="ce299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50" office:value-type="string" table:number-columns-spanned="51" table:number-rows-spanned="9">
            <text:p>Сумма начисленных платежей по страховым взносам на накопительную часть трудовой пенсии за расчетный период, всего</text:p>
          </table:table-cell>
          <table:covered-table-cell table:number-columns-repeated="50" table:style-name="ce255"/>
          <table:table-cell table:style-name="ce266"/>
          <table:table-cell table:style-name="ce274" office:value-type="string" table:number-columns-spanned="9" table:number-rows-spanned="9">
            <text:p>0400</text:p>
          </table:table-cell>
          <table:covered-table-cell table:number-columns-repeated="7" table:style-name="ce276"/>
          <table:covered-table-cell table:style-name="ce266"/>
          <table:table-cell table:style-name="ce289" office:value-type="string" table:number-columns-spanned="26" table:number-rows-spanned="9">
            <text:p>Х</text:p>
          </table:table-cell>
          <table:covered-table-cell table:number-columns-repeated="24" table:style-name="ce296"/>
          <table:covered-table-cell table:style-name="ce300"/>
          <table:table-cell table:style-name="ce285" table:number-columns-spanned="26" table:number-rows-spanned="9"/>
          <table:covered-table-cell table:number-columns-repeated="24" table:style-name="ce293"/>
          <table:covered-table-cell table:style-name="ce297"/>
          <table:table-cell table:style-name="ce308" table:number-columns-spanned="34" table:number-rows-spanned="9"/>
          <table:covered-table-cell table:number-columns-repeated="32" table:style-name="ce285"/>
          <table:covered-table-cell table:style-name="ce308"/>
          <table:table-cell table:style-name="ce285" table:number-columns-spanned="33" table:number-rows-spanned="9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1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number-columns-repeated="4"/>
          <table:table-cell table:style-name="ce60" table:number-columns-repeated="1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table-cell table:style-name="ce318" office:value-type="string" table:number-columns-spanned="4" table:number-rows-spanned="40">
            <text:p>Форма по КНД 1151065</text:p>
          </table:table-cell>
          <table:covered-table-cell table:number-columns-repeated="3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5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51" table:style-name="ce252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91"/>
          <table:covered-table-cell table:number-columns-repeated="24" table:style-name="ce281"/>
          <table:covered-table-cell table:style-name="ce302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41" office:value-type="string" table:number-columns-spanned="51" table:number-rows-spanned="6">
            <text:p>в том числе за последний квартал расчетного периода<text:span text:style-name="T2"> (стр. 0420 + стр. 0430 + стр. 0440)</text:span></text:p>
          </table:table-cell>
          <table:covered-table-cell table:number-columns-repeated="50" table:style-name="ce247"/>
          <table:table-cell table:style-name="ce266"/>
          <table:table-cell table:style-name="ce272" office:value-type="string" table:number-columns-spanned="9" table:number-rows-spanned="6">
            <text:p>0410</text:p>
          </table:table-cell>
          <table:covered-table-cell table:number-columns-repeated="7" table:style-name="ce276"/>
          <table:covered-table-cell table:style-name="ce266"/>
          <table:table-cell table:style-name="ce292" office:value-type="string" table:number-columns-spanned="26" table:number-rows-spanned="6">
            <text:p>Х</text:p>
          </table:table-cell>
          <table:covered-table-cell table:number-columns-repeated="24" table:style-name="ce296"/>
          <table:covered-table-cell table:style-name="ce300"/>
          <table:table-cell table:style-name="ce288" table:number-columns-spanned="26" table:number-rows-spanned="6"/>
          <table:covered-table-cell table:number-columns-repeated="24" table:style-name="ce293"/>
          <table:covered-table-cell table:style-name="ce297"/>
          <table:table-cell table:style-name="ce308" table:number-columns-spanned="34" table:number-rows-spanned="6"/>
          <table:covered-table-cell table:number-columns-repeated="32" table:style-name="ce285"/>
          <table:covered-table-cell table:style-name="ce308"/>
          <table:table-cell table:style-name="ce285" table:number-columns-spanned="33" table:number-rows-spanned="6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51" table:style-name="ce242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51" table:style-name="ce243"/>
          <table:table-cell table:style-name="ce268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237"/>
          <table:table-cell table:style-name="ce120" table:number-columns-repeated="2"/>
          <table:table-cell table:style-name="ce256" office:value-type="string" table:number-columns-spanned="7" table:number-rows-spanned="3">
            <text:p>из них:</text:p>
          </table:table-cell>
          <table:covered-table-cell table:number-columns-repeated="6" table:style-name="ce120"/>
          <table:table-cell table:style-name="ce256" office:value-type="string" table:number-columns-spanned="41" table:number-rows-spanned="3">
            <text:p>1 месяц</text:p>
          </table:table-cell>
          <table:covered-table-cell table:number-columns-repeated="40" table:style-name="ce120"/>
          <table:table-cell table:style-name="ce267"/>
          <table:table-cell table:style-name="ce274" office:value-type="string" table:number-columns-spanned="9" table:number-rows-spanned="3">
            <text:p>0420</text:p>
          </table:table-cell>
          <table:covered-table-cell table:number-columns-repeated="7" table:style-name="ce276"/>
          <table:covered-table-cell table:style-name="ce266"/>
          <table:table-cell table:style-name="ce289" office:value-type="string" table:number-columns-spanned="26" table:number-rows-spanned="3">
            <text:p>Х</text:p>
          </table:table-cell>
          <table:covered-table-cell table:number-columns-repeated="24" table:style-name="ce296"/>
          <table:covered-table-cell table:style-name="ce300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31"/>
          <table:table-cell table:style-name="ce121" table:number-columns-repeated="2"/>
          <table:covered-table-cell table:number-columns-repeated="48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202"/>
          <table:table-cell table:style-name="ce167" table:number-columns-repeated="2"/>
          <table:covered-table-cell table:number-columns-repeated="48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91"/>
          <table:covered-table-cell table:number-columns-repeated="24" table:style-name="ce281"/>
          <table:covered-table-cell table:style-name="ce302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3"/>
          <table:table-cell table:style-name="ce120" table:number-columns-repeated="5"/>
          <table:table-cell table:style-name="ce237"/>
          <table:table-cell table:style-name="ce120"/>
          <table:table-cell table:style-name="ce256" office:value-type="string" table:number-columns-spanned="41" table:number-rows-spanned="3">
            <text:p>2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430</text:p>
          </table:table-cell>
          <table:covered-table-cell table:number-columns-repeated="7" table:style-name="ce276"/>
          <table:covered-table-cell table:style-name="ce266"/>
          <table:table-cell table:style-name="ce289" office:value-type="string" table:number-columns-spanned="26" table:number-rows-spanned="3">
            <text:p>Х</text:p>
          </table:table-cell>
          <table:covered-table-cell table:number-columns-repeated="24" table:style-name="ce296"/>
          <table:covered-table-cell table:style-name="ce300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 table:style-name="ce131"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167" table:number-columns-repeated="8"/>
          <table:table-cell table:style-name="ce202"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91"/>
          <table:covered-table-cell table:number-columns-repeated="24" table:style-name="ce281"/>
          <table:covered-table-cell table:style-name="ce302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120" table:number-columns-repeated="8"/>
          <table:table-cell table:style-name="ce237"/>
          <table:table-cell table:style-name="ce120"/>
          <table:table-cell table:style-name="ce256" office:value-type="string" table:number-columns-spanned="41" table:number-rows-spanned="3">
            <text:p>3 месяц</text:p>
          </table:table-cell>
          <table:covered-table-cell table:number-columns-repeated="40" table:style-name="ce120"/>
          <table:table-cell table:style-name="ce266"/>
          <table:table-cell table:style-name="ce274" office:value-type="string" table:number-columns-spanned="9" table:number-rows-spanned="3">
            <text:p>0440</text:p>
          </table:table-cell>
          <table:covered-table-cell table:number-columns-repeated="7" table:style-name="ce276"/>
          <table:covered-table-cell table:style-name="ce266"/>
          <table:table-cell table:style-name="ce289" office:value-type="string" table:number-columns-spanned="26" table:number-rows-spanned="3">
            <text:p>Х</text:p>
          </table:table-cell>
          <table:covered-table-cell table:number-columns-repeated="24" table:style-name="ce296"/>
          <table:covered-table-cell table:style-name="ce300"/>
          <table:table-cell table:style-name="ce285" table:number-columns-spanned="26" table:number-rows-spanned="3"/>
          <table:covered-table-cell table:number-columns-repeated="24" table:style-name="ce293"/>
          <table:covered-table-cell table:style-name="ce297"/>
          <table:table-cell table:style-name="ce308" table:number-columns-spanned="34" table:number-rows-spanned="3"/>
          <table:covered-table-cell table:number-columns-repeated="32" table:style-name="ce285"/>
          <table:covered-table-cell table:style-name="ce308"/>
          <table:table-cell table:style-name="ce285" table:number-columns-spanned="33" table:number-rows-spanned="3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121" table:number-columns-repeated="8"/>
          <table:table-cell table:style-name="ce131"/>
          <table:table-cell table:style-name="ce121"/>
          <table:covered-table-cell table:number-columns-repeated="41" table:style-name="ce121"/>
          <table:table-cell table:style-name="ce267"/>
          <table:covered-table-cell table:style-name="ce273"/>
          <table:covered-table-cell table:number-columns-repeated="7" table:style-name="ce258"/>
          <table:covered-table-cell table:style-name="ce267"/>
          <table:covered-table-cell table:style-name="ce290"/>
          <table:covered-table-cell table:number-columns-repeated="24" table:style-name="ce280"/>
          <table:covered-table-cell table:style-name="ce301"/>
          <table:covered-table-cell table:style-name="ce286"/>
          <table:covered-table-cell table:number-columns-repeated="24" table:style-name="ce294"/>
          <table:covered-table-cell table:style-name="ce298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167" table:number-columns-repeated="8"/>
          <table:table-cell table:style-name="ce202"/>
          <table:table-cell table:style-name="ce167"/>
          <table:covered-table-cell table:number-columns-repeated="41" table:style-name="ce167"/>
          <table:table-cell table:style-name="ce268"/>
          <table:covered-table-cell table:style-name="ce275"/>
          <table:covered-table-cell table:number-columns-repeated="7" table:style-name="ce259"/>
          <table:covered-table-cell table:style-name="ce268"/>
          <table:covered-table-cell table:style-name="ce291"/>
          <table:covered-table-cell table:number-columns-repeated="24" table:style-name="ce281"/>
          <table:covered-table-cell table:style-name="ce302"/>
          <table:covered-table-cell table:style-name="ce287"/>
          <table:covered-table-cell table:number-columns-repeated="24" table:style-name="ce295"/>
          <table:covered-table-cell table:style-name="ce299"/>
          <table:covered-table-cell table:number-columns-repeated="33" table:style-name="ce285"/>
          <table:covered-table-cell table:number-columns-repeated="2" table:style-name="ce308"/>
          <table:covered-table-cell table:number-columns-repeated="31" table:style-name="ce313"/>
          <table:covered-table-cell table:style-name="ce316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12" table:number-rows-spanned="4">
            <text:p>Достоверность и полноту сведений, указанных в данном Разделе, подтверждаю:</text:p>
          </table:table-cell>
          <table:covered-table-cell table:number-columns-repeated="111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number-columns-repeated="4"/>
          <table:table-cell table:style-name="ce131" table:number-columns-repeated="3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style-name="ce294"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style-name="ce294" table:number-columns-repeated="30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258" table:number-columns-repeated="9"/>
          <table:table-cell table:style-name="ce280" table:number-columns-repeated="25"/>
          <table:table-cell table:style-name="ce294" table:number-columns-repeated="31"/>
          <table:table-cell table:number-columns-repeated="4"/>
          <table:table-cell table:style-name="ce294" table:number-columns-repeated="66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258" table:number-columns-repeated="9"/>
          <table:table-cell table:style-name="ce280" table:number-columns-repeated="25"/>
          <table:table-cell table:style-name="ce294" table:number-columns-repeated="101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258" table:number-columns-repeated="9"/>
          <table:table-cell table:style-name="ce280" table:number-columns-repeated="25"/>
          <table:table-cell table:style-name="ce294" table:number-columns-repeated="101"/>
          <table:table-cell table:style-name="ce131" table:number-columns-repeated="2"/>
          <table:covered-table-cell table:number-columns-repeated="4" table:style-name="ce318"/>
          <table:table-cell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201"/>
          <table:table-cell table:style-name="ce202" table:number-columns-repeated="3"/>
          <table:table-cell table:style-name="ce167" table:number-columns-repeated="46"/>
          <table:table-cell table:style-name="ce259" table:number-columns-repeated="9"/>
          <table:table-cell table:style-name="ce281" table:number-columns-repeated="25"/>
          <table:table-cell table:style-name="ce295" table:number-columns-repeated="101"/>
          <table:table-cell table:style-name="ce202" table:number-columns-repeated="18"/>
          <table:table-cell table:style-name="ce319"/>
          <table:table-cell table:style-name="ce350"/>
          <table:table-cell table:number-columns-repeated="819"/>
        </table:table-row>
        <table:table-row table:style-name="ro18" table:number-rows-repeated="3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258" table:number-columns-repeated="9"/>
          <table:table-cell table:style-name="ce280" table:number-columns-repeated="25"/>
          <table:table-cell table:style-name="ce294" table:number-columns-repeated="101"/>
          <table:table-cell table:style-name="ce131" table:number-columns-repeated="2"/>
          <table:table-cell table:number-columns-repeated="4"/>
          <table:table-cell table:style-name="ce131" table:number-columns-repeated="1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1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/>
          <table:table-cell table:number-columns-repeated="1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/>
          <table:table-cell table:number-columns-repeated="11"/>
          <table:table-cell table:style-name="ce60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5"/>
          <table:table-cell table:number-columns-repeated="11"/>
          <table:table-cell table:style-name="ce60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02" table:number-columns-repeated="183"/>
          <table:table-cell table:style-name="ce319" table:number-columns-repeated="17"/>
          <table:table-cell table:style-name="ce350"/>
          <table:table-cell table:number-columns-repeated="819"/>
        </table:table-row>
        <table:table-row table:style-name="ro18" table:number-rows-repeated="10484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5_Разд.2.1" table:style-name="ta5">
        <table:shapes>
          <draw:frame draw:z-index="0" draw:name="Picture 1" draw:style-name="gr1" draw:text-style-name="P1" svg:width="1.366cm" svg:height="2.135cm" svg:x="27.7cm" svg:y="1.028cm">
            <draw:image xlink:href="Pictures/20000012000004B10000076B81A70B45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231"/>
          <table:table-cell table:style-name="ce237" table:number-columns-repeated="146"/>
          <table:table-cell table:style-name="ce312" office:value-type="string" table:number-columns-spanned="34" table:number-rows-spanned="8">
            <text:p>Раздел 00021</text:p>
          </table:table-cell>
          <table:covered-table-cell table:number-columns-repeated="33" table:style-name="ce312"/>
          <table:table-cell table:style-name="ce237" table:number-columns-repeated="2"/>
          <table:table-cell table:style-name="ce317" table:number-columns-repeated="13"/>
          <table:table-cell table:style-name="ce336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32"/>
          <table:table-cell table:style-name="ce131" table:number-columns-repeated="146"/>
          <table:covered-table-cell table:number-columns-repeated="34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1"/>
          <table:table-cell table:style-name="ce352" table:number-columns-repeated="180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2" table:number-columns-repeated="18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 table:number-rows-repeated="2">
          <table:table-cell table:style-name="ce146"/>
          <table:table-cell table:style-name="ce131" table:number-columns-repeated="3"/>
          <table:table-cell table:style-name="ce352" table:number-columns-repeated="159"/>
          <table:table-cell table:style-name="ce360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4"/>
          <table:table-cell table:style-name="ce233" table:number-columns-repeated="21"/>
          <table:table-cell table:style-name="ce233" office:value-type="string" table:number-columns-spanned="137" table:number-rows-spanned="4">
            <text:p>Раздел 2.1. Уплата платежей по страховым взносам на обязательное пенсионное страхование</text:p>
          </table:table-cell>
          <table:covered-table-cell table:number-columns-repeated="136" table:style-name="ce233"/>
          <table:table-cell table:style-name="ce233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table-cell table:style-name="ce233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table-cell table:style-name="ce419" office:value-type="string" table:number-columns-spanned="22" table:number-rows-spanned="6">
            <text:p>(в рублях)</text:p>
          </table:table-cell>
          <table:covered-table-cell table:number-columns-repeated="21" table:style-name="ce41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covered-table-cell table:number-columns-repeated="22" table:style-name="ce41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0"/>
          <table:table-cell table:style-name="ce418" table:number-columns-repeated="12"/>
          <table:covered-table-cell table:number-columns-repeated="22" table:style-name="ce41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0"/>
          <table:table-cell table:style-name="ce418" table:number-columns-repeated="12"/>
          <table:covered-table-cell table:number-columns-repeated="22" table:style-name="ce41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3" table:number-columns-repeated="138"/>
          <table:table-cell table:style-name="ce400" table:number-columns-repeated="21"/>
          <table:covered-table-cell table:number-columns-repeated="22" table:style-name="ce41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4" table:number-columns-repeated="138"/>
          <table:table-cell table:style-name="ce401" table:number-columns-repeated="21"/>
          <table:covered-table-cell table:number-columns-repeated="22" table:style-name="ce41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5" table:number-columns-spanned="71" table:number-rows-spanned="19"/>
          <table:covered-table-cell table:number-columns-repeated="70" table:style-name="ce355"/>
          <table:table-cell table:style-name="ce355" office:value-type="string" table:number-columns-spanned="9" table:number-rows-spanned="19">
            <text:p>Код строки</text:p>
          </table:table-cell>
          <table:covered-table-cell table:number-columns-repeated="8" table:style-name="ce355"/>
          <table:table-cell table:style-name="ce355" office:value-type="string" table:number-columns-spanned="22" table:number-rows-spanned="19">
            <text:p>Всего</text:p>
          </table:table-cell>
          <table:covered-table-cell table:number-columns-repeated="21" table:style-name="ce355"/>
          <table:table-cell table:style-name="ce392" office:value-type="string" table:number-columns-spanned="36" table:number-rows-spanned="19">
            <text:p>Из графы 3, в части застрахованных лиц, занятых в сферах деятельности, облагаемых по общему налоговому режиму</text:p>
          </table:table-cell>
          <table:covered-table-cell table:number-columns-repeated="34" table:style-name="ce395"/>
          <table:covered-table-cell table:style-name="ce397"/>
          <table:table-cell table:style-name="ce402" office:value-type="string" table:number-columns-spanned="43" table:number-rows-spanned="4">
            <text:p>Из графы 3:</text:p>
          </table:table-cell>
          <table:covered-table-cell table:number-columns-repeated="41" table:style-name="ce412"/>
          <table:covered-table-cell table:style-name="ce424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403"/>
          <table:covered-table-cell table:number-columns-repeated="41" table:style-name="ce413"/>
          <table:covered-table-cell table:style-name="ce425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403"/>
          <table:covered-table-cell table:number-columns-repeated="41" table:style-name="ce413"/>
          <table:covered-table-cell table:style-name="ce425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404"/>
          <table:covered-table-cell table:number-columns-repeated="41" table:style-name="ce414"/>
          <table:covered-table-cell table:style-name="ce426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table-cell table:style-name="ce392" office:value-type="string" table:number-columns-spanned="22" table:number-rows-spanned="15">
            <text:p>на страховую</text:p>
            <text:p>часть трудовой</text:p>
            <text:p>пенсии</text:p>
          </table:table-cell>
          <table:covered-table-cell table:number-columns-repeated="20" table:style-name="ce395"/>
          <table:covered-table-cell table:style-name="ce397"/>
          <table:table-cell table:style-name="ce392" office:value-type="string" table:number-columns-spanned="21" table:number-rows-spanned="15">
            <text:p>на накопительную часть трудовой пенсии</text:p>
          </table:table-cell>
          <table:covered-table-cell table:number-columns-repeated="19" table:style-name="ce395"/>
          <table:covered-table-cell table:style-name="ce397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4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8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table-cell table:style-name="ce320" office:value-type="string" table:number-columns-spanned="4" table:number-rows-spanned="10">
            <text:p>КПП</text:p>
          </table:table-cell>
          <table:covered-table-cell table:number-columns-repeated="3" table:style-name="ce321"/>
          <table:table-cell table:style-name="ce60" table:number-columns-repeated="2"/>
          <table:table-cell table:style-name="ce320" office:value-type="string" table:number-columns-spanned="4" table:number-rows-spanned="10">
            <text:p>ИНН</text:p>
          </table:table-cell>
          <table:covered-table-cell table:number-columns-repeated="3" table:style-name="ce321"/>
          <table:table-cell table:style-name="ce337"/>
          <table:table-cell table:style-name="ce349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3"/>
          <table:covered-table-cell table:number-columns-repeated="34" table:style-name="ce172"/>
          <table:covered-table-cell table:style-name="ce398"/>
          <table:covered-table-cell table:style-name="ce393"/>
          <table:covered-table-cell table:number-columns-repeated="20" table:style-name="ce172"/>
          <table:covered-table-cell table:style-name="ce398"/>
          <table:covered-table-cell table:style-name="ce393"/>
          <table:covered-table-cell table:number-columns-repeated="19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02" table:style-name="ce355"/>
          <table:covered-table-cell table:style-name="ce394"/>
          <table:covered-table-cell table:number-columns-repeated="34" table:style-name="ce396"/>
          <table:covered-table-cell table:style-name="ce399"/>
          <table:covered-table-cell table:style-name="ce394"/>
          <table:covered-table-cell table:number-columns-repeated="20" table:style-name="ce396"/>
          <table:covered-table-cell table:style-name="ce399"/>
          <table:covered-table-cell table:style-name="ce394"/>
          <table:covered-table-cell table:number-columns-repeated="19" table:style-name="ce396"/>
          <table:covered-table-cell table:style-name="ce39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6" office:value-type="float" office:value="1" table:number-columns-spanned="71" table:number-rows-spanned="3">
            <text:p>1</text:p>
          </table:table-cell>
          <table:covered-table-cell table:number-columns-repeated="70" table:style-name="ce356"/>
          <table:table-cell table:style-name="ce356" office:value-type="float" office:value="2" table:number-columns-spanned="9" table:number-rows-spanned="3">
            <text:p>2</text:p>
          </table:table-cell>
          <table:covered-table-cell table:number-columns-repeated="8" table:style-name="ce356"/>
          <table:table-cell table:style-name="ce390" office:value-type="float" office:value="3" table:number-columns-spanned="22" table:number-rows-spanned="3">
            <text:p>3</text:p>
          </table:table-cell>
          <table:covered-table-cell table:number-columns-repeated="21" table:style-name="ce355"/>
          <table:table-cell table:style-name="ce390" office:value-type="float" office:value="4" table:number-columns-spanned="36" table:number-rows-spanned="3">
            <text:p>4</text:p>
          </table:table-cell>
          <table:covered-table-cell table:number-columns-repeated="35" table:style-name="ce355"/>
          <table:table-cell table:style-name="ce355" office:value-type="float" office:value="5" table:number-columns-spanned="22" table:number-rows-spanned="3">
            <text:p>5</text:p>
          </table:table-cell>
          <table:covered-table-cell table:number-columns-repeated="21" table:style-name="ce355"/>
          <table:table-cell table:style-name="ce356" office:value-type="float" office:value="6" table:number-columns-spanned="21" table:number-rows-spanned="3">
            <text:p>6</text:p>
          </table:table-cell>
          <table:covered-table-cell table:number-columns-repeated="20" table:style-name="ce35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80" table:style-name="ce356"/>
          <table:covered-table-cell table:number-columns-repeated="80" table:style-name="ce355"/>
          <table:covered-table-cell table:number-columns-repeated="21" table:style-name="ce35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80" table:style-name="ce356"/>
          <table:covered-table-cell table:number-columns-repeated="58" table:style-name="ce390"/>
          <table:covered-table-cell table:number-columns-repeated="22" table:style-name="ce355"/>
          <table:covered-table-cell table:number-columns-repeated="21" table:style-name="ce356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57" office:value-type="string" table:number-columns-spanned="69" table:number-rows-spanned="8">
            <text:p>Уплачено страховых взносов на обязательное пенсионное страхование за расчетный период, по данным страхователя</text:p>
          </table:table-cell>
          <table:covered-table-cell table:number-columns-repeated="68" table:style-name="ce357"/>
          <table:table-cell table:style-name="ce374"/>
          <table:table-cell table:style-name="ce381" office:value-type="string" table:number-columns-spanned="9" table:number-rows-spanned="8">
            <text:p>010</text:p>
          </table:table-cell>
          <table:covered-table-cell table:number-columns-repeated="8" table:style-name="ce388"/>
          <table:table-cell table:style-name="ce391" table:number-columns-spanned="22" table:number-rows-spanned="8"/>
          <table:covered-table-cell table:number-columns-repeated="21" table:style-name="ce391"/>
          <table:table-cell table:style-name="ce391" table:number-columns-spanned="36" table:number-rows-spanned="8"/>
          <table:covered-table-cell table:number-columns-repeated="35" table:style-name="ce391"/>
          <table:table-cell table:style-name="ce405" table:number-columns-spanned="22" table:number-rows-spanned="8"/>
          <table:covered-table-cell table:number-columns-repeated="20" table:style-name="ce415"/>
          <table:covered-table-cell table:style-name="ce420"/>
          <table:table-cell table:style-name="ce391" table:number-columns-spanned="21" table:number-rows-spanned="8"/>
          <table:covered-table-cell table:number-columns-repeated="20" table:style-name="ce391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number-columns-repeated="4" table:style-name="ce322"/>
          <table:table-cell table:style-name="ce60" table:number-columns-repeated="2"/>
          <table:covered-table-cell table:number-columns-repeated="4" table:style-name="ce32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58"/>
          <table:table-cell table:style-name="ce374"/>
          <table:covered-table-cell table:style-name="ce382"/>
          <table:covered-table-cell table:number-columns-repeated="8" table:style-name="ce388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69" table:style-name="ce358"/>
          <table:table-cell table:style-name="ce375"/>
          <table:covered-table-cell table:style-name="ce381"/>
          <table:covered-table-cell table:number-columns-repeated="8" table:style-name="ce389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59" office:value-type="string" table:number-columns-spanned="69" table:number-rows-spanned="6">
            <text:p>в том числе за последние три месяца расчетного периода</text:p>
          </table:table-cell>
          <table:covered-table-cell table:number-columns-repeated="68" table:style-name="ce368"/>
          <table:table-cell table:style-name="ce376"/>
          <table:table-cell table:style-name="ce383" office:value-type="string" table:number-columns-spanned="9" table:number-rows-spanned="6">
            <text:p>011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07" table:number-columns-spanned="22" table:number-rows-spanned="6"/>
          <table:covered-table-cell table:number-columns-repeated="20" table:style-name="ce391"/>
          <table:covered-table-cell table:style-name="ce421"/>
          <table:table-cell table:style-name="ce391" table:number-columns-spanned="21" table:number-rows-spanned="6"/>
          <table:covered-table-cell table:number-columns-repeated="20" table:style-name="ce39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style-name="ce360"/>
          <table:covered-table-cell table:number-columns-repeated="68" table:style-name="ce361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style-name="ce360"/>
          <table:covered-table-cell table:number-columns-repeated="68" table:style-name="ce361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style-name="ce360"/>
          <table:covered-table-cell table:number-columns-repeated="68" table:style-name="ce361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1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2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59" office:value-type="string" table:number-columns-spanned="9" table:number-rows-spanned="6">
            <text:p>из них:</text:p>
          </table:table-cell>
          <table:covered-table-cell table:number-columns-repeated="8" table:style-name="ce364"/>
          <table:table-cell table:style-name="ce359" office:value-type="string" table:number-columns-spanned="60" table:number-rows-spanned="6">
            <text:p><text:s/>- 1 месяц</text:p>
          </table:table-cell>
          <table:covered-table-cell table:number-columns-repeated="59" table:style-name="ce364"/>
          <table:table-cell table:style-name="ce376"/>
          <table:table-cell table:style-name="ce383" office:value-type="string" table:number-columns-spanned="9" table:number-rows-spanned="6">
            <text:p>012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07" table:number-columns-spanned="22" table:number-rows-spanned="6"/>
          <table:covered-table-cell table:number-columns-repeated="20" table:style-name="ce391"/>
          <table:covered-table-cell table:style-name="ce421"/>
          <table:table-cell table:style-name="ce391" table:number-columns-spanned="21" table:number-rows-spanned="6"/>
          <table:covered-table-cell table:number-columns-repeated="20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69" table:style-name="ce363"/>
          <table:table-cell table:style-name="ce37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64" table:number-columns-repeated="9"/>
          <table:table-cell table:style-name="ce359" office:value-type="string" table:number-columns-spanned="60" table:number-rows-spanned="6">
            <text:p><text:s/>- 2 месяц</text:p>
          </table:table-cell>
          <table:covered-table-cell table:number-columns-repeated="59" table:style-name="ce364"/>
          <table:table-cell table:style-name="ce376"/>
          <table:table-cell table:style-name="ce383" office:value-type="string" table:number-columns-spanned="9" table:number-rows-spanned="6">
            <text:p>013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07" table:number-columns-spanned="22" table:number-rows-spanned="6"/>
          <table:covered-table-cell table:number-columns-repeated="20" table:style-name="ce391"/>
          <table:covered-table-cell table:style-name="ce421"/>
          <table:table-cell table:style-name="ce391" table:number-columns-spanned="21" table:number-rows-spanned="6"/>
          <table:covered-table-cell table:number-columns-repeated="20" table:style-name="ce39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363" table:number-columns-repeated="9"/>
          <table:covered-table-cell table:number-columns-repeated="60" table:style-name="ce363"/>
          <table:table-cell table:style-name="ce37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table-cell table:style-name="ce359" office:value-type="string" table:number-columns-spanned="60" table:number-rows-spanned="6">
            <text:p><text:s/>- 3 месяц</text:p>
          </table:table-cell>
          <table:covered-table-cell table:number-columns-repeated="59" table:style-name="ce364"/>
          <table:table-cell table:style-name="ce207"/>
          <table:table-cell table:style-name="ce383" office:value-type="string" table:number-columns-spanned="9" table:number-rows-spanned="6">
            <text:p>014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07" table:number-columns-spanned="22" table:number-rows-spanned="6"/>
          <table:covered-table-cell table:number-columns-repeated="20" table:style-name="ce391"/>
          <table:covered-table-cell table:style-name="ce421"/>
          <table:table-cell table:style-name="ce391" table:number-columns-spanned="21" table:number-rows-spanned="6"/>
          <table:covered-table-cell table:number-columns-repeated="20" table:style-name="ce391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3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6"/>
          <table:covered-table-cell table:number-columns-repeated="20" table:style-name="ce391"/>
          <table:covered-table-cell table:style-name="ce421"/>
          <table:covered-table-cell table:number-columns-repeated="21" table:style-name="ce391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65" office:value-type="string" table:number-columns-spanned="70" table:number-rows-spanned="14">
            <text:p>Разница между суммами страховых взносов, начисленными за расчетный период в соответствии с декларацией, и суммами страховых взносов, уплаченными за расчетный период</text:p>
          </table:table-cell>
          <table:covered-table-cell table:number-columns-repeated="68" table:style-name="ce369"/>
          <table:covered-table-cell table:style-name="ce378"/>
          <table:table-cell table:style-name="ce385" office:value-type="string" table:number-columns-spanned="9" table:number-rows-spanned="14">
            <text:p>015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14"/>
          <table:covered-table-cell table:number-columns-repeated="21" table:style-name="ce391"/>
          <table:table-cell table:style-name="ce391" table:number-columns-spanned="36" table:number-rows-spanned="14"/>
          <table:covered-table-cell table:number-columns-repeated="35" table:style-name="ce391"/>
          <table:table-cell table:style-name="ce408" office:value-type="string" table:number-columns-spanned="22" table:number-rows-spanned="14">
            <text:p>Х</text:p>
          </table:table-cell>
          <table:covered-table-cell table:number-columns-repeated="20" table:style-name="ce416"/>
          <table:covered-table-cell table:style-name="ce422"/>
          <table:table-cell table:style-name="ce416" office:value-type="string" table:number-columns-spanned="21" table:number-rows-spanned="14">
            <text:p>Х</text:p>
          </table:table-cell>
          <table:covered-table-cell table:number-columns-repeated="20" table:style-name="ce416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table-cell table:style-name="ce326" office:value-type="string" table:number-columns-spanned="4" table:number-rows-spanned="12">
            <text:p>Стр.</text:p>
          </table:table-cell>
          <table:covered-table-cell table:number-columns-repeated="3" table:style-name="ce332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4"/>
          <table:table-cell table:style-name="ce60" table:number-columns-repeated="4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163"/>
          <table:covered-table-cell table:style-name="ce379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6"/>
          <table:covered-table-cell table:style-name="ce380"/>
          <table:covered-table-cell table:number-columns-repeated="8" table:style-name="ce386"/>
          <table:covered-table-cell table:style-name="ce385"/>
          <table:covered-table-cell table:number-columns-repeated="58" table:style-name="ce391"/>
          <table:covered-table-cell table:style-name="ce410"/>
          <table:covered-table-cell table:number-columns-repeated="20" table:style-name="ce417"/>
          <table:covered-table-cell table:style-name="ce423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64" office:value-type="string" table:number-columns-spanned="69" table:number-rows-spanned="6">
            <text:p>в том числе за последние три месяца расчетного периода</text:p>
          </table:table-cell>
          <table:covered-table-cell table:number-columns-repeated="68" table:style-name="ce364"/>
          <table:table-cell table:style-name="ce376"/>
          <table:table-cell table:style-name="ce383" office:value-type="string" table:number-columns-spanned="9" table:number-rows-spanned="6">
            <text:p>016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11" office:value-type="string" table:number-columns-spanned="22" table:number-rows-spanned="6">
            <text:p>Х</text:p>
          </table:table-cell>
          <table:covered-table-cell table:number-columns-repeated="20" table:style-name="ce416"/>
          <table:covered-table-cell table:style-name="ce422"/>
          <table:table-cell table:style-name="ce416" office:value-type="string" table:number-columns-spanned="21" table:number-rows-spanned="6">
            <text:p>Х</text:p>
          </table:table-cell>
          <table:covered-table-cell table:number-columns-repeated="20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number-columns-repeated="4" table:style-name="ce328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59" office:value-type="string" table:number-columns-spanned="9" table:number-rows-spanned="6">
            <text:p>из них:</text:p>
          </table:table-cell>
          <table:covered-table-cell table:number-columns-repeated="8" table:style-name="ce364"/>
          <table:table-cell table:style-name="ce359" office:value-type="string" table:number-columns-spanned="60" table:number-rows-spanned="6">
            <text:p><text:s/>- 1 месяц</text:p>
          </table:table-cell>
          <table:covered-table-cell table:number-columns-repeated="59" table:style-name="ce364"/>
          <table:table-cell table:style-name="ce376"/>
          <table:table-cell table:style-name="ce383" office:value-type="string" table:number-columns-spanned="9" table:number-rows-spanned="6">
            <text:p>017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11" office:value-type="string" table:number-columns-spanned="22" table:number-rows-spanned="6">
            <text:p>Х</text:p>
          </table:table-cell>
          <table:covered-table-cell table:number-columns-repeated="20" table:style-name="ce416"/>
          <table:covered-table-cell table:style-name="ce422"/>
          <table:table-cell table:style-name="ce416" office:value-type="string" table:number-columns-spanned="21" table:number-rows-spanned="6">
            <text:p>Х</text:p>
          </table:table-cell>
          <table:covered-table-cell table:number-columns-repeated="20" table:style-name="ce4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covered-table-cell table:number-columns-repeated="69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covered-table-cell table:number-columns-repeated="69" table:style-name="ce363"/>
          <table:table-cell table:style-name="ce37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64" table:number-columns-repeated="9"/>
          <table:table-cell table:style-name="ce359" office:value-type="string" table:number-columns-spanned="60" table:number-rows-spanned="6">
            <text:p><text:s/>- 2 месяц</text:p>
          </table:table-cell>
          <table:covered-table-cell table:number-columns-repeated="59" table:style-name="ce364"/>
          <table:table-cell table:style-name="ce376"/>
          <table:table-cell table:style-name="ce383" office:value-type="string" table:number-columns-spanned="9" table:number-rows-spanned="6">
            <text:p>018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11" office:value-type="string" table:number-columns-spanned="22" table:number-rows-spanned="6">
            <text:p>Х</text:p>
          </table:table-cell>
          <table:covered-table-cell table:number-columns-repeated="20" table:style-name="ce416"/>
          <table:covered-table-cell table:style-name="ce422"/>
          <table:table-cell table:style-name="ce416" office:value-type="string" table:number-columns-spanned="21" table:number-rows-spanned="6">
            <text:p>Х</text:p>
          </table:table-cell>
          <table:covered-table-cell table:number-columns-repeated="20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363" table:number-columns-repeated="9"/>
          <table:covered-table-cell table:number-columns-repeated="60" table:style-name="ce363"/>
          <table:table-cell table:style-name="ce37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92"/>
          <table:table-cell table:style-name="ce364" table:number-columns-repeated="9"/>
          <table:table-cell table:style-name="ce359" office:value-type="string" table:number-columns-spanned="60" table:number-rows-spanned="6">
            <text:p><text:s/>- 3 месяц</text:p>
          </table:table-cell>
          <table:covered-table-cell table:number-columns-repeated="59" table:style-name="ce364"/>
          <table:table-cell table:style-name="ce376"/>
          <table:table-cell table:style-name="ce383" office:value-type="string" table:number-columns-spanned="9" table:number-rows-spanned="6">
            <text:p>019</text:p>
          </table:table-cell>
          <table:covered-table-cell table:number-columns-repeated="7" table:style-name="ce384"/>
          <table:covered-table-cell table:style-name="ce383"/>
          <table:table-cell table:style-name="ce391" table:number-columns-spanned="22" table:number-rows-spanned="6"/>
          <table:covered-table-cell table:number-columns-repeated="21" table:style-name="ce391"/>
          <table:table-cell table:style-name="ce391" table:number-columns-spanned="36" table:number-rows-spanned="6"/>
          <table:covered-table-cell table:number-columns-repeated="35" table:style-name="ce391"/>
          <table:table-cell table:style-name="ce411" office:value-type="string" table:number-columns-spanned="22" table:number-rows-spanned="6">
            <text:p>Х</text:p>
          </table:table-cell>
          <table:covered-table-cell table:number-columns-repeated="20" table:style-name="ce416"/>
          <table:covered-table-cell table:style-name="ce422"/>
          <table:table-cell table:style-name="ce416" office:value-type="string" table:number-columns-spanned="21" table:number-rows-spanned="6">
            <text:p>Х</text:p>
          </table:table-cell>
          <table:covered-table-cell table:number-columns-repeated="20" table:style-name="ce416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table-cell table:style-name="ce318" office:value-type="string" table:number-columns-spanned="4" table:number-rows-spanned="40">
            <text:p>Форма по КНД 1151065</text:p>
          </table:table-cell>
          <table:covered-table-cell table:number-columns-repeated="3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4"/>
          <table:table-cell table:style-name="ce360" table:number-columns-repeated="9"/>
          <table:covered-table-cell table:number-columns-repeated="60" table:style-name="ce360"/>
          <table:table-cell table:style-name="ce20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6"/>
          <table:table-cell table:style-name="ce363" table:number-columns-repeated="9"/>
          <table:covered-table-cell table:number-columns-repeated="60" table:style-name="ce363"/>
          <table:table-cell table:style-name="ce377"/>
          <table:covered-table-cell table:number-columns-repeated="8" table:style-name="ce384"/>
          <table:covered-table-cell table:style-name="ce383"/>
          <table:covered-table-cell table:number-columns-repeated="58" table:style-name="ce391"/>
          <table:covered-table-cell table:style-name="ce409"/>
          <table:covered-table-cell table:number-columns-repeated="20" table:style-name="ce416"/>
          <table:covered-table-cell table:style-name="ce422"/>
          <table:covered-table-cell table:number-columns-repeated="21" table:style-name="ce416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12" table:number-rows-spanned="4">
            <text:p>Достоверность и полноту сведений, указанных в данном Разделе, подтверждаю:</text:p>
          </table:table-cell>
          <table:covered-table-cell table:number-columns-repeated="111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51"/>
          <table:table-cell table:style-name="ce294"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294"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0" table:number-columns-repeated="69"/>
          <table:table-cell table:style-name="ce131"/>
          <table:table-cell table:style-name="ce387" table:number-columns-repeated="9"/>
          <table:table-cell table:style-name="ce169" table:number-columns-repeated="10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0" table:number-columns-repeated="69"/>
          <table:table-cell table:style-name="ce131"/>
          <table:table-cell table:style-name="ce387" table:number-columns-repeated="9"/>
          <table:table-cell table:style-name="ce169" table:number-columns-repeated="10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0" table:number-columns-repeated="69"/>
          <table:table-cell table:style-name="ce131"/>
          <table:table-cell table:style-name="ce387" table:number-columns-repeated="9"/>
          <table:table-cell table:style-name="ce169" table:number-columns-repeated="10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7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7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01"/>
          <table:table-cell table:style-name="ce202" table:number-columns-repeated="3"/>
          <table:table-cell table:style-name="ce167" table:number-columns-repeated="46"/>
          <table:table-cell table:style-name="ce371" table:number-columns-repeated="9"/>
          <table:table-cell table:style-name="ce373" table:number-columns-repeated="126"/>
          <table:table-cell table:style-name="ce202" table:number-columns-repeated="13"/>
          <table:table-cell table:style-name="ce319" table:number-columns-repeated="6"/>
          <table:table-cell table:style-name="ce350"/>
          <table:table-cell table:number-columns-repeated="819"/>
        </table:table-row>
        <table:table-row table:style-name="ro18" table:number-rows-repeated="3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1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02" table:number-columns-repeated="183"/>
          <table:table-cell table:style-name="ce319" table:number-columns-repeated="17"/>
          <table:table-cell table:style-name="ce350"/>
          <table:table-cell table:number-columns-repeated="819"/>
        </table:table-row>
        <table:table-row table:style-name="ro18" table:number-rows-repeated="10484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6_Разд.2.2" table:style-name="ta6">
        <table:shapes>
          <draw:frame draw:z-index="0" draw:name="Picture 1" draw:style-name="gr1" draw:text-style-name="P1" svg:width="1.366cm" svg:height="2.136cm" svg:x="27.7cm" svg:y="0.975cm">
            <draw:image xlink:href="Pictures/20000012000004B10000076B8D47E7D9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231"/>
          <table:table-cell table:style-name="ce237" table:number-columns-repeated="158"/>
          <table:table-cell table:style-name="ce312" office:value-type="string" table:number-columns-spanned="22" table:number-rows-spanned="5">
            <text:p>Раздел 00022</text:p>
          </table:table-cell>
          <table:covered-table-cell table:number-columns-repeated="21" table:style-name="ce312"/>
          <table:table-cell table:style-name="ce237" table:number-columns-repeated="2"/>
          <table:table-cell table:style-name="ce317" table:number-columns-repeated="13"/>
          <table:table-cell table:style-name="ce336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58"/>
          <table:covered-table-cell table:number-columns-repeated="22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58"/>
          <table:covered-table-cell table:number-columns-repeated="22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32"/>
          <table:table-cell table:style-name="ce131" table:number-columns-repeated="21"/>
          <table:table-cell table:style-name="ce233" office:value-type="string" table:number-columns-spanned="137" table:number-rows-spanned="5">
            <text:p>Раздел 2.2. Расчет для заполнения строки 0100</text:p>
          </table:table-cell>
          <table:covered-table-cell table:number-columns-repeated="136" table:style-name="ce233"/>
          <table:covered-table-cell table:number-columns-repeated="22" table:style-name="ce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2"/>
          <table:table-cell table:style-name="ce131" table:number-columns-repeated="21"/>
          <table:covered-table-cell table:number-columns-repeated="137" table:style-name="ce233"/>
          <table:covered-table-cell table:number-columns-repeated="22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table-cell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table-cell table:style-name="ce499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2"/>
          <table:covered-table-cell table:number-columns-repeated="137" table:style-name="ce233"/>
          <table:table-cell table:style-name="ce499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29"/>
          <table:table-cell table:number-columns-repeated="130"/>
          <table:table-cell table:style-name="ce499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27" table:number-columns-repeated="56"/>
          <table:table-cell table:style-name="ce464" table:number-columns-repeated="76"/>
          <table:table-cell table:style-name="ce497" table:number-columns-repeated="27"/>
          <table:table-cell table:style-name="ce499" table:number-columns-repeated="2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28" table:number-columns-spanned="19" table:number-rows-spanned="15"/>
          <table:covered-table-cell table:number-columns-repeated="17" table:style-name="ce435"/>
          <table:covered-table-cell table:style-name="ce443"/>
          <table:table-cell table:style-name="ce428" table:number-columns-spanned="49" table:number-rows-spanned="15"/>
          <table:covered-table-cell table:number-columns-repeated="47" table:style-name="ce435"/>
          <table:covered-table-cell table:style-name="ce443"/>
          <table:table-cell table:style-name="ce474" office:value-type="string" table:number-columns-spanned="11" table:number-rows-spanned="15">
            <text:p>Код</text:p>
            <text:p>строки</text:p>
          </table:table-cell>
          <table:covered-table-cell table:number-columns-repeated="9" table:style-name="ce480"/>
          <table:covered-table-cell table:style-name="ce482"/>
          <table:table-cell table:style-name="ce486" office:value-type="string" table:number-columns-spanned="51" table:number-rows-spanned="3">
            <text:p>База для начисления страховых взносов (руб.)</text:p>
          </table:table-cell>
          <table:covered-table-cell table:number-columns-repeated="49" table:style-name="ce480"/>
          <table:covered-table-cell table:style-name="ce482"/>
          <table:table-cell table:style-name="ce495" office:value-type="string" table:number-columns-spanned="51" table:number-rows-spanned="3">
            <text:p>Численность (чел.)</text:p>
          </table:table-cell>
          <table:covered-table-cell table:number-columns-repeated="49" table:style-name="ce492"/>
          <table:covered-table-cell table:style-name="ce49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49" table:style-name="ce480"/>
          <table:covered-table-cell table:style-name="ce482"/>
          <table:covered-table-cell table:style-name="ce475"/>
          <table:covered-table-cell table:number-columns-repeated="49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87"/>
          <table:covered-table-cell table:number-columns-repeated="49" table:style-name="ce491"/>
          <table:covered-table-cell table:style-name="ce494"/>
          <table:covered-table-cell table:style-name="ce487"/>
          <table:covered-table-cell table:number-columns-repeated="49" table:style-name="ce491"/>
          <table:covered-table-cell table:style-name="ce494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table-cell table:style-name="ce488" office:value-type="string" table:number-columns-spanned="22" table:number-rows-spanned="12">
            <text:p>всего</text:p>
          </table:table-cell>
          <table:covered-table-cell table:number-columns-repeated="20" table:style-name="ce492"/>
          <table:covered-table-cell table:style-name="ce493"/>
          <table:table-cell table:style-name="ce488" office:value-type="string" table:number-columns-spanned="29" table:number-rows-spanned="12">
            <text:p>в т.ч. в части застрахованных лиц, занятых в сферах деятель-ности, облагаемых по общему налоговому режиму</text:p>
          </table:table-cell>
          <table:covered-table-cell table:number-columns-repeated="27" table:style-name="ce492"/>
          <table:covered-table-cell table:style-name="ce493"/>
          <table:table-cell table:style-name="ce495" office:value-type="string" table:number-columns-spanned="22" table:number-rows-spanned="12">
            <text:p>всего</text:p>
          </table:table-cell>
          <table:covered-table-cell table:number-columns-repeated="20" table:style-name="ce492"/>
          <table:covered-table-cell table:style-name="ce493"/>
          <table:table-cell table:style-name="ce495" office:value-type="string" table:number-columns-spanned="29" table:number-rows-spanned="12">
            <text:p>в т.ч. в части застрахованных лиц, занятых в сферах деятель-ности, облагаемых по общему налоговому режиму</text:p>
          </table:table-cell>
          <table:covered-table-cell table:number-columns-repeated="27" table:style-name="ce492"/>
          <table:covered-table-cell table:style-name="ce49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429"/>
          <table:covered-table-cell table:number-columns-repeated="17" table:style-name="ce435"/>
          <table:covered-table-cell table:style-name="ce443"/>
          <table:covered-table-cell table:style-name="ce429"/>
          <table:covered-table-cell table:number-columns-repeated="47" table:style-name="ce435"/>
          <table:covered-table-cell table:style-name="ce443"/>
          <table:covered-table-cell table:style-name="ce475"/>
          <table:covered-table-cell table:number-columns-repeated="9" table:style-name="ce480"/>
          <table:covered-table-cell table:style-name="ce482"/>
          <table:covered-table-cell table:style-name="ce475"/>
          <table:covered-table-cell table:number-columns-repeated="20" table:style-name="ce480"/>
          <table:covered-table-cell table:style-name="ce482"/>
          <table:covered-table-cell table:style-name="ce475"/>
          <table:covered-table-cell table:number-columns-repeated="27" table:style-name="ce480"/>
          <table:covered-table-cell table:style-name="ce482"/>
          <table:covered-table-cell table:style-name="ce487"/>
          <table:covered-table-cell table:number-columns-repeated="20" table:style-name="ce491"/>
          <table:covered-table-cell table:style-name="ce494"/>
          <table:covered-table-cell table:style-name="ce487"/>
          <table:covered-table-cell table:number-columns-repeated="27" table:style-name="ce491"/>
          <table:covered-table-cell table:style-name="ce494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30" office:value-type="float" office:value="1" table:number-columns-spanned="19" table:number-rows-spanned="3">
            <text:p>1</text:p>
          </table:table-cell>
          <table:covered-table-cell table:number-columns-repeated="18" table:style-name="ce431"/>
          <table:table-cell table:style-name="ce431" office:value-type="float" office:value="2" table:number-columns-spanned="49" table:number-rows-spanned="3">
            <text:p>2</text:p>
          </table:table-cell>
          <table:covered-table-cell table:number-columns-repeated="48" table:style-name="ce431"/>
          <table:table-cell table:style-name="ce431" office:value-type="float" office:value="3" table:number-columns-spanned="11" table:number-rows-spanned="3">
            <text:p>3</text:p>
          </table:table-cell>
          <table:covered-table-cell table:number-columns-repeated="10" table:style-name="ce431"/>
          <table:table-cell table:style-name="ce431" office:value-type="float" office:value="4" table:number-columns-spanned="22" table:number-rows-spanned="3">
            <text:p>4</text:p>
          </table:table-cell>
          <table:covered-table-cell table:number-columns-repeated="21" table:style-name="ce431"/>
          <table:table-cell table:style-name="ce431" office:value-type="float" office:value="5" table:number-columns-spanned="29" table:number-rows-spanned="3">
            <text:p>5</text:p>
          </table:table-cell>
          <table:covered-table-cell table:number-columns-repeated="28" table:style-name="ce431"/>
          <table:table-cell table:style-name="ce431" office:value-type="float" office:value="6" table:number-columns-spanned="22" table:number-rows-spanned="3">
            <text:p>6</text:p>
          </table:table-cell>
          <table:covered-table-cell table:number-columns-repeated="21" table:style-name="ce431"/>
          <table:table-cell table:style-name="ce431" office:value-type="float" office:value="7" table:number-columns-spanned="29" table:number-rows-spanned="3">
            <text:p>7</text:p>
          </table:table-cell>
          <table:covered-table-cell table:number-columns-repeated="28" table:style-name="ce43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43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9" table:style-name="ce430"/>
          <table:covered-table-cell table:number-columns-repeated="162" table:style-name="ce43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32"/>
          <table:table-cell table:style-name="ce436" office:value-type="string" table:number-columns-spanned="18" table:number-rows-spanned="12">
            <text:p>До 280 000 руб.</text:p>
          </table:table-cell>
          <table:covered-table-cell table:number-columns-repeated="16" table:style-name="ce441"/>
          <table:covered-table-cell table:style-name="ce444"/>
          <table:table-cell table:style-name="ce450"/>
          <table:table-cell table:style-name="ce455" office:value-type="string" table:number-columns-spanned="48" table:number-rows-spanned="4">
            <text:p>Для лиц 1966 года рождения и старше</text:p>
          </table:table-cell>
          <table:covered-table-cell table:number-columns-repeated="46" table:style-name="ce462"/>
          <table:covered-table-cell table:style-name="ce469"/>
          <table:table-cell table:style-name="ce476" office:value-type="string" table:number-columns-spanned="11" table:number-rows-spanned="4">
            <text:p>100</text:p>
          </table:table-cell>
          <table:covered-table-cell table:number-columns-repeated="10" table:style-name="ce476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14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table-cell table:style-name="ce458" office:value-type="string" table:number-columns-spanned="48" table:number-rows-spanned="4">
            <text:p>Для лиц 1967 года рождения и моложе</text:p>
          </table:table-cell>
          <table:covered-table-cell table:number-columns-repeated="46" table:style-name="ce456"/>
          <table:covered-table-cell table:style-name="ce470"/>
          <table:table-cell table:style-name="ce476" office:value-type="string" table:number-columns-spanned="11" table:number-rows-spanned="4">
            <text:p>101</text:p>
          </table:table-cell>
          <table:covered-table-cell table:number-columns-repeated="10" table:style-name="ce476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8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1" table:style-name="ce476"/>
          <table:covered-table-cell table:number-columns-repeated="51" table:style-name="ce490"/>
          <table:covered-table-cell table:number-columns-repeated="51" table:style-name="ce489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table-cell table:style-name="ce459" office:value-type="string" table:number-columns-spanned="48" table:number-rows-spanned="4">
            <text:p>Итого: (стр. 100 + стр. 101) </text:p>
          </table:table-cell>
          <table:covered-table-cell table:number-columns-repeated="46" table:style-name="ce463"/>
          <table:covered-table-cell table:style-name="ce471"/>
          <table:table-cell table:style-name="ce477" office:value-type="string" table:number-columns-spanned="11" table:number-rows-spanned="4">
            <text:p>102</text:p>
          </table:table-cell>
          <table:covered-table-cell table:number-columns-repeated="9" table:style-name="ce476"/>
          <table:covered-table-cell table:style-name="ce477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96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table-cell table:style-name="ce320" office:value-type="string" table:number-columns-spanned="4" table:number-rows-spanned="10">
            <text:p>КПП</text:p>
          </table:table-cell>
          <table:covered-table-cell table:number-columns-repeated="3" table:style-name="ce321"/>
          <table:table-cell table:style-name="ce60" table:number-columns-repeated="2"/>
          <table:table-cell table:style-name="ce320" office:value-type="string" table:number-columns-spanned="4" table:number-rows-spanned="10">
            <text:p>ИНН</text:p>
          </table:table-cell>
          <table:covered-table-cell table:number-columns-repeated="3" table:style-name="ce321"/>
          <table:table-cell table:style-name="ce337"/>
          <table:table-cell table:style-name="ce349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01"/>
          <table:covered-table-cell table:number-columns-repeated="17" table:style-name="ce434"/>
          <table:covered-table-cell table:style-name="ce446"/>
          <table:table-cell table:style-name="ce452"/>
          <table:covered-table-cell table:number-columns-repeated="47" table:style-name="ce461"/>
          <table:covered-table-cell table:style-name="ce473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table-cell table:style-name="ce436" office:value-type="string" table:number-columns-spanned="18" table:number-rows-spanned="18">
            <text:p>От 280 001 до 600 000 руб.</text:p>
          </table:table-cell>
          <table:covered-table-cell table:number-columns-repeated="16" table:style-name="ce441"/>
          <table:covered-table-cell table:style-name="ce444"/>
          <table:table-cell table:style-name="ce450"/>
          <table:table-cell table:style-name="ce455" office:value-type="string" table:number-columns-spanned="48" table:number-rows-spanned="7">
            <text:p>Для лиц 1966 года рождения и старше</text:p>
            <text:p>(стр. 210 + стр. 220)</text:p>
          </table:table-cell>
          <table:covered-table-cell table:number-columns-repeated="46" table:style-name="ce462"/>
          <table:covered-table-cell table:style-name="ce469"/>
          <table:table-cell table:style-name="ce477" office:value-type="string" table:number-columns-spanned="11" table:number-rows-spanned="7">
            <text:p>200</text:p>
          </table:table-cell>
          <table:covered-table-cell table:number-columns-repeated="9" table:style-name="ce476"/>
          <table:covered-table-cell table:style-name="ce477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496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2"/>
          <table:table-cell table:style-name="ce60" table:number-columns-repeated="2"/>
          <table:covered-table-cell table:number-columns-repeated="4" table:style-name="ce32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table-cell table:style-name="ce458" office:value-type="string" table:number-columns-spanned="48" table:number-rows-spanned="7">
            <text:p>Для лиц 1967 года рождения и моложе</text:p>
            <text:p>(стр. 211 + стр. 221)</text:p>
          </table:table-cell>
          <table:covered-table-cell table:number-columns-repeated="46" table:style-name="ce456"/>
          <table:covered-table-cell table:style-name="ce470"/>
          <table:table-cell table:style-name="ce477" office:value-type="string" table:number-columns-spanned="11" table:number-rows-spanned="7">
            <text:p>201</text:p>
          </table:table-cell>
          <table:covered-table-cell table:number-columns-repeated="9" table:style-name="ce476"/>
          <table:covered-table-cell table:style-name="ce477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496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0"/>
          <table:table-cell table:style-name="ce459" office:value-type="string" table:number-columns-spanned="48" table:number-rows-spanned="4">
            <text:p>Итого: (стр. 200 + стр. 201) </text:p>
          </table:table-cell>
          <table:covered-table-cell table:number-columns-repeated="46" table:style-name="ce463"/>
          <table:covered-table-cell table:style-name="ce471"/>
          <table:table-cell table:style-name="ce477" office:value-type="string" table:number-columns-spanned="11" table:number-rows-spanned="4">
            <text:p>202</text:p>
          </table:table-cell>
          <table:covered-table-cell table:number-columns-repeated="9" table:style-name="ce476"/>
          <table:covered-table-cell table:style-name="ce477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96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01"/>
          <table:covered-table-cell table:number-columns-repeated="17" table:style-name="ce434"/>
          <table:covered-table-cell table:style-name="ce446"/>
          <table:table-cell table:style-name="ce452"/>
          <table:covered-table-cell table:number-columns-repeated="47" table:style-name="ce461"/>
          <table:covered-table-cell table:style-name="ce473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table-cell table:style-name="ce438" office:value-type="string" table:number-columns-spanned="18" table:number-rows-spanned="12">
            <text:p>280 000 руб.</text:p>
          </table:table-cell>
          <table:covered-table-cell table:number-columns-repeated="16" table:style-name="ce442"/>
          <table:covered-table-cell table:style-name="ce447"/>
          <table:table-cell table:style-name="ce450"/>
          <table:table-cell table:style-name="ce455" office:value-type="string" table:number-columns-spanned="48" table:number-rows-spanned="4">
            <text:p>Для лиц 1966 года рождения и старше</text:p>
          </table:table-cell>
          <table:covered-table-cell table:number-columns-repeated="46" table:style-name="ce462"/>
          <table:covered-table-cell table:style-name="ce469"/>
          <table:table-cell table:style-name="ce477" office:value-type="string" table:number-columns-spanned="11" table:number-rows-spanned="4">
            <text:p>210</text:p>
          </table:table-cell>
          <table:covered-table-cell table:number-columns-repeated="9" table:style-name="ce476"/>
          <table:covered-table-cell table:style-name="ce477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96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0" table:style-name="ce476"/>
          <table:covered-table-cell table:style-name="ce477"/>
          <table:covered-table-cell table:number-columns-repeated="51" table:style-name="ce489"/>
          <table:covered-table-cell table:style-name="ce496"/>
          <table:covered-table-cell table:number-columns-repeated="50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table-cell table:style-name="ce458" office:value-type="string" table:number-columns-spanned="48" table:number-rows-spanned="4">
            <text:p>Для лиц 1967 года рождения и моложе</text:p>
          </table:table-cell>
          <table:covered-table-cell table:number-columns-repeated="46" table:style-name="ce456"/>
          <table:covered-table-cell table:style-name="ce470"/>
          <table:table-cell table:style-name="ce476" office:value-type="string" table:number-columns-spanned="11" table:number-rows-spanned="4">
            <text:p>211</text:p>
          </table:table-cell>
          <table:covered-table-cell table:number-columns-repeated="10" table:style-name="ce476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0"/>
          <table:table-cell table:style-name="ce459" office:value-type="string" table:number-columns-spanned="48" table:number-rows-spanned="4">
            <text:p>Итого: (стр. 210 + стр. 211) </text:p>
          </table:table-cell>
          <table:covered-table-cell table:number-columns-repeated="46" table:style-name="ce463"/>
          <table:covered-table-cell table:style-name="ce471"/>
          <table:table-cell table:style-name="ce476" office:value-type="string" table:number-columns-spanned="11" table:number-rows-spanned="4">
            <text:p>212</text:p>
          </table:table-cell>
          <table:covered-table-cell table:number-columns-repeated="10" table:style-name="ce476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01"/>
          <table:covered-table-cell table:number-columns-repeated="17" table:style-name="ce440"/>
          <table:covered-table-cell table:style-name="ce449"/>
          <table:table-cell table:style-name="ce452"/>
          <table:covered-table-cell table:number-columns-repeated="47" table:style-name="ce461"/>
          <table:covered-table-cell table:style-name="ce473"/>
          <table:covered-table-cell table:number-columns-repeated="11" table:style-name="ce476"/>
          <table:covered-table-cell table:number-columns-repeated="102" table:style-name="ce490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table-cell table:style-name="ce438" office:value-type="string" table:number-columns-spanned="18" table:number-rows-spanned="12">
            <text:p>свыше</text:p>
            <text:p>280 000 руб.</text:p>
          </table:table-cell>
          <table:covered-table-cell table:number-columns-repeated="16" table:style-name="ce442"/>
          <table:covered-table-cell table:style-name="ce447"/>
          <table:table-cell table:style-name="ce450"/>
          <table:table-cell table:style-name="ce455" office:value-type="string" table:number-columns-spanned="48" table:number-rows-spanned="4">
            <text:p>Для лиц 1966 года рождения и старше</text:p>
          </table:table-cell>
          <table:covered-table-cell table:number-columns-repeated="46" table:style-name="ce462"/>
          <table:covered-table-cell table:style-name="ce469"/>
          <table:table-cell table:style-name="ce476" office:value-type="string" table:number-columns-spanned="11" table:number-rows-spanned="4">
            <text:p>220</text:p>
          </table:table-cell>
          <table:covered-table-cell table:number-columns-repeated="9" table:style-name="ce481"/>
          <table:covered-table-cell table:style-name="ce483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office:value-type="string" table:number-columns-spanned="22" table:number-rows-spanned="4">
            <text:p>Х</text:p>
          </table:table-cell>
          <table:covered-table-cell table:number-columns-repeated="21" table:style-name="ce489"/>
          <table:table-cell table:style-name="ce498" office:value-type="string" table:number-columns-spanned="29" table:number-rows-spanned="4">
            <text:p>Х</text:p>
          </table:table-cell>
          <table:covered-table-cell table:number-columns-repeated="28" table:style-name="ce498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2"/>
          <table:covered-table-cell table:number-columns-repeated="47" table:style-name="ce457"/>
          <table:covered-table-cell table:style-name="ce458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table-cell table:style-name="ce458" office:value-type="string" table:number-columns-spanned="48" table:number-rows-spanned="4">
            <text:p>Для лиц 1967 года рождения и моложе</text:p>
          </table:table-cell>
          <table:covered-table-cell table:number-columns-repeated="46" table:style-name="ce456"/>
          <table:covered-table-cell table:style-name="ce470"/>
          <table:table-cell table:style-name="ce476" office:value-type="string" table:number-columns-spanned="11" table:number-rows-spanned="4">
            <text:p>221</text:p>
          </table:table-cell>
          <table:covered-table-cell table:number-columns-repeated="9" table:style-name="ce481"/>
          <table:covered-table-cell table:style-name="ce483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office:value-type="string" table:number-columns-spanned="22" table:number-rows-spanned="4">
            <text:p>Х</text:p>
          </table:table-cell>
          <table:covered-table-cell table:number-columns-repeated="21" table:style-name="ce489"/>
          <table:table-cell table:style-name="ce498" office:value-type="string" table:number-columns-spanned="29" table:number-rows-spanned="4">
            <text:p>Х</text:p>
          </table:table-cell>
          <table:covered-table-cell table:number-columns-repeated="28" table:style-name="ce498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2"/>
          <table:covered-table-cell table:number-columns-repeated="47" table:style-name="ce457"/>
          <table:covered-table-cell table:style-name="ce458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73" table:style-name="ce489"/>
          <table:covered-table-cell table:number-columns-repeated="29" table:style-name="ce498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0"/>
          <table:table-cell table:style-name="ce459" office:value-type="string" table:number-columns-spanned="48" table:number-rows-spanned="4">
            <text:p>Итого: (стр. 220 + стр. 221) </text:p>
          </table:table-cell>
          <table:covered-table-cell table:number-columns-repeated="46" table:style-name="ce463"/>
          <table:covered-table-cell table:style-name="ce471"/>
          <table:table-cell table:style-name="ce476" office:value-type="string" table:number-columns-spanned="11" table:number-rows-spanned="4">
            <text:p>222</text:p>
          </table:table-cell>
          <table:covered-table-cell table:number-columns-repeated="9" table:style-name="ce481"/>
          <table:covered-table-cell table:style-name="ce483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490" office:value-type="string" table:number-columns-spanned="22" table:number-rows-spanned="4">
            <text:p>Х</text:p>
          </table:table-cell>
          <table:covered-table-cell table:number-columns-repeated="21" table:style-name="ce489"/>
          <table:table-cell table:style-name="ce490" office:value-type="string" table:number-columns-spanned="29" table:number-rows-spanned="4">
            <text:p>Х</text:p>
          </table:table-cell>
          <table:covered-table-cell table:number-columns-repeated="28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60"/>
          <table:covered-table-cell table:style-name="ce472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9"/>
          <table:covered-table-cell table:style-name="ce448"/>
          <table:table-cell table:style-name="ce451"/>
          <table:covered-table-cell table:number-columns-repeated="47" table:style-name="ce460"/>
          <table:covered-table-cell table:style-name="ce472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01"/>
          <table:covered-table-cell table:number-columns-repeated="17" table:style-name="ce440"/>
          <table:covered-table-cell table:style-name="ce449"/>
          <table:table-cell table:style-name="ce452"/>
          <table:covered-table-cell table:number-columns-repeated="47" table:style-name="ce461"/>
          <table:covered-table-cell table:style-name="ce473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102" table:style-name="ce490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table-cell table:style-name="ce436" office:value-type="string" table:number-columns-spanned="18" table:number-rows-spanned="12">
            <text:p>Свыше</text:p>
            <text:p>600 000 руб.</text:p>
          </table:table-cell>
          <table:covered-table-cell table:number-columns-repeated="16" table:style-name="ce441"/>
          <table:covered-table-cell table:style-name="ce444"/>
          <table:table-cell table:style-name="ce450"/>
          <table:table-cell table:style-name="ce455" office:value-type="string" table:number-columns-spanned="48" table:number-rows-spanned="4">
            <text:p>Для лиц 1966 года рождения и старше</text:p>
          </table:table-cell>
          <table:covered-table-cell table:number-columns-repeated="46" table:style-name="ce462"/>
          <table:covered-table-cell table:style-name="ce469"/>
          <table:table-cell table:style-name="ce476" office:value-type="string" table:number-columns-spanned="11" table:number-rows-spanned="4">
            <text:p>300</text:p>
          </table:table-cell>
          <table:covered-table-cell table:number-columns-repeated="10" table:style-name="ce476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4"/>
          <table:table-cell table:style-name="ce60" table:number-columns-repeated="4"/>
          <table:table-cell table:style-name="ce326" office:value-type="string" table:number-columns-spanned="4" table:number-rows-spanned="12">
            <text:p>Стр.</text:p>
          </table:table-cell>
          <table:covered-table-cell table:number-columns-repeated="3" table:style-name="ce332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4"/>
          <table:table-cell table:style-name="ce60" table:number-columns-repeated="4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table-cell table:style-name="ce458" office:value-type="string" table:number-columns-spanned="48" table:number-rows-spanned="4">
            <text:p>Для лиц 1967 года рождения и моложе</text:p>
          </table:table-cell>
          <table:covered-table-cell table:number-columns-repeated="46" table:style-name="ce456"/>
          <table:covered-table-cell table:style-name="ce470"/>
          <table:table-cell table:style-name="ce476" office:value-type="string" table:number-columns-spanned="11" table:number-rows-spanned="4">
            <text:p>301</text:p>
          </table:table-cell>
          <table:covered-table-cell table:number-columns-repeated="10" table:style-name="ce476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0"/>
          <table:table-cell table:style-name="ce459" office:value-type="string" table:number-columns-spanned="48" table:number-rows-spanned="4">
            <text:p>Итого: (стр. 300 + стр. 301) </text:p>
          </table:table-cell>
          <table:covered-table-cell table:number-columns-repeated="46" table:style-name="ce463"/>
          <table:covered-table-cell table:style-name="ce471"/>
          <table:table-cell table:style-name="ce476" office:value-type="string" table:number-columns-spanned="11" table:number-rows-spanned="4">
            <text:p>302</text:p>
          </table:table-cell>
          <table:covered-table-cell table:number-columns-repeated="10" table:style-name="ce476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490" table:number-columns-spanned="22" table:number-rows-spanned="4"/>
          <table:covered-table-cell table:number-columns-repeated="21" table:style-name="ce489"/>
          <table:table-cell table:style-name="ce490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number-columns-repeated="11" table:style-name="ce476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33"/>
          <table:covered-table-cell table:number-columns-repeated="17" table:style-name="ce434"/>
          <table:covered-table-cell table:style-name="ce446"/>
          <table:table-cell table:style-name="ce452"/>
          <table:covered-table-cell table:number-columns-repeated="47" table:style-name="ce461"/>
          <table:covered-table-cell table:style-name="ce473"/>
          <table:covered-table-cell table:number-columns-repeated="11" table:style-name="ce476"/>
          <table:covered-table-cell table:number-columns-repeated="102" table:style-name="ce490"/>
          <table:table-cell table:style-name="ce131" table:number-columns-repeated="2"/>
          <table:table-cell table:style-name="ce60" table:number-columns-repeated="6"/>
          <table:covered-table-cell table:number-columns-repeated="4" table:style-name="ce328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table-cell table:style-name="ce436" office:value-type="string" table:number-columns-spanned="18" table:number-rows-spanned="18">
            <text:p>ИТОГО:</text:p>
          </table:table-cell>
          <table:covered-table-cell table:number-columns-repeated="16" table:style-name="ce441"/>
          <table:covered-table-cell table:style-name="ce444"/>
          <table:table-cell table:style-name="ce450"/>
          <table:table-cell table:style-name="ce455" office:value-type="string" table:number-columns-spanned="48" table:number-rows-spanned="7">
            <text:p>Для лиц 1966 года рождения и старше</text:p>
            <text:p>(стр. 100 + стр. 200 + стр. 300)</text:p>
          </table:table-cell>
          <table:covered-table-cell table:number-columns-repeated="46" table:style-name="ce462"/>
          <table:covered-table-cell table:style-name="ce469"/>
          <table:table-cell table:style-name="ce476" office:value-type="string" table:number-columns-spanned="11" table:number-rows-spanned="7">
            <text:p>400</text:p>
          </table:table-cell>
          <table:covered-table-cell table:number-columns-repeated="9" table:style-name="ce481"/>
          <table:covered-table-cell table:style-name="ce483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table-cell table:style-name="ce458" office:value-type="string" table:number-columns-spanned="48" table:number-rows-spanned="7">
            <text:p>Для лиц 1967 года рождения и моложе</text:p>
            <text:p>(стр. 101 + стр 201 + стр. 301)</text:p>
          </table:table-cell>
          <table:covered-table-cell table:number-columns-repeated="46" table:style-name="ce456"/>
          <table:covered-table-cell table:style-name="ce470"/>
          <table:table-cell table:style-name="ce476" office:value-type="string" table:number-columns-spanned="11" table:number-rows-spanned="7">
            <text:p>401</text:p>
          </table:table-cell>
          <table:covered-table-cell table:number-columns-repeated="9" table:style-name="ce481"/>
          <table:covered-table-cell table:style-name="ce483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489" table:number-columns-spanned="22" table:number-rows-spanned="7"/>
          <table:covered-table-cell table:number-columns-repeated="21" table:style-name="ce489"/>
          <table:table-cell table:style-name="ce489" table:number-columns-spanned="29" table:number-rows-spanned="7"/>
          <table:covered-table-cell table:number-columns-repeated="28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56"/>
          <table:covered-table-cell table:style-name="ce470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2"/>
          <table:covered-table-cell table:number-columns-repeated="47" table:style-name="ce457"/>
          <table:covered-table-cell table:style-name="ce458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102" table:style-name="ce4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0"/>
          <table:table-cell table:style-name="ce459" office:value-type="string" table:number-columns-spanned="48" table:number-rows-spanned="4">
            <text:p>Итого: (стр. 400 + стр. 401) </text:p>
          </table:table-cell>
          <table:covered-table-cell table:number-columns-repeated="46" table:style-name="ce463"/>
          <table:covered-table-cell table:style-name="ce471"/>
          <table:table-cell table:style-name="ce476" office:value-type="string" table:number-columns-spanned="11" table:number-rows-spanned="4">
            <text:p>402</text:p>
          </table:table-cell>
          <table:covered-table-cell table:number-columns-repeated="9" table:style-name="ce481"/>
          <table:covered-table-cell table:style-name="ce483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489" table:number-columns-spanned="22" table:number-rows-spanned="4"/>
          <table:covered-table-cell table:number-columns-repeated="21" table:style-name="ce489"/>
          <table:table-cell table:style-name="ce489" table:number-columns-spanned="29" table:number-rows-spanned="4"/>
          <table:covered-table-cell table:number-columns-repeated="28" table:style-name="ce489"/>
          <table:table-cell table:style-name="ce131" table:number-columns-repeated="2"/>
          <table:table-cell table:style-name="ce318" office:value-type="string" table:number-columns-spanned="4" table:number-rows-spanned="40">
            <text:p>Форма по КНД 1151065</text:p>
          </table:table-cell>
          <table:covered-table-cell table:number-columns-repeated="3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46"/>
          <table:covered-table-cell table:number-columns-repeated="17" table:style-name="ce437"/>
          <table:covered-table-cell table:style-name="ce445"/>
          <table:table-cell table:style-name="ce451"/>
          <table:covered-table-cell table:number-columns-repeated="47" table:style-name="ce460"/>
          <table:covered-table-cell table:style-name="ce472"/>
          <table:covered-table-cell table:style-name="ce478"/>
          <table:covered-table-cell table:number-columns-repeated="9" table:style-name="ce465"/>
          <table:covered-table-cell table:style-name="ce484"/>
          <table:covered-table-cell table:number-columns-repeated="102" table:style-name="ce489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33"/>
          <table:covered-table-cell table:number-columns-repeated="17" table:style-name="ce434"/>
          <table:covered-table-cell table:style-name="ce446"/>
          <table:table-cell table:style-name="ce452"/>
          <table:covered-table-cell table:number-columns-repeated="47" table:style-name="ce461"/>
          <table:covered-table-cell table:style-name="ce473"/>
          <table:covered-table-cell table:style-name="ce479"/>
          <table:covered-table-cell table:number-columns-repeated="9" table:style-name="ce466"/>
          <table:covered-table-cell table:style-name="ce485"/>
          <table:covered-table-cell table:number-columns-repeated="102" table:style-name="ce489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12" table:number-rows-spanned="4">
            <text:p>Достоверность и полноту сведений, указанных в данном Разделе, подтверждаю:</text:p>
          </table:table-cell>
          <table:covered-table-cell table:number-columns-repeated="111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32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30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style-name="ce294"/>
          <table:table-cell table:number-columns-repeated="2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style-name="ce294"/>
          <table:table-cell table:number-columns-repeated="2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86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2"/>
          <table:table-cell/>
          <table:table-cell table:style-name="ce131" table:number-columns-repeated="183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86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4"/>
          <table:table-cell table:style-name="ce437" table:number-columns-repeated="18"/>
          <table:table-cell table:style-name="ce453"/>
          <table:table-cell table:style-name="ce460" table:number-columns-repeated="36"/>
          <table:table-cell table:style-name="ce465" table:number-columns-repeated="9"/>
          <table:table-cell table:style-name="ce467" table:number-columns-repeated="11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4"/>
          <table:table-cell table:style-name="ce437" table:number-columns-repeated="18"/>
          <table:table-cell table:style-name="ce453"/>
          <table:table-cell table:style-name="ce460" table:number-columns-repeated="36"/>
          <table:table-cell table:style-name="ce465" table:number-columns-repeated="9"/>
          <table:table-cell table:style-name="ce467" table:number-columns-repeated="11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4"/>
          <table:table-cell table:style-name="ce437" table:number-columns-repeated="18"/>
          <table:table-cell table:style-name="ce453"/>
          <table:table-cell table:style-name="ce460" table:number-columns-repeated="36"/>
          <table:table-cell table:style-name="ce465" table:number-columns-repeated="9"/>
          <table:table-cell table:style-name="ce467" table:number-columns-repeated="11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01"/>
          <table:table-cell table:style-name="ce202" table:number-columns-repeated="3"/>
          <table:table-cell table:style-name="ce434" table:number-columns-repeated="19"/>
          <table:table-cell table:style-name="ce454"/>
          <table:table-cell table:style-name="ce461" table:number-columns-repeated="36"/>
          <table:table-cell table:style-name="ce466" table:number-columns-repeated="9"/>
          <table:table-cell table:style-name="ce468" table:number-columns-repeated="116"/>
          <table:table-cell table:style-name="ce202" table:number-columns-repeated="13"/>
          <table:table-cell table:style-name="ce319" table:number-columns-repeated="6"/>
          <table:table-cell table:style-name="ce350"/>
          <table:table-cell table:number-columns-repeated="819"/>
        </table:table-row>
        <table:table-row table:style-name="ro18" table:number-rows-repeated="3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1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02" table:number-columns-repeated="183"/>
          <table:table-cell table:style-name="ce319" table:number-columns-repeated="17"/>
          <table:table-cell table:style-name="ce350"/>
          <table:table-cell table:number-columns-repeated="819"/>
        </table:table-row>
        <table:table-row table:style-name="ro18" table:number-rows-repeated="10484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7_Разд.2.3" table:style-name="ta7">
        <table:shapes>
          <draw:frame draw:z-index="0" draw:name="Picture 2" draw:style-name="gr1" draw:text-style-name="P1" svg:width="1.367cm" svg:height="2.136cm" svg:x="27.728cm" svg:y="0.975cm">
            <draw:image xlink:href="Pictures/20000012000004B10000076B33FD2002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231"/>
          <table:table-cell table:style-name="ce237" table:number-columns-repeated="182"/>
          <table:table-cell table:style-name="ce317" table:number-columns-repeated="13"/>
          <table:table-cell table:style-name="ce336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8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232"/>
          <table:table-cell table:style-name="ce131" table:number-columns-repeated="182"/>
          <table:table-cell table:style-name="ce60" table:number-columns-repeated="13"/>
          <table:table-cell table:style-name="ce337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32"/>
          <table:table-cell table:style-name="ce131" table:number-columns-repeated="18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table-cell table:style-name="ce89" office:value-type="string" table:number-columns-spanned="34" table:number-rows-spanned="4">
            <text:p>Раздел 00023</text:p>
          </table:table-cell>
          <table:covered-table-cell table:number-columns-repeated="33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table:number-columns-repeated="147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0"/>
          <table:covered-table-cell table:number-columns-repeated="34" table:style-name="ce89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 table:number-rows-repeated="2">
          <table:table-cell table:style-name="ce146"/>
          <table:table-cell table:style-name="ce131" table:number-columns-repeated="3"/>
          <table:table-cell table:style-name="ce500" table:number-columns-repeated="18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1" table:number-columns-repeated="13"/>
          <table:table-cell table:style-name="ce500"/>
          <table:table-cell table:style-name="ce521" table:number-columns-repeated="57"/>
          <table:table-cell table:style-name="ce525" table:number-columns-repeated="7"/>
          <table:table-cell table:style-name="ce521" table:number-columns-repeated="14"/>
          <table:table-cell table:style-name="ce525" table:number-columns-repeated="25"/>
          <table:table-cell table:style-name="ce521" table:number-columns-repeated="64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 table:number-rows-repeated="7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office:value-type="string" table:number-columns-spanned="181" table:number-rows-spanned="4">
            <text:p>Раздел 2.3. Сводные показатели за расчетный период для расчета сумм платежей по страховым взносам на обязательное</text:p>
          </table:table-cell>
          <table:covered-table-cell table:number-columns-repeated="180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office:value-type="string" table:number-columns-spanned="181" table:number-rows-spanned="4">
            <text:p>пенсионное страхование организациями, имеющими в своем составе обособленные подразделения,</text:p>
          </table:table-cell>
          <table:covered-table-cell table:number-columns-repeated="180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233" office:value-type="string" table:number-columns-spanned="181" table:number-rows-spanned="4">
            <text:p>исполняющие обязанности организаций по уплате страховых взносов и представлению декларации</text:p>
          </table:table-cell>
          <table:covered-table-cell table:number-columns-repeated="180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4"/>
          <table:table-cell table:style-name="ce338" table:number-columns-spanned="4" table:number-rows-spanned="4"/>
          <table:covered-table-cell table:number-columns-repeated="2" table:style-name="ce341"/>
          <table:covered-table-cell table:style-name="ce344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number-columns-repeated="181" table:style-name="ce233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57"/>
          <table:table-cell table:style-name="ce525" table:number-columns-repeated="7"/>
          <table:table-cell table:style-name="ce521" table:number-columns-repeated="103"/>
          <table:table-cell table:style-name="ce131" table:number-columns-repeated="2"/>
          <table:table-cell table:style-name="ce60" table:number-columns-repeated="14"/>
          <table:covered-table-cell table:style-name="ce339"/>
          <table:covered-table-cell table:number-columns-repeated="2" table:style-name="ce342"/>
          <table:covered-table-cell table:style-name="ce345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57"/>
          <table:table-cell table:style-name="ce525" table:number-columns-repeated="7"/>
          <table:table-cell table:style-name="ce521" table:number-columns-repeated="103"/>
          <table:table-cell table:style-name="ce131" table:number-columns-repeated="2"/>
          <table:table-cell table:style-name="ce60" table:number-columns-repeated="13"/>
          <table:table-cell table:style-name="ce337"/>
          <table:covered-table-cell table:style-name="ce340"/>
          <table:covered-table-cell table:number-columns-repeated="2" table:style-name="ce343"/>
          <table:covered-table-cell table:style-name="ce346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66"/>
          <table:table-cell table:style-name="ce525" table:number-columns-repeated="8"/>
          <table:table-cell table:style-name="ce521" table:number-columns-repeated="75"/>
          <table:table-cell table:style-name="ce542" office:value-type="string" table:number-columns-spanned="18" table:number-rows-spanned="4">
            <text:p>(в рублях)</text:p>
          </table:table-cell>
          <table:covered-table-cell table:number-columns-repeated="17" table:style-name="ce314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8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66"/>
          <table:table-cell table:style-name="ce525" table:number-columns-repeated="8"/>
          <table:table-cell table:style-name="ce521" table:number-columns-repeated="75"/>
          <table:covered-table-cell table:number-columns-repeated="18" table:style-name="ce314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66"/>
          <table:table-cell table:style-name="ce525" table:number-columns-repeated="8"/>
          <table:table-cell table:style-name="ce521" table:number-columns-repeated="75"/>
          <table:covered-table-cell table:number-columns-repeated="18" table:style-name="ce314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2" table:number-columns-repeated="13"/>
          <table:table-cell table:style-name="ce500"/>
          <table:table-cell table:style-name="ce522" table:number-columns-repeated="66"/>
          <table:table-cell table:style-name="ce525" table:number-columns-repeated="8"/>
          <table:table-cell table:style-name="ce521" table:number-columns-repeated="75"/>
          <table:covered-table-cell table:number-columns-repeated="18" table:style-name="ce542"/>
          <table:table-cell table:style-name="ce131" table:number-columns-repeated="2"/>
          <table:table-cell table:style-name="ce60" table:number-columns-repeated="13"/>
          <table:table-cell table:style-name="ce337"/>
          <table:table-cell table:style-name="ce60" table:number-columns-repeated="3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92" office:value-type="string" table:number-columns-spanned="94" table:number-rows-spanned="15">
            <text:p>Наименование показателя</text:p>
          </table:table-cell>
          <table:covered-table-cell table:number-columns-repeated="92" table:style-name="ce395"/>
          <table:covered-table-cell table:style-name="ce397"/>
          <table:table-cell table:style-name="ce539" office:value-type="string" table:number-columns-spanned="10" table:number-rows-spanned="15">
            <text:p>Код строки</text:p>
          </table:table-cell>
          <table:covered-table-cell table:number-columns-repeated="8" table:style-name="ce395"/>
          <table:covered-table-cell table:style-name="ce397"/>
          <table:table-cell table:style-name="ce539" office:value-type="string" table:number-columns-spanned="17" table:number-rows-spanned="15">
            <text:p>ВСЕГО</text:p>
          </table:table-cell>
          <table:covered-table-cell table:number-columns-repeated="15" table:style-name="ce395"/>
          <table:covered-table-cell table:style-name="ce397"/>
          <table:table-cell table:style-name="ce392" office:value-type="string" table:number-columns-spanned="60" table:number-rows-spanned="15">
            <text:p>Из графы 3 в части</text:p>
            <text:p>застрахованных лиц, занятых в сферах деятельности, облагаемых по общему налоговому режиму</text:p>
          </table:table-cell>
          <table:covered-table-cell table:number-columns-repeated="58" table:style-name="ce395"/>
          <table:covered-table-cell table:style-name="ce397"/>
          <table:table-cell table:style-name="ce131" table:number-columns-repeated="2"/>
          <table:table-cell table:style-name="ce60" table:number-columns-repeated="6"/>
          <table:table-cell table:style-name="ce320" office:value-type="string" table:number-columns-spanned="4" table:number-rows-spanned="10">
            <text:p>КПП</text:p>
          </table:table-cell>
          <table:covered-table-cell table:number-columns-repeated="3" table:style-name="ce321"/>
          <table:table-cell table:style-name="ce60" table:number-columns-repeated="2"/>
          <table:table-cell table:style-name="ce320" office:value-type="string" table:number-columns-spanned="4" table:number-rows-spanned="10">
            <text:p>ИНН</text:p>
          </table:table-cell>
          <table:covered-table-cell table:number-columns-repeated="3" table:style-name="ce321"/>
          <table:table-cell table:style-name="ce337"/>
          <table:table-cell table:style-name="ce349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1"/>
          <table:table-cell table:style-name="ce60" table:number-columns-repeated="2"/>
          <table:covered-table-cell table:number-columns-repeated="4" table:style-name="ce321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number-columns-repeated="4" table:style-name="ce322"/>
          <table:table-cell table:style-name="ce60" table:number-columns-repeated="2"/>
          <table:covered-table-cell table:number-columns-repeated="4" table:style-name="ce322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3"/>
          <table:covered-table-cell table:number-columns-repeated="92" table:style-name="ce172"/>
          <table:covered-table-cell table:style-name="ce398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3"/>
          <table:covered-table-cell table:number-columns-repeated="58" table:style-name="ce172"/>
          <table:covered-table-cell table:style-name="ce398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394"/>
          <table:covered-table-cell table:number-columns-repeated="92" table:style-name="ce396"/>
          <table:covered-table-cell table:style-name="ce399"/>
          <table:covered-table-cell table:style-name="ce393"/>
          <table:covered-table-cell table:number-columns-repeated="8" table:style-name="ce172"/>
          <table:covered-table-cell table:style-name="ce398"/>
          <table:covered-table-cell table:style-name="ce393"/>
          <table:covered-table-cell table:number-columns-repeated="15" table:style-name="ce172"/>
          <table:covered-table-cell table:style-name="ce398"/>
          <table:covered-table-cell table:style-name="ce394"/>
          <table:covered-table-cell table:number-columns-repeated="58" table:style-name="ce396"/>
          <table:covered-table-cell table:style-name="ce39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356" office:value-type="float" office:value="1" table:number-columns-spanned="94" table:number-rows-spanned="3">
            <text:p>1</text:p>
          </table:table-cell>
          <table:covered-table-cell table:number-columns-repeated="92" table:style-name="ce506"/>
          <table:covered-table-cell table:style-name="ce527"/>
          <table:table-cell table:style-name="ce356" office:value-type="float" office:value="2" table:number-columns-spanned="10" table:number-rows-spanned="3">
            <text:p>2</text:p>
          </table:table-cell>
          <table:covered-table-cell table:number-columns-repeated="9" table:style-name="ce356"/>
          <table:table-cell table:style-name="ce540" office:value-type="string" table:number-columns-spanned="17" table:number-rows-spanned="3">
            <text:p>3</text:p>
          </table:table-cell>
          <table:covered-table-cell table:number-columns-repeated="16" table:style-name="ce540"/>
          <table:table-cell table:style-name="ce540" office:value-type="string" table:number-columns-spanned="60" table:number-rows-spanned="3">
            <text:p>4</text:p>
          </table:table-cell>
          <table:covered-table-cell table:number-columns-repeated="59" table:style-name="ce540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503"/>
          <table:covered-table-cell table:number-columns-repeated="92" table:style-name="ce507"/>
          <table:covered-table-cell table:style-name="ce528"/>
          <table:covered-table-cell table:number-columns-repeated="10" table:style-name="ce356"/>
          <table:covered-table-cell table:number-columns-repeated="77" table:style-name="ce540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covered-table-cell table:style-name="ce504"/>
          <table:covered-table-cell table:number-columns-repeated="92" table:style-name="ce508"/>
          <table:covered-table-cell table:style-name="ce529"/>
          <table:covered-table-cell table:number-columns-repeated="10" table:style-name="ce356"/>
          <table:covered-table-cell table:number-columns-repeated="77" table:style-name="ce540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09" office:value-type="string" table:number-columns-spanned="93" table:number-rows-spanned="7">
            <text:p>База для исчисления страховых взносов на обязательное пенсионное страхование в целом по организации</text:p>
          </table:table-cell>
          <table:covered-table-cell table:number-columns-repeated="91" table:style-name="ce516"/>
          <table:covered-table-cell table:style-name="ce530"/>
          <table:table-cell table:style-name="ce476" office:value-type="string" table:number-columns-spanned="10" table:number-rows-spanned="7">
            <text:p>010</text:p>
          </table:table-cell>
          <table:covered-table-cell table:number-columns-repeated="9" table:style-name="ce476"/>
          <table:table-cell table:style-name="ce489" table:number-columns-spanned="17" table:number-rows-spanned="7"/>
          <table:covered-table-cell table:number-columns-repeated="16" table:style-name="ce489"/>
          <table:table-cell table:style-name="ce489" table:number-columns-spanned="60" table:number-rows-spanned="7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354"/>
          <table:covered-table-cell table:style-name="ce532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10" office:value-type="string" table:number-columns-spanned="93" table:number-rows-spanned="3">
            <text:p>в том числе: по обособленным подразделениям организации</text:p>
          </table:table-cell>
          <table:covered-table-cell table:number-columns-repeated="91" table:style-name="ce517"/>
          <table:covered-table-cell table:style-name="ce533"/>
          <table:table-cell table:style-name="ce476" office:value-type="string" table:number-columns-spanned="10" table:number-rows-spanned="3">
            <text:p>011</text:p>
          </table:table-cell>
          <table:covered-table-cell table:number-columns-repeated="9" table:style-name="ce476"/>
          <table:table-cell table:style-name="ce489" table:number-columns-spanned="17" table:number-rows-spanned="3"/>
          <table:covered-table-cell table:number-columns-repeated="16" table:style-name="ce489"/>
          <table:table-cell table:style-name="ce489" table:number-columns-spanned="60" table:number-rows-spanned="3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1"/>
          <table:covered-table-cell table:style-name="ce534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512"/>
          <table:covered-table-cell table:style-name="ce535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09" office:value-type="string" table:number-columns-spanned="93" table:number-rows-spanned="7">
            <text:p>Сумма начисленных платежей по страховым взносам на обязательное пенсионное страхование в целом по организации (стр. 030 + стр. 040)</text:p>
          </table:table-cell>
          <table:covered-table-cell table:number-columns-repeated="91" table:style-name="ce516"/>
          <table:covered-table-cell table:style-name="ce530"/>
          <table:table-cell table:style-name="ce476" office:value-type="string" table:number-columns-spanned="10" table:number-rows-spanned="7">
            <text:p>020</text:p>
          </table:table-cell>
          <table:covered-table-cell table:number-columns-repeated="9" table:style-name="ce476"/>
          <table:table-cell table:style-name="ce489" table:number-columns-spanned="17" table:number-rows-spanned="7"/>
          <table:covered-table-cell table:number-columns-repeated="16" table:style-name="ce489"/>
          <table:table-cell table:style-name="ce489" table:number-columns-spanned="60" table:number-rows-spanned="7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354"/>
          <table:covered-table-cell table:style-name="ce532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10" office:value-type="string" table:number-columns-spanned="93" table:number-rows-spanned="3">
            <text:p>в том числе: по обособленным подразделениям организации (стр. 031 + стр. 041)</text:p>
          </table:table-cell>
          <table:covered-table-cell table:number-columns-repeated="91" table:style-name="ce517"/>
          <table:covered-table-cell table:style-name="ce533"/>
          <table:table-cell table:style-name="ce476" office:value-type="string" table:number-columns-spanned="10" table:number-rows-spanned="3">
            <text:p>021</text:p>
          </table:table-cell>
          <table:covered-table-cell table:number-columns-repeated="9" table:style-name="ce476"/>
          <table:table-cell table:style-name="ce489" table:number-columns-spanned="17" table:number-rows-spanned="3"/>
          <table:covered-table-cell table:number-columns-repeated="16" table:style-name="ce489"/>
          <table:table-cell table:style-name="ce489" table:number-columns-spanned="60" table:number-rows-spanned="3"/>
          <table:covered-table-cell table:number-columns-repeated="59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1"/>
          <table:covered-table-cell table:style-name="ce534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512"/>
          <table:covered-table-cell table:style-name="ce535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13" office:value-type="string" table:number-columns-spanned="93" table:number-rows-spanned="10">
            <text:p>из них:</text:p>
            <text:p>Сумма начисленных платежей по страховым взносам на страховую часть трудовой пенсии в целом по организации</text:p>
          </table:table-cell>
          <table:covered-table-cell table:number-columns-repeated="91" table:style-name="ce518"/>
          <table:covered-table-cell table:style-name="ce536"/>
          <table:table-cell table:style-name="ce476" office:value-type="string" table:number-columns-spanned="10" table:number-rows-spanned="10">
            <text:p>030</text:p>
          </table:table-cell>
          <table:covered-table-cell table:number-columns-repeated="9" table:style-name="ce476"/>
          <table:table-cell table:style-name="ce489" table:number-columns-spanned="17" table:number-rows-spanned="10"/>
          <table:covered-table-cell table:number-columns-repeated="16" table:style-name="ce489"/>
          <table:table-cell table:style-name="ce489" table:number-columns-spanned="60" table:number-rows-spanned="10"/>
          <table:covered-table-cell table:number-columns-repeated="59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4"/>
          <table:covered-table-cell table:style-name="ce537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table-cell table:style-name="ce326" office:value-type="string" table:number-columns-spanned="4" table:number-rows-spanned="12">
            <text:p>Стр.</text:p>
          </table:table-cell>
          <table:covered-table-cell table:number-columns-repeated="3" table:style-name="ce332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515"/>
          <table:covered-table-cell table:style-name="ce538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4"/>
          <table:table-cell table:style-name="ce60" table:number-columns-repeated="4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10" office:value-type="string" table:number-columns-spanned="93" table:number-rows-spanned="3">
            <text:p>в том числе: по обособленным подразделениям организации</text:p>
          </table:table-cell>
          <table:covered-table-cell table:number-columns-repeated="91" table:style-name="ce517"/>
          <table:covered-table-cell table:style-name="ce533"/>
          <table:table-cell table:style-name="ce476" office:value-type="string" table:number-columns-spanned="10" table:number-rows-spanned="3">
            <text:p>031</text:p>
          </table:table-cell>
          <table:covered-table-cell table:number-columns-repeated="9" table:style-name="ce476"/>
          <table:table-cell table:style-name="ce489" table:number-columns-spanned="17" table:number-rows-spanned="3"/>
          <table:covered-table-cell table:number-columns-repeated="16" table:style-name="ce489"/>
          <table:table-cell table:style-name="ce489" table:number-columns-spanned="60" table:number-rows-spanned="3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1"/>
          <table:covered-table-cell table:style-name="ce534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512"/>
          <table:covered-table-cell table:style-name="ce535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09" office:value-type="string" table:number-columns-spanned="93" table:number-rows-spanned="7">
            <text:p>Сумма начисленных платежей по страховым взносам на накопительную часть трудовой пенсии в целом по организации</text:p>
          </table:table-cell>
          <table:covered-table-cell table:number-columns-repeated="91" table:style-name="ce516"/>
          <table:covered-table-cell table:style-name="ce530"/>
          <table:table-cell table:style-name="ce476" office:value-type="string" table:number-columns-spanned="10" table:number-rows-spanned="7">
            <text:p>040</text:p>
          </table:table-cell>
          <table:covered-table-cell table:number-columns-repeated="9" table:style-name="ce476"/>
          <table:table-cell table:style-name="ce489" table:number-columns-spanned="17" table:number-rows-spanned="7"/>
          <table:covered-table-cell table:number-columns-repeated="16" table:style-name="ce489"/>
          <table:table-cell table:style-name="ce489" table:number-columns-spanned="60" table:number-rows-spanned="7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353"/>
          <table:covered-table-cell table:style-name="ce531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7"/>
          <table:table-cell table:style-name="ce60" table:number-columns-repeated="2"/>
          <table:covered-table-cell table:style-name="ce324"/>
          <table:covered-table-cell table:number-columns-repeated="2" table:style-name="ce330"/>
          <table:covered-table-cell table:style-name="ce334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354"/>
          <table:covered-table-cell table:style-name="ce532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number-columns-repeated="4" table:style-name="ce328"/>
          <table:table-cell table:style-name="ce60" table:number-columns-repeated="2"/>
          <table:covered-table-cell table:style-name="ce325"/>
          <table:covered-table-cell table:number-columns-repeated="2" table:style-name="ce331"/>
          <table:covered-table-cell table:style-name="ce335"/>
          <table:table-cell table:style-name="ce60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0"/>
          <table:table-cell table:style-name="ce510" office:value-type="string" table:number-columns-spanned="93" table:number-rows-spanned="3">
            <text:p>в том числе: по обособленным подразделениям организации</text:p>
          </table:table-cell>
          <table:covered-table-cell table:number-columns-repeated="91" table:style-name="ce517"/>
          <table:covered-table-cell table:style-name="ce533"/>
          <table:table-cell table:style-name="ce476" office:value-type="string" table:number-columns-spanned="10" table:number-rows-spanned="3">
            <text:p>041</text:p>
          </table:table-cell>
          <table:covered-table-cell table:number-columns-repeated="9" table:style-name="ce476"/>
          <table:table-cell table:style-name="ce489" table:number-columns-spanned="17" table:number-rows-spanned="3"/>
          <table:covered-table-cell table:number-columns-repeated="16" table:style-name="ce489"/>
          <table:table-cell table:style-name="ce489" table:number-columns-spanned="60" table:number-rows-spanned="3"/>
          <table:covered-table-cell table:number-columns-repeated="59" table:style-name="ce489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1"/>
          <table:covered-table-cell table:number-columns-repeated="92" table:style-name="ce511"/>
          <table:covered-table-cell table:style-name="ce534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2"/>
          <table:covered-table-cell table:number-columns-repeated="92" table:style-name="ce512"/>
          <table:covered-table-cell table:style-name="ce535"/>
          <table:covered-table-cell table:number-columns-repeated="10" table:style-name="ce476"/>
          <table:covered-table-cell table:number-columns-repeated="77" table:style-name="ce489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81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3" table:number-columns-repeated="71"/>
          <table:table-cell table:style-name="ce526" table:number-columns-repeated="7"/>
          <table:table-cell table:style-name="ce453" table:number-columns-repeated="14"/>
          <table:table-cell table:style-name="ce526" table:number-columns-repeated="25"/>
          <table:table-cell table:style-name="ce453" table:number-columns-repeated="64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453" table:number-columns-repeated="71"/>
          <table:table-cell table:style-name="ce526" table:number-columns-repeated="7"/>
          <table:table-cell table:style-name="ce453" table:number-columns-repeated="14"/>
          <table:table-cell table:style-name="ce526" table:number-columns-repeated="25"/>
          <table:table-cell table:style-name="ce453" table:number-columns-repeated="64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6"/>
          <table:table-cell table:style-name="ce323" table:number-columns-spanned="4" table:number-rows-spanned="4"/>
          <table:covered-table-cell table:number-columns-repeated="2" table:style-name="ce329"/>
          <table:covered-table-cell table:style-name="ce333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6"/>
          <table:covered-table-cell table:style-name="ce324"/>
          <table:covered-table-cell table:number-columns-repeated="2" table:style-name="ce330"/>
          <table:covered-table-cell table:style-name="ce334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6"/>
          <table:covered-table-cell table:style-name="ce325"/>
          <table:covered-table-cell table:number-columns-repeated="2" table:style-name="ce331"/>
          <table:covered-table-cell table:style-name="ce335"/>
          <table:table-cell table:style-name="ce60" table:number-columns-repeated="7"/>
          <table:table-cell table:style-name="ce347"/>
          <table:table-cell table:number-columns-repeated="819"/>
        </table:table-row>
        <table:table-row table:style-name="ro18" table:number-rows-repeated="2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453" table:number-columns-repeated="58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19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table-cell table:style-name="ce318" office:value-type="string" table:number-columns-spanned="4" table:number-rows-spanned="40">
            <text:p>Форма по КНД 1151065</text:p>
          </table:table-cell>
          <table:covered-table-cell table:number-columns-repeated="3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19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19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19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20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505" table:number-columns-repeated="13"/>
          <table:table-cell table:style-name="ce520"/>
          <table:table-cell table:style-name="ce453" table:number-columns-repeated="57"/>
          <table:table-cell table:style-name="ce526" table:number-columns-repeated="7"/>
          <table:table-cell table:style-name="ce453" table:number-columns-repeated="103"/>
          <table:table-cell table:style-name="ce131" table:number-columns-repeated="2"/>
          <table:covered-table-cell table:number-columns-repeated="4" table:style-name="ce318"/>
          <table:table-cell table:style-name="ce131" table:number-columns-repeated="4"/>
          <table:table-cell table:style-name="ce60" table:number-columns-repeated="9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12" table:number-rows-spanned="4">
            <text:p>Достоверность и полноту сведений, указанных в данном Разделе, подтверждаю:</text:p>
          </table:table-cell>
          <table:covered-table-cell table:number-columns-repeated="111" table:style-name="ce174"/>
          <table:table-cell table:number-columns-repeated="13"/>
          <table:table-cell table:style-name="ce453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13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13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12" table:style-name="ce174"/>
          <table:table-cell table:number-columns-repeated="13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62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62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162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table-cell table:style-name="ce257" office:value-type="string" table:number-columns-spanned="17" table:number-rows-spanned="4">
            <text:p>Подпись</text:p>
          </table:table-cell>
          <table:covered-table-cell table:number-columns-repeated="16" table:style-name="ce174"/>
          <table:table-cell table:style-name="ce277" table:number-columns-spanned="39" table:number-rows-spanned="4"/>
          <table:covered-table-cell table:number-columns-repeated="38" table:style-name="ce278"/>
          <table:table-cell table:number-columns-repeated="6"/>
          <table:table-cell table:style-name="ce303" office:value-type="string" table:number-columns-spanned="12" table:number-rows-spanned="4">
            <text:p>Дата</text:p>
          </table:table-cell>
          <table:covered-table-cell table:number-columns-repeated="10" table:style-name="ce174"/>
          <table:covered-table-cell table:style-name="ce216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4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style-name="ce304" table:number-columns-spanned="4" table:number-rows-spanned="4"/>
          <table:covered-table-cell table:number-columns-repeated="2" table:style-name="ce307"/>
          <table:covered-table-cell table:style-name="ce309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11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8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number-columns-repeated="4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covered-table-cell table:style-name="ce305"/>
          <table:covered-table-cell table:number-columns-repeated="2" table:style-name="ce169"/>
          <table:covered-table-cell table:style-name="ce310"/>
          <table:table-cell table:style-name="ce294"/>
          <table:table-cell table:number-columns-repeated="10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37"/>
          <table:covered-table-cell table:number-columns-repeated="17" table:style-name="ce174"/>
          <table:covered-table-cell table:number-columns-repeated="39" table:style-name="ce279"/>
          <table:table-cell table:number-columns-repeated="6"/>
          <table:covered-table-cell table:number-columns-repeated="11" table:style-name="ce174"/>
          <table:covered-table-cell table:style-name="ce216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number-columns-repeated="4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covered-table-cell table:style-name="ce306"/>
          <table:covered-table-cell table:number-columns-repeated="2" table:style-name="ce279"/>
          <table:covered-table-cell table:style-name="ce311"/>
          <table:table-cell table:style-name="ce294"/>
          <table:table-cell table:number-columns-repeated="10"/>
          <table:table-cell table:style-name="ce541" table:number-columns-repeated="19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7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7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367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/>
          <table:table-cell table:style-name="ce251" table:number-columns-repeated="44"/>
          <table:table-cell table:style-name="ce121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covered-table-cell table:number-columns-repeated="4" table:style-name="ce318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01"/>
          <table:table-cell table:style-name="ce202" table:number-columns-repeated="3"/>
          <table:table-cell table:style-name="ce167" table:number-columns-repeated="46"/>
          <table:table-cell table:style-name="ce371" table:number-columns-repeated="4"/>
          <table:table-cell table:style-name="ce370" table:number-columns-repeated="5"/>
          <table:table-cell table:style-name="ce372" table:number-columns-repeated="7"/>
          <table:table-cell table:style-name="ce373" table:number-columns-repeated="119"/>
          <table:table-cell table:style-name="ce202" table:number-columns-repeated="13"/>
          <table:table-cell table:style-name="ce319" table:number-columns-repeated="6"/>
          <table:table-cell table:style-name="ce350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4"/>
          <table:table-cell table:style-name="ce523" table:number-columns-repeated="5"/>
          <table:table-cell table:style-name="ce524" table:number-columns-repeated="7"/>
          <table:table-cell table:style-name="ce372" table:number-columns-repeated="119"/>
          <table:table-cell table:style-name="ce131" table:number-columns-repeated="2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 table:number-rows-repeated="2">
          <table:table-cell table:style-name="ce146"/>
          <table:table-cell table:style-name="ce131" table:number-columns-repeated="3"/>
          <table:table-cell table:style-name="ce121" table:number-columns-repeated="46"/>
          <table:table-cell table:style-name="ce370" table:number-columns-repeated="9"/>
          <table:table-cell table:style-name="ce372" table:number-columns-repeated="126"/>
          <table:table-cell table:style-name="ce131" table:number-columns-repeated="2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146"/>
          <table:table-cell table:style-name="ce131" table:number-columns-repeated="151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table-cell table:style-name="ce222" table:number-columns-spanned="4" table:number-rows-spanned="4"/>
          <table:covered-table-cell table:number-columns-repeated="2" table:style-name="ce225"/>
          <table:covered-table-cell table:style-name="ce228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number-columns-repeated="4"/>
          <table:table-cell table:style-name="ce131" table:number-columns-repeated="7"/>
          <table:table-cell table:style-name="ce60" table:number-columns-repeated="6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3"/>
          <table:covered-table-cell table:number-columns-repeated="2" table:style-name="ce226"/>
          <table:covered-table-cell table:style-name="ce229"/>
          <table:table-cell table:style-name="ce131" table:number-columns-repeated="148"/>
          <table:table-cell table:style-name="ce121" table:number-columns-repeated="31"/>
          <table:table-cell table:style-name="ce131" table:number-columns-repeated="4"/>
          <table:table-cell table:style-name="ce60" table:number-columns-repeated="17"/>
          <table:table-cell table:style-name="ce347"/>
          <table:table-cell table:number-columns-repeated="819"/>
        </table:table-row>
        <table:table-row table:style-name="ro18">
          <table:covered-table-cell table:style-name="ce224"/>
          <table:covered-table-cell table:number-columns-repeated="2" table:style-name="ce227"/>
          <table:covered-table-cell table:style-name="ce230"/>
          <table:table-cell table:style-name="ce202" table:number-columns-repeated="183"/>
          <table:table-cell table:style-name="ce319" table:number-columns-repeated="17"/>
          <table:table-cell table:style-name="ce350"/>
          <table:table-cell table:number-columns-repeated="819"/>
        </table:table-row>
        <table:table-row table:style-name="ro18" table:number-rows-repeated="104841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1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_5f_Разд.1" style:display-name="PageStyle_стр.3_Разд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Разд.2" style:display-name="PageStyle_стр.4_Разд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5_5f_Разд.2.1" style:display-name="PageStyle_стр.5_Разд.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6_5f_Разд.2.2" style:display-name="PageStyle_стр.6_Разд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7_5f_Разд.2.3" style:display-name="PageStyle_стр.7_Разд.2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3-16T17:20:45</meta:creation-date>
    <dc:creator>===</dc:creator>
    <dc:date>2009-01-26T12:45:23</dc:date>
    <meta:print-date>2006-03-17T18:01:13</meta:print-date>
    <meta:document-statistic meta:table-count="7" meta:cell-count="380" meta:object-count="7"/>
    <meta:generator>LibreOffice/3.4$Unix LibreOffice_project/340m1$Build-203</meta:generator>
  </office:meta>
</office:document-meta>
</file>