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о. ____</text:p>
      <text:p text:style-name="Preformatted_20_Text"><text:s text:c="20"/>О ПРЕДОСТАВЛЕНИИ БАНКОВСКОЙ ГАРАНТИИ</text:p>
      <text:p text:style-name="Preformatted_20_Text"><text:s text:c="3"/></text:p>
      <text:p text:style-name="Preformatted_20_Text"><text:s text:c="4"/>г. ___________ <text:s text:c="34"/>"__"_______ 199__ г.</text:p>
      <text:p text:style-name="Preformatted_20_Text"><text:s text:c="3"/></text:p>
      <text:p text:style-name="Preformatted_20_Text"><text:s text:c="9"/>___________________________________________________, именуемый в</text:p>
      <text:p text:style-name="Preformatted_20_Text"><text:s text:c="21"/>(наименование банка-гаранта)</text:p>
      <text:p text:style-name="Preformatted_20_Text"><text:s text:c="3"/></text:p>
      <text:p text:style-name="Preformatted_20_Text"><text:s text:c="4"/>дальнейшем "Гарант", в лице ________________________________________,</text:p>
      <text:p text:style-name="Preformatted_20_Text"><text:s text:c="43"/>(Ф.И.О., должность)</text:p>
      <text:p text:style-name="Preformatted_20_Text"><text:s text:c="3"/></text:p>
      <text:p text:style-name="Preformatted_20_Text"><text:s text:c="4"/>действующего на основании __________________________ с одной стороны,</text:p>
      <text:p text:style-name="Preformatted_20_Text"><text:s text:c="33"/>(Устава, положения)</text:p>
      <text:p text:style-name="Preformatted_20_Text"><text:s text:c="3"/></text:p>
      <text:p text:style-name="Preformatted_20_Text"><text:s text:c="4"/>и __________________________________________________________________,</text:p>
      <text:p text:style-name="Preformatted_20_Text"><text:s text:c="9"/>(наименование организации, чье обязательство гарантируется)</text:p>
      <text:p text:style-name="Preformatted_20_Text"><text:s text:c="3"/></text:p>
      <text:p text:style-name="Preformatted_20_Text"><text:s text:c="4"/>именуемый в дальнейшем "Принципал", в лице __________________________</text:p>
      <text:p text:style-name="Preformatted_20_Text"><text:s text:c="51"/>(Ф.И.О., должность)</text:p>
      <text:p text:style-name="Preformatted_20_Text"><text:s text:c="3"/></text:p>
      <text:p text:style-name="Preformatted_20_Text"><text:s text:c="4"/>__________________, действующего на основании ______________________,</text:p>
      <text:p text:style-name="Preformatted_20_Text"><text:s text:c="52"/>(Устава, положения)</text:p>
      <text:p text:style-name="Preformatted_20_Text"><text:s text:c="3"/></text:p>
      <text:p text:style-name="Preformatted_20_Text"><text:s text:c="4"/>с другой стороны заключили настоящий договор о нижеследующем:</text:p>
      <text:p text:style-name="Preformatted_20_Text"><text:s text:c="3"/></text:p>
      <text:p text:style-name="Preformatted_20_Text"><text:s text:c="9"/>1. Гарант <text:s/>обязуется <text:s/>в <text:s/>течение <text:s/>___ <text:s/>дней <text:s text:c="2"/>после <text:s text:c="2"/>подписания</text:p>
      <text:p text:style-name="Preformatted_20_Text"><text:s text:c="4"/>настоящего договора выдать __________________________________________</text:p>
      <text:p text:style-name="Preformatted_20_Text"><text:s text:c="39"/>(наименование Бенефициара)</text:p>
      <text:p text:style-name="Preformatted_20_Text"><text:s text:c="3"/></text:p>
      <text:p text:style-name="Preformatted_20_Text"><text:s text:c="4"/>кредитору Принципала <text:s/>(далее <text:s/>по <text:s text:c="2"/>тексту <text:s text:c="2"/>Бенефициар), <text:s text:c="2"/>банковскую</text:p>
      <text:p text:style-name="Preformatted_20_Text"><text:s text:c="4"/>гарантию, для <text:s/>обеспечения обязательств Принципала перед Бенефициаром</text:p>
      <text:p text:style-name="Preformatted_20_Text"><text:s text:c="4"/>по кредитному договору <text:s/>Nо. <text:s/>___ <text:s/>заключенному <text:s/>между <text:s/>Принципалом <text:s/>и</text:p>
      <text:p text:style-name="Preformatted_20_Text"><text:s text:c="4"/>Бенефициаром "__"_______ 199_ г. (согласованный Гарантом, Принципалом</text:p>
      <text:p text:style-name="Preformatted_20_Text"><text:s text:c="4"/>и Бенефициаром текст выдаваемой банковской гарантии прилагается).</text:p>
      <text:p text:style-name="Preformatted_20_Text"><text:s text:c="9"/>2. Сумма <text:s/>гарантии <text:s/>составляет _________________________________</text:p>
      <text:p text:style-name="Preformatted_20_Text"><text:s text:c="4"/>рублей, в том числе:</text:p>
      <text:p text:style-name="Preformatted_20_Text"><text:s text:c="9"/>____________________________ рублей - сумма основного долга;</text:p>
      <text:p text:style-name="Preformatted_20_Text"><text:s text:c="9"/>____________________________ рублей - <text:s/>проценты <text:s/>за <text:s/>пользование</text:p>
      <text:p text:style-name="Preformatted_20_Text"><text:s text:c="4"/>кредитом;</text:p>
      <text:p text:style-name="Preformatted_20_Text"><text:s text:c="9"/>____________________________ рублей <text:s/>- <text:s text:c="2"/>штрафные <text:s text:c="2"/>санкции <text:s text:c="2"/>за</text:p>
      <text:p text:style-name="Preformatted_20_Text"><text:s text:c="3"/>несвоевременный возврат кредита и процентов по кредиту.</text:p>
      <text:p text:style-name="Preformatted_20_Text"><text:s text:c="9"/>3. За предоставление гарантии Принципал уплачивает Гаранту _____</text:p>
      <text:p text:style-name="Preformatted_20_Text"><text:s text:c="3"/>___________________________ рублей (вариант: ____% от <text:s/>гарантированной</text:p>
      <text:p text:style-name="Preformatted_20_Text"><text:s text:c="4"/>суммы). Плата <text:s text:c="3"/>за <text:s text:c="3"/>гарантию <text:s text:c="3"/>перечисляется <text:s text:c="3"/>Принципалом <text:s text:c="3"/>на</text:p>
      <text:p text:style-name="Preformatted_20_Text"><text:s text:c="4"/>корреспондентский счет <text:s/>Гаранта <text:s/>в течение трех банковских дней после</text:p>
      <text:p text:style-name="Preformatted_20_Text"><text:s text:c="4"/>заключения настоящего договора.</text:p>
      <text:p text:style-name="Preformatted_20_Text"><text:s text:c="9"/>4. Гарантия <text:s/>может (вариант: <text:s/>не может) быть отозвана Гарантом в</text:p>
      <text:p text:style-name="Preformatted_20_Text"><text:s text:c="4"/>одностороннем порядке.</text:p>
      <text:p text:style-name="Preformatted_20_Text"><text:s text:c="9"/>5. Гарантия <text:s/>выдается сроком на ____________ месяцев. <text:s/>Последним</text:p>
      <text:p text:style-name="Preformatted_20_Text"><text:s text:c="4"/>днем для предъявления <text:s/>претензий <text:s/>к <text:s/>Гаранту <text:s/>и <text:s/>подачи <text:s/>заявлений <text:s/>о</text:p>
      <text:p text:style-name="Preformatted_20_Text"><text:s text:c="4"/>принудительном взыскании является "___"________ 199__ года.</text:p>
      <text:p text:style-name="Preformatted_20_Text"><text:s text:c="9"/>6. В случае невыполнения Принципалом <text:s/>своих <text:s/>обязательств <text:s/>перед</text:p>
      <text:p text:style-name="Preformatted_20_Text"><text:s text:c="4"/>Бенефициаром по <text:s/>кредитному <text:s/>договору <text:s/>Nо. <text:s/>_____ <text:s/>заключенному между</text:p>
      <text:p text:style-name="Preformatted_20_Text"><text:s text:c="4"/>Принципалом <text:s/>и <text:s/>Бенефициаром <text:s/>"__"________ 199_ г., <text:s/>Гарант <text:s/>отвечает</text:p>
      <text:p text:style-name="Preformatted_20_Text"><text:s text:c="4"/>перед <text:s/>Бенефициаром <text:s/>в размере фактического долга принципала , <text:s/>но не</text:p>
      <text:p text:style-name="Preformatted_20_Text"><text:s text:c="4"/>выше суммы, указанной в тексте выдаваемой банковской гарантии.</text:p>
      <text:p text:style-name="Preformatted_20_Text"><text:s text:c="9"/>7. Гарант <text:s/>вправе <text:s/>в <text:s/>порядке <text:s/>регресса <text:s/>требовать от Принципала</text:p>
      <text:p text:style-name="Preformatted_20_Text"><text:s text:c="4"/>возмещения сумм, <text:s/>уплаченных Бенефициару по банковской гарантии. <text:s/>Эти</text:p>
      <text:p text:style-name="Preformatted_20_Text"><text:s text:c="4"/>требования <text:s/>предъявляются Гарантом в пределах срока исковой давности,</text:p>
      <text:p text:style-name="Preformatted_20_Text"><text:s text:c="4"/>установленного законодательством.</text:p>
      <text:p text:style-name="Preformatted_20_Text"><text:s text:c="9"/>8. Все <text:s text:c="2"/>споры <text:s text:c="2"/>по <text:s text:c="2"/>настоящему <text:s text:c="2"/>договору <text:s text:c="2"/>рассматриваются <text:s/>в</text:p>
      <text:p text:style-name="Preformatted_20_Text"><text:s text:c="4"/>установленном законом порядке.</text:p>
      <text:p text:style-name="Preformatted_20_Text"><text:soft-page-break/><text:s text:c="9"/>9. Настоящий <text:s/>договор <text:s/>составлен <text:s/>в <text:s/>двух <text:s/>экземплярах, <text:s/>имеющих</text:p>
      <text:p text:style-name="Preformatted_20_Text"><text:s text:c="4"/>одинаковую юридическую силу, <text:s/>по <text:s/>одному <text:s/>экземпляру <text:s/>для <text:s/>Гаранта <text:s/>и</text:p>
      <text:p text:style-name="Preformatted_20_Text"><text:s text:c="4"/>Принципала.</text:p>
      <text:p text:style-name="Preformatted_20_Text"><text:s text:c="9"/>17. Юридические адреса и подписи сторон:</text:p>
      <text:p text:style-name="Preformatted_20_Text"><text:s text:c="3"/></text:p>
      <text:p text:style-name="Preformatted_20_Text"><text:s text:c="9"/>ГАРАНТ: 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РИНЦИПАЛ: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14"/>ЗА ГАРАНТА: <text:s text:c="27"/>ЗА ПРИНЦИПАЛА:</text:p>
      <text:p text:style-name="Preformatted_20_Text"><text:s text:c="3"/></text:p>
      <text:p text:style-name="Preformatted_20_Text"><text:s text:c="6"/>М.П. __________________ <text:s text:c="15"/>М.П. ___________________</text:p>
      <text:p text:style-name="Preformatted_20_Text"><text:s text:c="15"/>(подпись) <text:s text:c="30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9" meta:word-count="339" meta:character-count="4110" meta:non-whitespace-character-count="2954"/>
    <meta:generator>LibreOffice/3.4$Unix LibreOffice_project/340m1$Build-302</meta:generator>
  </office:meta>
</office:document-meta>
</file>