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26"/>ДОЛЖНОСТНЫЕ ОБЯЗАННОСТИ</text:p>
      <text:p text:style-name="Preformatted_20_Text"><text:s text:c="21"/>НАЧАЛЬНИКА ВСПОМОГАТЕЛЬНОГО ОТДЕЛА</text:p>
      <text:p text:style-name="Preformatted_20_Text"><text:s text:c="25"/>(КАДРОВ, СПЕЦОТДЕЛА И ДР.)</text:p>
      <text:p text:style-name="Preformatted_20_Text"><text:s text:c="3"/></text:p>
      <text:p text:style-name="Preformatted_20_Text"><text:s text:c="8"/>Возглавляет работу <text:s text:c="2"/>отдела. <text:s text:c="2"/>Обеспечивает <text:s text:c="2"/>выполнение <text:s text:c="2"/>работ,</text:p>
      <text:p text:style-name="Preformatted_20_Text"><text:s text:c="3"/>возложенных на отдел согласно Положению о нем. <text:s/>Способствует <text:s/>успешной</text:p>
      <text:p text:style-name="Preformatted_20_Text"><text:s text:c="3"/>работе <text:s/>основных подразделений организации. <text:s/>Разрабатывает необходимую</text:p>
      <text:p text:style-name="Preformatted_20_Text"><text:s text:c="3"/>документацию, <text:s text:c="2"/>предложения, <text:s text:c="2"/>рекомендации, <text:s text:c="2"/>инструкции <text:s text:c="3"/>и <text:s text:c="3"/>т.п.</text:p>
      <text:p text:style-name="Preformatted_20_Text"><text:s text:c="3"/>Обеспечивает <text:s/>рациональное <text:s/>использование <text:s/>материальных <text:s/>финансовых <text:s/>и</text:p>
      <text:p text:style-name="Preformatted_20_Text"><text:s text:c="3"/>технических <text:s text:c="2"/>средств. <text:s text:c="2"/>Проводит <text:s text:c="2"/>работу <text:s text:c="2"/>по <text:s text:c="2"/>защите <text:s text:c="2"/>информации,</text:p>
      <text:p text:style-name="Preformatted_20_Text"><text:s text:c="3"/>составляющей <text:s text:c="2"/>государственную, <text:s text:c="2"/>коммерческую <text:s text:c="2"/>и <text:s text:c="2"/>служебную <text:s/>тайну.</text:p>
      <text:p text:style-name="Preformatted_20_Text"><text:s text:c="3"/>Обеспечивает рациональное <text:s/>распределение <text:s/>нагрузки <text:s/>между <text:s/>работниками</text:p>
      <text:p text:style-name="Preformatted_20_Text"><text:s text:c="3"/>отдела. <text:s/>Создает условия для роста и повышения квалификации персонала.</text:p>
      <text:p text:style-name="Preformatted_20_Text"><text:s text:c="3"/>Контролирует <text:s/>соблюдение <text:s/>работниками <text:s/>правил <text:s/>внутреннего <text:s text:c="2"/>трудового</text:p>
      <text:p text:style-name="Preformatted_20_Text"><text:s text:c="3"/>распорядка, правил и норм охраны труда и противопожарной безопасности,</text:p>
      <text:p text:style-name="Preformatted_20_Text"><text:s text:c="3"/>состояние производственной и трудовой дисциплины. Вносит предложения о</text:p>
      <text:p text:style-name="Preformatted_20_Text"><text:s text:c="3"/>поощрении отличившихся работников, <text:s/>наложения взысканий на нарушителей</text:p>
      <text:p text:style-name="Preformatted_20_Text"><text:s text:c="3"/>производственной <text:s/>и <text:s/>трудовой <text:s/>дисциплины. <text:s/>Обеспечивает <text:s text:c="2"/>составление</text:p>
      <text:p text:style-name="Preformatted_20_Text"><text:s text:c="3"/>установленной отчетности.</text:p>
      <text:p text:style-name="Preformatted_20_Text"><text:s text:c="3"/></text:p>
      <text:p text:style-name="Preformatted_20_Text"><text:s text:c="8"/>Для надлежащего выполнения своих должностных обязанностей <text:s/>должен</text:p>
      <text:p text:style-name="Preformatted_20_Text"><text:s text:c="3"/>знать: <text:s/>руководящие <text:s/>и нормативные документы, <text:s/>касающиеся деятельности</text:p>
      <text:p text:style-name="Preformatted_20_Text"><text:s text:c="3"/>отдела; <text:s/>нормативные акты и <text:s/>методические <text:s/>рекомендации, <text:s/>определяющие</text:p>
      <text:p text:style-name="Preformatted_20_Text"><text:s text:c="3"/>порядок проведения работ в отделе; основы экономики, организации труда</text:p>
      <text:p text:style-name="Preformatted_20_Text"><text:s text:c="3"/>и управления; <text:s/>законодательство о труде и <text:s/>охране <text:s/>труда <text:s/>РФ; <text:s/>правила</text:p>
      <text:p text:style-name="Preformatted_20_Text"><text:s text:c="3"/>внутреннего <text:s text:c="2"/>трудового <text:s/>распорядка; <text:s/>правила <text:s/>охраны <text:s/>труда, <text:s/>техники</text:p>
      <text:p text:style-name="Preformatted_20_Text"><text:s text:c="3"/>безопасности, производственной санитарии и противопожарной 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9" meta:word-count="162" meta:character-count="1762" meta:non-whitespace-character-count="1348"/>
    <meta:generator>LibreOffice/3.4$Unix LibreOffice_project/340m1$Build-302</meta:generator>
  </office:meta>
</office:document-meta>
</file>