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4"/>ОБРАЗЦЫ</text:p>
      <text:p text:style-name="Preformatted_20_Text"><text:s text:c="8"/>примерных формулировок приказов и записей в трудовую книжку,</text:p>
      <text:p text:style-name="Preformatted_20_Text"><text:s text:c="3"/>связанных с расторжением трудового договора (контракта) по основаниям,</text:p>
      <text:p text:style-name="Preformatted_20_Text"><text:s text:c="23"/>предусмотренным ст. 29 КЗоТ РФ</text:p>
      <text:p text:style-name="Preformatted_20_Text"><text:s text:c="3"/></text:p>
      <text:p text:style-name="Preformatted_20_Text"><text:s text:c="3"/>+--------------------------------------------------------------------+</text:p>
      <text:p text:style-name="Preformatted_20_Text"><text:s text:c="3"/>¦В приказе <text:s text:c="23"/>¦запись в графе 3 трудовой книжки <text:s/>¦</text:p>
      <text:p text:style-name="Preformatted_20_Text"><text:s text:c="3"/>¦ <text:s text:c="32"/>¦"сведения о приеме на работу, о <text:s text:c="2"/>¦</text:p>
      <text:p text:style-name="Preformatted_20_Text"><text:s text:c="3"/>¦ <text:s text:c="32"/>¦переводах на другую работу и об <text:s text:c="2"/>¦</text:p>
      <text:p text:style-name="Preformatted_20_Text"><text:s text:c="3"/>¦ <text:s text:c="32"/>¦увольнении ( с указанием причин и ¦</text:p>
      <text:p text:style-name="Preformatted_20_Text"><text:s text:c="3"/>¦ <text:s text:c="32"/>¦со <text:s text:c="2"/>ссылкой <text:s text:c="2"/>на <text:s text:c="2"/>статью, пункт ¦</text:p>
      <text:p text:style-name="Preformatted_20_Text"><text:s text:c="3"/>¦ <text:s text:c="32"/>¦закона)". <text:s text:c="24"/>¦</text:p>
      <text:p text:style-name="Preformatted_20_Text"><text:s text:c="3"/>+---------------------------------+----------------------------------¦</text:p>
      <text:p text:style-name="Preformatted_20_Text"><text:s text:c="3"/>¦ Расторжение трудового договора <text:s/>¦ <text:s text:c="33"/>¦</text:p>
      <text:p text:style-name="Preformatted_20_Text"><text:s text:c="3"/>¦ (контракта) <text:s/>по <text:s/>основаниям, <text:s text:c="3"/>¦ <text:s text:c="33"/>¦</text:p>
      <text:p text:style-name="Preformatted_20_Text"><text:s text:c="3"/>¦ предусмотренным ст. 29 КЗоТ РФ <text:s/>¦ <text:s text:c="33"/>¦</text:p>
      <text:p text:style-name="Preformatted_20_Text"><text:s text:c="3"/>+---------------------------------+----------------------------------¦</text:p>
      <text:p text:style-name="Preformatted_20_Text"><text:s text:c="3"/>¦Уволить Временщикова <text:s text:c="2"/>Николая <text:s text:c="2"/>¦Уволен <text:s/>в <text:s/>связи <text:s/>с окончанием <text:s text:c="3"/>¦</text:p>
      <text:p text:style-name="Preformatted_20_Text"><text:s text:c="3"/>¦Ильича <text:s/>столяра <text:s/>хозяйственного <text:s/>¦временной работы. <text:s text:c="16"/>¦</text:p>
      <text:p text:style-name="Preformatted_20_Text"><text:s text:c="3"/>¦отдела 16 декабря 1996 г. в связи¦ <text:s text:c="33"/>¦</text:p>
      <text:p text:style-name="Preformatted_20_Text"><text:s text:c="3"/>¦с окончанием временной работы п. ¦ <text:s text:c="33"/>¦</text:p>
      <text:p text:style-name="Preformatted_20_Text"><text:s text:c="3"/>¦2 ст. 29 КЗоТ РФ. <text:s text:c="15"/>¦ <text:s text:c="33"/>¦</text:p>
      <text:p text:style-name="Preformatted_20_Text"><text:s text:c="3"/>¦Основание: <text:s/>Докладная записка <text:s text:c="3"/>¦ <text:s text:c="33"/>¦</text:p>
      <text:p text:style-name="Preformatted_20_Text"><text:s text:c="3"/>¦начальника отдела. <text:s text:c="14"/>¦ <text:s text:c="33"/>¦</text:p>
      <text:p text:style-name="Preformatted_20_Text"><text:s text:c="3"/>+---------------------------------+----------------------------------¦</text:p>
      <text:p text:style-name="Preformatted_20_Text"><text:s text:c="3"/>¦Уволить <text:s text:c="3"/>Сайкина <text:s text:c="3"/>Владимира <text:s/>¦Уволен <text:s/>в <text:s/>связи <text:s/>с <text:s/>призывом <text:s/>на ¦</text:p>
      <text:p text:style-name="Preformatted_20_Text"><text:s text:c="3"/>¦Сергеевича специалиста <text:s/>отдела <text:s text:c="2"/>¦военную службу, п. 3 ст. 29 КЗоТ <text:s/>¦</text:p>
      <text:p text:style-name="Preformatted_20_Text"><text:s text:c="3"/>¦брокеровского обслужиания 16.12. ¦РФ. <text:s text:c="30"/>¦</text:p>
      <text:p text:style-name="Preformatted_20_Text"><text:s text:c="3"/>¦96 в связи с призывом на военную ¦ <text:s text:c="33"/>¦</text:p>
      <text:p text:style-name="Preformatted_20_Text"><text:s text:c="3"/>¦службу, с выплатой выходного <text:s text:c="4"/>¦ <text:s text:c="33"/>¦</text:p>
      <text:p text:style-name="Preformatted_20_Text"><text:s text:c="3"/>¦пособия размере 2-х недельного <text:s text:c="2"/>¦ <text:s text:c="33"/>¦</text:p>
      <text:p text:style-name="Preformatted_20_Text"><text:s text:c="3"/>¦среднего заработка п. 3 ст. 29 <text:s text:c="2"/>¦ <text:s text:c="33"/>¦</text:p>
      <text:p text:style-name="Preformatted_20_Text"><text:s text:c="3"/>¦КЗоТ РФ. <text:s text:c="24"/>¦ <text:s text:c="33"/>¦</text:p>
      <text:p text:style-name="Preformatted_20_Text"><text:s text:c="3"/>¦Основание: заявление Сайкина В.С.¦ <text:s text:c="33"/>¦</text:p>
      <text:p text:style-name="Preformatted_20_Text"><text:s text:c="3"/>¦повестка Военного Комиссариата <text:s text:c="2"/>¦ <text:s text:c="33"/>¦</text:p>
      <text:p text:style-name="Preformatted_20_Text"><text:s text:c="3"/>+---------------------------------+----------------------------------¦</text:p>
      <text:p text:style-name="Preformatted_20_Text"><text:s text:c="3"/>¦Уволить Клюева Валерия Ивановича ¦Уволен <text:s/>в <text:s/>порядке <text:s/>перевода <text:s/>в <text:s text:c="2"/>¦</text:p>
      <text:p text:style-name="Preformatted_20_Text"><text:s text:c="3"/>¦главного <text:s/>специалиста <text:s/>отдела <text:s text:c="3"/>¦инвестиционный фонд "Маяк" <text:s/>п. 5, ¦</text:p>
      <text:p text:style-name="Preformatted_20_Text"><text:s text:c="3"/>¦ведения <text:s text:c="2"/>реестров <text:s/>16.12.96 <text:s/>в <text:s/>¦ст. 29 КЗоТ РФ. <text:s text:c="18"/>¦</text:p>
      <text:p text:style-name="Preformatted_20_Text"><text:s text:c="3"/>¦порядке перевода в инвестиционный¦ <text:s text:c="33"/>¦</text:p>
      <text:p text:style-name="Preformatted_20_Text"><text:s text:c="3"/>¦фонд "Маяк" п. 5 ст. 29 КЗоТ РФ. ¦ <text:s text:c="33"/>¦</text:p>
      <text:p text:style-name="Preformatted_20_Text"><text:s text:c="3"/>¦Основание: <text:s/>Личное <text:s/>заявление <text:s text:c="3"/>¦ <text:s text:c="33"/>¦</text:p>
      <text:p text:style-name="Preformatted_20_Text"><text:s text:c="3"/>¦Клюева В.И.. Письмо фонда от ... ¦ <text:s text:c="33"/>¦</text:p>
      <text:p text:style-name="Preformatted_20_Text"><text:s text:c="3"/>¦No. ... . <text:s text:c="23"/>¦ <text:s text:c="33"/>¦</text:p>
      <text:p text:style-name="Preformatted_20_Text"><text:s text:c="3"/>+---------------------------------+----------------------------------¦</text:p>
      <text:p text:style-name="Preformatted_20_Text"><text:s text:c="3"/>¦Освободить <text:s/>Депутатова <text:s/>Петра <text:s text:c="3"/>¦Уволен <text:s/>в <text:s/>связи <text:s/>с переходом <text:s/>на ¦</text:p>
      <text:p text:style-name="Preformatted_20_Text"><text:s text:c="3"/>¦Юрьевича заместителя генерального¦выборную <text:s/>должность <text:s/>п. 5 <text:s/>ст. 29 ¦</text:p>
      <text:p text:style-name="Preformatted_20_Text"><text:s text:c="3"/>¦директора от занимаемой должности¦КЗоТ РФ. <text:s text:c="25"/>¦</text:p>
      <text:p text:style-name="Preformatted_20_Text"><text:s text:c="3"/>¦16 декабря 1996 г. <text:s/>в <text:s/>связи <text:s/>с <text:s/>¦ <text:s text:c="33"/>¦</text:p>
      <text:p text:style-name="Preformatted_20_Text"><text:s text:c="3"/>¦избранием его мэром г. Видное п. ¦ <text:s text:c="33"/>¦</text:p>
      <text:p text:style-name="Preformatted_20_Text"><text:s text:c="3"/>¦5, ст. 29 КЗоТ РФ. <text:s text:c="14"/>¦ <text:s text:c="33"/>¦</text:p>
      <text:p text:style-name="Preformatted_20_Text"><text:s text:c="3"/>¦Основание: Протокол <text:s/>городской <text:s text:c="2"/>¦ <text:s text:c="33"/>¦</text:p>
      <text:p text:style-name="Preformatted_20_Text"><text:s text:c="3"/>¦избирательной комиссии No. ... <text:s text:c="2"/>¦ <text:s text:c="33"/>¦</text:p>
      <text:p text:style-name="Preformatted_20_Text"><text:s text:c="3"/>¦от ..., заявление Депутатова П.Ю.¦ <text:s text:c="33"/>¦</text:p>
      <text:p text:style-name="Preformatted_20_Text"><text:s text:c="3"/>+---------------------------------+----------------------------------¦</text:p>
      <text:p text:style-name="Preformatted_20_Text"><text:s text:c="3"/>¦Уволить Волкову Марину Олеговну <text:s/>¦Уволена по соглашению сторон, п. 1¦</text:p>
      <text:p text:style-name="Preformatted_20_Text"><text:s text:c="3"/>¦специалиста 1 - ой <text:s text:c="2"/>категории <text:s text:c="2"/>¦ст. 29 КЗоТ РФ <text:s text:c="19"/>¦</text:p>
      <text:p text:style-name="Preformatted_20_Text"><text:s text:c="3"/>¦финансового отдела, 16.12.96 по <text:s/>¦ <text:s text:c="33"/>¦</text:p>
      <text:p text:style-name="Preformatted_20_Text"><text:s text:c="3"/>¦соглашению сторон, п. 1 ст. 29 <text:s text:c="2"/>¦ <text:s text:c="33"/>¦</text:p>
      <text:p text:style-name="Preformatted_20_Text"><text:s text:c="3"/>¦КЗоТ РФ. <text:s text:c="24"/>¦ <text:s text:c="33"/>¦</text:p>
      <text:p text:style-name="Preformatted_20_Text"><text:s text:c="3"/>+---------------------------------+----------------------------------¦</text:p>
      <text:p text:style-name="Preformatted_20_Text"><text:s text:c="3"/>¦Уволить Волкову Марину Олеговну <text:s/>¦Уволена в связи с истечением срока¦</text:p>
      <text:p text:style-name="Preformatted_20_Text"><text:soft-page-break/><text:s text:c="3"/>¦специалиста 1 - ой <text:s text:c="3"/>категории <text:s/>¦трудового договора, п. 2 ст. 29 <text:s text:c="2"/>¦</text:p>
      <text:p text:style-name="Preformatted_20_Text"><text:s text:c="3"/>¦финансового отдела, 16.12.96 в <text:s text:c="2"/>¦КЗоТ РФ <text:s text:c="26"/>¦</text:p>
      <text:p text:style-name="Preformatted_20_Text"><text:s text:c="3"/>¦связи <text:s/>с <text:s text:c="2"/>истечением <text:s/>срока <text:s text:c="4"/>¦ <text:s text:c="33"/>¦</text:p>
      <text:p text:style-name="Preformatted_20_Text"><text:s text:c="3"/>¦трудового договора, п. 2 ст. 29 <text:s/>¦ <text:s text:c="33"/>¦</text:p>
      <text:p text:style-name="Preformatted_20_Text"><text:s text:c="3"/>¦КЗоТ РФ. <text:s text:c="24"/>¦ <text:s text:c="33"/>¦</text:p>
      <text:p text:style-name="Preformatted_20_Text"><text:s text:c="3"/>¦Основание: заявление Волковой <text:s text:c="3"/>¦ <text:s text:c="33"/>¦</text:p>
      <text:p text:style-name="Preformatted_20_Text"><text:s text:c="3"/>¦М.О. <text:s text:c="28"/>¦ <text:s text:c="33"/>¦</text:p>
      <text:p text:style-name="Preformatted_20_Text"><text:s text:c="3"/>+---------------------------------+----------------------------------¦</text:p>
      <text:p text:style-name="Preformatted_20_Text"><text:s text:c="3"/>¦Уволить Волкову Марину Олеговну <text:s/>¦Уволена в порядке перевода в ЗАО <text:s/>¦</text:p>
      <text:p text:style-name="Preformatted_20_Text"><text:s text:c="3"/>¦специалиста <text:s text:c="2"/>1 <text:s text:c="3"/>категории <text:s text:c="4"/>¦"Гермес" по согласованию между <text:s text:c="3"/>¦</text:p>
      <text:p text:style-name="Preformatted_20_Text"><text:s text:c="3"/>¦финансового отдела, 16.12.96 в <text:s text:c="2"/>¦руководителями п. 5 ст. 29 КЗоТ РФ¦</text:p>
      <text:p text:style-name="Preformatted_20_Text"><text:s text:c="3"/>¦порядке перевода в ЗАО "Гермес" <text:s/>¦ <text:s text:c="33"/>¦</text:p>
      <text:p text:style-name="Preformatted_20_Text"><text:s text:c="3"/>¦по <text:s text:c="5"/>согласованию <text:s text:c="4"/>между <text:s text:c="2"/>¦ <text:s text:c="33"/>¦</text:p>
      <text:p text:style-name="Preformatted_20_Text"><text:s text:c="3"/>¦руководителями, п. 5 ст. 29 <text:s text:c="5"/>¦ <text:s text:c="33"/>¦</text:p>
      <text:p text:style-name="Preformatted_20_Text"><text:s text:c="3"/>¦КЗоТ РФ. <text:s text:c="24"/>¦ <text:s text:c="33"/>¦</text:p>
      <text:p text:style-name="Preformatted_20_Text"><text:s text:c="3"/>¦Основание: заявление Волковой <text:s text:c="3"/>¦ <text:s text:c="33"/>¦</text:p>
      <text:p text:style-name="Preformatted_20_Text"><text:s text:c="3"/>¦М.О., <text:s text:c="3"/>письмо <text:s text:c="3"/>о <text:s text:c="2"/>согласии <text:s/>¦ <text:s text:c="33"/>¦</text:p>
      <text:p text:style-name="Preformatted_20_Text"><text:s text:c="3"/>¦руководителей. <text:s text:c="18"/>¦ <text:s text:c="33"/>¦</text:p>
      <text:p text:style-name="Preformatted_20_Text"><text:s text:c="3"/>+---------------------------------+----------------------------------¦</text:p>
      <text:p text:style-name="Preformatted_20_Text"><text:s text:c="3"/>¦Уволить Климова Ивана Олеговича, ¦Уволен <text:s/>в <text:s/>связи <text:s/>с <text:s/>отказом <text:s/>от <text:s/>¦</text:p>
      <text:p text:style-name="Preformatted_20_Text"><text:s text:c="3"/>¦экономиста планового отдела, 16. ¦перевода <text:s/>на <text:s/>работу <text:s/>в <text:s/>другую <text:s text:c="2"/>¦</text:p>
      <text:p text:style-name="Preformatted_20_Text"><text:s text:c="3"/>¦12.96 <text:s text:c="2"/>в <text:s text:c="2"/>связи с <text:s/>отказом от <text:s/>¦местность вместе с организацией, <text:s/>¦</text:p>
      <text:p text:style-name="Preformatted_20_Text"><text:s text:c="3"/>¦перевода на работу в другую <text:s text:c="5"/>¦п. 6 ст. 29 КЗоТ РФ. <text:s text:c="13"/>¦</text:p>
      <text:p text:style-name="Preformatted_20_Text"><text:s text:c="3"/>¦местность вместе с организацией <text:s/>¦ <text:s text:c="33"/>¦</text:p>
      <text:p text:style-name="Preformatted_20_Text"><text:s text:c="3"/>¦с выплатой выходного пособия в <text:s text:c="2"/>¦ <text:s text:c="33"/>¦</text:p>
      <text:p text:style-name="Preformatted_20_Text"><text:s text:c="3"/>¦размере двухнедельного среднего <text:s/>¦ <text:s text:c="33"/>¦</text:p>
      <text:p text:style-name="Preformatted_20_Text"><text:s text:c="3"/>¦заработка, п. 6 ст. 29 КЗоТ РФ. <text:s/>¦ <text:s text:c="33"/>¦</text:p>
      <text:p text:style-name="Preformatted_20_Text"><text:s text:c="3"/>¦Основание: заявление Климова И.О.¦ <text:s text:c="33"/>¦</text:p>
      <text:p text:style-name="Preformatted_20_Text"><text:s text:c="3"/>¦об отказе о переводе. <text:s text:c="11"/>¦ <text:s text:c="33"/>¦</text:p>
      <text:p text:style-name="Preformatted_20_Text"><text:s text:c="3"/>+---------------------------------+----------------------------------¦</text:p>
      <text:p text:style-name="Preformatted_20_Text"><text:s text:c="3"/>¦Уволить <text:s text:c="3"/>Пушкина <text:s text:c="2"/>Александра <text:s/>¦Уволен в связи с вступлением в <text:s text:c="3"/>¦</text:p>
      <text:p text:style-name="Preformatted_20_Text"><text:s text:c="3"/>¦Сергеевича инженера-программиста ¦законную силу приговора суда п. 7 ¦</text:p>
      <text:p text:style-name="Preformatted_20_Text"><text:s text:c="3"/>¦ВЦ 30.08.96 в связи с вступлением¦ст. 29 КЗоТ РФ <text:s text:c="19"/>¦</text:p>
      <text:p text:style-name="Preformatted_20_Text"><text:s text:c="3"/>¦в силу приговора Перовского <text:s text:c="5"/>¦ <text:s text:c="33"/>¦</text:p>
      <text:p text:style-name="Preformatted_20_Text"><text:s text:c="3"/>¦межмуниципального народного суда ¦ <text:s text:c="33"/>¦</text:p>
      <text:p text:style-name="Preformatted_20_Text"><text:s text:c="3"/>¦г. Москвы от ... No. ..., которым¦ <text:s text:c="33"/>¦</text:p>
      <text:p text:style-name="Preformatted_20_Text"><text:s text:c="3"/>¦он осужден к лишению свободы на <text:s/>¦ <text:s text:c="33"/>¦</text:p>
      <text:p text:style-name="Preformatted_20_Text"><text:s text:c="3"/>¦5 лет, п. 7 ст. 29 КЗоТ РФ <text:s text:c="6"/>¦ <text:s text:c="33"/>¦</text:p>
      <text:p text:style-name="Preformatted_20_Text"><text:s text:c="3"/>¦Основание: приговор народного <text:s text:c="3"/>¦ <text:s text:c="33"/>¦</text:p>
      <text:p text:style-name="Preformatted_20_Text"><text:s text:c="3"/>¦суда от ... No. ... <text:s text:c="13"/>¦ <text:s text:c="33"/>¦</text:p>
      <text:p text:style-name="Preformatted_20_Text"><text:s text:c="3"/>+---------------------------------+----------------------------------¦</text:p>
      <text:p text:style-name="Preformatted_20_Text"><text:s text:c="3"/>¦Петрова Льва Ивановича, грузчика ¦Уволен в связи с вступлением <text:s/>в <text:s text:c="2"/>¦</text:p>
      <text:p text:style-name="Preformatted_20_Text"><text:s text:c="3"/>¦транспортного цеха, уволить <text:s/>с <text:s text:c="2"/>¦законную силу приговра суда п. 7 <text:s/>¦</text:p>
      <text:p text:style-name="Preformatted_20_Text"><text:s text:c="3"/>¦работы 16 декабря 1996 г. в связи¦ст. 29 КЗоТ РФ. <text:s text:c="18"/>¦</text:p>
      <text:p text:style-name="Preformatted_20_Text"><text:s text:c="3"/>¦с осуждением к лишению свободы и ¦ <text:s text:c="33"/>¦</text:p>
      <text:p text:style-name="Preformatted_20_Text"><text:s text:c="3"/>¦вступления <text:s/>в <text:s text:c="2"/>законную <text:s text:c="2"/>силу <text:s/>¦ <text:s text:c="33"/>¦</text:p>
      <text:p text:style-name="Preformatted_20_Text"><text:s text:c="3"/>¦приговора суда, п. 7 ст. 29 КЗоТ ¦ <text:s text:c="33"/>¦</text:p>
      <text:p text:style-name="Preformatted_20_Text"><text:s text:c="3"/>¦РФ. <text:s text:c="29"/>¦ <text:s text:c="33"/>¦</text:p>
      <text:p text:style-name="Preformatted_20_Text"><text:s text:c="3"/>¦Основание: <text:s/>копия <text:s text:c="2"/>приговора <text:s text:c="3"/>¦ <text:s text:c="33"/>¦</text:p>
      <text:p text:style-name="Preformatted_20_Text"><text:s text:c="3"/>¦народного суда. <text:s text:c="17"/>¦ <text:s text:c="33"/>¦</text:p>
      <text:p text:style-name="Preformatted_20_Text"><text:s text:c="3"/>+--------------------------------------------------------------------+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14" meta:word-count="752" meta:character-count="8124" meta:non-whitespace-character-count="4212"/>
    <meta:generator>LibreOffice/3.4$Unix LibreOffice_project/340m1$Build-302</meta:generator>
  </office:meta>
</office:document-meta>
</file>