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24"/>ДОГОВОР о сотрудничестве</text:p>
      <text:p text:style-name="Preformatted_20_Text"/>
      <text:p text:style-name="Preformatted_20_Text">г. Санкт-Петербург"___" августа 1999 г.</text:p>
      <text:p text:style-name="Preformatted_20_Text">Предприниматель, именуемый в дальнейшем "Субарендатор", </text:p>
      <text:p text:style-name="Preformatted_20_Text">в лице ___________________________________________________________________,</text:p>
      <text:p text:style-name="Preformatted_20_Text">действующий на основании свидетельства № ____ от "__"________199_г. о </text:p>
      <text:p text:style-name="Preformatted_20_Text">государственной регистрации предпринимателя, осуществляющего свою деятельность </text:p>
      <text:p text:style-name="Preformatted_20_Text">без образования юридического лица, с одной стороны, и </text:p>
      <text:p text:style-name="Preformatted_20_Text">гр. __________________________, паспорт ________ N ___________ </text:p>
      <text:p text:style-name="Preformatted_20_Text">выдан _______________________ "__"__________19___ года, именуемый в дальнейшем </text:p>
      <text:p text:style-name="Preformatted_20_Text">"Партнер", с <text:s/>другой <text:s/>стороны, <text:s/>а вместе далее именуемые как "Стороны", </text:p>
      <text:p text:style-name="Preformatted_20_Text">заключили настоящий договор о нижеследующем.</text:p>
      <text:p text:style-name="Preformatted_20_Text"/>
      <text:p text:style-name="Preformatted_20_Text">1. Предмет договора</text:p>
      <text:p text:style-name="Preformatted_20_Text">1.1. Субарендатор и Партнер обязуется соединить свои вклады и совместно </text:p>
      <text:p text:style-name="Preformatted_20_Text">действовать без <text:s/>образования <text:s/>юридического <text:s/>лица <text:s/>с <text:s/>целью извлечения прибыли </text:p>
      <text:p text:style-name="Preformatted_20_Text">путем осуществления деятельности, предусмотренной договором субаренды № ____ от </text:p>
      <text:p text:style-name="Preformatted_20_Text">20 августа 1999 года.</text:p>
      <text:p text:style-name="Preformatted_20_Text">1.2. Стороны <text:s/>обязуются <text:s/>внести <text:s/>следующие <text:s/>вклады в совместную деятельность:</text:p>
      <text:p text:style-name="Preformatted_20_Text">1.2.1. Субарендатор вкладывает 10% всех обязательных выплат, предусмотренных </text:p>
      <text:p text:style-name="Preformatted_20_Text">договором № ___ от 20.08.1999 года, а также 90% всех текущих расходов.</text:p>
      <text:p text:style-name="Preformatted_20_Text">Стоимость вклада Субарендатора по <text:s/>совместному <text:s/>решению <text:s/>Сторон </text:p>
      <text:p text:style-name="Preformatted_20_Text">составляет _________________________________________________ рублей.</text:p>
      <text:p text:style-name="Preformatted_20_Text">1.2.2. Партнер вкладывает 90% всех обязательных выплат, предусмотренных </text:p>
      <text:p text:style-name="Preformatted_20_Text">договором № ___ от 20.08.1999 года, а также 90% всех текущих расходов. Помимо </text:p>
      <text:p text:style-name="Preformatted_20_Text">этого Партнер предоставляет Субарендатору технику и оборудование, необходимое </text:p>
      <text:p text:style-name="Preformatted_20_Text">для осуществления деятельности, предусмотренной договором № ___ от 20.08.1999 года. </text:p>
      <text:p text:style-name="Preformatted_20_Text">Указанная техника и оборудование являются собственностью Партнера. Собственностью </text:p>
      <text:p text:style-name="Preformatted_20_Text">Партнера являются также все неотделимые улучшения Объекта.</text:p>
      <text:p text:style-name="Preformatted_20_Text">Стоимость вклада <text:s text:c="2"/>Партнера <text:s text:c="2"/>по <text:s text:c="2"/>совместному <text:s/>решению <text:s/>Сторон </text:p>
      <text:p text:style-name="Preformatted_20_Text">составляет __________________________________________________рублей.</text:p>
      <text:p text:style-name="Preformatted_20_Text">1.3. Стороны обязуются совместно, на условиях долевого участия, осуществить </text:p>
      <text:p text:style-name="Preformatted_20_Text">капитальный ремонт Объекта, указанного в договоре № ___ от 20.08.1999 года, в </text:p>
      <text:p text:style-name="Preformatted_20_Text">долевом соотношении (90% вносит Партнер, 10% вносит Субарендатор). Доли остаются </text:p>
      <text:p text:style-name="Preformatted_20_Text">неизменными в течение всего срока действия договора.</text:p>
      <text:p text:style-name="Preformatted_20_Text">2. Управление и ведение общих дел</text:p>
      <text:p text:style-name="Preformatted_20_Text">2.1. Управление общими <text:s/>делами <text:s/>по <text:s/>совместной <text:s/>деятельности <text:s/>и ведение общих дел </text:p>
      <text:p text:style-name="Preformatted_20_Text">осуществляется Субарендатором после обязательного письменного согласования с Партнером.</text:p>
      <text:p text:style-name="Preformatted_20_Text">2.2. В <text:s/>отношениях <text:s/>с <text:s/>третьими <text:s/>лицами <text:s/>полномочия Субарендатора совершать сделки <text:s/></text:p>
      <text:p text:style-name="Preformatted_20_Text">от <text:s/>имени <text:s/>Сторон <text:s/>удостоверяется <text:s text:c="2"/>доверенностью, выданной Партнером.</text:p>
      <text:p text:style-name="Preformatted_20_Text">2.3. Ведение <text:s/>бухгалтерского <text:s/>учета <text:s/>по совместной деятельности Сторон </text:p>
      <text:p text:style-name="Preformatted_20_Text">осуществляется Субарендатором после обязательного представления всей документации </text:p>
      <text:p text:style-name="Preformatted_20_Text">для согласования Партнеру.</text:p>
      <text:p text:style-name="Preformatted_20_Text">2.4. Партнер уполномочен вести все общие дела, он вправе <text:s/>знакомиться <text:s/>со <text:s/>всей <text:s/></text:p>
      <text:p text:style-name="Preformatted_20_Text">документацией <text:s/>по ведению дел, <text:s/>а также получать любую другую информацию по совместной </text:p>
      <text:p text:style-name="Preformatted_20_Text">деятельности.</text:p>
      <text:p text:style-name="Preformatted_20_Text">3. Обязанности сторон</text:p>
      <text:p text:style-name="Preformatted_20_Text">3.1. <text:tab/>Стороны обязуются в разумный срок сформулировать программу работ по капитальному </text:p>
      <text:p text:style-name="Preformatted_20_Text">ремонту, которая должна содержать:</text:p>
      <text:p text:style-name="Preformatted_20_Text"><text:tab/>Общий объем капитальных вложений в ремонт Объекта.</text:p>
      <text:p text:style-name="Preformatted_20_Text"><text:tab/>Календарный план-график выполнения этапов капитального ремонта объекта.</text:p>
      <text:p text:style-name="Preformatted_20_Text">3.1.2. <text:tab/>Программа работ становится неотъемлемой частью настоящего договора с момента </text:p>
      <text:p text:style-name="Preformatted_20_Text">ее утверждения Сторонами.</text:p>
      <text:p text:style-name="Preformatted_20_Text">3.2. <text:tab/>Партнер обязуется:</text:p>
      <text:p text:style-name="Preformatted_20_Text">3.2.1. Своевременно и в полном объеме осуществлять финансовые вложения на условиях </text:p>
      <text:p text:style-name="Preformatted_20_Text">настоящего договора.</text:p>
      <text:p text:style-name="Preformatted_20_Text">3.3. <text:tab/>Субарендатор обязуется:</text:p>
      <text:p text:style-name="Preformatted_20_Text">3.3.1. Своевременно и в полном объеме осуществлять финансовые вложения на условиях </text:p>
      <text:p text:style-name="Preformatted_20_Text">настоящего договора.</text:p>
      <text:p text:style-name="Preformatted_20_Text">3.3.2. Осуществлять свою деятельность на условиях настоящего договора и в соответствии </text:p>
      <text:p text:style-name="Preformatted_20_Text">с договором № ___ от 20.08.1999 года.</text:p>
      <text:p text:style-name="Preformatted_20_Text">3.3.3. Осуществлять капитальный ремонт Объекта в соответствии с программой работ.</text:p>
      <text:p text:style-name="Preformatted_20_Text">3.4. Все работы в рамках настоящего договора и договора № ___ от 20.08.1999 года Субарендатор </text:p>
      <text:p text:style-name="Preformatted_20_Text"><text:soft-page-break/>выполняет своими силами или силами привлекаемых с согласия Партнера третьих лиц, неся </text:p>
      <text:p text:style-name="Preformatted_20_Text">при этом полную ответственность <text:s/>за неисполнение или ненадлежащее исполнение обязательств.</text:p>
      <text:p text:style-name="Preformatted_20_Text">4. Общее имущество Сторон</text:p>
      <text:p text:style-name="Preformatted_20_Text">4.1. Внесенное <text:s/>Сторонами <text:s/>имущество, <text:s/>которым <text:s/>они обладали на праве собственности, <text:s/>а </text:p>
      <text:p text:style-name="Preformatted_20_Text">также произведенная в результате <text:s/>совместной деятельности продукция <text:s/>и <text:s/>полученные <text:s/>от </text:p>
      <text:p text:style-name="Preformatted_20_Text">такой деятельности плоды и доходы признаются их общей <text:s/>долевой <text:s/>собственностью, <text:s/>если <text:s/></text:p>
      <text:p text:style-name="Preformatted_20_Text">иное <text:s/>не установлено законом. Доля Субарендатора составляет 10%, доля Партнера - 90%.</text:p>
      <text:p text:style-name="Preformatted_20_Text">4.2. Внесенное <text:s/>Сторонами <text:s/>имущество, <text:s/>которым <text:s/>они обладали по основаниям, отличным <text:s/>от </text:p>
      <text:p text:style-name="Preformatted_20_Text">права <text:s text:c="2"/>собственности, <text:s text:c="2"/>используется <text:s text:c="2"/>в интересах Сторон и составляет наряду с имуществом, <text:s/></text:p>
      <text:p text:style-name="Preformatted_20_Text">находящимся в их общей долевой собственности, общее долевое имущество.</text:p>
      <text:p text:style-name="Preformatted_20_Text">4.3. Пользование общим долевым имуществом Сторон осуществляется <text:s/>по <text:s/>их общему согласию, а </text:p>
      <text:p text:style-name="Preformatted_20_Text">при <text:s text:c="2"/>недостижении <text:s text:c="2"/>согласия <text:s/>- <text:s/>в <text:s/>порядке, устанавливаемом судом.</text:p>
      <text:p text:style-name="Preformatted_20_Text">4.4. Обязанность <text:s/>Сторон <text:s/>по <text:s/>содержанию <text:s/>общего <text:s/>имущества <text:s text:c="2"/>и порядок возмещениярасходов, </text:p>
      <text:p text:style-name="Preformatted_20_Text">связанных <text:s text:c="2"/>с <text:s text:c="2"/>выполнением <text:s text:c="2"/>этой обязанности Стороны, <text:s text:c="2"/>распределяются <text:s text:c="2"/>пропорционально </text:p>
      <text:p text:style-name="Preformatted_20_Text">сделанным вкладам Сторон в совместную деятельность.</text:p>
      <text:p text:style-name="Preformatted_20_Text">4.5. Доли <text:s/>Сторон <text:s/>в <text:s/>общей <text:s/>долевой <text:s/>собственности <text:s/>на <text:s/>момент подписания настоящего договора </text:p>
      <text:p text:style-name="Preformatted_20_Text">считаются 10% и 90 %, принадлежащих соответственно Субарендатору и Партнеру.</text:p>
      <text:p text:style-name="Preformatted_20_Text">5. Распределение прибыли</text:p>
      <text:p text:style-name="Preformatted_20_Text">5.1. Распределение <text:s/>полученной <text:s text:c="2"/>от <text:s text:c="2"/>совместной <text:s text:c="2"/>деятельности прибыли производится ежемесячно, </text:p>
      <text:p text:style-name="Preformatted_20_Text">но не позднее ______________ числа.</text:p>
      <text:p text:style-name="Preformatted_20_Text">5.2. Прибыль, <text:s/>полученная <text:s/>Сторонами в результате их совместной деятельности, распределяется между </text:p>
      <text:p text:style-name="Preformatted_20_Text">Сторонами в следующих долях: 10%-Субарендатору и 90% - Партнеру.</text:p>
      <text:p text:style-name="Preformatted_20_Text">5.3. Вся полученная от совместной деятельности прибыль подлежит распределению между Сторонами <text:s/>в <text:s/></text:p>
      <text:p text:style-name="Preformatted_20_Text">порядке, <text:s/>установленном <text:s/>настоящим разделом, если иное не согласовано Сторонами дополнительно.</text:p>
      <text:p text:style-name="Preformatted_20_Text">6. Прекращение сотрудничества</text:p>
      <text:p text:style-name="Preformatted_20_Text">6.1. Сторона, <text:s/>желающая <text:s/>прекратить <text:s/>настоящий договор, <text:s/>должна заявить об этом другой Стороне не <text:s/></text:p>
      <text:p text:style-name="Preformatted_20_Text">позднее <text:s/>чем <text:s/>за <text:s/>три <text:s/>месяца <text:s/>до предполагаемого выхода из договора. <text:s/>Заявление должно быть </text:p>
      <text:p text:style-name="Preformatted_20_Text">сделано в письменной форме.</text:p>
      <text:p text:style-name="Preformatted_20_Text">6.2. В течение 3 месяцев <text:s/>с <text:s/>момента <text:s/>поступления <text:s/>заявления <text:s/>о выходе из <text:s/>договора <text:s/>Стороны <text:s/></text:p>
      <text:p text:style-name="Preformatted_20_Text">должны <text:s/>произвести <text:s/>раздел <text:s/>имущества, являющегося общей долевой собственностью. При этом доли </text:p>
      <text:p text:style-name="Preformatted_20_Text">на протяжении всего срока действия договора остаются неизменными: 10% и 90%, принадлежащие </text:p>
      <text:p text:style-name="Preformatted_20_Text">соответственно Субарендатору и Партнеру.</text:p>
      <text:p text:style-name="Preformatted_20_Text">7. Порядок отчуждения долей</text:p>
      <text:p text:style-name="Preformatted_20_Text">7.1. Стороны вправе свободно <text:s/>распоряжаться <text:s/>принадлежащими <text:s/>им долями в <text:s/>общей <text:s/>долевой <text:s/></text:p>
      <text:p text:style-name="Preformatted_20_Text">собственности при условии соблюдения права преимущественной покупки другой Стороной такой </text:p>
      <text:p text:style-name="Preformatted_20_Text">доли.</text:p>
      <text:p text:style-name="Preformatted_20_Text">Порядок использования <text:s/>преимущественного <text:s/>права <text:s/>покупки доли определяется в соответствии с </text:p>
      <text:p text:style-name="Preformatted_20_Text">действующим законодательством.</text:p>
      <text:p text:style-name="Preformatted_20_Text">8. Ответственность сторон</text:p>
      <text:p text:style-name="Preformatted_20_Text">8.1. Субарендатор несет полную ответственность за неисполнение или ненадлежащее исполнение </text:p>
      <text:p text:style-name="Preformatted_20_Text">своих обязательств по настоящему договору перед Партнером.</text:p>
      <text:p text:style-name="Preformatted_20_Text"><text:tab/>8.2. Стороны освобождаются от ответственности за частичное <text:s/>или полное неисполнение <text:s/></text:p>
      <text:p text:style-name="Preformatted_20_Text">обязательств по настоящему <text:s/>договору, если <text:s/>это неисполнение явилось <text:s/>следствием <text:s/>обстоятельств </text:p>
      <text:p text:style-name="Preformatted_20_Text">непреодолимой <text:s/>силы, возникших <text:s text:c="2"/>после <text:s text:c="2"/>заключения <text:s text:c="2"/>договора <text:s text:c="2"/>в <text:s text:c="2"/>результате <text:s text:c="2"/>событий </text:p>
      <text:p text:style-name="Preformatted_20_Text">чрезвычайного характера, которые стороны не могли ни предвидеть, <text:s/>ни предотвратить разумными мерами.</text:p>
      <text:p text:style-name="Preformatted_20_Text"><text:s/>К таким событиям чрезвычайного характера относятся: наводнения, пожар, землетрясение, взрыв, </text:p>
      <text:p text:style-name="Preformatted_20_Text">оседание <text:s/>почв и иные явления <text:s/>природы, препятствующие исполнению <text:s/>Сторонами их <text:s/>обязательств </text:p>
      <text:p text:style-name="Preformatted_20_Text">по <text:s/>настоящему договору, а также война и военные действия.</text:p>
      <text:p text:style-name="Preformatted_20_Text">9. Срок действия договора</text:p>
      <text:p text:style-name="Preformatted_20_Text">9.1. Настоящий договор вступает в силу с момента подписания его Сторонами и действует в </text:p>
      <text:p text:style-name="Preformatted_20_Text">пределах действия договора № ___ от 20.08.1999 г.</text:p>
      <text:p text:style-name="Preformatted_20_Text">9.2. Основания <text:s/>и <text:s/>порядок <text:s/>прекращения <text:s text:c="2"/>настоящего <text:s text:c="2"/>договора определяются п. п. 5.1, 5.2 </text:p>
      <text:p text:style-name="Preformatted_20_Text">настоящего договора.</text:p>
      <text:p text:style-name="Preformatted_20_Text">9.3. Все <text:s/>изменения <text:s/>и <text:s/>дополнения к настоящему договору должны быть сделаны в письменной </text:p>
      <text:p text:style-name="Preformatted_20_Text">форме и подписаны Сторонами.</text:p>
      <text:p text:style-name="Preformatted_20_Text">10. Дополнительные условия</text:p>
      <text:p text:style-name="Preformatted_20_Text">____________________________________________________________________</text:p>
      <text:p text:style-name="Preformatted_20_Text">____________________________________________________________________</text:p>
      <text:p text:style-name="Preformatted_20_Text">____________________________________________________________________</text:p>
      <text:p text:style-name="Preformatted_20_Text">____________________________________________________________________</text:p>
      <text:p text:style-name="Preformatted_20_Text">____________________________________________________________________</text:p>
      <text:p text:style-name="Preformatted_20_Text">____________________________________________________________________</text:p>
      <text:p text:style-name="Preformatted_20_Text">____________________________________________________________________</text:p>
      <text:p text:style-name="Preformatted_20_Text"><text:soft-page-break/>____________________________________________________________________</text:p>
      <text:p text:style-name="Preformatted_20_Text">____________________________________________________________________</text:p>
      <text:p text:style-name="Preformatted_20_Text">____________________________________________________________________</text:p>
      <text:p text:style-name="Preformatted_20_Text"/>
      <text:p text:style-name="Preformatted_20_Text">11. Заключительные положения</text:p>
      <text:p text:style-name="Preformatted_20_Text">11.1. Во всем ином, <text:s/>не урегулированном <text:s/>в <text:s/>настоящем <text:s/>договоре, Стороны будут руководствоваться </text:p>
      <text:p text:style-name="Preformatted_20_Text">положениями действующего гражданского законодательства России.</text:p>
      <text:p text:style-name="Preformatted_20_Text">11.2. Стороны будут стремиться решать все споры и разногласия, которые могут возникнуть из </text:p>
      <text:p text:style-name="Preformatted_20_Text">настоящего договора, путем переговоров. <text:s/></text:p>
      <text:p text:style-name="Preformatted_20_Text">11.3. Все споры по настоящему <text:s/>договору <text:s/>и <text:s/>вытекающие <text:s/>из <text:s/>него подлежат <text:s text:c="2"/>рассмотрению <text:s text:c="2"/>в </text:p>
      <text:p text:style-name="Preformatted_20_Text">Арбитражном <text:s/>суде <text:s/>Санкт-Петербурга <text:s/>и Ленинградской области после обязательного соблюдения </text:p>
      <text:p text:style-name="Preformatted_20_Text">претензионного порядка.</text:p>
      <text:p text:style-name="Preformatted_20_Text">11.4. Договор составлен на русском языке в 2 идентичных экземплярах, имеющих одинаковую силу - </text:p>
      <text:p text:style-name="Preformatted_20_Text">по <text:s/>одному <text:s/>экземпляру для каждой Стороны.</text:p>
      <text:p text:style-name="Preformatted_20_Text">11.5. Все <text:s text:c="2"/>приложения <text:s text:c="2"/>к <text:s text:c="2"/>настоящему <text:s/>договору <text:s/>являются <text:s/>его неотъемлемой частью.</text:p>
      <text:p text:style-name="Preformatted_20_Text">12. Реквизиты Сторон</text:p>
      <text:p text:style-name="Preformatted_20_Text">Субарендатор: <text:s text:c="36"/>Партнер:</text:p>
      <text:p text:style-name="Preformatted_20_Text">________________________ <text:s text:c="18"/>________________________</text:p>
      <text:p text:style-name="Preformatted_20_Text">________________________ <text:s text:c="18"/>________________________</text:p>
      <text:p text:style-name="Preformatted_20_Text">________________________ <text:s text:c="18"/>________________________</text:p>
      <text:p text:style-name="Preformatted_20_Text">________________________ <text:s text:c="18"/>________________________</text:p>
      <text:p text:style-name="Preformatted_20_Text">________________________ <text:s text:c="18"/>________________________</text:p>
      <text:p text:style-name="Preformatted_20_Text">________________________ <text:s text:c="18"/>________________________</text:p>
      <text:p text:style-name="Preformatted_20_Text">________________________ <text:s text:c="18"/>________________________</text:p>
      <text:p text:style-name="Preformatted_20_Text">________________________ <text:s text:c="18"/>________________________</text:p>
      <text:p text:style-name="Preformatted_20_Text">________________________ <text:s text:c="18"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49" meta:word-count="1060" meta:character-count="9923" meta:non-whitespace-character-count="8498"/>
    <meta:generator>LibreOffice/3.4$Unix LibreOffice_project/340m1$Build-203</meta:generator>
  </office:meta>
</office:document-meta>
</file>