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Примерный договор</text:p>
      <text:p text:style-name="Preformatted_20_Text"><text:s text:c="9"/>крестьянского (фермерского) хозяйства о найме граждан</text:p>
      <text:p text:style-name="Preformatted_20_Text"/>
      <text:p text:style-name="Preformatted_20_Text"><text:s text:c="5"/>"____"_______________199 г.</text:p>
      <text:p text:style-name="Preformatted_20_Text"/>
      <text:p text:style-name="Preformatted_20_Text"><text:s text:c="5"/>Крестьянское (фермерское) хозяйство_________________________ в лице</text:p>
      <text:p text:style-name="Preformatted_20_Text"><text:s text:c="45"/>(название)</text:p>
      <text:p text:style-name="Preformatted_20_Text">____________________________________, расположенное в деревне___________</text:p>
      <text:p text:style-name="Preformatted_20_Text"><text:s text:c="5"/>(ф.,и.,о. главы хозяйства) <text:s text:c="30"/>(селе,</text:p>
      <text:p text:style-name="Preformatted_20_Text">_____________ на территории ___________________ сельского <text:s/>(поселкового)</text:p>
      <text:p text:style-name="Preformatted_20_Text">поселке) <text:s text:c="23"/>(название)</text:p>
      <text:p text:style-name="Preformatted_20_Text">Совета,____________________области (края, республики), именуемое в даль-</text:p>
      <text:p text:style-name="Preformatted_20_Text"><text:s text:c="11"/>(название)</text:p>
      <text:p text:style-name="Preformatted_20_Text">нейшем "крестьянское хозяйство" с одной стороны и гражданин_____________</text:p>
      <text:p text:style-name="Preformatted_20_Text">________________________________ 19___г. рождения, по специальности_____</text:p>
      <text:p text:style-name="Preformatted_20_Text">(ф.,и.,о. полностью)</text:p>
      <text:p text:style-name="Preformatted_20_Text">______________ проживающий <text:s/>в деревне (поселке, селе)__________(назвать)</text:p>
      <text:p text:style-name="Preformatted_20_Text">(указать)</text:p>
      <text:p text:style-name="Preformatted_20_Text">по адресу__________________________________ на территории сельского <text:s/>по-</text:p>
      <text:p text:style-name="Preformatted_20_Text">селкового) Совета,____________________ района, паспорт серии __________,</text:p>
      <text:p text:style-name="Preformatted_20_Text">N _______, <text:s/>выданный "___"___________19___г.________________ <text:s/>отделением</text:p>
      <text:p text:style-name="Preformatted_20_Text">милиции___________________именуемый в <text:s/>дальнейшем "гражданин", заключили</text:p>
      <text:p text:style-name="Preformatted_20_Text">между собой договор о найме в нижеследующем:</text:p>
      <text:p text:style-name="Preformatted_20_Text"/>
      <text:p text:style-name="Preformatted_20_Text"><text:s text:c="5"/>I. Крестьянское <text:s/>хозяйство нанимает гражданина для работы по специ-</text:p>
      <text:p text:style-name="Preformatted_20_Text">альности ____________________сроком на__________________ и обязуется:</text:p>
      <text:p text:style-name="Preformatted_20_Text"><text:s text:c="11"/>(указать) <text:s text:c="19"/>(месяц, лет)</text:p>
      <text:p text:style-name="Preformatted_20_Text"><text:s text:c="5"/>1. Обеспечить безопасные условия труда на рабочих местах.</text:p>
      <text:p text:style-name="Preformatted_20_Text"><text:s text:c="5"/>2. Оплачивать <text:s/>ежемесячно <text:s/>труд <text:s/>гражданина <text:s/>не позднее ______числа</text:p>
      <text:p text:style-name="Preformatted_20_Text">следующего месяца, исходя из должностного оклада______________ рублей.</text:p>
      <text:p text:style-name="Preformatted_20_Text"><text:s text:c="5"/>Примечание: Оклад <text:s/>не должен быть ниже, <text:s/>чем у работников соответс-</text:p>
      <text:p text:style-name="Preformatted_20_Text">твующих профессий в колхозах, совхозах.</text:p>
      <text:p text:style-name="Preformatted_20_Text"><text:s text:c="5"/>3. Установить следующие условия (режим) рабочего времени: _____(ча-</text:p>
      <text:p text:style-name="Preformatted_20_Text">сов) рабочего времени: <text:s/>______(часов) рабочий день (с часовым <text:s/>обеденным</text:p>
      <text:p text:style-name="Preformatted_20_Text">перерывом) при пяти-, шестидневной рабочей неделе, с предоставлением ___</text:p>
      <text:p text:style-name="Preformatted_20_Text">____(дней) выходных дней и отпуска <text:s/>продолжительностью <text:s/>_______(назвать)</text:p>
      <text:p text:style-name="Preformatted_20_Text">календарных дня <text:s/>после 11 месяцев работы. <text:s/>Время начала работы ______ча-</text:p>
      <text:p text:style-name="Preformatted_20_Text">сов, окончание _______ часов.</text:p>
      <text:p text:style-name="Preformatted_20_Text"><text:s text:c="5"/>4. Оплату труда с сверхурочное время (после рабочего дня, <text:s/>в выход-</text:p>
      <text:p text:style-name="Preformatted_20_Text">ные дни) ввести в ____________ размере.</text:p>
      <text:p text:style-name="Preformatted_20_Text"><text:s text:c="5"/>5. Своевременно <text:s/>вносить <text:s/>записи <text:s/>в <text:s/>трудовую книжку гражданина при</text:p>
      <text:p text:style-name="Preformatted_20_Text">приеме на работу и увольнения с работы.</text:p>
      <text:p text:style-name="Preformatted_20_Text"><text:s text:c="5"/>6. Ежемесячно <text:s/>вносить за гражданина взносы по социальному страхо-</text:p>
      <text:p text:style-name="Preformatted_20_Text">ванию.</text:p>
      <text:p text:style-name="Preformatted_20_Text"><text:s text:c="5"/>7. Возмещать <text:s/>материальный ущерб гражданину за увечье или иные пов-</text:p>
      <text:p text:style-name="Preformatted_20_Text">реждения здоровья, <text:s/>связанные с исполнением им своих трудовых обязаннос-</text:p>
      <text:p text:style-name="Preformatted_20_Text">тей в соответствии с действующим законодательством РСФСР.</text:p>
      <text:p text:style-name="Preformatted_20_Text"/>
      <text:p text:style-name="Preformatted_20_Text"><text:s text:c="5"/>II.Гражданин обязуется:</text:p>
      <text:p text:style-name="Preformatted_20_Text"><text:s text:c="5"/>1. Выполнять <text:s text:c="4"/>порученную <text:s text:c="3"/>ему <text:s text:c="3"/>работу_______________________</text:p>
      <text:p text:style-name="Preformatted_20_Text"><text:s text:c="54"/>(назвать)</text:p>
      <text:p text:style-name="Preformatted_20_Text">квалифицированно, с высоким качеством.</text:p>
      <text:p text:style-name="Preformatted_20_Text"><text:s text:c="5"/>2.Соблюдать при выполнении работы зоотехнические, ветеринарные, аг-</text:p>
      <text:p text:style-name="Preformatted_20_Text">ротехнические требования, <text:s/>правила техники безопасности, противопожарной</text:p>
      <text:p text:style-name="Preformatted_20_Text">охраны, охраны окружающей среды.</text:p>
      <text:p text:style-name="Preformatted_20_Text"/>
      <text:p text:style-name="Preformatted_20_Text"><text:s text:c="5"/>3. Бережно относиться к скоту, семенам, сельскохозяйственной техни-</text:p>
      <text:p text:style-name="Preformatted_20_Text">ке, <text:s/>оборудованию, <text:s/>постройкам, товарно-материальным ценностям и другому</text:p>
      <text:p text:style-name="Preformatted_20_Text">имуществу крестьянского хозяйства.</text:p>
      <text:p text:style-name="Preformatted_20_Text"><text:s text:c="5"/>4. Соблюдать установленный в п.1.3 режим рабочего времени.</text:p>
      <text:p text:style-name="Preformatted_20_Text"/>
      <text:p text:style-name="Preformatted_20_Text"><text:s text:c="5"/>III. Ответственность.</text:p>
      <text:p text:style-name="Preformatted_20_Text"><text:soft-page-break/><text:s text:c="5"/>1. Все споры, <text:s/>возникающие при невыполнении или ненадлежащем испол-</text:p>
      <text:p text:style-name="Preformatted_20_Text">нении обязательств, <text:s/>предусмотренных договором, решаются в установленном</text:p>
      <text:p text:style-name="Preformatted_20_Text">законодательством РСФСР порядке.</text:p>
      <text:p text:style-name="Preformatted_20_Text"><text:s text:c="5"/>2. В случае несоблюдения договорных обязательств стороны имеют пра-</text:p>
      <text:p text:style-name="Preformatted_20_Text">во в одностороннем порядке расторгнуть договор после завершения сельско-</text:p>
      <text:p text:style-name="Preformatted_20_Text">хозяйственного года, <text:s/>предварительно уведомив об этом другую сторону <text:s/>не</text:p>
      <text:p text:style-name="Preformatted_20_Text">менее, чем за два месяца.</text:p>
      <text:p text:style-name="Preformatted_20_Text"><text:s text:c="5"/>Настоящий договор составлен в трех экземплярах; <text:s/>один находится <text:s/>у</text:p>
      <text:p text:style-name="Preformatted_20_Text">главы крестьянского <text:s/>хозяйства <text:s/>______________________________ <text:s/>второй у</text:p>
      <text:p text:style-name="Preformatted_20_Text"><text:s text:c="39"/>(ф.,и.,о.)</text:p>
      <text:p text:style-name="Preformatted_20_Text">гражданина____________________________, - третий в сельском (поселковом)</text:p>
      <text:p text:style-name="Preformatted_20_Text"><text:s text:c="17"/>(ф.,и.,о.)</text:p>
      <text:p text:style-name="Preformatted_20_Text">Совете народных депутатов ______________________________</text:p>
      <text:p text:style-name="Preformatted_20_Text"><text:s text:c="29"/>(указать название)</text:p>
      <text:p text:style-name="Preformatted_20_Text"><text:s text:c="5"/>В договор могут быть внесены коррективы по соглашению сторон.</text:p>
      <text:p text:style-name="Preformatted_20_Text"/>
      <text:p text:style-name="Preformatted_20_Text"><text:s text:c="5"/>Глава крестьянского хозяйства <text:s text:c="17"/>Гражданин</text:p>
      <text:p text:style-name="Preformatted_20_Text"><text:s text:c="5"/>____________________________ <text:s text:c="10"/>____________________________</text:p>
      <text:p text:style-name="Preformatted_20_Text"><text:s text:c="12"/>подпись <text:s text:c="34"/>подпись</text:p>
      <text:p text:style-name="Preformatted_20_Text"/>
      <text:p text:style-name="Preformatted_20_Text"><text:s text:c="5"/>Печать</text:p>
      <text:p text:style-name="Preformatted_20_Text"/>
      <text:p text:style-name="Preformatted_20_Text"><text:s text:c="5"/>Договор зарегистрирован в ___________________ сельском (поселковом)</text:p>
      <text:p text:style-name="Preformatted_20_Text">Совете народных депутатов.</text:p>
      <text:p text:style-name="Preformatted_20_Text"/>
      <text:p text:style-name="Preformatted_20_Text"><text:s text:c="5"/>Секретарь Совета ____________________ <text:s text:c="3"/>Ф.,И.,О. _________________</text:p>
      <text:p text:style-name="Preformatted_20_Text"><text:s text:c="24"/>(назвать) <text:s text:c="21"/>подпись, печать</text:p>
      <text:p text:style-name="Preformatted_20_Text"><text:s text:c="5"/>"______"______________199 г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81" meta:word-count="435" meta:character-count="4587" meta:non-whitespace-character-count="3606"/>
    <meta:generator>LibreOffice/3.4$Unix LibreOffice_project/340m1$Build-302</meta:generator>
  </office:meta>
</office:document-meta>
</file>