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0.066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weight="bold" style:font-weight-asian="bold" style:font-name-complex="Times New Roman CYR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weight="bold" style:font-weight-asian="bold" style:font-name-complex="Times New Roman CYR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 CYR" fo:font-weight="bold" style:font-weight-asian="bold" style:font-name-complex="Times New Roman CYR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style:font-name-complex="Times New Roman CYR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 CYR" fo:font-weight="bold" style:font-weight-asian="bold" style:font-name-complex="Times New Roman CYR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9.685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style:font-name-complex="Times New Roman CYR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 style:text-autospace="none"/>
      <style:text-properties style:font-name="Times New Roman CYR" style:font-name-complex="Times New Roman CYR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imes New Roman CYR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fo:break-before="pag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Times New Roman CYR" fo:font-weight="bold" style:font-weight-asian="bold" style:font-name-complex="Times New Roman CYR"/>
    </style:style>
    <style:style style:name="T2" style:family="text">
      <style:text-properties style:font-name="Times New Roman CYR" fo:font-weight="bold" style:font-name-asian="Times New Roman CYR" style:font-weight-asian="bold" style:font-name-complex="Times New Roman CYR"/>
    </style:style>
    <style:style style:name="T3" style:family="text">
      <style:text-properties style:font-name="Times New Roman CYR" style:font-name-complex="Times New Roman CYR"/>
    </style:style>
    <style:style style:name="T4" style:family="text">
      <style:text-properties style:font-name="Times New Roman CYR" style:font-name-complex="Times New Roman CYR" style:font-weight-complex="bold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T6" style:family="text">
      <style:text-properties style:font-name="Times New Roman CYR" style:font-name-asian="Times New Roman CYR" style:font-name-complex="Times New Roman CYR" style:font-weight-complex="bold"/>
    </style:style>
    <style:style style:name="T7" style:family="text">
      <style:text-properties style:font-name-complex="Times New Roman CYR"/>
    </style:style>
    <style:style style:name="T8" style:family="text">
      <style:text-properties fo:color="#000000" style:font-name="Times New Roman CYR" fo:font-weight="bold" style:font-weight-asian="bold" style:font-name-complex="Times New Roman CYR" style:font-weight-complex="bold"/>
    </style:style>
    <style:style style:name="T9" style:family="text"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color="#000000" style:font-name="Times New Roman CYR" fo:language="en" fo:country="US" fo:font-weight="bold" style:font-weight-asian="bold" style:font-name-complex="Times New Roman CYR" style:font-weight-complex="bold"/>
    </style:style>
    <style:style style:name="T11" style:family="text">
      <style:text-properties fo:color="#000000" style:font-name="Times New Roman CYR" style:font-name-complex="Times New Roman CYR" style:font-weight-complex="bold"/>
    </style:style>
    <style:style style:name="T12" style:family="text">
      <style:text-properties style:font-name-asian="Times New Roman CYR"/>
    </style:style>
    <style:style style:name="T13" style:family="text">
      <style:text-properties style:font-name-asian="Times New Roman CYR" style:font-size-complex="12pt"/>
    </style:style>
    <style:style style:name="T14" style:family="text">
      <style:text-properties fo:color="#000000" style:font-name="Times New Roman CYR" style:text-underline-style="none" fo:font-weight="bold" style:font-weight-asian="bold" style:font-name-complex="Times New Roman CYR"/>
    </style:style>
    <style:style style:name="T15" style:family="text">
      <style:text-properties fo:color="#000000" style:font-name="Times New Roman CYR" style:text-underline-style="none" fo:font-weight="bold" style:font-name-asian="Times New Roman CYR" style:font-weight-asian="bold" style:font-name-complex="Times New Roman CYR"/>
    </style:style>
    <style:style style:name="T1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Договор</text:span><text:span text:style-name="T9"> </text:span><text:span text:style-name="T8">на</text:span><text:span text:style-name="T9"> </text:span><text:span text:style-name="T8">поставку</text:span><text:span text:style-name="T9"> </text:span><text:span text:style-name="T8">окон</text:span><text:span text:style-name="T9"> </text:span><text:span text:style-name="T8">ПВХ</text:span><text:span text:style-name="T9"> № </text:span><text:span text:style-name="T8">__</text:span></text:p>
      <text:p text:style-name="P8"/>
      <text:p text:style-name="P9"><text:span text:style-name="T8">г._______________<text:tab/>«____»___________200</text:span><text:span text:style-name="T10">_</text:span><text:span text:style-name="T9"> </text:span><text:span text:style-name="T8">г.</text:span></text:p>
      <text:p text:style-name="P6"/>
      <text:p text:style-name="P11"><text:span text:style-name="T3">О</text:span><text:span text:style-name="T3">бщество</text:span><text:span text:style-name="T5"> </text:span><text:span text:style-name="T3">с</text:span><text:span text:style-name="T5"> </text:span><text:span text:style-name="T3">ограниченной</text:span><text:span text:style-name="T5"> </text:span><text:span text:style-name="T3">ответственностью</text:span><text:span text:style-name="T5"> </text:span><text:span text:style-name="T3">________________________,</text:span><text:span text:style-name="T5"> </text:span><text:span text:style-name="T3">в</text:span><text:span text:style-name="T5"> </text:span><text:span text:style-name="T3">лице</text:span><text:span text:style-name="T5"> </text:span><text:span text:style-name="T3">директора</text:span><text:span text:style-name="T5"> </text:span><text:span text:style-name="T3">__________________,</text:span><text:span text:style-name="T5"> </text:span><text:span text:style-name="T3">действующий</text:span><text:span text:style-name="T5"> </text:span><text:span text:style-name="T3">на</text:span><text:span text:style-name="T5"> </text:span><text:span text:style-name="T3">основании</text:span><text:span text:style-name="T5"> </text:span><text:span text:style-name="T3">Устава,</text:span><text:span text:style-name="T5"> </text:span><text:span text:style-name="T3">с</text:span><text:span text:style-name="T5"> </text:span><text:span text:style-name="T3">одной</text:span><text:span text:style-name="T5"> </text:span><text:span text:style-name="T3">стороны</text:span><text:span text:style-name="T5"> </text:span><text:span text:style-name="T3">и</text:span><text:span text:style-name="T5"> </text:span><text:span text:style-name="T11">__________________________________________,</text:span><text:span text:style-name="T6"> </text:span><text:span text:style-name="T4">в</text:span><text:span text:style-name="T6"> </text:span><text:span text:style-name="T4">лице</text:span><text:span text:style-name="T6"> </text:span><text:span text:style-name="T4">директора</text:span><text:span text:style-name="T6"> </text:span><text:span text:style-name="T4">_______________________,</text:span><text:span text:style-name="T6"> </text:span><text:span text:style-name="T4">действующего</text:span><text:span text:style-name="T6"> </text:span><text:span text:style-name="T4">на</text:span><text:span text:style-name="T6"> </text:span><text:span text:style-name="T4">основании</text:span><text:span text:style-name="T6"> </text:span><text:span text:style-name="T4">____________________________,</text:span><text:span text:style-name="T6"> </text:span><text:span text:style-name="T4">именуемый</text:span><text:span text:style-name="T5"> </text:span><text:span text:style-name="T3">в</text:span><text:span text:style-name="T5"> </text:span><text:span text:style-name="T3">дальнейшем</text:span><text:span text:style-name="T5"> </text:span><text:span text:style-name="T3">«Заказчик»,</text:span><text:span text:style-name="T5"> </text:span><text:span text:style-name="T3">с</text:span><text:span text:style-name="T5"> </text:span><text:span text:style-name="T3">другой</text:span><text:span text:style-name="T5"> </text:span><text:span text:style-name="T3">стороны,</text:span><text:span text:style-name="T5"> </text:span><text:span text:style-name="T3">заключили</text:span><text:span text:style-name="T5"> </text:span><text:span text:style-name="T3">настоящий</text:span><text:span text:style-name="T5"> </text:span><text:span text:style-name="T3">договор</text:span><text:span text:style-name="T5"> </text:span><text:span text:style-name="T3">о</text:span><text:span text:style-name="T5"> </text:span><text:span text:style-name="T3">нижеследующем:</text:span></text:p>
      <text:p text:style-name="P12"/>
      <text:p text:style-name="P2"><text:span text:style-name="T1">1.</text:span><text:span text:style-name="T2"> </text:span><text:a xlink:type="simple" xlink:href="http://blanker.ru/"><text:span text:style-name="Internet_20_link"><text:span text:style-name="T14">ПРЕДМЕТ</text:span></text:span></text:a><text:a xlink:type="simple" xlink:href="http://blanker.ru/"><text:span text:style-name="Internet_20_link"><text:span text:style-name="T15"> </text:span></text:span></text:a><text:a xlink:type="simple" xlink:href="http://blanker.ru/"><text:span text:style-name="Internet_20_link"><text:span text:style-name="T14">ДОГОВОРА</text:span></text:span></text:a><text:span text:style-name="T2"> </text:span></text:p>
      <text:p text:style-name="P13"><text:span text:style-name="T3">1.1.</text:span><text:span text:style-name="T5"> </text:span><text:span text:style-name="T3">Исполнитель</text:span><text:span text:style-name="T5"> </text:span><text:span text:style-name="T3">обязуется</text:span><text:span text:style-name="T5"> </text:span><text:span text:style-name="T3">изготовить</text:span><text:span text:style-name="T5"> </text:span><text:span text:style-name="T3">по</text:span><text:span text:style-name="T5"> </text:span><text:span text:style-name="T3">размерам,</text:span><text:span text:style-name="T5"> </text:span><text:span text:style-name="T3">эскизам,</text:span><text:span text:style-name="T5"> </text:span><text:span text:style-name="T3">количеству,</text:span><text:span text:style-name="T5"> </text:span><text:span text:style-name="T3">согласно</text:span><text:span text:style-name="T5"> <text:s/></text:span><text:span text:style-name="T3">Приложению</text:span><text:span text:style-name="T5"> № </text:span><text:span text:style-name="T3">1,</text:span><text:span text:style-name="T5"> </text:span><text:span text:style-name="T3">которое</text:span><text:span text:style-name="T5"> </text:span><text:span text:style-name="T3">является</text:span><text:span text:style-name="T5"> </text:span><text:span text:style-name="T3">неотъемлемой</text:span><text:span text:style-name="T5"> </text:span><text:span text:style-name="T3">частью</text:span><text:span text:style-name="T5"> </text:span><text:span text:style-name="T3">настоящего</text:span><text:span text:style-name="T5"> </text:span><text:span text:style-name="T3">договора,</text:span><text:span text:style-name="T5"> </text:span><text:span text:style-name="T3">демонтировать</text:span><text:span text:style-name="T5"> </text:span><text:span text:style-name="T3">и</text:span><text:span text:style-name="T5"> </text:span><text:span text:style-name="T3">установить</text:span><text:span text:style-name="T5"> </text:span><text:span text:style-name="T3">окна</text:span><text:span text:style-name="T5"> </text:span><text:span text:style-name="T3">пластиковые</text:span><text:span text:style-name="T5"> </text:span><text:span text:style-name="T3">с</text:span><text:span text:style-name="T5"> </text:span><text:span text:style-name="T3">подоконниками</text:span><text:span text:style-name="T5"> </text:span><text:span text:style-name="T3">и</text:span><text:span text:style-name="T5"> </text:span><text:span text:style-name="T3">отливами</text:span><text:span text:style-name="T5"> </text:span><text:span text:style-name="T3">(далее</text:span><text:span text:style-name="T5"> </text:span><text:span text:style-name="T3">Окна),</text:span><text:span text:style-name="T5"> <text:s/></text:span><text:span text:style-name="T3">в</text:span><text:span text:style-name="T5"> </text:span><text:span text:style-name="T3">помещении</text:span><text:span text:style-name="T5"> </text:span><text:span text:style-name="T3">_____________,</text:span><text:span text:style-name="T5"> </text:span><text:span text:style-name="T3">расположенном</text:span><text:span text:style-name="T5"> </text:span><text:span text:style-name="T3">по</text:span><text:span text:style-name="T5"> </text:span><text:span text:style-name="T3">адресу:</text:span><text:span text:style-name="T5"> </text:span><text:span text:style-name="T3">_______________________________,</text:span><text:span text:style-name="T5"> </text:span><text:span text:style-name="T3">а</text:span><text:span text:style-name="T5"> </text:span><text:span text:style-name="T3">Заказчик</text:span><text:span text:style-name="T5"> </text:span><text:span text:style-name="T3">обязуется</text:span><text:span text:style-name="T5"> </text:span><text:span text:style-name="T3">принять</text:span><text:span text:style-name="T5"> </text:span><text:span text:style-name="T3">изделия</text:span><text:span text:style-name="T5"> </text:span><text:span text:style-name="T3">и</text:span><text:span text:style-name="T5"> </text:span><text:span text:style-name="T3">оплатить</text:span><text:span text:style-name="T5"> </text:span><text:span text:style-name="T3">их</text:span><text:span text:style-name="T5"> </text:span><text:span text:style-name="T3">на</text:span><text:span text:style-name="T5"> </text:span><text:span text:style-name="T3">условиях,</text:span><text:span text:style-name="T5"> </text:span><text:span text:style-name="T3">установленных</text:span><text:span text:style-name="T5"> </text:span><text:span text:style-name="T3">договором.</text:span></text:p>
      <text:p text:style-name="P13"><text:span text:style-name="T3">1.2.</text:span><text:span text:style-name="T5"> </text:span><text:span text:style-name="T3">Работы</text:span><text:span text:style-name="T5"> </text:span><text:span text:style-name="T3">Исполнителем</text:span><text:span text:style-name="T5"> </text:span><text:span text:style-name="T3">выполняются</text:span><text:span text:style-name="T5"> </text:span><text:span text:style-name="T3">из</text:span><text:span text:style-name="T5"> </text:span><text:span text:style-name="T3">собственных</text:span><text:span text:style-name="T5"> </text:span><text:span text:style-name="T3">материалов</text:span><text:span text:style-name="T5"> </text:span><text:span text:style-name="T3">и</text:span><text:span text:style-name="T5"> </text:span><text:span text:style-name="T3">своими</text:span><text:span text:style-name="T5"> </text:span><text:span text:style-name="T3">силами.</text:span></text:p>
      <text:p text:style-name="P13"><text:span text:style-name="T3">1.3.</text:span><text:span text:style-name="T5"> </text:span><text:span text:style-name="T3">Риск</text:span><text:span text:style-name="T5"> </text:span><text:span text:style-name="T3">случайной</text:span><text:span text:style-name="T5"> </text:span><text:span text:style-name="T3">гибели</text:span><text:span text:style-name="T5"> </text:span><text:span text:style-name="T3">или</text:span><text:span text:style-name="T5"> </text:span><text:span text:style-name="T3">случайного</text:span><text:span text:style-name="T5"> </text:span><text:span text:style-name="T3">повреждения</text:span><text:span text:style-name="T5"> </text:span><text:span text:style-name="T3">результата</text:span><text:span text:style-name="T5"> </text:span><text:span text:style-name="T3">работ</text:span><text:span text:style-name="T5"> </text:span><text:span text:style-name="T3">и</text:span><text:span text:style-name="T5"> </text:span><text:span text:style-name="T3">окон</text:span><text:span text:style-name="T5"> </text:span><text:span text:style-name="T3">несет</text:span><text:span text:style-name="T5"> </text:span><text:span text:style-name="T3">Исполнитель</text:span><text:span text:style-name="T5"> </text:span><text:span text:style-name="T3">до</text:span><text:span text:style-name="T5"> </text:span><text:span text:style-name="T3">момента</text:span><text:span text:style-name="T5"> </text:span><text:span text:style-name="T3">принятия</text:span><text:span text:style-name="T5"> </text:span><text:span text:style-name="T3">этого</text:span><text:span text:style-name="T5"> </text:span><text:span text:style-name="T3">результата</text:span><text:span text:style-name="T5"> </text:span><text:span text:style-name="T3">Заказчиком.</text:span><text:span text:style-name="T5"> </text:span><text:span text:style-name="T3">Данный</text:span><text:span text:style-name="T5"> </text:span><text:span text:style-name="T3">факт</text:span><text:span text:style-name="T5"> </text:span><text:span text:style-name="T3">подтверждается</text:span><text:span text:style-name="T5"> </text:span><text:span text:style-name="T3">подписанным</text:span><text:span text:style-name="T5"> </text:span><text:span text:style-name="T3">сторонами</text:span><text:span text:style-name="T5"> </text:span><text:span text:style-name="T3">акта</text:span><text:span text:style-name="T5"> </text:span><text:span text:style-name="T3">приема</text:span><text:span text:style-name="T5"> </text:span><text:span text:style-name="T3">выполненных</text:span><text:span text:style-name="T5"> </text:span><text:span text:style-name="T3">работ.</text:span><text:span text:style-name="T5"> </text:span></text:p>
      <text:p text:style-name="P13"><text:span text:style-name="T3">1.4</text:span><text:span text:style-name="T3">.</text:span><text:span text:style-name="T5"> </text:span><text:span text:style-name="T3">Право</text:span><text:span text:style-name="T5"> </text:span><text:span text:style-name="T3">собственности</text:span><text:span text:style-name="T5"> </text:span><text:span text:style-name="T3">на</text:span><text:span text:style-name="T5"> </text:span><text:span text:style-name="T3">окна</text:span><text:span text:style-name="T5"> </text:span><text:span text:style-name="T3">по</text:span><text:span text:style-name="T5"> </text:span><text:span text:style-name="T3">настоящему</text:span><text:span text:style-name="T5"> </text:span><text:span text:style-name="T3">договору</text:span><text:span text:style-name="T5"> </text:span><text:span text:style-name="T3">переходит</text:span><text:span text:style-name="T5"> </text:span><text:span text:style-name="T3">к</text:span><text:span text:style-name="T5"> </text:span><text:span text:style-name="T3">Заказчику</text:span><text:span text:style-name="T5"> </text:span><text:span text:style-name="T3">после</text:span><text:span text:style-name="T5"> </text:span><text:span text:style-name="T3">подписания</text:span><text:span text:style-name="T5"> </text:span><text:span text:style-name="T3">акта</text:span><text:span text:style-name="T5"> </text:span><text:span text:style-name="T3">выполненных</text:span><text:span text:style-name="T5"> </text:span><text:span text:style-name="T3">работ</text:span>.</text:p>
      <text:p text:style-name="P13"><text:span text:style-name="T3">1.5</text:span><text:span text:style-name="T3">.</text:span><text:span text:style-name="T5"> </text:span><text:span text:style-name="T3">Срок</text:span><text:span text:style-name="T5"> </text:span><text:span text:style-name="T3">гарантии</text:span><text:span text:style-name="T5"> </text:span><text:span text:style-name="T3">на</text:span><text:span text:style-name="T5"> </text:span><text:span text:style-name="T3">Работы</text:span><text:span text:style-name="T5"> </text:span><text:span text:style-name="T3">и</text:span><text:span text:style-name="T5"> </text:span><text:span text:style-name="T3">окна</text:span><text:span text:style-name="T5"> – </text:span><text:span text:style-name="T3">1(один)</text:span><text:span text:style-name="T5"> <text:s/></text:span><text:span text:style-name="T3">год</text:span><text:span text:style-name="T5"> <text:s/></text:span><text:span text:style-name="T3">со</text:span><text:span text:style-name="T5"> </text:span><text:span text:style-name="T3">дня</text:span><text:span text:style-name="T5"> </text:span><text:span text:style-name="T3">подписания</text:span><text:span text:style-name="T5"> </text:span><text:span text:style-name="T3">акта</text:span><text:span text:style-name="T5"> </text:span><text:span text:style-name="T3">выполненных</text:span><text:span text:style-name="T5"> </text:span><text:span text:style-name="T3">работ.</text:span></text:p>
      <text:p text:style-name="P7"/>
      <text:p text:style-name="P3">2.<text:span text:style-name="T12"> </text:span>ПРАВА<text:span text:style-name="T12"> </text:span>И<text:span text:style-name="T12"> </text:span>ОБЯЗАННОСТИ<text:span text:style-name="T12"> </text:span>СТОРОН.</text:p>
      <text:p text:style-name="P13"><text:span text:style-name="T3">2.1.</text:span><text:span text:style-name="T3">Права</text:span><text:span text:style-name="T5"> </text:span><text:span text:style-name="T3">Заказчика:</text:span></text:p>
      <text:p text:style-name="P13"><text:span text:style-name="T3">-</text:span><text:span text:style-name="T5"> </text:span><text:span text:style-name="T3">в</text:span><text:span text:style-name="T5"> </text:span><text:span text:style-name="T3">любое</text:span><text:span text:style-name="T5"> </text:span><text:span text:style-name="T3">время</text:span><text:span text:style-name="T5"> </text:span><text:span text:style-name="T3">проверять</text:span><text:span text:style-name="T5"> </text:span><text:span text:style-name="T3">ход</text:span><text:span text:style-name="T5"> </text:span><text:span text:style-name="T3">и</text:span><text:span text:style-name="T5"> </text:span><text:span text:style-name="T3">качество</text:span><text:span text:style-name="T5"> </text:span><text:span text:style-name="T3">работ,</text:span><text:span text:style-name="T5"> </text:span><text:span text:style-name="T3">выполняемых</text:span><text:span text:style-name="T5"> </text:span><text:span text:style-name="T3">Исполнителем,</text:span><text:span text:style-name="T5"> </text:span><text:span text:style-name="T3">не</text:span><text:span text:style-name="T5"> </text:span><text:span text:style-name="T3">вмешиваясь</text:span><text:span text:style-name="T5"> </text:span><text:span text:style-name="T3">в</text:span><text:span text:style-name="T5"> </text:span><text:span text:style-name="T3">его</text:span><text:span text:style-name="T5"> </text:span><text:span text:style-name="T3">деятельность;</text:span></text:p>
      <text:p text:style-name="P13"><text:span text:style-name="T3">-</text:span><text:span text:style-name="T5"> </text:span><text:span text:style-name="T3">изменить</text:span><text:span text:style-name="T5"> </text:span><text:span text:style-name="T3">условия</text:span><text:span text:style-name="T5"> </text:span><text:span text:style-name="T3">настоящего</text:span><text:span text:style-name="T5"> </text:span><text:span text:style-name="T3">договора</text:span><text:span text:style-name="T5"> </text:span><text:span text:style-name="T3">в</text:span><text:span text:style-name="T5"> </text:span><text:span text:style-name="T3">отношении</text:span><text:span text:style-name="T5"> </text:span><text:span text:style-name="T3">результата</text:span><text:span text:style-name="T5"> </text:span><text:span text:style-name="T3">работ,</text:span><text:span text:style-name="T5"> </text:span><text:span text:style-name="T3">предусмотренные</text:span><text:span text:style-name="T5"> </text:span><text:span text:style-name="T3">в</text:span><text:span text:style-name="T5"> </text:span><text:span text:style-name="T3">Заказе,</text:span><text:span text:style-name="T5"> </text:span><text:span text:style-name="T3">или</text:span><text:span text:style-name="T5"> </text:span><text:span text:style-name="T3">отказаться</text:span><text:span text:style-name="T5"> </text:span><text:span text:style-name="T3">от</text:span><text:span text:style-name="T5"> </text:span><text:span text:style-name="T3">договора</text:span><text:span text:style-name="T5"> </text:span><text:span text:style-name="T3">в</text:span><text:span text:style-name="T5"> </text:span><text:span text:style-name="T3">любой</text:span><text:span text:style-name="T5"> </text:span><text:span text:style-name="T3">момент</text:span><text:span text:style-name="T5"> </text:span><text:span text:style-name="T3">при</text:span><text:span text:style-name="T5"> </text:span><text:span text:style-name="T3">условии</text:span><text:span text:style-name="T5"> </text:span><text:span text:style-name="T3">возмещении</text:span><text:span text:style-name="T5"> </text:span><text:span text:style-name="T3">Исполнителю</text:span><text:span text:style-name="T5"> </text:span><text:span text:style-name="T3">понесенных</text:span><text:span text:style-name="T5"> </text:span><text:span text:style-name="T3">им</text:span><text:span text:style-name="T5"> </text:span><text:span text:style-name="T3">затрат</text:span><text:span text:style-name="T5"> </text:span><text:span text:style-name="T3">с</text:span><text:span text:style-name="T5"> </text:span><text:span text:style-name="T3">учетом</text:span><text:span text:style-name="T5"> </text:span><text:span text:style-name="T3">затраченного</text:span><text:span text:style-name="T5"> </text:span><text:span text:style-name="T3">времени</text:span><text:span text:style-name="T5"> </text:span><text:span text:style-name="T3">в</text:span><text:span text:style-name="T5"> </text:span><text:span text:style-name="T3">связи</text:span><text:span text:style-name="T5"> </text:span><text:span text:style-name="T3">с</text:span><text:span text:style-name="T5"> </text:span><text:span text:style-name="T3">исполнением</text:span><text:span text:style-name="T5"> </text:span><text:span text:style-name="T3">настоящего</text:span><text:span text:style-name="T5"> </text:span><text:span text:style-name="T3">договора.</text:span></text:p>
      <text:p text:style-name="P13"><text:span text:style-name="T3">2.</text:span><text:span text:style-name="T3">2.</text:span><text:span text:style-name="T5"> </text:span><text:span text:style-name="T3">Обязанности</text:span><text:span text:style-name="T5"> </text:span><text:span text:style-name="T3">Заказчика:</text:span></text:p>
      <text:p text:style-name="P13"><text:span text:style-name="T3">-</text:span><text:span text:style-name="T5"> </text:span><text:span text:style-name="T3">предоставить</text:span><text:span text:style-name="T5"> </text:span><text:span text:style-name="T3">помещение,</text:span><text:span text:style-name="T5"> </text:span><text:span text:style-name="T3">подготовленное</text:span><text:span text:style-name="T5"> </text:span><text:span text:style-name="T3">для</text:span><text:span text:style-name="T5"> </text:span><text:span text:style-name="T3">проведения</text:span><text:span text:style-name="T5"> </text:span><text:span text:style-name="T3">работ</text:span><text:span text:style-name="T5"> </text:span><text:span text:style-name="T3">по</text:span><text:span text:style-name="T5"> </text:span><text:span text:style-name="T3">демонтажу</text:span><text:span text:style-name="T5"> </text:span><text:span text:style-name="T3">старых</text:span><text:span text:style-name="T5"> </text:span><text:span text:style-name="T3">оконных</text:span><text:span text:style-name="T5"> </text:span><text:span text:style-name="T3">блоков</text:span><text:span text:style-name="T5"> </text:span><text:span text:style-name="T3">и</text:span><text:span text:style-name="T5"> </text:span><text:span text:style-name="T3">установке</text:span><text:span text:style-name="T5"> </text:span><text:span text:style-name="T3">новых,</text:span><text:span text:style-name="T5"> </text:span><text:span text:style-name="T3">в</text:span><text:span text:style-name="T5"> </text:span><text:span text:style-name="T3">том</text:span><text:span text:style-name="T5"> </text:span><text:span text:style-name="T3">числе</text:span><text:span text:style-name="T5"> </text:span><text:span text:style-name="T3">подвести</text:span><text:span text:style-name="T5"> </text:span><text:span text:style-name="T3">электроэнергию</text:span><text:span text:style-name="T5"> </text:span><text:span text:style-name="T3">напряжением</text:span><text:span text:style-name="T5"> </text:span><text:span text:style-name="T3">220В</text:span><text:span text:style-name="T5"> </text:span><text:span text:style-name="T3">к</text:span><text:span text:style-name="T5"> </text:span><text:span text:style-name="T3">месту</text:span><text:span text:style-name="T5"> </text:span><text:span text:style-name="T3">работ.</text:span><text:span text:style-name="T5"> </text:span></text:p>
      <text:p text:style-name="P13"><text:span text:style-name="T3">-</text:span><text:span text:style-name="T5"> </text:span><text:span text:style-name="T3">принять</text:span><text:span text:style-name="T5"> </text:span><text:span text:style-name="T3">результат</text:span><text:span text:style-name="T5"> </text:span><text:span text:style-name="T3">работ,</text:span><text:span text:style-name="T5"> </text:span><text:span text:style-name="T3">выполненных</text:span><text:span text:style-name="T5"> </text:span><text:span text:style-name="T3">Исполнителем,</text:span><text:span text:style-name="T5"> </text:span><text:span text:style-name="T3">при</text:span><text:span text:style-name="T5"> </text:span><text:span text:style-name="T3">отсутствии</text:span><text:span text:style-name="T5"> </text:span><text:span text:style-name="T3">в</text:span><text:span text:style-name="T5"> </text:span><text:span text:style-name="T3">нем</text:span><text:span text:style-name="T5"> </text:span><text:span text:style-name="T3">явных</text:span><text:span text:style-name="T5"> </text:span><text:span text:style-name="T3">недостатков;</text:span></text:p>
      <text:p text:style-name="P13"><text:span text:style-name="T3">-</text:span><text:span text:style-name="T5"> </text:span><text:span text:style-name="T3">в</text:span><text:span text:style-name="T5"> </text:span><text:span text:style-name="T3">случае</text:span><text:span text:style-name="T5"> </text:span><text:span text:style-name="T3">обнаружения</text:span><text:span text:style-name="T5"> </text:span><text:span text:style-name="T3">скрытых</text:span><text:span text:style-name="T5"> </text:span><text:span text:style-name="T3">недостатков</text:span><text:span text:style-name="T5"> </text:span><text:span text:style-name="T3">в</text:span><text:span text:style-name="T5"> </text:span><text:span text:style-name="T3">результате</text:span><text:span text:style-name="T5"> </text:span><text:span text:style-name="T3">работ</text:span><text:span text:style-name="T5"> </text:span><text:span text:style-name="T3">сообщить</text:span><text:span text:style-name="T5"> </text:span><text:span text:style-name="T3">об</text:span><text:span text:style-name="T5"> </text:span><text:span text:style-name="T3">этом</text:span><text:span text:style-name="T5"> </text:span><text:span text:style-name="T3">Исполнителю</text:span><text:span text:style-name="T5"> </text:span><text:span text:style-name="T3">в</text:span><text:span text:style-name="T5"> </text:span><text:span text:style-name="T3">течение</text:span><text:span text:style-name="T5"> </text:span><text:span text:style-name="T3">трех</text:span><text:span text:style-name="T5"> </text:span><text:span text:style-name="T3">рабочих</text:span><text:span text:style-name="T5"> </text:span><text:span text:style-name="T3">дней</text:span><text:span text:style-name="T5"> </text:span><text:span text:style-name="T3">с</text:span><text:span text:style-name="T5"> </text:span><text:span text:style-name="T3">момента</text:span><text:span text:style-name="T5"> </text:span><text:span text:style-name="T3">обнаружения;</text:span></text:p>
      <text:p text:style-name="P13"><text:span text:style-name="T3">-</text:span><text:span text:style-name="T5"> </text:span><text:span text:style-name="T3">оплатить</text:span><text:span text:style-name="T5"> </text:span><text:span text:style-name="T3">выполненные</text:span><text:span text:style-name="T5"> </text:span><text:span text:style-name="T3">работы</text:span><text:span text:style-name="T5"> </text:span><text:span text:style-name="T3">в</text:span><text:span text:style-name="T5"> </text:span><text:span text:style-name="T3">порядке</text:span><text:span text:style-name="T5"> </text:span><text:span text:style-name="T3">и</text:span><text:span text:style-name="T5"> </text:span><text:span text:style-name="T3">размере,</text:span><text:span text:style-name="T5"> </text:span><text:span text:style-name="T3">предусмотренном</text:span><text:span text:style-name="T5"> </text:span><text:span text:style-name="T3">настоящим</text:span><text:span text:style-name="T5"> </text:span><text:span text:style-name="T3">договором;</text:span><text:span text:style-name="T5"> </text:span></text:p>
      <text:p text:style-name="P13"><text:span text:style-name="T3">2.3.</text:span><text:span text:style-name="T3">Обязанности</text:span><text:span text:style-name="T5"> </text:span><text:span text:style-name="T3">Исполнителя:</text:span></text:p>
      <text:p text:style-name="P13"><text:span text:style-name="T3">-</text:span><text:span text:style-name="T5"> </text:span><text:span text:style-name="T3">выполнить</text:span><text:span text:style-name="T5"> </text:span><text:span text:style-name="T3">весь</text:span><text:span text:style-name="T5"> </text:span><text:span text:style-name="T3">комплекс</text:span><text:span text:style-name="T5"> </text:span><text:span text:style-name="T3">работ</text:span><text:span text:style-name="T5"> </text:span><text:span text:style-name="T3">по</text:span><text:span text:style-name="T5"> </text:span><text:span text:style-name="T3">настоящему</text:span><text:span text:style-name="T5"> </text:span><text:span text:style-name="T3">договору</text:span><text:span text:style-name="T5"> </text:span><text:span text:style-name="T3">в</text:span><text:span text:style-name="T5"> </text:span><text:span text:style-name="T3">течении</text:span><text:span text:style-name="T5"> </text:span><text:span text:style-name="T3">2</text:span><text:span text:style-name="T5"> </text:span><text:span text:style-name="T3">(</text:span><text:span text:style-name="T5"> </text:span><text:span text:style-name="T3">двух)</text:span><text:span text:style-name="T5"> </text:span><text:span text:style-name="T3">недель</text:span><text:span text:style-name="T5"> </text:span><text:span text:style-name="T3">со</text:span><text:span text:style-name="T5"> </text:span><text:span text:style-name="T3">дня</text:span><text:span text:style-name="T5"> </text:span><text:span text:style-name="T3">поступления</text:span><text:span text:style-name="T5"> </text:span><text:span text:style-name="T3">авансового</text:span><text:span text:style-name="T5"> </text:span><text:span text:style-name="T3">платежа,</text:span><text:span text:style-name="T5"> </text:span><text:span text:style-name="T3">предусмотренного</text:span><text:span text:style-name="T5"> </text:span><text:span text:style-name="T3">п.3.2.</text:span><text:span text:style-name="T5"> </text:span><text:span text:style-name="T3">настоящего</text:span><text:span text:style-name="T5"> </text:span><text:span text:style-name="T3">договора.</text:span><text:span text:style-name="T5"> </text:span></text:p>
      <text:p text:style-name="P13"><text:span text:style-name="T3">-</text:span><text:span text:style-name="T5"> </text:span><text:span text:style-name="T3">передать</text:span><text:span text:style-name="T5"> </text:span><text:span text:style-name="T3">результат</text:span><text:span text:style-name="T5"> </text:span><text:span text:style-name="T3">работ</text:span><text:span text:style-name="T5"> </text:span><text:span text:style-name="T3">заказчику</text:span><text:span text:style-name="T5"> </text:span><text:span text:style-name="T3">по</text:span><text:span text:style-name="T5"> </text:span><text:span text:style-name="T3">акту</text:span><text:span text:style-name="T5"> </text:span><text:span text:style-name="T3">выполненных</text:span><text:span text:style-name="T5"> </text:span><text:span text:style-name="T3">работ;</text:span></text:p>
      <text:p text:style-name="P13"><text:span text:style-name="T3">-</text:span><text:span text:style-name="T5"> </text:span><text:span text:style-name="T3">предупреждать</text:span><text:span text:style-name="T5"> </text:span><text:span text:style-name="T3">Заказчика</text:span><text:span text:style-name="T5"> </text:span><text:span text:style-name="T3">о</text:span><text:span text:style-name="T5"> </text:span><text:span text:style-name="T3">появлении</text:span><text:span text:style-name="T5"> </text:span><text:span text:style-name="T3">обстоятельств,</text:span><text:span text:style-name="T5"> </text:span><text:span text:style-name="T3">которые</text:span><text:span text:style-name="T5"> </text:span><text:span text:style-name="T3">грозят</text:span><text:span text:style-name="T5"> </text:span><text:span text:style-name="T3">годности</text:span><text:span text:style-name="T5"> </text:span><text:span text:style-name="T3">или</text:span><text:span text:style-name="T5"> </text:span><text:span text:style-name="T3">прочности</text:span><text:span text:style-name="T5"> </text:span><text:span text:style-name="T3">результатов</text:span><text:span text:style-name="T5"> </text:span><text:span text:style-name="T3">выполненных</text:span><text:span text:style-name="T5"> </text:span><text:span text:style-name="T3">работ</text:span><text:span text:style-name="T5"> </text:span><text:span text:style-name="T3">и</text:span><text:span text:style-name="T5"> </text:span><text:span text:style-name="T3">не</text:span><text:span text:style-name="T5"> </text:span><text:span text:style-name="T3">зависят</text:span><text:span text:style-name="T5"> </text:span><text:span text:style-name="T3">от</text:span><text:span text:style-name="T5"> </text:span><text:span text:style-name="T3">Исполнителя,</text:span><text:span text:style-name="T5"> </text:span><text:span text:style-name="T3">и</text:span><text:span text:style-name="T5"> </text:span><text:span text:style-name="T3">до</text:span><text:span text:style-name="T5"> </text:span><text:span text:style-name="T3">получения</text:span><text:span text:style-name="T5"> </text:span><text:span text:style-name="T3">от</text:span><text:span text:style-name="T5"> </text:span><text:span text:style-name="T3">него</text:span><text:span text:style-name="T5"> </text:span><text:span text:style-name="T3">указаний</text:span><text:span text:style-name="T5"> </text:span><text:span text:style-name="T3">приостановить</text:span><text:span text:style-name="T5"> </text:span><text:span text:style-name="T3">проведение</text:span><text:span text:style-name="T5"> </text:span><text:span text:style-name="T3">работ.</text:span><text:span text:style-name="T5"> </text:span><text:span text:style-name="T3">Появление</text:span><text:span text:style-name="T5"> </text:span><text:span text:style-name="T3">вышеуказанных</text:span><text:span text:style-name="T5"> </text:span><text:span text:style-name="T3">обстоятельств</text:span><text:span text:style-name="T5"> </text:span><text:span text:style-name="T3">должно</text:span><text:span text:style-name="T5"> </text:span><text:span text:style-name="T3">подтверждаться</text:span><text:span text:style-name="T5"> </text:span><text:span text:style-name="T3">соответствующим</text:span><text:span text:style-name="T5"> </text:span><text:span text:style-name="T3">актом</text:span><text:span text:style-name="T5"> </text:span><text:span text:style-name="T3">и</text:span><text:span text:style-name="T5"> </text:span><text:span text:style-name="T3">другими</text:span><text:span text:style-name="T5"> </text:span><text:span text:style-name="T3">необходимыми</text:span><text:span text:style-name="T5"> </text:span><text:span text:style-name="T3">в</text:span><text:span text:style-name="T5"> </text:span><text:span text:style-name="T3">таких</text:span><text:span text:style-name="T5"> </text:span><text:span text:style-name="T3">случаях</text:span><text:span text:style-name="T5"> </text:span><text:span text:style-name="T3">документами;</text:span></text:p>
      <text:p text:style-name="P13"><text:span text:style-name="T3">-</text:span><text:span text:style-name="T5"> </text:span><text:span text:style-name="T3">произвести</text:span><text:span text:style-name="T5"> </text:span><text:span text:style-name="T3">доставку</text:span><text:span text:style-name="T5"> </text:span><text:span text:style-name="T3">Окон</text:span><text:span text:style-name="T5"> </text:span><text:span text:style-name="T3">до</text:span><text:span text:style-name="T5"> </text:span><text:span text:style-name="T3">места</text:span><text:span text:style-name="T5"> </text:span><text:span text:style-name="T3">проведения</text:span><text:span text:style-name="T5"> </text:span><text:span text:style-name="T3">работ</text:span><text:span text:style-name="T5"> </text:span><text:span text:style-name="T3">своими</text:span><text:span text:style-name="T5"> </text:span><text:span text:style-name="T3">силами</text:span><text:span text:style-name="T5"> </text:span><text:span text:style-name="T3">и</text:span><text:span text:style-name="T5"> </text:span><text:span text:style-name="T3">средствами.</text:span></text:p>
      <text:p text:style-name="P13"><text:soft-page-break/><text:span text:style-name="T3">-</text:span><text:span text:style-name="T5"> </text:span>Исполнитель гарантирует уплату всех налогов, сборов, пошлин, связанных с выполнением условий настоящего договора.</text:p>
      <text:p text:style-name="P13"><text:span text:style-name="T3">-</text:span><text:span text:style-name="T5"> <text:s/></text:span><text:span text:style-name="T3">уборка</text:span><text:span text:style-name="T5"> </text:span><text:span text:style-name="T3">и</text:span><text:span text:style-name="T5"> </text:span><text:span text:style-name="T3">вынос</text:span><text:span text:style-name="T5"> </text:span><text:span text:style-name="T3">мусора,</text:span><text:span text:style-name="T5"> </text:span><text:span text:style-name="T3">вынос</text:span><text:span text:style-name="T5"> </text:span><text:span text:style-name="T3">демонтированных</text:span><text:span text:style-name="T5"> </text:span><text:span text:style-name="T3">изделий,</text:span><text:span text:style-name="T5"> </text:span><text:span text:style-name="T3">срезка</text:span><text:span text:style-name="T5"> </text:span><text:span text:style-name="T3">монтажной</text:span><text:span text:style-name="T5"> </text:span><text:span text:style-name="T3">пены</text:span><text:span text:style-name="T5"> </text:span><text:span text:style-name="T3">после</text:span><text:span text:style-name="T5"> </text:span><text:span text:style-name="T3">монтажа.</text:span></text:p>
      <text:p text:style-name="P14"/>
      <text:p text:style-name="P16"><text:span text:style-name="T1">3.</text:span><text:span text:style-name="T2"> </text:span><text:span text:style-name="T1">СТОИМОСТЬ</text:span><text:span text:style-name="T2"> <text:s/></text:span><text:span text:style-name="T1">ДОГОВОР.</text:span></text:p>
      <text:p text:style-name="P1"><text:span text:style-name="T16">3.1.</text:span><text:span text:style-name="T13"> </text:span><text:span text:style-name="T16">Общая</text:span><text:span text:style-name="T13"> </text:span><text:span text:style-name="T16">стоимость</text:span><text:span text:style-name="T13"> </text:span><text:span text:style-name="T16">по</text:span><text:span text:style-name="T13"> </text:span><text:span text:style-name="T16">настоящему</text:span><text:span text:style-name="T13"> </text:span><text:span text:style-name="T16">договору</text:span><text:span text:style-name="T13"> </text:span><text:span text:style-name="T16">составляет:</text:span><text:span text:style-name="T13"> </text:span><text:span text:style-name="T16">_______________(______________________)</text:span><text:span text:style-name="T13"> </text:span><text:span text:style-name="T16">рублей</text:span><text:span text:style-name="T13"> </text:span><text:span text:style-name="T16">___</text:span><text:span text:style-name="T13"> </text:span><text:span text:style-name="T16">копеек,</text:span><text:span text:style-name="T13"> </text:span><text:span text:style-name="T16">в</text:span><text:span text:style-name="T13"> </text:span><text:span text:style-name="T16">том</text:span><text:span text:style-name="T13"> </text:span><text:span text:style-name="T16">числе</text:span><text:span text:style-name="T13"> </text:span><text:span text:style-name="T16">НДС-18%</text:span><text:span text:style-name="T13"> </text:span><text:span text:style-name="T16">-</text:span><text:span text:style-name="T13"> </text:span><text:span text:style-name="T16">____________</text:span><text:span text:style-name="T13"> </text:span><text:span text:style-name="T16">(_________________________)</text:span><text:span text:style-name="T13"> </text:span><text:span text:style-name="T16">рублей</text:span><text:span text:style-name="T13"> <text:s/></text:span><text:span text:style-name="T16">__</text:span><text:span text:style-name="T13"> </text:span><text:span text:style-name="T16">копеек.</text:span></text:p>
      <text:p text:style-name="P1"><text:span text:style-name="T16">3.2.</text:span><text:span text:style-name="T13"> </text:span><text:span text:style-name="T16">Оплата</text:span><text:span text:style-name="T13"> </text:span><text:span text:style-name="T16">производится</text:span><text:span text:style-name="T13"> </text:span><text:span text:style-name="T16">в</text:span><text:span text:style-name="T13"> </text:span><text:span text:style-name="T16">следующем</text:span><text:span text:style-name="T13"> </text:span><text:span text:style-name="T16">порядке:</text:span></text:p>
      <text:p text:style-name="P1">-<text:span text:style-name="T12"> </text:span>50<text:span text:style-name="T12"> </text:span>%<text:span text:style-name="T12"> </text:span>от<text:span text:style-name="T12"> </text:span>стоимости<text:span text:style-name="T12"> </text:span>договора,<text:span text:style-name="T12"> </text:span>что<text:span text:style-name="T12"> </text:span>составляет<text:span text:style-name="T12"> </text:span>-<text:span text:style-name="T12"> </text:span>____________<text:span text:style-name="T12"> </text:span>(__________________________)<text:span text:style-name="T12"> <text:s/></text:span>рублей<text:span text:style-name="T12"> </text:span>___<text:span text:style-name="T12"> </text:span>копейки<text:span text:style-name="T12"> </text:span>,<text:span text:style-name="T12"> </text:span>в<text:span text:style-name="T12"> <text:s/></text:span>том<text:span text:style-name="T12"> </text:span>числе<text:span text:style-name="T12"> </text:span>НДС-18%<text:span text:style-name="T12"> </text:span>__________рублей,</text:p>
      <text:p text:style-name="Text_20_body">-<text:span text:style-name="T12"> </text:span>окончательный<text:span text:style-name="T12"> </text:span>расчет,<text:span text:style-name="T12"> </text:span>в<text:span text:style-name="T12"> </text:span>размере<text:span text:style-name="T12"> </text:span>____________<text:span text:style-name="T12"> </text:span>(__________________________)<text:span text:style-name="T12"> <text:s/></text:span>рублей<text:span text:style-name="T12"> </text:span>___<text:span text:style-name="T12"> </text:span>копейки<text:span text:style-name="T12"> </text:span>,<text:span text:style-name="T12"> </text:span>в<text:span text:style-name="T12"> <text:s/></text:span>том<text:span text:style-name="T12"> </text:span>числе<text:span text:style-name="T12"> </text:span>НДС-18%<text:span text:style-name="T12"> </text:span>__________рублей,<text:span text:style-name="T12"> </text:span>осуществляется<text:span text:style-name="T12"> </text:span>в<text:span text:style-name="T12"> </text:span>течение<text:span text:style-name="T12"> </text:span>10<text:span text:style-name="T12"> </text:span>рабочих<text:span text:style-name="T12"> </text:span>дней<text:span text:style-name="T12"> </text:span>после<text:span text:style-name="T12"> <text:s/></text:span>получения<text:span text:style-name="T12"> <text:s/></text:span>подписания<text:span text:style-name="T12"> </text:span>сторонами<text:span text:style-name="T12"> </text:span>акта<text:span text:style-name="T12"> </text:span>выполненных<text:span text:style-name="T12"> </text:span>работ.</text:p>
      <text:p text:style-name="Text_20_body"><text:span text:style-name="T12"><text:s text:c="5"/></text:span>3.3.<text:span text:style-name="T12"> </text:span>Стоимость<text:span text:style-name="T12"> </text:span>Договора<text:span text:style-name="T12"> </text:span>на<text:span text:style-name="T12"> </text:span>протяжении<text:span text:style-name="T12"> </text:span>действия<text:span text:style-name="T12"> </text:span>договора<text:span text:style-name="T12"> </text:span>является<text:span text:style-name="T12"> </text:span>неизменной.</text:p>
      <text:p text:style-name="Text_20_body"><text:span text:style-name="T12"><text:s text:c="5"/></text:span>3.4.<text:span text:style-name="T12"> </text:span>Исполнитель<text:span text:style-name="T12"> </text:span>гарантирует<text:span text:style-name="T12"> </text:span>уплату<text:span text:style-name="T12"> <text:s/></text:span>в<text:span text:style-name="T12"> </text:span>бюджет<text:span text:style-name="T12"> </text:span>всех<text:span text:style-name="T12"> </text:span>налогов<text:span text:style-name="T12"> </text:span>,<text:span text:style-name="T12"> </text:span>сборов<text:span text:style-name="T12"> </text:span>и<text:span text:style-name="T12"> </text:span>пошлин,<text:span text:style-name="T12"> </text:span>связанных<text:span text:style-name="T12"> </text:span>с<text:span text:style-name="T12"> </text:span>выполнением<text:span text:style-name="T12"> </text:span>условий<text:span text:style-name="T12"> </text:span>настоящего<text:span text:style-name="T12"> </text:span>договора.<text:span text:style-name="T12"> </text:span></text:p>
      <text:p text:style-name="Text_20_body"/>
      <text:p text:style-name="P3">5.<text:span text:style-name="T12"> </text:span>ПОРЯДОК<text:span text:style-name="T12"> </text:span>ПРИЕМКИ<text:span text:style-name="T12"> </text:span>(РЕЗУЛЬТАТА)<text:span text:style-name="T12"> </text:span>РАБОТ</text:p>
      <text:p text:style-name="P13"><text:span text:style-name="T3">5.1.</text:span><text:span text:style-name="T5"> </text:span><text:span text:style-name="T3">Приемка</text:span><text:span text:style-name="T5"> </text:span><text:span text:style-name="T3">окон</text:span><text:span text:style-name="T5"> </text:span><text:span text:style-name="T3">Заказчиком</text:span><text:span text:style-name="T5"> </text:span><text:span text:style-name="T3">по</text:span><text:span text:style-name="T5"> </text:span><text:span text:style-name="T3">качеству</text:span><text:span text:style-name="T5"> </text:span><text:span text:style-name="T3">осуществляется</text:span><text:span text:style-name="T5"> </text:span><text:span text:style-name="T3">по</text:span><text:span text:style-name="T5"> </text:span><text:span text:style-name="T3">месту</text:span><text:span text:style-name="T5"> </text:span><text:span text:style-name="T3">установки:</text:span><text:span text:style-name="T5"> </text:span><text:span text:style-name="T3">с</text:span><text:span text:style-name="T5"> </text:span><text:span text:style-name="T3">оформлением</text:span><text:span text:style-name="T5"> </text:span><text:span text:style-name="T3">акта</text:span><text:span text:style-name="T5"> </text:span><text:span text:style-name="T3">выполненных</text:span><text:span text:style-name="T5"> </text:span><text:span text:style-name="T3">работ.</text:span></text:p>
      <text:p text:style-name="P15">5.2.<text:span text:style-name="T12"> </text:span>При<text:span text:style-name="T12"> </text:span>обнаружении<text:span text:style-name="T12"> </text:span>дефектов<text:span text:style-name="T12"> </text:span>в<text:span text:style-name="T12"> </text:span>акте<text:span text:style-name="T12"> </text:span>делается<text:span text:style-name="T12"> </text:span>отметка<text:span text:style-name="T12"> </text:span>об<text:span text:style-name="T12"> </text:span>этом,<text:span text:style-name="T12"> </text:span>и<text:span text:style-name="T12"> </text:span>устанавливаются<text:span text:style-name="T12"> </text:span>сроки<text:span text:style-name="T12"> </text:span>для<text:span text:style-name="T12"> </text:span>их<text:span text:style-name="T12"> </text:span>устранения.</text:p>
      <text:p text:style-name="P15">5.3.<text:span text:style-name="T12"> </text:span>Устранение<text:span text:style-name="T12"> </text:span>недостатков<text:span text:style-name="T12"> </text:span>производится<text:span text:style-name="T12"> </text:span>за<text:span text:style-name="T12"> </text:span>счет<text:span text:style-name="T12"> </text:span>Исполнителя.</text:p>
      <text:p text:style-name="P15"/>
      <text:p text:style-name="P2"><text:span text:style-name="T1">6</text:span><text:span text:style-name="T1">.</text:span><text:span text:style-name="T2"> </text:span><text:span text:style-name="T1">ПРОЧИЕ</text:span><text:span text:style-name="T2"> </text:span><text:span text:style-name="T1">УСЛОВИЯ.</text:span></text:p>
      <text:p text:style-name="P15">6.1.<text:span text:style-name="T12"> </text:span>Исполнитель<text:span text:style-name="T12"> </text:span>несет<text:span text:style-name="T12"> </text:span>ответственность<text:span text:style-name="T12"> </text:span>за<text:span text:style-name="T12"> </text:span>ненадлежащее<text:span text:style-name="T12"> </text:span>качество<text:span text:style-name="T12"> </text:span>предоставленных<text:span text:style-name="T12"> </text:span>им<text:span text:style-name="T12"> </text:span>материалов,<text:span text:style-name="T12"> </text:span>а<text:span text:style-name="T12"> </text:span>также<text:span text:style-name="T12"> </text:span>за<text:span text:style-name="T12"> </text:span>предоставление<text:span text:style-name="T12"> </text:span>материалов,<text:span text:style-name="T12"> </text:span>обремененных<text:span text:style-name="T12"> </text:span>правами<text:span text:style-name="T12"> </text:span>третьих<text:span text:style-name="T12"> </text:span>лиц,<text:span text:style-name="T12"> </text:span>в<text:span text:style-name="T12"> </text:span>порядке,<text:span text:style-name="T12"> </text:span>предусмотренном<text:span text:style-name="T12"> </text:span>действующим<text:span text:style-name="T12"> </text:span>законодательством<text:span text:style-name="T12"> </text:span>РФ.</text:p>
      <text:p text:style-name="P13"><text:span text:style-name="T3">6.2.</text:span>В <text:span text:style-name="T3">случае</text:span> неисполнения либо ненадлежащего исполнения Исполнителем своих обязательств по своевременному исполнению Договора, он обязан уплатить последнему неустойку (пеню) в размере 0,1 % стоимости Договора за каждый день просрочки.</text:p>
      <text:p text:style-name="P13"><text:span text:style-name="T3">6.3</text:span><text:span text:style-name="T3">.</text:span><text:span text:style-name="T5"> </text:span><text:span text:style-name="T3">Настоящий</text:span><text:span text:style-name="T5"> </text:span><text:span text:style-name="T3">договор</text:span><text:span text:style-name="T5"> </text:span><text:span text:style-name="T3">может</text:span><text:span text:style-name="T5"> </text:span><text:span text:style-name="T3">быть</text:span><text:span text:style-name="T5"> </text:span><text:span text:style-name="T3">изменен</text:span><text:span text:style-name="T5"> </text:span><text:span text:style-name="T3">или</text:span><text:span text:style-name="T5"> </text:span><text:span text:style-name="T3">дополнен</text:span><text:span text:style-name="T5"> </text:span><text:span text:style-name="T3">по</text:span><text:span text:style-name="T5"> </text:span><text:span text:style-name="T3">соглашению</text:span><text:span text:style-name="T5"> </text:span><text:span text:style-name="T3">сторон.</text:span><text:span text:style-name="T5"> </text:span><text:span text:style-name="T3">Все</text:span><text:span text:style-name="T5"> </text:span><text:span text:style-name="T3">изменения</text:span><text:span text:style-name="T5"> </text:span><text:span text:style-name="T3">и</text:span><text:span text:style-name="T5"> </text:span><text:span text:style-name="T3">дополнения</text:span><text:span text:style-name="T5"> </text:span><text:span text:style-name="T3">к</text:span><text:span text:style-name="T5"> </text:span><text:span text:style-name="T3">настоящему</text:span><text:span text:style-name="T5"> </text:span><text:span text:style-name="T3">договору</text:span><text:span text:style-name="T5"> </text:span><text:span text:style-name="T3">подписываются</text:span><text:span text:style-name="T5"> </text:span><text:span text:style-name="T3">обеими</text:span><text:span text:style-name="T5"> </text:span><text:span text:style-name="T3">сторонами</text:span><text:span text:style-name="T5"> </text:span><text:span text:style-name="T3">и</text:span><text:span text:style-name="T5"> </text:span><text:span text:style-name="T3">являются</text:span><text:span text:style-name="T5"> </text:span><text:span text:style-name="T3">его</text:span><text:span text:style-name="T5"> </text:span><text:span text:style-name="T3">неотъемлемыми</text:span><text:span text:style-name="T5"> </text:span><text:span text:style-name="T3">частями.</text:span></text:p>
      <text:p text:style-name="P13"><text:span text:style-name="T3">6.4</text:span><text:span text:style-name="T3">.</text:span><text:span text:style-name="T5"> </text:span><text:span text:style-name="T3">Настоящий</text:span><text:span text:style-name="T5"> </text:span><text:span text:style-name="T3">договор</text:span><text:span text:style-name="T5"> </text:span><text:span text:style-name="T3">может</text:span><text:span text:style-name="T5"> </text:span><text:span text:style-name="T3">быть</text:span><text:span text:style-name="T5"> </text:span><text:span text:style-name="T3">досрочно</text:span><text:span text:style-name="T5"> </text:span><text:span text:style-name="T3">расторгнут</text:span><text:span text:style-name="T5"> </text:span><text:span text:style-name="T3">по</text:span><text:span text:style-name="T5"> </text:span><text:span text:style-name="T3">другим</text:span><text:span text:style-name="T5"> </text:span><text:span text:style-name="T3">основаниям,</text:span><text:span text:style-name="T5"> </text:span><text:span text:style-name="T3">предусмотренным</text:span><text:span text:style-name="T5"> </text:span><text:span text:style-name="T3">действующим</text:span><text:span text:style-name="T5"> </text:span><text:span text:style-name="T3">законодательством</text:span><text:span text:style-name="T5"> </text:span><text:span text:style-name="T3">РФ.</text:span></text:p>
      <text:p text:style-name="P13"><text:span text:style-name="T3">6.5</text:span><text:span text:style-name="T3">.</text:span><text:span text:style-name="T5"> </text:span><text:span text:style-name="T3">Во</text:span><text:span text:style-name="T5"> </text:span><text:span text:style-name="T3">всем</text:span><text:span text:style-name="T5"> </text:span><text:span text:style-name="T3">остальном,</text:span><text:span text:style-name="T5"> </text:span><text:span text:style-name="T3">не</text:span><text:span text:style-name="T5"> </text:span><text:span text:style-name="T3">предусмотренном</text:span><text:span text:style-name="T5"> </text:span><text:span text:style-name="T3">настоящим</text:span><text:span text:style-name="T5"> </text:span><text:span text:style-name="T3">договором,</text:span><text:span text:style-name="T5"> </text:span><text:span text:style-name="T3">стороны</text:span><text:span text:style-name="T5"> </text:span><text:span text:style-name="T3">будут</text:span><text:span text:style-name="T5"> </text:span><text:span text:style-name="T3">руководствоваться</text:span><text:span text:style-name="T5"> </text:span><text:span text:style-name="T3">действующим</text:span><text:span text:style-name="T5"> </text:span><text:span text:style-name="T3">законодательством.</text:span></text:p>
      <text:p text:style-name="P13"><text:span text:style-name="T3">6.6</text:span><text:span text:style-name="T3">.</text:span><text:span text:style-name="T5"> </text:span><text:span text:style-name="T3">Настоящий</text:span><text:span text:style-name="T5"> </text:span><text:span text:style-name="T3">договор</text:span><text:span text:style-name="T5"> </text:span><text:span text:style-name="T3">составлен</text:span><text:span text:style-name="T5"> </text:span><text:span text:style-name="T3">в</text:span><text:span text:style-name="T5"> </text:span><text:span text:style-name="T3">двух</text:span><text:span text:style-name="T5"> </text:span><text:span text:style-name="T3">экземплярах,</text:span><text:span text:style-name="T5"> </text:span><text:span text:style-name="T3">имеющих</text:span><text:span text:style-name="T5"> </text:span><text:span text:style-name="T3">одинаковую</text:span><text:span text:style-name="T5"> </text:span><text:span text:style-name="T3">юридическую</text:span><text:span text:style-name="T5"> </text:span><text:span text:style-name="T3">силу,</text:span><text:span text:style-name="T5"> </text:span><text:span text:style-name="T3">по</text:span><text:span text:style-name="T5"> </text:span><text:span text:style-name="T3">одному</text:span><text:span text:style-name="T5"> </text:span><text:span text:style-name="T3">для</text:span><text:span text:style-name="T5"> </text:span><text:span text:style-name="T3">каждой</text:span><text:span text:style-name="T5"> </text:span><text:span text:style-name="T3">из</text:span><text:span text:style-name="T5"> </text:span><text:span text:style-name="T3">сторон.</text:span></text:p>
      <text:p text:style-name="P13"><text:span text:style-name="T3">6.7.Договор</text:span><text:span text:style-name="T5"> </text:span><text:span text:style-name="T3">вступает</text:span><text:span text:style-name="T5"> </text:span><text:span text:style-name="T3">в</text:span><text:span text:style-name="T5"> </text:span><text:span text:style-name="T3">силу</text:span><text:span text:style-name="T5"> </text:span><text:span text:style-name="T3">и</text:span><text:span text:style-name="T5"> </text:span><text:span text:style-name="T3">действует</text:span><text:span text:style-name="T5"> </text:span><text:span text:style-name="T3">до</text:span><text:span text:style-name="T5"> </text:span><text:span text:style-name="T3">________________________г.</text:span><text:span text:style-name="T5"> </text:span></text:p>
      <text:p text:style-name="P15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>Заказчик:</text:p>
            <text:p text:style-name="P4"/>
          </table:table-cell>
          <table:table-cell table:style-name="Таблица1.A1" office:value-type="string">
            <text:p text:style-name="P5">Исполнитель:</text:p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Times New Roman CYR" style:font-name-complex="Times New Roman CYR" style:font-size-complex="10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635cm" fo:margin-left="1.27cm" fo:margin-right="0.6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ставки пластиковых окон</dc:title>
    <meta:initial-creator>===</meta:initial-creator>
    <meta:creation-date>2009-02-08T00:42:00</meta:creation-date>
    <dc:creator>===</dc:creator>
    <dc:date>2009-02-08T00:42:00</dc:date>
    <meta:print-date>2007-05-04T09:27:00</meta:print-date>
    <meta:editing-cycles>2</meta:editing-cycles>
    <meta:editing-duration>P15824DT17H31M44S</meta:editing-duration>
    <meta:document-statistic meta:table-count="1" meta:image-count="0" meta:object-count="0" meta:page-count="3" meta:paragraph-count="46" meta:word-count="701" meta:character-count="5586" meta:non-whitespace-character-count="490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